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15%"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15%"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line-height="115%"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9" style:parent-style-name="Normal" style:family="paragraph">
      <style:paragraph-properties fo:text-align="center" fo:line-height="115%"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0" style:parent-style-name="Normal" style:family="paragraph">
      <style:paragraph-properties fo:text-align="center" fo:line-height="115%" fo:text-indent="0in"/>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8" style:parent-style-name="Normal" style:family="paragraph">
      <style:paragraph-properties fo:text-align="center" fo:line-height="115%" fo:text-indent="0in">
        <style:tab-stops>
          <style:tab-stop style:type="left" style:position="0.4923in"/>
        </style:tab-stops>
      </style:paragraph-properties>
    </style:style>
    <style:style style:name="T19" style:parent-style-name="DefaultParagraphFont" style:family="text">
      <style:text-properties style:font-name="Times New Roman" style:font-name-complex="Times New Roman" fo:font-size="12pt" style:font-size-asian="12pt" style:font-size-complex="12pt" fo:language="en" fo:country="GB"/>
    </style:style>
    <style:style style:name="T20" style:parent-style-name="DefaultParagraphFont" style:family="text">
      <style:text-properties style:font-name="Times New Roman" style:font-name-complex="Times New Roman" fo:font-size="12pt" style:font-size-asian="12pt" style:font-size-complex="12pt" fo:language="en" fo:country="GB"/>
    </style:style>
    <style:style style:name="T21" style:parent-style-name="DefaultParagraphFont" style:family="text">
      <style:text-properties style:font-name="Times New Roman" style:font-name-complex="Times New Roman" fo:font-size="12pt" style:font-size-asian="12pt" style:font-size-complex="12pt" fo:language="en" fo:country="GB"/>
    </style:style>
    <style:style style:name="T22" style:parent-style-name="DefaultParagraphFont" style:family="text">
      <style:text-properties style:font-name="Times New Roman" style:font-name-complex="Times New Roman" fo:font-size="12pt" style:font-size-asian="12pt" style:font-size-complex="12pt" fo:language="en" fo:country="GB"/>
    </style:style>
    <style:style style:name="T23" style:parent-style-name="DefaultParagraphFont" style:family="text">
      <style:text-properties style:font-name="Times New Roman" style:font-name-complex="Times New Roman" fo:font-size="12pt" style:font-size-asian="12pt" style:font-size-complex="12pt" fo:language="en" fo:country="GB"/>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line-height="115%"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6" style:parent-style-name="Normal"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7" style:parent-style-name="Normal" style:family="paragraph">
      <style:paragraph-properties fo:line-height="115%"/>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ListParagraph" style:list-style-name="LFO1" style:family="paragraph">
      <style:paragraph-properties fo:line-height="115%"/>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6"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fo:line-height="115%"/>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ListParagraph" style:list-style-name="LFO1" style:family="paragraph">
      <style:paragraph-properties fo:line-height="115%"/>
      <style:text-properties style:font-name="Times New Roman" style:font-name-complex="Times New Roman" fo:font-size="12pt" style:font-size-asian="12pt" style:font-size-complex="12pt"/>
    </style:style>
    <style:style style:name="P53" style:parent-style-name="Normal" style:family="paragraph">
      <style:paragraph-properties fo:line-height="115%"/>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fo:line-height="115%" fo:margin-left="0.4923in" fo:text-indent="0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line-height="115%"/>
      <style:text-properties style:font-name="Times New Roman" style:font-name-complex="Times New Roman" fo:font-size="12pt" style:font-size-asian="12pt" style:font-size-complex="12pt"/>
    </style:style>
    <style:style style:name="P66" style:parent-style-name="Normal" style:family="paragraph">
      <style:paragraph-properties fo:line-height="115%"/>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line-height="115%"/>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line-height="115%"/>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line-height="115%"/>
      <style:text-properties style:font-name="Times New Roman" style:font-name-complex="Times New Roman" fo:font-size="12pt" style:font-size-asian="12pt" style:font-size-complex="12pt"/>
    </style:style>
    <style:style style:name="P88" style:parent-style-name="Normal" style:family="paragraph">
      <style:paragraph-properties fo:line-height="115%"/>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fo:line-height="115%"/>
      <style:text-properties style:font-name="Times New Roman" style:font-name-complex="Times New Roman" fo:font-size="12pt" style:font-size-asian="12pt" style:font-size-complex="12pt"/>
    </style:style>
    <style:style style:name="P98" style:parent-style-name="Normal" style:family="paragraph">
      <style:paragraph-properties fo:line-height="115%"/>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rmal" style:family="paragraph">
      <style:paragraph-properties fo:line-height="115%"/>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line-height="115%"/>
      <style:text-properties style:font-name="Times New Roman" style:font-name-complex="Times New Roman" style:font-style-complex="italic" fo:font-size="12pt" style:font-size-asian="12pt" style:font-size-complex="12pt"/>
    </style:style>
    <style:style style:name="P133" style:parent-style-name="Normal" style:family="paragraph">
      <style:paragraph-properties fo:line-height="115%"/>
      <style:text-properties style:font-name="Times New Roman" style:font-name-complex="Times New Roman" fo:font-style="italic" style:font-style-asian="italic" style:font-style-complex="italic" fo:font-size="12pt" style:font-size-asian="12pt" style:font-size-complex="12pt"/>
    </style:style>
    <style:style style:name="P134" style:parent-style-name="Normal" style:family="paragraph">
      <style:paragraph-properties fo:line-height="115%"/>
      <style:text-properties style:font-name="Times New Roman"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fo:line-height="115%"/>
      <style:text-properties style:font-name="Times New Roman" style:font-name-complex="Times New Roman" fo:font-style="italic" style:font-style-asian="italic" style:font-style-complex="italic" fo:font-size="12pt" style:font-size-asian="12pt" style:font-size-complex="12pt"/>
    </style:style>
    <style:style style:name="P136" style:parent-style-name="Normal" style:family="paragraph">
      <style:paragraph-properties fo:line-height="115%"/>
      <style:text-properties style:font-name="Times New Roman" style:font-name-complex="Times New Roman" style:font-style-complex="italic" fo:font-size="12pt" style:font-size-asian="12pt" style:font-size-complex="12pt"/>
    </style:style>
    <style:style style:name="P137" style:parent-style-name="Normal" style:family="paragraph">
      <style:paragraph-properties fo:line-height="115%" fo:text-indent="0in"/>
      <style:text-properties style:font-name="Times New Roman" style:font-name-complex="Times New Roman" style:font-style-complex="italic" fo:font-size="12pt" style:font-size-asian="12pt" style:font-size-complex="12pt"/>
    </style:style>
    <style:style style:name="P138"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39"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0"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1"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2"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3"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4"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5"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6"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7" style:parent-style-name="Normal"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49"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50" style:parent-style-name="Normal" style:family="paragraph">
      <style:paragraph-properties fo:line-height="115%" fo:text-indent="0in"/>
      <style:text-properties style:font-name="Times New Roman" style:font-name-complex="Times New Roman" fo:font-size="12pt" style:font-size-asian="12pt" style:font-size-complex="12pt"/>
    </style:style>
    <style:style style:name="P151" style:parent-style-name="Normal" style:family="paragraph">
      <style:paragraph-properties fo:line-height="115%" fo:text-indent="0in"/>
      <style:text-properties style:font-name="Times New Roman" style:font-name-complex="Times New Roman" fo:font-size="12pt" style:font-size-asian="12pt" style:font-size-complex="12pt"/>
    </style:style>
  </office:automatic-styles>
  <office:body>
    <office:text text:use-soft-page-breaks="true">
      <text:p text:style-name="P1"/>
      <text:p text:style-name="P7"/>
      <text:p text:style-name="P8">LIETUVOS RESPUBLIKOS</text:p>
      <text:p text:style-name="P9">DVIGUBO APMOKESTINIMO GINČŲ SPRENDIMO<text:s/>ĮSTATYMO<text:s/>NR.<text:s/>XIII-2310</text:p>
      <text:p text:style-name="P10"><text:span text:style-name="T11">10 IR 11</text:span><text:span text:style-name="T12"><text:s/>STRAIPSNI</text:span><text:span text:style-name="T13">Ų</text:span><text:span text:style-name="T14"><text:s/></text:span><text:span text:style-name="T15">PAKEITIMO</text:span></text:p>
      <text:p text:style-name="P16">ĮSTATYMAS</text:p>
      <text:p text:style-name="P17"/>
      <text:p text:style-name="P18"><text:span text:style-name="T19">2022</text:span><text:span text:style-name="T20"><text:s/>m.</text:span><text:span text:style-name="T21"><text:tab/></text:span><text:span text:style-name="T22"><text:tab/></text:span><text:span text:style-name="T23">d.<text:s/></text:span><text:span text:style-name="T24">Nr.</text:span></text:p>
      <text:p text:style-name="P25">Vilnius</text:p>
      <text:p text:style-name="P26"/>
      <text:p text:style-name="P27"><text:span text:style-name="T28">1<text:s/></text:span><text:span text:style-name="T29">straipsnis.<text:s/></text:span><text:span text:style-name="T30">1</text:span><text:span text:style-name="T31">0</text:span><text:span text:style-name="T32"><text:s/>straipsnio pakeitimas</text:span></text:p>
      <text:list text:style-name="LFO1" text:continue-numbering="true">
        <text:list-item>
          <text:p text:style-name="P33"><text:span text:style-name="T34">Pakeisti<text:s/></text:span><text:span text:style-name="T35">1</text:span><text:span text:style-name="T36">0</text:span><text:span text:style-name="T37"><text:s/>straipsnio<text:s/></text:span><text:span text:style-name="T38">3</text:span><text:span text:style-name="T39"><text:s/>dalį ir ją</text:span><text:span text:style-name="T40"><text:s/>išdėstyti taip:</text:span></text:p>
        </text:list-item>
      </text:list>
      <text:p text:style-name="P41"><text:span text:style-name="T42">„</text:span><text:span text:style-name="T43">3. Šio straipsnio 1 ir 2 dalių nuostatos netaikomos, kai nepriklausomus ekspertus į patariamąją komisiją paskiria<text:s/></text:span><text:span text:style-name="T44">Vilniaus</text:span><text:span text:style-name="T45"><text:s/></text:span><text:span text:style-name="T46">apygardos</text:span><text:span text:style-name="T47"><text:s/></text:span><text:span text:style-name="T48">pirmosios instancijos</text:span><text:span text:style-name="T49"><text:s/></text:span><text:span text:style-name="T50">administracinis teismas arba šio įstatymo 11 straipsnio 1 dalyje numatyta susijusios valstybės narės skyrimo įstaiga</text:span><text:span text:style-name="T51">.“</text:span></text:p>
      <text:list text:style-name="LFO1" text:continue-numbering="true">
        <text:list-item>
          <text:p text:style-name="P52">Pakeisti 10 straipsnio 4 dalį ir ją išdėstyti taip:</text:p>
        </text:list-item>
      </text:list>
      <text:p text:style-name="P53"><text:span text:style-name="T54">„4. Valstybinė mokesčių inspekcija turi teisę prašyti, kad nepriklausomas ekspertas arba jį pavaduojantis ekspertas atskleistų, kokie interesai, santykiai ar kitos aplinkybės galėtų daryti poveikį jo nepriklausomumui ar nešališkumui, išskyrus atvejus, kai nepriklausomą ekspertą arba jį pavaduojantį ekspertą skiria<text:s/></text:span><text:span text:style-name="T55">Vilniaus</text:span><text:span text:style-name="T56"><text:s/></text:span><text:span text:style-name="T57">apygardos</text:span><text:span text:style-name="T58"><text:s/></text:span><text:span text:style-name="T59">pirmosios instancijos</text:span><text:span text:style-name="T60"><text:s/></text:span><text:span text:style-name="T61">a</text:span><text:span text:style-name="T62">dministracinis teismas.“</text:span></text:p>
      <text:p text:style-name="P63"/>
      <text:p text:style-name="P64">2 straipsnis. 11 straipsnio pakeitimas</text:p>
      <text:soft-page-break/>
      <text:p text:style-name="P65">Pakeisti 11 straipsnį ir<text:s/>jį<text:s/>išdėstyti taip:</text:p>
      <text:p text:style-name="P66"><text:span text:style-name="T67">„</text:span><text:span text:style-name="T68">11 straipsnis. Kreipimasis į skyrimo įstaigą dėl nepriklausomų ekspertų skyrimo</text:span></text:p>
      <text:p text:style-name="P69"><text:span text:style-name="T70">1. Jeigu patariamoji komisija per nustatytą terminą nesudaroma, suinteresuotas asmuo dėl nepriklausomų ekspertų ir juos pavaduojančių ekspertų paskyrimo iš Nepriklausomų ekspertų sąrašo turi teisę kreiptis į nepriklausomų ekspertų skyrimo įstaigą (toliau – skyrimo įstaiga) – kompetentingą teismą arba kitą tokias funkcijas atlikti paskirtą įstaigą. Lietuvos Respublikoje nepriklausomų ekspertų ir juos pavaduojančių ekspertų paskyrimo funkcijas atlieka<text:s/></text:span><text:span text:style-name="T71">Vilniaus</text:span><text:span text:style-name="T72"><text:s/></text:span><text:span text:style-name="T73">apygardos</text:span><text:span text:style-name="T74"><text:s/></text:span><text:span text:style-name="T75">pirmosios instancijos</text:span><text:span text:style-name="T76"><text:s/></text:span><text:span text:style-name="T77">administracinis teismas. Prašymai paskirti nepriklausomus ekspertus ir juos pavaduojančius ekspertus pagal šio straipsnio nuostatas skyrimo įstaigai paduodami per 30 kalendorinių dienų nuo šio įstatymo 9 straipsnio 1 dalyje nustatyto 120 kalendorinių dienų termino pabaigos.</text:span></text:p>
      <text:p text:style-name="P78"><text:span text:style-name="T79">2. Suinteresuotas asmuo turi teisę prašyti<text:s/></text:span><text:span text:style-name="T80">Vilniaus</text:span><text:span text:style-name="T81"><text:s/></text:span><text:span text:style-name="T82">apygardos</text:span><text:span text:style-name="T83"><text:s/></text:span><text:span text:style-name="T84">pirmosios instancijos</text:span><text:span text:style-name="T85"><text:s/></text:span><text:span text:style-name="T86">administracinį teismą paskirti nepriklausomą ekspertą ir jį pavaduojantį ekspertą, jeigu jų nepaskyrė Valstybinė mokesčių inspekcija.</text:span></text:p>
      <text:p text:style-name="P87">3. Jeigu nepriklausomo eksperto ir jį pavaduojančio eksperto nepaskiria kitos valstybės narės kompetentinga institucija, suinteresuotas asmuo turi teisę prašyti tos valstybės narės skyrimo įstaigą paskirti nepriklausomą ekspertą ir jį pavaduojantį ekspertą.</text:p>
      <text:p text:style-name="P88"><text:span text:style-name="T89">4. Jeigu visos kompetentingos institucijos nepaskiria bent po vieną nepriklausomą ekspertą ir jį pavaduojantį ekspertą, suinteresuotas asmuo turi teisę prašyti<text:s/></text:span><text:span text:style-name="T90">Vilniaus</text:span><text:span text:style-name="T91"><text:s/></text:span><text:span text:style-name="T92">apygardos</text:span><text:span text:style-name="T93"><text:s/></text:span><text:span text:style-name="T94">pirmosios instancijos</text:span><text:span text:style-name="T95"><text:s/></text:span><text:span text:style-name="T96">administracinį teismą ir kitų susijusių valstybių narių skyrimo įstaigas paskirti po nepriklausomą ekspertą ir jį pavaduojantį ekspertą. Paskirti nepriklausomi ekspertai burtais iš Nepriklausomų ekspertų sąrašo paskiria patariamosios komisijos pirmininką.</text:span></text:p>
      <text:soft-page-break/>
      <text:p text:style-name="P97">5. Jeigu sprendžiant ginčą dalyvauja daugiau negu vienas suinteresuotas asmuo, prašymą paskirti nepriklausomą ekspertą ir jį pavaduojantį ekspertą suinteresuoti asmenys pateikia tos valstybės narės skyrimo įstaigai, kurios rezidentai mokesčių tikslais jie yra ir kurios kompetentinga institucija į patariamąją komisiją nepaskyrė nepriklausomo eksperto ir jį pavaduojančio eksperto.</text:p>
      <text:p text:style-name="P98"><text:span text:style-name="T99">6.<text:s/></text:span><text:span text:style-name="T100">Vilniaus</text:span><text:span text:style-name="T101"><text:s/></text:span><text:span text:style-name="T102">apygardos</text:span><text:span text:style-name="T103"><text:s/></text:span><text:span text:style-name="T104">Pirmosios instancijos</text:span><text:span text:style-name="T105"><text:s/></text:span><text:span text:style-name="T106">administracinis teismas paskiria nepriklausomus ekspertus ir juos pavaduojančius ekspertus per 60 darbo dienų nuo suinteresuoto asmens kreipimosi pagal šį straipsnį gavimo dienos.<text:s/></text:span><text:span text:style-name="T107">Vilniaus</text:span><text:span text:style-name="T108"><text:s/></text:span><text:span text:style-name="T109">apygardos</text:span><text:span text:style-name="T110"><text:s/></text:span><text:span text:style-name="T111">administracinis</text:span><text:span text:style-name="T112"><text:s/></text:span><text:span text:style-name="T113">T</text:span><text:span text:style-name="T114">t</text:span><text:span text:style-name="T115">eismas, skirdamas nepriklausomus ekspertus,<text:s/></text:span><text:span text:style-name="T116">mutatis mutandis</text:span><text:span text:style-name="T117"><text:s/>taiko arbitrų skyrimo pagal Lietuvos Respublikos komercinio arbitražo įstatymą taisykles.</text:span></text:p>
      <text:p text:style-name="P118"><text:span text:style-name="T119">7. Apie priimtą sprendimą dėl nepriklausomų ekspertų ir juos pavaduojančių ekspertų paskyrimo<text:s/></text:span><text:span text:style-name="T120">Vilniaus</text:span><text:span text:style-name="T121"><text:s/></text:span><text:span text:style-name="T122">apygardos</text:span><text:span text:style-name="T123"><text:s/></text:span><text:span text:style-name="T124">pirmosios instancijos</text:span><text:span text:style-name="T125"><text:s/></text:span><text:span text:style-name="T126">administracinis teismas per 3 darbo dienas nuo sprendimo priėmimo dienos praneša suinteresuotam asmeniui ir Valstybinei mokesčių inspekcijai, o ši nedelsdama, ne vėliau kaip per 5 darbo dienas nuo teismo pranešimo gavimo</text:span><text:span text:style-name="T127"><text:s/></text:span><text:span text:style-name="T128">dienos</text:span><text:span text:style-name="T129">, – kitų valstybių narių kompetentingoms institucijoms.“</text:span></text:p>
      <text:p text:style-name="P130"/>
      <text:p text:style-name="P131">3<text:s/>straipsnis. Įstatymo įsigaliojimas</text:p>
      <text:p text:style-name="P132">Šis įstatymas<text:s/>įsigalioja<text:s/>2024 m.<text:s/>sausio<text:s/>1<text:s/>d.</text:p>
      <text:p text:style-name="P133"/>
      <text:p text:style-name="P134">Skelbiu šį Lietuvos Respublikos Seimo priimtą įstatymą.</text:p>
      <text:p text:style-name="P135"/>
      <text:p text:style-name="P136"/>
      <text:p text:style-name="P137">Respublikos Prezidenta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7%" fo:text-indent="0.4923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111in" fo:line-height="100%" fo:text-indent="0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text-align="justify" fo:margin-bottom="0in" fo:text-indent="0.4923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XIVP-582(2)</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Masnevaitė</meta:initial-creator>
    <dc:creator>adlibuser</dc:creator>
    <meta:creation-date>2022-11-10T15:05:00Z</meta:creation-date>
    <dc:date>2022-11-10T15:05:00Z</dc:date>
    <meta:template xlink:href="Normal.dotm" xlink:type="simple"/>
    <meta:editing-cycles>2</meta:editing-cycles>
    <meta:editing-duration>PT0S</meta:editing-duration>
    <meta:document-statistic meta:page-count="4" meta:paragraph-count="65" meta:word-count="524" meta:character-count="4147" meta:row-count="141" meta:non-whitespace-character-count="3688"/>
  </office:meta>
</office:document-meta>
</file>