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P65" style:parent-style-name="Pasiūlymai2" style:family="paragraph">
      <style:paragraph-properties fo:text-align="center"/>
    </style:style>
    <style:style style:name="P66" style:parent-style-name="Pasiūlymai2" style:family="paragraph">
      <style:paragraph-properties fo:text-align="center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P85" style:parent-style-name="Pasiūlymai2" style:family="paragraph">
      <style:text-properties fo:font-size="12pt" style:font-size-asian="12pt" style:font-size-complex="12pt"/>
    </style:style>
    <style:style style:name="P86" style:parent-style-name="Pasiūlymai2" style:family="paragraph">
      <style:text-properties fo:font-size="12pt" style:font-size-asian="12pt" style:font-size-complex="12pt"/>
    </style:style>
    <style:style style:name="P87" style:parent-style-name="Pasiūlymai2" style:family="paragraph"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P93" style:parent-style-name="Pasiūlymai2" style:family="paragraph">
      <style:paragraph-properties fo:text-align="center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indent="0.1576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indent="0.1576in"/>
    </style:style>
    <style:style style:name="P126" style:parent-style-name="Normal" style:family="paragraph">
      <style:paragraph-properties fo:keep-with-next="always"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keep-with-next="always"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keep-with-next="always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keep-with-next="always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152" style:family="table-column">
      <style:table-column-properties style:column-width="0.3625in" style:use-optimal-column-width="false"/>
    </style:style>
    <style:style style:name="TableColumn153" style:family="table-column">
      <style:table-column-properties style:column-width="1.3604in" style:use-optimal-column-width="false"/>
    </style:style>
    <style:style style:name="TableColumn154" style:family="table-column">
      <style:table-column-properties style:column-width="0.4673in" style:use-optimal-column-width="false"/>
    </style:style>
    <style:style style:name="TableColumn155" style:family="table-column">
      <style:table-column-properties style:column-width="0.4673in" style:use-optimal-column-width="false"/>
    </style:style>
    <style:style style:name="TableColumn156" style:family="table-column">
      <style:table-column-properties style:column-width="0.4673in" style:use-optimal-column-width="false"/>
    </style:style>
    <style:style style:name="TableColumn157" style:family="table-column">
      <style:table-column-properties style:column-width="0.3902in" style:use-optimal-column-width="false"/>
    </style:style>
    <style:style style:name="TableColumn158" style:family="table-column">
      <style:table-column-properties style:column-width="3.8118in" style:use-optimal-column-width="false"/>
    </style:style>
    <style:style style:name="TableColumn159" style:family="table-column">
      <style:table-column-properties style:column-width="1.2631in" style:use-optimal-column-width="false"/>
    </style:style>
    <style:style style:name="TableColumn160" style:family="table-column">
      <style:table-column-properties style:column-width="1.8638in" style:use-optimal-column-width="false"/>
    </style:style>
    <style:style style:name="Table151" style:family="table">
      <style:table-properties style:width="10.4541in" fo:margin-left="0in" table:align="center"/>
    </style:style>
    <style:style style:name="TableRow161" style:family="table-row">
      <style:table-row-properties style:min-row-height="0.327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64" style:parent-style-name="Normal" style:family="paragraph">
      <style:paragraph-properties fo:text-align="center" fo:margin-left="-0.0145in">
        <style:tab-stops/>
      </style:paragraph-properties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411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siūlymai7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siūlymai7" style:family="paragraph">
      <style:paragraph-properties fo:text-align="center"/>
    </style:style>
    <style:style style:name="P191" style:parent-style-name="Pasiūlymai7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siūlymai7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siūlymai7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7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siūlymai7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siūlymai7" style:family="paragraph">
      <style:paragraph-properties fo:text-indent="0.1576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Pasiūlymai7" style:family="paragraph">
      <style:paragraph-properties fo:text-indent="0.1576in"/>
    </style:style>
    <style:style style:name="P204" style:parent-style-name="Pasiūlymai7" style:family="paragraph">
      <style:paragraph-properties fo:text-indent="0.1576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Pasiūlymai7" style:family="paragraph">
      <style:paragraph-properties fo:text-indent="0.1576in"/>
    </style:style>
    <style:style style:name="P207" style:parent-style-name="Normal" style:family="paragraph">
      <style:paragraph-properties fo:text-align="justify" fo:line-height="115%" fo:text-indent="0.5909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siūlymai7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siūlymai7" style:family="paragraph">
      <style:paragraph-properties fo:text-indent="0.1576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<text:s/>lietuvos respublikos<text:s/>valstybinio socialinio draudimo įstatymo nr. i-1336<text:s/></text:h>
      <text:h text:style-name="P15" text:outline-level="3">2, 6, 8, 10, 12, 19, 22, 23 ir 34 straipsnių pakeitimo <text:s/></text:h>
      <text:h text:style-name="P16" text:outline-level="3">ĮSTATYMO PROJEKTO NR.<text:s/>xivp-2637</text:h>
      <text:p text:style-name="P17"/>
      <text:p text:style-name="P18">2023-05-10<text:s text:c="2"/>Nr.<text:s/>103-P-20<text:s/></text:p>
      <text:p text:style-name="P19">Vilnius</text:p>
      <text:p text:style-name="P20"/>
      <text:p text:style-name="P21"><text:span text:style-name="T22">1. Komiteto<text:s/></text:span><text:span text:style-name="T23">posėdyje</text:span><text:span text:style-name="T24"><text:s/>dalyvavo:</text:span><text:s/>Justas Džiugelis – komiteto pirmininkas, Vilija Aleknaitė-Abramikienė, Rima Baškienė, Algimantas Dumbrava, Vaida Giraitytė-Juškevičienė, Gintautas Kindurys, Linas Kukuraitis, Monika Ošmianskienė, Algirdas Sysas, Gintarė Skaistė, Jonas Varkalys; komiteto biuras: Evelina Bulotaitė – vedėja, patarėjos: Dalia Aleksejūnienė, Diana Jonėnienė, Asta Kazlauskienė, Ieva Kuodienė, padėjėja Renata Liekienė; kviestieji asmenys: Vaida Budzevičienė – Respublikos Prezidento patarėja, Giedrė Stalauskienė – Valstybės kontrolės Finansinio audito 2-ojo departamento vadovė, Socialinės apsaugos ir darbo ministerijos atstovai: Vaidotas Kalinauskas – Socialinio draudimo grupės vadovas, Ona Stravinskaitė – Socialinio draudimo grupės patarėja; Valstybinio socialinio draudimo fondo valdybos atstovai:<text:s/><text:soft-page-break/>Violeta Latvienė – direktoriaus pavaduotoja,<text:s/>Rasa Domarkienė – Fondo finansų ir apskaitos skyriaus vedėja.<text:s/></text:p>
      <text:h text:style-name="P25" text:outline-level="6"><text:span text:style-name="T26">2. Ekspertų, konsultantų, specialistų išvados, pasiūlymai, pataisos, pastabos<text:s/></text:span>(toliau – pasiūlymai):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,</text:p>
            <text:p text:style-name="P65">2023-04-19</text:p>
            <text:p text:style-name="P66"/>
            <text:p text:style-name="P67"/>
          </table:table-cell>
          <table:table-cell table:style-name="TableCell68">
            <text:p text:style-name="P69">8</text:p>
            <text:p text:style-name="P70">(23)</text:p>
          </table:table-cell>
          <table:table-cell table:style-name="TableCell71">
            <text:p text:style-name="P72"/>
            <text:p text:style-name="P73">(2)</text:p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teikiame šias pastabas.</text:p>
            <text:list text:style-name="LFO11" text:continue-numbering="true">
              <text:list-item>
                <text:p text:style-name="P78">Projekto 8 straipsniu keičiamo įstatymo 23 straipsnio 2 dalyje vietoj šiuo metu galiojančios formuluotės „faktinės išlaidos“ siūloma įtvirtinti formuluotę „faktinės sąnaudos“. Atkreiptinas dėmesys į tai, kad<text:s/>kartu su projektu teikiamo Lietuvos Respublikos valstybinio socialinio draudimo fondo biudžeto sandaros įstatymo Nr. IX-547 pakeitimo įstatymo Nr. XIVP-2636 2 straipsnio 8 ir 11 dalyse pateiktos Valstybinio socialinio fondo išlaidų bei Valstybinio socialinio fondo sąnaudų sąvokos,<text:s/>kuriose sąnaudos suprantamos, kaip<text:s/><text:span text:style-name="T79">suplanuotos</text:span><text:s/>lėšos, o išlaidos, kaip<text:s/><text:span text:style-name="T80">faktiškai</text:span><text:s/>išmokėtos lėšos. Atsižvelgiant į tai<text:s/>svarstytina, ar projekto 8 straipsniu keičiamo įstatymo<text:s/>23 straipsnio 2 dalyje<text:s/>siūlomo pakeitimo nereikėtų atsisakyti, o jį palikus, ar nereikėtų apibrėžti sąvokos „faktinės sąnaudos“, nes antraip šios sampratos turinys konkuruotų su minėtame projekte apibrėžtu Valstybinio socialinio draudimo fondo išlaidų sampratos turiniu.<text:s/></text:p>
              </text:list-item>
            </text:list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>Patobulinto projekto <text:s/>8 straipsniu keičiamo įstatymo 23 straipsnio 2 dalyje<text:s/>vietoj formuluotės ,,faktinės sąnaudos“ naudojama ,,sąnaudos“.</text:p>
            <text:p text:style-name="P85"/>
            <text:p text:style-name="P86"/>
            <text:p text:style-name="P87"/>
            <text:p text:style-name="Pasiūlymai2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Seimo kanceliarijos Teisės departamentas,</text:p>
            <text:p text:style-name="P93">2023-04-19</text:p>
            <text:p text:style-name="P94"/>
          </table:table-cell>
          <table:table-cell table:style-name="TableCell95">
            <text:p text:style-name="P96">6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.Projekto 6 straipsnio 3 dalies pakeitimo esmėje formuluotė „pirmąją pastraipą“ keistina formuluote „nuostatą iki dvitaškio“.</text:p>
          </table:table-cell>
          <table:table-cell table:style-name="TableCell103">
            <text:p text:style-name="P104">Pritarti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Seimo kanceliarijos Teisės departamentas,</text:p>
            <text:p text:style-name="P112">2023-04-19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.Projekto 10 straipsnio 2 dalyje vietoje datos „2023 m. liepos 1 d.“ įrašytina data „2023 m. birželio 30 d.“.<text:s/></text:p>
            <text:p text:style-name="P121"/>
          </table:table-cell>
          <table:table-cell table:style-name="TableCell122">
            <text:p text:style-name="P123">Pritarti.</text:p>
          </table:table-cell>
          <table:table-cell table:style-name="TableCell124">
            <text:p text:style-name="P125"/>
          </table:table-cell>
        </table:table-row>
      </table:table>
      <text:soft-page-break/>
      <text:h text:style-name="P126" text:outline-level="6"><text:span text:style-name="T127">3. Piliečių, asociacijų, politinių partijų, lobistų ir kitų suinteresuotų asmenų pasiūlymai:</text:span><text:span text:style-name="T128"><text:s/></text:span><text:span text:style-name="T129">negauta.</text:span></text:h>
      <text:h text:style-name="P130" text:outline-level="6"><text:span text:style-name="T131">4. Valstybės ir savivaldybių institucijų ir įstaigų pasiūlymai:</text:span><text:span text:style-name="T132"><text:s/></text:span><text:span text:style-name="T133">negauta.</text:span></text:h>
      <text:h text:style-name="P134" text:outline-level="6"><text:span text:style-name="T135">5. Subjektų, turinčių įstatymų leidybos iniciatyvos teisę, pasiūlymai:</text:span><text:span text:style-name="T136"><text:s/></text:span><text:span text:style-name="T137">negauta.</text:span></text:h>
      <text:p text:style-name="P138"/>
      <text:h text:style-name="P139" text:outline-level="6"><text:span text:style-name="T140">6. Seimo paskirtų papildomų komitetų</text:span><text:span text:style-name="T141"><text:s/>/ komisijų</text:span><text:span text:style-name="T142"><text:s/>pasiūlymai:</text:span><text:span text:style-name="T143"><text:s/></text:span><text:span text:style-name="T144">nepaskirta.</text:span></text:h>
      <text:p text:style-name="P145"><text:span text:style-name="T146">7. Komiteto sprendimas ir pasiūlymai:</text:span><text:span text:style-name="T147"><text:s/></text:span></text:p>
      <text:p text:style-name="P148"><text:span text:style-name="T149">7.1. Sprendimas</text:span>:<text:s/>pritarti komiteto patobulintam įstatymo projektui ir komiteto išvadoms.</text:p>
      <text:p text:style-name="P150">7.2. Pasiūlymai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Eil.</text:p>
              <text:p text:style-name="P164"><text:span text:style-name="T165">Nr.</text:span></text:p>
            </table:table-cell>
            <table:table-cell table:style-name="TableCell166" table:number-rows-spanned="2">
              <text:p text:style-name="P167">Pasiūlymo teikėjas, data</text:p>
            </table:table-cell>
            <table:table-cell table:style-name="TableCell168" table:number-columns-spanned="3">
              <text:p text:style-name="P169">Siūloma keisti</text:p>
            </table:table-cell>
            <table:covered-table-cell/>
            <table:covered-table-cell/>
            <table:table-cell table:style-name="TableCell170" table:number-rows-spanned="2">
              <text:p text:style-name="P171">Pastabos</text:p>
            </table:table-cell>
            <table:table-cell table:style-name="TableCell172" table:number-rows-spanned="2">
              <text:p text:style-name="P173">Pasiūlymo turinys</text:p>
            </table:table-cell>
            <table:table-cell table:style-name="TableCell174" table:number-rows-spanned="2">
              <text:p text:style-name="P175">Komiteto nuomonė</text:p>
            </table:table-cell>
            <table:table-cell table:style-name="TableCell176" table:number-rows-spanned="2">
              <text:p text:style-name="P177">Argumentai,<text:s/></text:p>
              <text:p text:style-name="P178">pagrindžiantys nuomonę</text:p>
            </table:table-cell>
          </table:table-row>
          <table:table-row table:style-name="TableRow1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80">
              <text:p text:style-name="P181">str.</text:p>
            </table:table-cell>
            <table:table-cell table:style-name="TableCell182">
              <text:p text:style-name="P183">str. d.</text:p>
            </table:table-cell>
            <table:table-cell table:style-name="TableCell184">
              <text:p text:style-name="P1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Socialinių reikalų ir darbo komitetas,</text:p>
            <text:p text:style-name="P191">2023-05-10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Argumentai</text:span>: pakeitus Lietuvos Respublikos valstybinio socialinio draudimo fondo biudžeto sandaros įstatymo Nr. IX-547 pakeitimo įstatymo projekte Nr. XIVP-2636(2)<text:s/>nustatytą įstatymo įsigaliojimo datą ir nustačius ją -<text:s/>2023 m. liepos 2 d., kartu turi būti suderintos ir kartu teikiamuose įstatymų projektuose (Nr.<text:s/>XIVP-2637(2)-2642(2)) nurodytos keičiamų įstatymų įsigaliojimo datos.</text:p>
            <text:p text:style-name="P203"/>
            <text:p text:style-name="P204"><text:span text:style-name="T205">Pasiūlymas</text:span>:<text:s/></text:p>
            <text:p text:style-name="P206">Įstatymo projekto 10 straipsnio 1 dalį išdėstyti taip:</text:p>
            <text:p text:style-name="P207">,,1.<text:span text:style-name="T208"><text:s/>Šis įstatymas, išskyrus šio straipsnio 2 dalį, įsigalioja 2023 m. liepos<text:s/></text:span><text:span text:style-name="T209">1</text:span><text:span text:style-name="T210"><text:s/></text:span><text:span text:style-name="T211">2</text:span><text:span text:style-name="T212"><text:s/>d.“</text:span></text:p>
          </table:table-cell>
          <table:table-cell table:style-name="TableCell213">
            <text:p text:style-name="P214">Pritarti.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8. Balsavimo rezultatai:</text:span><text:span text:style-name="T219"><text:s/></text:span>pritarta bendru sutarimu.</text:p>
      <text:p text:style-name="Pranešėjas"><text:span text:style-name="T220">9. Komiteto paskirt</text:span><text:span text:style-name="T221">as</text:span><text:span text:style-name="T222"><text:s/>pranešėja</text:span><text:span text:style-name="T223">s</text:span><text:span text:style-name="T224">:</text:span><text:s/>Justas Džiugelis.</text:p>
      <text:p text:style-name="P225"><text:span text:style-name="T226">10. Komiteto narių atskiroji nuomonė:</text:span><text:span text:style-name="T227"><text:s/></text:span>nepareikšta.</text:p>
      <text:soft-page-break/>
      <text:p text:style-name="P228"><text:span text:style-name="T229">PRIDEDAMA.<text:s/></text:span>Komiteto siūlomas įstatymo<text:s/>projektas, jo lyginamasis variantas.</text:p>
      <text:p text:style-name="P230">Komiteto<text:s/>pirmininkas<text:tab/><text:tab/><text:tab/><text:tab/><text:tab/><text:tab/><text:tab/><text:tab/><text:tab/><text:tab/><text:tab/><text:tab/><text:tab/><text:tab/><text:tab/><text:tab/>Justas Džiugelis</text:p>
      <text:p text:style-name="P231"/>
      <text:p text:style-name="P232"/>
      <text:p text:style-name="P233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3-05-10T13:32:00Z</meta:creation-date>
    <dc:date>2023-05-10T13:32:00Z</dc:date>
    <meta:print-date>2023-05-10T08:1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4" meta:paragraph-count="52" meta:word-count="532" meta:character-count="4685" meta:row-count="110" meta:non-whitespace-character-count="4205"/>
  </office:meta>
</office:document-meta>
</file>