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fo:margin-bottom="0in" fo:line-height="115%" style:page-number="1"/>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8" style:parent-style-name="Normal" style:family="paragraph">
      <style:paragraph-properties fo:text-align="center" fo:margin-bottom="0in" fo:line-height="115%"/>
      <style:text-properties style:font-name="Times New Roman" style:font-name-asian="Times New Roman" style:font-name-complex="Times New Roman" fo:text-transform="uppercase" fo:font-size="12pt" style:font-size-asian="12pt" style:font-size-complex="12pt"/>
    </style:style>
    <style:style style:name="P9" style:parent-style-name="Normal" style:family="paragraph">
      <style:paragraph-properties fo:text-align="center" fo:margin-bottom="0in" fo:line-height="115%"/>
      <style:text-properties style:font-name="Times New Roman" style:font-name-asian="Times New Roman" style:font-name-complex="Times New Roman" fo:text-transform="uppercase" fo:font-size="12pt" style:font-size-asian="12pt" style:font-size-complex="12pt"/>
    </style:style>
    <style:style style:name="P10" style:parent-style-name="Normal" style:family="paragraph">
      <style:paragraph-properties fo:keep-with-next="always" fo:text-align="center" fo:margin-bottom="0in" fo:line-height="115%"/>
    </style:style>
    <style:style style:name="T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2" style:parent-style-name="Normal" style:family="paragraph">
      <style:paragraph-properties fo:text-align="center" fo:margin-bottom="0in" fo:line-height="115%"/>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fo:color="#000000" style:text-position="super 66.6%"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2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fo:font-size="12pt" style:font-size-asian="12pt" style:font-size-complex="12pt"/>
    </style:style>
    <style:style style:name="P2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fo:font-size="12pt" style:font-size-asian="12pt" style:font-size-complex="12pt"/>
    </style:style>
    <style:style style:name="P25"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8"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P29" style:parent-style-name="Normal" style:family="paragraph">
      <style:paragraph-properties fo:text-align="justify" fo:margin-bottom="0in" fo:line-height="115%" fo:text-indent="0.5in"/>
    </style:style>
    <style:style style:name="T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style>
    <style:style style:name="T34" style:parent-style-name="DefaultParagraphFont" style:family="text">
      <style:text-properties style:font-name="Times New Roman" style:font-name-asian="Calibri" style:font-name-complex="Times New Roman" fo:font-size="12pt" style:font-size-asian="12pt" style:font-size-complex="12pt"/>
    </style:style>
    <style:style style:name="T35" style:parent-style-name="DefaultParagraphFont" style:family="text">
      <style:text-properties style:font-name="Times New Roman" style:font-name-asian="Calibri" style:font-name-complex="Times New Roman" fo:font-size="12pt" style:font-size-asian="12pt" style:font-size-complex="12pt"/>
    </style:style>
    <style:style style:name="T36" style:parent-style-name="DefaultParagraphFont" style:family="text">
      <style:text-properties style:font-name="Times New Roman" style:font-name-asian="Calibri" style:font-name-complex="Times New Roman" fo:font-size="12pt" style:font-size-asian="12pt" style:font-size-complex="12pt"/>
    </style:style>
    <style:style style:name="P37" style:parent-style-name="Normal" style:family="paragraph">
      <style:paragraph-properties fo:keep-with-next="always" fo:text-align="justify" fo:margin-bottom="0in" fo:line-height="115%" fo:text-indent="0.5in"/>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5652in" style:use-optimal-column-width="false"/>
    </style:style>
    <style:style style:name="TableColumn44" style:family="table-column">
      <style:table-column-properties style:column-width="0.3847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3.85in" style:use-optimal-column-width="false"/>
    </style:style>
    <style:style style:name="TableColumn47" style:family="table-column">
      <style:table-column-properties style:column-width="1.3062in" style:use-optimal-column-width="false"/>
    </style:style>
    <style:style style:name="TableColumn48" style:family="table-column">
      <style:table-column-properties style:column-width="1.9611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P52"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P59"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P60"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P65"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Row66" style:family="table-row">
      <style:table-row-properties style:min-row-height="0.2631in" style:use-optimal-row-height="false"/>
    </style:style>
    <style:style style:name="P67"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68"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P75"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76"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77"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83" style:parent-style-name="Normal" style:family="paragraph">
      <style:paragraph-properties fo:text-align="justify" fo:margin-bottom="0in" fo:line-height="115%"/>
    </style:style>
    <style:style style:name="T8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fo:line-height="115%" fo:text-indent="0.5118in"/>
      <style:text-properties style:font-name="Times New Roman" style:font-name-asian="Times New Roman" style:font-name-complex="Times New Roman" fo:font-size="12pt" style:font-size-asian="12pt" style:font-size-complex="12pt"/>
    </style:style>
    <style:style style:name="P93" style:parent-style-name="Normal" style:family="paragraph">
      <style:paragraph-properties fo:text-align="justify" fo:margin-bottom="0in" fo:line-height="115%" fo:text-indent="0.1576in"/>
      <style:text-properties style:font-name="Times New Roman" style:font-name-asian="Times New Roman" style:font-name-complex="Times New Roman" style:font-weight-complex="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fo:line-height="115%" fo:text-indent="0.1576in"/>
      <style:text-properties style:font-name="Times New Roman" style:font-name-asian="Times New Roman" style:font-name-complex="Times New Roman" style:font-weight-complex="bold" fo:font-size="12pt" style:font-size-asian="12pt" style:font-size-complex="12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103" style:parent-style-name="Normal" style:family="paragraph">
      <style:paragraph-properties fo:text-align="justify" fo:margin-bottom="0in" fo:line-height="115%"/>
    </style:style>
    <style:style style:name="T10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style>
    <style:style style:name="P113" style:parent-style-name="Normal" style:family="paragraph">
      <style:paragraph-properties fo:text-align="justify" fo:margin-bottom="0in" fo:line-height="115%" fo:text-indent="0.5909in"/>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P117"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fo:line-height="115%" fo:text-indent="0.1576in"/>
    </style:style>
    <style:style style:name="T12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138" style:parent-style-name="Normal" style:family="paragraph">
      <style:paragraph-properties fo:text-align="justify" fo:margin-bottom="0in" fo:line-height="115%"/>
    </style:style>
    <style:style style:name="T13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4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4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bottom="0in" fo:line-height="115%" fo:text-indent="0.1576in"/>
    </style:style>
    <style:style style:name="T15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list-style-name="LFO1" style:family="paragraph">
      <style:paragraph-properties fo:text-align="justify" fo:margin-bottom="0in" fo:line-height="100%" fo:margin-left="0in" fo:text-indent="0.5902in">
        <style:tab-stops/>
      </style:paragraph-properties>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58" style:parent-style-name="Normal" style:family="paragraph">
      <style:paragraph-properties fo:text-align="justify" fo:margin-bottom="0in" fo:line-height="100%" fo:text-indent="0.5909in"/>
    </style:style>
    <style:style style:name="T1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7" style:parent-style-name="Normal" style:family="paragraph">
      <style:paragraph-properties fo:text-align="justify" fo:margin-bottom="0in" fo:line-height="100%" fo:text-indent="0.5902in"/>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186" style:parent-style-name="Normal" style:family="paragraph">
      <style:paragraph-properties fo:text-align="justify" fo:margin-bottom="0in" fo:line-height="115%"/>
    </style:style>
    <style:style style:name="T18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margin-bottom="0in" fo:line-height="115%" fo:text-indent="0.1576in"/>
    </style:style>
    <style:style style:name="T19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margin-bottom="0in" fo:line-height="115%" fo:text-indent="0.1576in"/>
      <style:text-properties style:font-name="Times New Roman" style:font-name-asian="Times New Roman" style:font-name-complex="Times New Roman" style:font-weight-complex="bold" fo:font-size="12pt" style:font-size-asian="12pt" style:font-size-complex="12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208" style:parent-style-name="Normal" style:family="paragraph">
      <style:paragraph-properties fo:text-align="justify" fo:margin-bottom="0in" fo:line-height="115%"/>
    </style:style>
    <style:style style:name="T20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margin-bottom="0in" fo:line-height="115%" fo:text-indent="0.1576in"/>
      <style:text-properties style:font-name="Times New Roman" style:font-name-asian="Times New Roman" style:font-name-complex="Times New Roman" style:font-weight-complex="bold" fo:color="#000000"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margin-bottom="0in" fo:line-height="115%" fo:text-indent="0.1576in"/>
      <style:text-properties style:font-name="Times New Roman" style:font-name-asian="Times New Roman" style:font-name-complex="Times New Roman" style:font-weight-complex="bold" fo:font-size="12pt" style:font-size-asian="12pt" style:font-size-complex="12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229" style:parent-style-name="Normal" style:family="paragraph">
      <style:paragraph-properties fo:text-align="justify" fo:margin-bottom="0in" fo:line-height="115%"/>
    </style:style>
    <style:style style:name="T23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3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margin-bottom="0in" fo:line-height="115%" fo:text-indent="0.1576in"/>
      <style:text-properties style:font-name="Times New Roman" style:font-name-asian="Times New Roman" style:font-name-complex="Times New Roman" style:font-weight-complex="bold" fo:color="#000000"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margin-bottom="0in" fo:line-height="115%" fo:text-indent="0.1576in"/>
    </style:style>
    <style:style style:name="T24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249" style:parent-style-name="DefaultParagraphFont" style:family="text">
      <style:text-properties style:font-name="Times New Roman" style:font-name-asian="Times New Roman" style:font-name-complex="Times New Roman" style:font-weight-complex="bold" fo:color="#000000" style:text-position="super 66.6%" fo:font-size="12pt" style:font-size-asian="12pt" style:font-size-complex="12pt"/>
    </style:style>
    <style:style style:name="T25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25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25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25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25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260" style:parent-style-name="Normal" style:family="paragraph">
      <style:paragraph-properties fo:text-align="justify" fo:margin-bottom="0in" fo:line-height="115%"/>
    </style:style>
    <style:style style:name="T26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bottom="0in" fo:line-height="115%" fo:text-indent="0.1576in"/>
    </style:style>
    <style:style style:name="T27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271" style:parent-style-name="DefaultParagraphFont" style:family="text">
      <style:text-properties style:font-name="Times New Roman" style:font-name-asian="Times New Roman" style:font-name-complex="Times New Roman" style:font-weight-complex="bold" fo:color="#000000" style:text-position="super 66.6%" fo:font-size="12pt" style:font-size-asian="12pt" style:font-size-complex="12pt"/>
    </style:style>
    <style:style style:name="T27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27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274" style:parent-style-name="DefaultParagraphFont" style:family="text">
      <style:text-properties style:font-name="Times New Roman" style:font-name-asian="Times New Roman" style:font-name-complex="Times New Roman" style:font-weight-complex="bold" fo:color="#000000" style:text-position="super 66.6%" fo:font-size="12pt" style:font-size-asian="12pt" style:font-size-complex="12pt"/>
    </style:style>
    <style:style style:name="T27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margin-bottom="0in" fo:line-height="115%" fo:text-indent="0.1576in"/>
      <style:text-properties style:font-name="Times New Roman" style:font-name-asian="Times New Roman" style:font-name-complex="Times New Roman" style:font-weight-complex="bold" fo:font-size="12pt" style:font-size-asian="12pt"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285" style:parent-style-name="Normal" style:family="paragraph">
      <style:paragraph-properties fo:text-align="justify" fo:margin-bottom="0in" fo:line-height="115%"/>
    </style:style>
    <style:style style:name="T28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margin-bottom="0in" fo:line-height="115%" fo:text-indent="0.1576in"/>
    </style:style>
    <style:style style:name="T29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296" style:parent-style-name="DefaultParagraphFont" style:family="text">
      <style:text-properties style:font-name="Times New Roman" style:font-name-asian="Times New Roman" style:font-name-complex="Times New Roman" style:font-weight-complex="bold" fo:color="#000000" style:text-position="super 66.6%" fo:font-size="12pt" style:font-size-asian="12pt" style:font-size-complex="12pt"/>
    </style:style>
    <style:style style:name="T29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298" style:parent-style-name="DefaultParagraphFont" style:family="text">
      <style:text-properties style:font-name="Times New Roman" style:font-name-asian="Times New Roman" style:font-name-complex="Times New Roman" style:font-weight-complex="bold" fo:color="#000000" style:text-position="super 66.6%" fo:font-size="12pt" style:font-size-asian="12pt" style:font-size-complex="12pt"/>
    </style:style>
    <style:style style:name="T29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bottom="0in" fo:line-height="115%" fo:text-indent="0.1576in"/>
    </style:style>
    <style:style style:name="T30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0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0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307" style:parent-style-name="DefaultParagraphFont" style:family="text">
      <style:text-properties style:font-name="Times New Roman" style:font-name-asian="Times New Roman" style:font-name-complex="Times New Roman" style:font-weight-complex="bold" fo:color="#000000" style:text-position="super 66.6%" fo:font-size="12pt" style:font-size-asian="12pt" style:font-size-complex="12pt"/>
    </style:style>
    <style:style style:name="T30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30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31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316" style:parent-style-name="Normal" style:family="paragraph">
      <style:paragraph-properties fo:text-align="justify" fo:margin-bottom="0in" fo:line-height="115%"/>
    </style:style>
    <style:style style:name="T31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20" style:parent-style-name="Normal" style:family="paragraph">
      <style:paragraph-properties fo:text-align="center" fo:margin-bottom="0in" fo:line-height="115%"/>
    </style:style>
    <style:style style:name="T3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2"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3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2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margin-bottom="0in" fo:line-height="115%" fo:text-indent="0.1576in"/>
    </style:style>
    <style:style style:name="T33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332" style:parent-style-name="DefaultParagraphFont" style:family="text">
      <style:text-properties style:font-name="Times New Roman" style:font-name-asian="Times New Roman" style:font-name-complex="Times New Roman" style:font-weight-complex="bold" fo:color="#000000" style:text-position="super 66.6%" fo:font-size="12pt" style:font-size-asian="12pt" style:font-size-complex="12pt"/>
    </style:style>
    <style:style style:name="T33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bottom="0in" fo:line-height="115%" fo:text-indent="0.1576in"/>
      <style:text-properties style:font-name="Times New Roman" style:font-name-asian="Times New Roman" style:font-name-complex="Times New Roman" style:font-weight-complex="bold" fo:font-size="12pt" style:font-size-asian="12pt" style:font-size-complex="12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343" style:parent-style-name="Normal" style:family="paragraph">
      <style:paragraph-properties fo:text-align="justify" fo:margin-bottom="0in" fo:line-height="115%"/>
    </style:style>
    <style:style style:name="T34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4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5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5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margin-bottom="0in" fo:line-height="115%" fo:text-indent="0.1576in"/>
      <style:text-properties style:font-name="Times New Roman" style:font-name-asian="Times New Roman" style:font-name-complex="Times New Roman" style:font-weight-complex="bold" fo:color="#000000"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margin-bottom="0in" fo:line-height="115%" fo:text-indent="0.1576in"/>
      <style:text-properties style:font-name="Times New Roman" style:font-name-asian="Times New Roman" style:font-name-complex="Times New Roman" style:font-weight-complex="bold" fo:font-size="12pt" style:font-size-asian="12pt" style:font-size-complex="12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365" style:parent-style-name="Normal" style:family="paragraph">
      <style:paragraph-properties fo:text-align="justify" fo:margin-bottom="0in" fo:line-height="115%"/>
    </style:style>
    <style:style style:name="T36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6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margin-bottom="0in" fo:line-height="115%" fo:text-indent="0.1576in"/>
      <style:text-properties style:font-name="Times New Roman" style:font-name-asian="Times New Roman" style:font-name-complex="Times New Roman" style:font-weight-complex="bold" fo:color="#000000"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margin-bottom="0in" fo:line-height="115%" fo:text-indent="0.1576in"/>
      <style:text-properties style:font-name="Times New Roman" style:font-name-asian="Times New Roman" style:font-name-complex="Times New Roman" style:font-weight-complex="bold" fo:font-size="12pt" style:font-size-asian="12pt" style:font-size-complex="12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385" style:parent-style-name="Normal" style:family="paragraph">
      <style:paragraph-properties fo:text-align="justify" fo:margin-bottom="0in" fo:line-height="115%"/>
    </style:style>
    <style:style style:name="T38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margin-bottom="0in" fo:line-height="115%" fo:text-indent="0.1576in"/>
      <style:text-properties style:font-name="Times New Roman" style:font-name-asian="Times New Roman" style:font-name-complex="Times New Roman" style:font-weight-complex="bold" fo:color="#000000"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margin-bottom="0in" fo:line-height="115%" fo:text-indent="0.1576in"/>
      <style:text-properties style:font-name="Times New Roman" style:font-name-asian="Times New Roman" style:font-name-complex="Times New Roman" style:font-weight-complex="bold" fo:font-size="12pt" style:font-size-asian="12pt" style:font-size-complex="12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404" style:parent-style-name="Normal" style:family="paragraph">
      <style:paragraph-properties fo:text-align="justify" fo:margin-bottom="0in" fo:line-height="115%"/>
    </style:style>
    <style:style style:name="T40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margin-bottom="0in" fo:line-height="115%" fo:text-indent="0.1576in"/>
      <style:text-properties style:font-name="Times New Roman" style:font-name-asian="Times New Roman" style:font-name-complex="Times New Roman" style:font-weight-complex="bold" fo:color="#000000"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margin-bottom="0in" fo:line-height="115%" fo:text-indent="0.1576in"/>
      <style:text-properties style:font-name="Times New Roman" style:font-name-asian="Times New Roman" style:font-name-complex="Times New Roman" style:font-weight-complex="bold" fo:font-size="12pt" style:font-size-asian="12pt" style:font-size-complex="12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423" style:parent-style-name="Normal" style:family="paragraph">
      <style:paragraph-properties fo:text-align="justify" fo:margin-bottom="0in" fo:line-height="115%"/>
    </style:style>
    <style:style style:name="T42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margin-bottom="0in" fo:line-height="115%" fo:text-indent="0.1576in"/>
      <style:text-properties style:font-name="Times New Roman" style:font-name-asian="Times New Roman" style:font-name-complex="Times New Roman" style:font-weight-complex="bold" fo:color="#000000" fo:font-size="12pt" style:font-size-asian="12pt" style:font-size-complex="12pt"/>
    </style:style>
    <style:style style:name="P433"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434"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435"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436" style:parent-style-name="Normal" style:family="paragraph">
      <style:paragraph-properties fo:text-align="justify" fo:margin-bottom="0in" fo:line-height="115%" fo:text-indent="0.1576in"/>
      <style:text-properties style:font-name="Times New Roman" style:font-name-asian="Times New Roman" style:font-name-complex="Times New Roman" style:font-weight-complex="bold" fo:color="#000000"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margin-bottom="0in" fo:line-height="115%" fo:text-indent="0.1576in"/>
      <style:text-properties style:font-name="Times New Roman" style:font-name-asian="Times New Roman" style:font-name-complex="Times New Roman" style:font-weight-complex="bold" fo:font-size="12pt" style:font-size-asian="12pt" style:font-size-complex="12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446" style:parent-style-name="Normal" style:family="paragraph">
      <style:paragraph-properties fo:text-align="justify" fo:margin-bottom="0in" fo:line-height="115%"/>
    </style:style>
    <style:style style:name="T44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margin-bottom="0in" fo:line-height="115%" fo:text-indent="0.1576in"/>
      <style:text-properties style:font-name="Times New Roman" style:font-name-asian="Times New Roman" style:font-name-complex="Times New Roman" style:font-weight-complex="bold" fo:color="#000000"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margin-bottom="0in" fo:line-height="115%" fo:text-indent="0.1576in"/>
      <style:text-properties style:font-name="Times New Roman" style:font-name-asian="Times New Roman" style:font-name-complex="Times New Roman" style:font-weight-complex="bold" fo:font-size="12pt" style:font-size-asian="12pt" style:font-size-complex="12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465"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margin-bottom="0in" fo:line-height="115%" fo:text-indent="0.8861in"/>
      <style:text-properties fo:hyphenate="false"/>
    </style:style>
    <style:style style:name="T474"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47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ar" style:country-asian="SA"/>
    </style:style>
    <style:style style:name="T476" style:parent-style-name="DefaultParagraphFont" style:family="text">
      <style:text-properties style:font-name="Times New Roman" style:font-name-asian="Times New Roman" style:font-name-complex="Times New Roman" fo:color="#0000FF" fo:font-size="12pt" style:font-size-asian="12pt" style:font-size-complex="12pt" fo:background-color="#FFFFFF" style:text-underline-type="single" style:text-underline-style="solid" style:text-underline-width="auto" style:text-underline-mode="continuous" style:language-asian="ar" style:country-asian="SA"/>
    </style:style>
    <style:style style:name="T47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ar" style:country-asian="SA"/>
    </style:style>
    <style:style style:name="T478" style:parent-style-name="DefaultParagraphFont" style:family="text">
      <style:text-properties style:font-name="Times New Roman" style:font-name-asian="Times New Roman" style:font-name-complex="Times New Roman" fo:color="#0000FF" style:text-position="super 66.6%" fo:font-size="12pt" style:font-size-asian="12pt" style:font-size-complex="12pt" style:text-underline-type="single" style:text-underline-style="solid" style:text-underline-width="auto" style:text-underline-mode="continuous" style:language-asian="ar" style:country-asian="SA"/>
    </style:style>
    <style:style style:name="T479" style:parent-style-name="DefaultParagraphFont" style:family="text">
      <style:text-properties style:font-name="Times New Roman" style:font-name-asian="Times New Roman" style:font-name-complex="Times New Roman" fo:color="#0000FF" fo:font-size="12pt" style:font-size-asian="12pt" style:font-size-complex="12pt" fo:background-color="#FFFFFF" style:text-underline-type="single" style:text-underline-style="solid" style:text-underline-width="auto" style:text-underline-mode="continuous" style:language-asian="ar" style:country-asian="SA"/>
    </style:style>
    <style:style style:name="T4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1"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ar" style:country-asian="SA"/>
    </style:style>
    <style:style style:name="T482"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fo:background-color="#FFFFFF" style:language-asian="ar" style:country-asian="SA"/>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font-size-complex="10pt"/>
    </style:style>
    <style:style style:name="T485" style:parent-style-name="DefaultParagraphFont" style:family="text">
      <style:text-properties fo:font-size="10pt" style:font-size-asian="10pt" style:font-size-complex="10pt" fo:background-color="#FFFFFF"/>
    </style:style>
    <style:style style:name="T486" style:parent-style-name="DefaultParagraphFont" style:family="text">
      <style:text-properties fo:font-size="10pt" style:font-size-asian="10pt" style:font-size-complex="10pt" fo:background-color="#FFFFFF"/>
    </style:style>
    <style:style style:name="T487" style:parent-style-name="DefaultParagraphFont" style:family="text">
      <style:text-properties fo:font-size="10pt" style:font-size-asian="10pt" style:font-size-complex="10pt"/>
    </style:style>
    <style:style style:name="T488"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ar" style:country-asian="SA"/>
    </style:style>
    <style:style style:name="T489"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fo:background-color="#FFFFFF" style:language-asian="ar" style:country-asian="SA"/>
    </style:style>
    <style:style style:name="P490" style:parent-style-name="FootnoteText" style:family="paragraph">
      <style:paragraph-properties fo:text-align="justify"/>
    </style:style>
    <style:style style:name="T491" style:parent-style-name="DefaultParagraphFont" style:family="text">
      <style:text-properties fo:color="#000000" fo:background-color="#FFFFFF"/>
    </style:style>
    <style:style style:name="T492"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ar" style:country-asian="SA"/>
    </style:style>
    <style:style style:name="T493"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49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ar" style:country-asian="SA"/>
    </style:style>
    <style:style style:name="T495"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496"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ar" style:country-asian="SA"/>
    </style:style>
    <style:style style:name="P497" style:parent-style-name="Normal" style:family="paragraph">
      <style:paragraph-properties fo:text-align="justify" fo:margin-bottom="0in" fo:line-height="115%" fo:text-indent="0.8861in"/>
      <style:text-properties fo:hyphenate="false"/>
    </style:style>
    <style:style style:name="T498"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499" style:parent-style-name="DefaultParagraphFont" style:family="text">
      <style:text-properties style:font-name="Times New Roman" style:font-name-asian="Times New Roman" style:font-name-complex="Times New Roman" fo:font-size="12pt" style:font-size-asian="12pt" style:font-size-complex="12pt" fo:background-color="#FFFFFF" style:language-asian="ar" style:country-asian="SA"/>
    </style:style>
    <style:style style:name="T500" style:parent-style-name="DefaultParagraphFont" style:family="text">
      <style:text-properties style:font-name="Times New Roman" style:font-name-asian="Times New Roman" style:font-name-complex="Times New Roman" fo:font-size="12pt" style:font-size-asian="12pt" style:font-size-complex="12pt" fo:background-color="#FFFFFF" style:language-asian="ar" style:country-asian="SA"/>
    </style:style>
    <style:style style:name="T501" style:parent-style-name="DefaultParagraphFont" style:family="text">
      <style:text-properties style:font-name="Times New Roman" style:font-name-asian="Times New Roman" style:font-name-complex="Times New Roman" fo:font-size="12pt" style:font-size-asian="12pt" style:font-size-complex="12pt" fo:background-color="#FFFFFF" style:language-asian="ar" style:country-asian="SA"/>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margin-bottom="0in" fo:line-height="115%" fo:text-indent="0.1576in"/>
      <style:text-properties style:font-name="Times New Roman" style:font-name-asian="Times New Roman" style:font-name-complex="Times New Roman" style:font-weight-complex="bold" fo:font-size="12pt" style:font-size-asian="12pt" style:font-size-complex="12pt"/>
    </style:style>
    <style:style style:name="P506" style:parent-style-name="Normal" style:family="paragraph">
      <style:paragraph-properties fo:keep-with-next="always" fo:text-align="justify" fo:margin-bottom="0in" fo:line-height="115%"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07" style:parent-style-name="Normal" style:family="paragraph">
      <style:paragraph-properties fo:keep-with-next="always" fo:text-align="justify" fo:margin-bottom="0in" fo:line-height="115%"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08" style:parent-style-name="Normal" style:family="paragraph">
      <style:paragraph-properties fo:keep-with-next="always" fo:margin-bottom="0in" fo:line-height="115%"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09" style:parent-style-name="Normal" style:family="paragraph">
      <style:paragraph-properties fo:keep-with-next="always" fo:margin-bottom="0in" fo:line-height="115%"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511" style:family="table-column">
      <style:table-column-properties style:column-width="0.493in" style:use-optimal-column-width="false"/>
    </style:style>
    <style:style style:name="TableColumn512" style:family="table-column">
      <style:table-column-properties style:column-width="1.3715in" style:use-optimal-column-width="false"/>
    </style:style>
    <style:style style:name="TableColumn513" style:family="table-column">
      <style:table-column-properties style:column-width="0.4673in" style:use-optimal-column-width="false"/>
    </style:style>
    <style:style style:name="TableColumn514" style:family="table-column">
      <style:table-column-properties style:column-width="0.4673in" style:use-optimal-column-width="false"/>
    </style:style>
    <style:style style:name="TableColumn515" style:family="table-column">
      <style:table-column-properties style:column-width="0.4673in" style:use-optimal-column-width="false"/>
    </style:style>
    <style:style style:name="TableColumn516" style:family="table-column">
      <style:table-column-properties style:column-width="3.7736in" style:use-optimal-column-width="false"/>
    </style:style>
    <style:style style:name="TableColumn517" style:family="table-column">
      <style:table-column-properties style:column-width="1.2631in" style:use-optimal-column-width="false"/>
    </style:style>
    <style:style style:name="TableColumn518" style:family="table-column">
      <style:table-column-properties style:column-width="1.9416in" style:use-optimal-column-width="false"/>
    </style:style>
    <style:style style:name="Table510" style:family="table">
      <style:table-properties style:width="10.2451in" fo:margin-left="0in" table:align="center"/>
    </style:style>
    <style:style style:name="TableRow519" style:family="table-row">
      <style:table-row-properties style:min-row-height="0.3277in" style:use-optimal-row-height="false" fo:keep-together="alway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P522"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P533"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Row534" style:family="table-row">
      <style:table-row-properties style:min-row-height="0.402in" style:use-optimal-row-height="false"/>
    </style:style>
    <style:style style:name="P535"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536"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P543"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544"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545"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551" style:parent-style-name="Normal" style:family="paragraph">
      <style:paragraph-properties fo:text-align="justify" fo:margin-bottom="0in" fo:line-height="115%"/>
    </style:style>
    <style:style style:name="T552"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margin-bottom="0in" fo:line-height="115%" fo:text-indent="0.5909in"/>
    </style:style>
    <style:style style:name="T5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3" style:parent-style-name="DefaultParagraphFont" style:family="text">
      <style:text-properties style:font-name="Times New Roman" style:font-name-asian="Times New Roman" style:font-name-complex="Times New Roman" fo:letter-spacing="0.0694in" fo:font-size="12pt" style:font-size-asian="12pt" style:font-size-complex="12pt" style:language-asian="lt" style:country-asian="LT"/>
    </style:style>
    <style:style style:name="T5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65" style:parent-style-name="Normal" style:family="paragraph">
      <style:paragraph-properties fo:text-align="justify" fo:margin-bottom="0in" fo:line-height="115%" fo:text-indent="0.5909in"/>
    </style:style>
    <style:style style:name="T5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7" style:parent-style-name="DefaultParagraphFont" style:family="text">
      <style:text-properties style:font-name="Times New Roman" style:font-name-asian="Times New Roman" style:font-name-complex="Times New Roman" style:text-position="super 66.6%" fo:font-size="12pt" style:font-size-asian="12pt" style:font-size-complex="12pt" style:language-asian="lt" style:country-asian="LT"/>
    </style:style>
    <style:style style:name="T5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margin-bottom="0in" fo:line-height="115%" fo:text-indent="0.1576in"/>
      <style:text-properties style:font-name="Times New Roman" style:font-name-asian="Times New Roman" style:font-name-complex="Times New Roman" style:font-weight-complex="bold" fo:font-size="12pt" style:font-size-asian="12pt"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P581"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margin-bottom="0in" fo:line-height="115%" fo:margin-right="0.0159in" fo:text-indent="0.5909in">
        <style:tab-stops>
          <style:tab-stop style:type="left" style:position="4.5284in"/>
        </style:tab-stops>
      </style:paragraph-properties>
    </style:style>
    <style:style style:name="T5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4" style:parent-style-name="DefaultParagraphFont" style:family="text">
      <style:text-properties style:font-name="Times New Roman" style:font-name-asian="TimesNewRomanPSMT" style:font-name-complex="Times New Roman" fo:font-size="12pt" style:font-size-asian="12pt" style:font-size-complex="12pt" style:language-asian="lt" style:country-asian="LT"/>
    </style:style>
    <style:style style:name="T595" style:parent-style-name="DefaultParagraphFont" style:family="text">
      <style:text-properties style:font-name="Times New Roman" style:font-name-asian="TimesNewRomanPSMT" style:font-name-complex="Times New Roman" fo:font-size="12pt" style:font-size-asian="12pt" style:font-size-complex="12pt" style:language-asian="lt" style:country-asian="LT"/>
    </style:style>
    <style:style style:name="T5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8" style:parent-style-name="DefaultParagraphFont" style:family="text">
      <style:text-properties style:font-name="Times New Roman" style:font-name-asian="TimesNewRomanPSMT" style:font-name-complex="Times New Roman" fo:font-size="12pt" style:font-size-asian="12pt" style:font-size-complex="12pt" style:language-asian="lt" style:country-asian="LT"/>
    </style:style>
    <style:style style:name="T5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0"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6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2" style:parent-style-name="DefaultParagraphFont" style:family="text">
      <style:text-properties style:font-name="Times New Roman" style:font-name-asian="Times New Roman" style:font-name-complex="Times New Roman" fo:font-size="12pt" style:font-size-asian="12pt" style:font-size-complex="12pt" fo:background-color="#FFFFFF" style:language-asian="lt" style:country-asian="LT"/>
    </style:style>
    <style:style style:name="T6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4" style:parent-style-name="DefaultParagraphFont" style:family="text">
      <style:text-properties style:font-name="Times New Roman" style:font-name-asian="Times New Roman" style:font-name-complex="Times New Roman" fo:font-size="12pt" style:font-size-asian="12pt" style:font-size-complex="12pt" fo:background-color="#FFFFFF" style:language-asian="lt" style:country-asian="LT"/>
    </style:style>
    <style:style style:name="T6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6" style:parent-style-name="DefaultParagraphFont" style:family="text">
      <style:text-properties style:font-name="Times New Roman" style:font-name-asian="Times New Roman" style:font-name-complex="Times New Roman" fo:font-size="12pt" style:font-size-asian="12pt" style:font-size-complex="12pt" fo:background-color="#FFFFFF" style:language-asian="lt" style:country-asian="LT"/>
    </style:style>
    <style:style style:name="T6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8" style:parent-style-name="DefaultParagraphFont" style:family="text">
      <style:text-properties style:font-name="Times New Roman" style:font-name-asian="Times New Roman" style:font-name-complex="Times New Roman" fo:font-size="12pt" style:font-size-asian="12pt" style:font-size-complex="12pt" fo:background-color="#FFFFFF" style:language-asian="lt" style:country-asian="LT"/>
    </style:style>
    <style:style style:name="T6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0" style:parent-style-name="DefaultParagraphFont" style:family="text">
      <style:text-properties style:font-name="Times New Roman" style:font-name-asian="Times New Roman" style:font-name-complex="Times New Roman" fo:font-size="12pt" style:font-size-asian="12pt" style:font-size-complex="12pt" fo:background-color="#FFFFFF" style:language-asian="lt" style:country-asian="LT"/>
    </style:style>
    <style:style style:name="T611" style:parent-style-name="DefaultParagraphFont" style:family="text">
      <style:text-properties style:font-name="Times New Roman" style:font-name-asian="Times New Roman" style:font-name-complex="Times New Roman" fo:font-size="12pt" style:font-size-asian="12pt" style:font-size-complex="12pt" fo:background-color="#FFFFFF" style:language-asian="lt" style:country-asian="LT"/>
    </style:style>
    <style:style style:name="T6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3" style:parent-style-name="DefaultParagraphFont" style:family="text">
      <style:text-properties style:font-name="Times New Roman" style:font-name-asian="Times New Roman" style:font-name-complex="Times New Roman" fo:font-size="12pt" style:font-size-asian="12pt" style:font-size-complex="12pt" fo:background-color="#FFFFFF" style:language-asian="lt" style:country-asian="LT"/>
    </style:style>
    <style:style style:name="T6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15" style:parent-style-name="Normal" style:family="paragraph">
      <style:paragraph-properties fo:text-align="justify" fo:margin-bottom="0in" fo:line-height="115%" fo:margin-right="0.0159in" fo:text-indent="0.5909in"/>
      <style:text-properties style:font-name="Times New Roman" style:font-name-asian="Times New Roman" style:font-name-complex="Times New Roman" fo:font-size="12pt" style:font-size-asian="12pt" style:font-size-complex="12pt" style:language-asian="lt" style:country-asian="LT"/>
    </style:style>
    <style:style style:name="P616" style:parent-style-name="Normal" style:family="paragraph">
      <style:paragraph-properties fo:text-align="justify" fo:margin-bottom="0in" fo:line-height="115%" fo:margin-right="0.0159in" fo:text-indent="0.5909in"/>
    </style:style>
    <style:style style:name="T6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0" style:parent-style-name="DefaultParagraphFont" style:family="text">
      <style:text-properties style:font-name="Times New Roman" style:font-name-asian="Times New Roman" style:font-name-complex="Times New Roman" fo:font-size="12pt" style:font-size-asian="12pt" style:font-size-complex="12pt" fo:background-color="#FFFFFF" style:language-asian="lt" style:country-asian="LT"/>
    </style:style>
    <style:style style:name="P621" style:parent-style-name="Normal" style:family="paragraph">
      <style:paragraph-properties fo:text-align="justify" fo:margin-bottom="0in" fo:line-height="115%" fo:text-indent="0.5909in"/>
      <style:text-properties style:font-name="Times New Roman" style:font-name-asian="Times New Roman" style:font-name-complex="Times New Roman" fo:font-size="12pt" style:font-size-asian="12pt"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bottom="0in" fo:line-height="115%" fo:text-indent="0.1576in"/>
    </style:style>
    <style:style style:name="T6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1" style:parent-style-name="DefaultParagraphFont" style:family="text">
      <style:text-properties style:font-name="Times New Roman" style:font-name-complex="Times New Roman" fo:color="#000000" fo:font-size="12pt" style:font-size-asian="12pt" style:font-size-complex="12pt"/>
    </style:style>
    <style:style style:name="T632" style:parent-style-name="DefaultParagraphFont" style:family="text">
      <style:text-properties style:font-name="Times New Roman" style:font-name-complex="Times New Roman" fo:color="#000000" fo:font-size="12pt" style:font-size-asian="12pt" style:font-size-complex="12pt"/>
    </style:style>
    <style:style style:name="T633" style:parent-style-name="DefaultParagraphFont" style:family="text">
      <style:text-properties style:font-name="Times New Roman" style:font-name-complex="Times New Roman" fo:color="#000000" fo:font-size="12pt" style:font-size-asian="12pt" style:font-size-complex="12pt"/>
    </style:style>
    <style:style style:name="T6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35" style:parent-style-name="Normal" style:family="paragraph">
      <style:paragraph-properties fo:text-align="justify" fo:margin-bottom="0in" fo:line-height="115%" fo:text-indent="0.1576in"/>
      <style:text-properties style:font-name="Times New Roman" style:font-name-asian="Times New Roman" style:font-name-complex="Times New Roman" style:font-weight-complex="bold" fo:font-size="12pt" style:font-size-asian="12pt" style:font-size-complex="12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641" style:parent-style-name="Normal" style:family="paragraph">
      <style:paragraph-properties fo:text-align="justify" fo:margin-bottom="0in" fo:line-height="115%"/>
    </style:style>
    <style:style style:name="T642"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bottom="0in" fo:line-height="115%" fo:margin-right="0.0159in" fo:text-indent="0.5909in"/>
    </style:style>
    <style:style style:name="T6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2" style:parent-style-name="DefaultParagraphFont" style:family="text">
      <style:text-properties style:font-name="Times New Roman" style:font-name-asian="TimesNewRomanPSMT" style:font-name-complex="Times New Roman" fo:font-size="12pt" style:font-size-asian="12pt" style:font-size-complex="12pt" style:language-asian="lt" style:country-asian="LT"/>
    </style:style>
    <style:style style:name="T653" style:parent-style-name="DefaultParagraphFont" style:family="text">
      <style:text-properties style:font-name="Times New Roman" style:font-name-asian="Times New Roman" style:font-name-complex="Times New Roman" fo:font-size="12pt" style:font-size-asian="12pt" style:font-size-complex="12pt" fo:background-color="#FFFFFF" style:language-asian="lt" style:country-asian="LT"/>
    </style:style>
    <style:style style:name="T654" style:parent-style-name="DefaultParagraphFont" style:family="text">
      <style:text-properties style:font-name="Times New Roman" style:font-name-asian="TimesNewRomanPSMT" style:font-name-complex="Times New Roman" fo:font-size="12pt" style:font-size-asian="12pt"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bottom="0in" fo:line-height="115%" fo:text-indent="0.1576in"/>
    </style:style>
    <style:style style:name="T6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6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6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6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6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6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6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6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6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7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679" style:parent-style-name="Normal" style:family="paragraph">
      <style:paragraph-properties fo:text-align="justify" fo:margin-bottom="0in" fo:line-height="115%"/>
    </style:style>
    <style:style style:name="T680"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bottom="0in" fo:line-height="115%" fo:margin-right="0.0159in" fo:text-indent="0.5909in"/>
    </style:style>
    <style:style style:name="T689" style:parent-style-name="DefaultParagraphFont" style:family="text">
      <style:text-properties style:font-name="Times New Roman" style:font-name-asian="TimesNewRomanPSMT" style:font-name-complex="Times New Roman" fo:font-size="12pt" style:font-size-asian="12pt" style:font-size-complex="12pt" style:language-asian="lt" style:country-asian="LT"/>
    </style:style>
    <style:style style:name="T69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T69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9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T69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94" style:parent-style-name="DefaultParagraphFont" style:family="text">
      <style:text-properties style:font-name="Times New Roman" style:font-name-asian="Times New Roman" style:font-name-complex="Times New Roman" style:font-weight-complex="bold" fo:color="#000000" style:text-position="super 66.6%" fo:font-size="12pt" style:font-size-asian="12pt" style:font-size-complex="12pt" style:language-asian="lt" style:country-asian="LT"/>
    </style:style>
    <style:style style:name="T69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9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T69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9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bottom="0in" fo:line-height="115%" fo:text-indent="0.1576in"/>
    </style:style>
    <style:style style:name="T7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2" style:parent-style-name="DefaultParagraphFont" style:family="text">
      <style:text-properties style:font-name="Courier New" style:font-name-asian="Times New Roman" style:font-name-complex="Courier New" style:font-weight-complex="bold" fo:font-size="12pt" style:font-size-asian="12pt" style:font-size-complex="12pt"/>
    </style:style>
    <style:style style:name="T7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720" style:parent-style-name="Normal" style:family="paragraph">
      <style:paragraph-properties fo:text-align="justify" fo:margin-bottom="0in" fo:line-height="115%"/>
    </style:style>
    <style:style style:name="T72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bottom="0in" fo:line-height="115%" fo:text-indent="0.5909in"/>
    </style:style>
    <style:style style:name="T73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32"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T7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3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3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3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37" style:parent-style-name="Normal" style:family="paragraph">
      <style:paragraph-properties fo:text-align="justify" fo:margin-bottom="0in" fo:line-height="115%" fo:text-indent="0.5in" fo:background-color="#FFFFFF"/>
    </style:style>
    <style:style style:name="T73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39" style:parent-style-name="Normal" style:family="paragraph">
      <style:paragraph-properties fo:text-align="justify" fo:margin-bottom="0in" fo:line-height="115%" fo:text-indent="0.5in" fo:background-color="#FFFFFF"/>
    </style:style>
    <style:style style:name="T7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42"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style>
    <style:style style:name="T743"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style>
    <style:style style:name="T7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45" style:parent-style-name="Normal" style:family="paragraph">
      <style:paragraph-properties fo:text-align="justify" fo:margin-bottom="0in" fo:line-height="115%" fo:text-indent="0.5in" fo:background-color="#FFFFFF"/>
    </style:style>
    <style:style style:name="T7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47"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T74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style>
    <style:style style:name="T74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T75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style>
    <style:style style:name="T751"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T7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margin-bottom="0in" fo:line-height="115%" fo:text-indent="0.1576in"/>
      <style:text-properties style:font-name="Times New Roman" style:font-name-asian="Times New Roman" style:font-name-complex="Times New Roman" style:font-weight-complex="bold" fo:font-size="12pt" style:font-size-asian="12pt" style:font-size-complex="12pt"/>
    </style:style>
    <style:style style:name="P757" style:parent-style-name="Normal" style:family="paragraph">
      <style:paragraph-properties fo:text-align="justify" fo:margin-bottom="0in" fo:line-height="115%" fo:text-indent="0.1576in"/>
    </style:style>
    <style:style style:name="T7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6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6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6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6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6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6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style>
    <style:style style:name="T76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style>
    <style:style style:name="T76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style>
    <style:style style:name="T76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style>
    <style:style style:name="T7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style>
    <style:style style:name="T77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style>
    <style:style style:name="T77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style>
    <style:style style:name="T77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style>
    <style:style style:name="T77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style>
    <style:style style:name="T77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style>
    <style:style style:name="T77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style>
    <style:style style:name="T77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style>
    <style:style style:name="P777" style:parent-style-name="Normal" style:family="paragraph">
      <style:paragraph-properties fo:text-align="justify" fo:margin-bottom="0in" fo:line-height="115%" fo:text-indent="0.1576in"/>
    </style:style>
    <style:style style:name="T7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T78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style>
    <style:style style:name="T781"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T78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style>
    <style:style style:name="T783"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T78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T785"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T78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T78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78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T7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9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9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9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T79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P795" style:parent-style-name="Normal" style:family="paragraph">
      <style:paragraph-properties fo:text-align="justify" fo:margin-bottom="0in" fo:line-height="115%" fo:text-indent="0.5in"/>
    </style:style>
    <style:style style:name="T7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797" style:parent-style-name="Normal" style:family="paragraph">
      <style:paragraph-properties fo:text-align="justify" fo:margin-bottom="0in" fo:line-height="115%" fo:text-indent="0.5in"/>
    </style:style>
    <style:style style:name="T7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99" style:parent-style-name="DefaultParagraphFont" style:family="text">
      <style:text-properties style:font-name="Times New Roman" style:font-name-asian="Times New Roman" style:font-name-complex="Times New Roman" fo:font-size="12pt" style:font-size-asian="12pt" style:font-size-complex="12pt"/>
    </style:style>
    <style:style style:name="T800" style:parent-style-name="DefaultParagraphFont" style:family="text">
      <style:text-properties style:font-name="Times New Roman" style:font-name-asian="Times New Roman" style:font-name-complex="Times New Roman" fo:font-size="12pt" style:font-size-asian="12pt" style:font-size-complex="12pt"/>
    </style:style>
    <style:style style:name="P801"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fo:font-size="12pt" style:font-size-asian="12pt" style:font-size-complex="12pt"/>
    </style:style>
    <style:style style:name="P802" style:parent-style-name="Normal" style:family="paragraph">
      <style:paragraph-properties fo:margin-bottom="0in" fo:line-height="115%" fo:text-indent="0.5in"/>
      <style:text-properties style:font-name="Times New Roman" style:font-name-asian="Times New Roman" style:font-name-complex="Times New Roman" fo:font-size="12pt" style:font-size-asian="12pt" style:font-size-complex="12pt"/>
    </style:style>
    <style:style style:name="P803" style:parent-style-name="Normal" style:family="paragraph">
      <style:paragraph-properties fo:margin-bottom="0in" fo:line-height="115%" fo:text-indent="0.5in"/>
    </style:style>
    <style:style style:name="T804" style:parent-style-name="DefaultParagraphFont" style:family="text">
      <style:text-properties style:font-name="Times New Roman" style:font-name-asian="Times New Roman" style:font-name-complex="Times New Roman" fo:font-size="12pt" style:font-size-asian="12pt" style:font-size-complex="12pt"/>
    </style:style>
    <style:style style:name="T805" style:parent-style-name="DefaultParagraphFont" style:family="text">
      <style:text-properties style:font-name="Times New Roman" style:font-name-asian="Times New Roman" style:font-name-complex="Times New Roman" fo:font-size="12pt" style:font-size-asian="12pt" style:font-size-complex="12pt"/>
    </style:style>
    <style:style style:name="T80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0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T8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11" style:parent-style-name="DefaultParagraphFont" style:family="text">
      <style:text-properties style:font-name="Times New Roman" style:font-name-asian="Times New Roman" style:font-name-complex="Times New Roman" fo:font-size="12pt" style:font-size-asian="12pt" style:font-size-complex="12pt"/>
    </style:style>
    <style:style style:name="T8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13" style:parent-style-name="Normal" style:family="paragraph">
      <style:paragraph-properties fo:text-align="justify" fo:margin-bottom="0in" fo:line-height="115%" fo:text-indent="0.5in"/>
    </style:style>
    <style:style style:name="T8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15" style:parent-style-name="DefaultParagraphFont" style:family="text">
      <style:text-properties style:font-name="Times New Roman" style:font-name-asian="Times New Roman" style:font-name-complex="Times New Roman" fo:font-size="12pt" style:font-size-asian="12pt" style:font-size-complex="12pt"/>
    </style:style>
    <style:style style:name="T816" style:parent-style-name="DefaultParagraphFont" style:family="text">
      <style:text-properties style:font-name="Times New Roman" style:font-name-asian="Times New Roman" style:font-name-complex="Times New Roman" fo:font-size="12pt" style:font-size-asian="12pt" style:font-size-complex="12pt"/>
    </style:style>
    <style:style style:name="T817" style:parent-style-name="DefaultParagraphFont" style:family="text">
      <style:text-properties style:font-name="Times New Roman" style:font-name-asian="Times New Roman" style:font-name-complex="Times New Roman" fo:font-size="12pt" style:font-size-asian="12pt" style:font-size-complex="12pt"/>
    </style:style>
    <style:style style:name="T818" style:parent-style-name="DefaultParagraphFont" style:family="text">
      <style:text-properties style:font-name="Times New Roman" style:font-name-asian="Times New Roman" style:font-name-complex="Times New Roman" fo:font-size="12pt" style:font-size-asian="12pt" style:font-size-complex="12pt"/>
    </style:style>
    <style:style style:name="T819" style:parent-style-name="DefaultParagraphFont" style:family="text">
      <style:text-properties style:font-name="Times New Roman" style:font-name-asian="Times New Roman" style:font-name-complex="Times New Roman" fo:font-size="12pt" style:font-size-asian="12pt" style:font-size-complex="12pt"/>
    </style:style>
    <style:style style:name="T820" style:parent-style-name="DefaultParagraphFont" style:family="text">
      <style:text-properties style:font-name="Times New Roman" style:font-name-asian="Times New Roman" style:font-name-complex="Times New Roman" fo:font-size="12pt" style:font-size-asian="12pt" style:font-size-complex="12pt"/>
    </style:style>
    <style:style style:name="T821" style:parent-style-name="DefaultParagraphFont" style:family="text">
      <style:text-properties style:font-name="Times New Roman" style:font-name-asian="Times New Roman" style:font-name-complex="Times New Roman" fo:font-size="12pt" style:font-size-asian="12pt" style:font-size-complex="12pt"/>
    </style:style>
    <style:style style:name="T822" style:parent-style-name="DefaultParagraphFont" style:family="text">
      <style:text-properties style:font-name="Times New Roman" style:font-name-asian="Times New Roman" style:font-name-complex="Times New Roman" fo:font-size="12pt" style:font-size-asian="12pt" style:font-size-complex="12pt"/>
    </style:style>
    <style:style style:name="T823" style:parent-style-name="DefaultParagraphFont" style:family="text">
      <style:text-properties style:font-name="Times New Roman" style:font-name-asian="Times New Roman" style:font-name-complex="Times New Roman" fo:font-size="12pt" style:font-size-asian="12pt" style:font-size-complex="12pt"/>
    </style:style>
    <style:style style:name="T824" style:parent-style-name="DefaultParagraphFont" style:family="text">
      <style:text-properties style:font-name="Times New Roman" style:font-name-asian="Times New Roman" style:font-name-complex="Times New Roman" fo:font-size="12pt" style:font-size-asian="12pt" style:font-size-complex="12pt"/>
    </style:style>
    <style:style style:name="T825" style:parent-style-name="DefaultParagraphFont" style:family="text">
      <style:text-properties style:font-name="Times New Roman" style:font-name-asian="Times New Roman" style:font-name-complex="Times New Roman" fo:font-size="12pt" style:font-size-asian="12pt" style:font-size-complex="12pt"/>
    </style:style>
    <style:style style:name="T826" style:parent-style-name="DefaultParagraphFont" style:family="text">
      <style:text-properties style:font-name="Times New Roman" style:font-name-asian="Times New Roman" style:font-name-complex="Times New Roman" fo:font-size="12pt" style:font-size-asian="12pt" style:font-size-complex="12pt"/>
    </style:style>
    <style:style style:name="T827" style:parent-style-name="DefaultParagraphFont" style:family="text">
      <style:text-properties style:font-name="Times New Roman" style:font-name-asian="Times New Roman" style:font-name-complex="Times New Roman" fo:font-size="12pt" style:font-size-asian="12pt" style:font-size-complex="12pt"/>
    </style:style>
    <style:style style:name="T828" style:parent-style-name="DefaultParagraphFont" style:family="text">
      <style:text-properties style:font-name="Times New Roman" style:font-name-asian="Times New Roman" style:font-name-complex="Times New Roman" fo:font-size="12pt" style:font-size-asian="12pt" style:font-size-complex="12pt"/>
    </style:style>
    <style:style style:name="T829" style:parent-style-name="DefaultParagraphFont" style:family="text">
      <style:text-properties style:font-name="Times New Roman" style:font-name-asian="Times New Roman" style:font-name-complex="Times New Roman" fo:font-size="12pt" style:font-size-asian="12pt" style:font-size-complex="12pt"/>
    </style:style>
    <style:style style:name="T830" style:parent-style-name="DefaultParagraphFont" style:family="text">
      <style:text-properties style:font-name="Times New Roman" style:font-name-asian="Times New Roman" style:font-name-complex="Times New Roman" fo:font-size="12pt" style:font-size-asian="12pt" style:font-size-complex="12pt"/>
    </style:style>
    <style:style style:name="T831" style:parent-style-name="DefaultParagraphFont" style:family="text">
      <style:text-properties style:font-name="Times New Roman" style:font-name-asian="Times New Roman" style:font-name-complex="Times New Roman" fo:font-size="12pt" style:font-size-asian="12pt" style:font-size-complex="12pt"/>
    </style:style>
    <style:style style:name="T832" style:parent-style-name="DefaultParagraphFont" style:family="text">
      <style:text-properties style:font-name="Times New Roman" style:font-name-asian="Times New Roman" style:font-name-complex="Times New Roman" fo:font-size="12pt" style:font-size-asian="12pt" style:font-size-complex="12pt"/>
    </style:style>
    <style:style style:name="P833" style:parent-style-name="Normal" style:family="paragraph">
      <style:paragraph-properties fo:text-align="justify" fo:margin-bottom="0in" fo:line-height="115%" fo:text-indent="0.5in"/>
    </style:style>
    <style:style style:name="T8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35" style:parent-style-name="DefaultParagraphFont" style:family="text">
      <style:text-properties style:font-name="Times New Roman" style:font-name-asian="Times New Roman" style:font-name-complex="Times New Roman" fo:font-size="12pt" style:font-size-asian="12pt" style:font-size-complex="12pt"/>
    </style:style>
    <style:style style:name="T836" style:parent-style-name="DefaultParagraphFont" style:family="text">
      <style:text-properties style:font-name="Times New Roman" style:font-name-asian="Times New Roman" style:font-name-complex="Times New Roman" fo:font-size="12pt" style:font-size-asian="12pt" style:font-size-complex="12pt"/>
    </style:style>
    <style:style style:name="T837" style:parent-style-name="DefaultParagraphFont" style:family="text">
      <style:text-properties style:font-name="Times New Roman" style:font-name-asian="Times New Roman" style:font-name-complex="Times New Roman" fo:font-size="12pt" style:font-size-asian="12pt" style:font-size-complex="12pt"/>
    </style:style>
    <style:style style:name="T838" style:parent-style-name="DefaultParagraphFont" style:family="text">
      <style:text-properties style:font-name="Times New Roman" style:font-name-asian="Times New Roman" style:font-name-complex="Times New Roman" fo:font-size="12pt" style:font-size-asian="12pt" style:font-size-complex="12pt"/>
    </style:style>
    <style:style style:name="P839"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P840"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P841"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842"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843"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844"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845"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846"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847"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848"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849"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850"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851"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852"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853"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854"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855"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856"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857"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858"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859"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860"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861"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style>
    <style:style style:name="P862" style:parent-style-name="Normal" style:family="paragraph">
      <style:paragraph-properties fo:margin-bottom="0in" fo:line-height="115%"/>
    </style:style>
    <style:style style:name="T863" style:parent-style-name="DefaultParagraphFont" style:family="text">
      <style:text-properties style:font-name="Times New Roman" style:font-name-asian="Times New Roman" style:font-name-complex="Times New Roman" fo:font-size="10pt" style:font-size-asian="10pt" style:font-size-complex="10pt"/>
    </style:style>
  </office:automatic-styles>
  <office:body>
    <office:text text:use-soft-page-breaks="true">
      <text:p text:style-name="P1">LIETUVOS RESPUBLIKOS SEIMO</text:p>
      <text:p text:style-name="P7">Žmogaus teisių komiteto</text:p>
      <text:p text:style-name="P8"/>
      <text:p text:style-name="P9"/>
      <text:h text:style-name="P10" text:outline-level="2"><text:span text:style-name="T11">PAPILDOMO KOMITETO IŠVADA</text:span></text:h>
      <text:p text:style-name="P12"><text:span text:style-name="T13">DĖL<text:s/></text:span><text:span text:style-name="T14"><text:s/></text:span><text:span text:style-name="T15">LIETUVOS RESPUBLIKOS<text:s/></text:span><text:span text:style-name="T16"><text:line-break/>VAIKO TEISIŲ APSAUGOS PAGRINDŲ ĮSTATYMO NR. I-1234 2, 29 IR 49</text:span><text:span text:style-name="T17"><text:line-break/>STRAIPSNIŲ PAKEITIMO IR ĮSTATYMO PAPILDYMO 36</text:span><text:span text:style-name="T18">6<text:s/></text:span><text:span text:style-name="T19">STRAIPSNIU</text:span><text:span text:style-name="T20"><text:s/></text:span><text:span text:style-name="T21"><text:line-break/></text:span><text:span text:style-name="T22">ĮSTATYMO PROJEKTO</text:span></text:p>
      <text:p text:style-name="P23">Nr. XIVP-2413</text:p>
      <text:p text:style-name="P24"/>
      <text:p text:style-name="P25">2023-05-24<text:s text:c="2"/>112-P-19</text:p>
      <text:p text:style-name="P26">Vilnius</text:p>
      <text:p text:style-name="P27"/>
      <text:p text:style-name="P28"/>
      <text:p text:style-name="P29"><text:span text:style-name="T30">1. Komiteto posėdyje dalyvavo</text:span><text:span text:style-name="T31">:</text:span><text:span text:style-name="T32"><text:s/></text:span><text:span text:style-name="T33"><text:s/></text:span><text:span text:style-name="T34">Komiteto pirmininkas Tomas Vytautas Raskevičius, Komiteto nariai: Dainius Kepenis, Vytaustas Bakas, Tomas Bičiūnas, Eugenijus Gentvilas, Andrius Navickas; Arūnas Valinskas; Komiteto biuro vedėja Jolanta Savickienė; biuro patarėjos, Eglė Lukšienė, Rūta Ragaliauskienė, Inga Strazdė; biuro padėjėja Ingrida Aidietienė. Kviestieji asmenys: teisingumo viceministrė Jurga Grečienė, Teisingumo ministerijos teisinių paslaugų politikos grupės vadovė Aurelija Giegraitytė, vyriausioji patarėja Neringa Keršienė ir Vyresnioji patarėja Vaida Rudėnaitė; Vaiko teisių apsaugos kontrolierė Edita Žiobienė, Valstybės garantuojamos pagalbos tarnybos direktorė Živilė Poželienė, Finansų skyriaus vedėja Ingrida<text:s/></text:span><text:soft-page-break/><text:span text:style-name="T35">Skebė; Seimo kanceliarijos teisės departamento Privatinės teisės skyriaus vyresnioji patarėja Akvilė Dulevičiūtė – Akimovienė; Privatinės teisės skyriaus patarėja Milda Masteikienė</text:span><text:span text:style-name="T36">.</text:span></text:p>
      <text:h text:style-name="P37" text:outline-level="6"><text:span text:style-name="T38">2. Ekspertų, konsultantų, specialistų išvados, pasiūlymai, pataisos, pastabos<text:s/></text:span><text:span text:style-name="T39">(toliau – pasiūlymai):</text:span></text:h>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 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P67"/>
            </table:covered-table-cell>
            <table:covered-table-cell>
              <text:p text:style-name="P68"/>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P76"/>
            </table:covered-table-cell>
            <table:covered-table-cell>
              <text:p text:style-name="P77"/>
            </table:covered-table-cell>
          </table:table-row>
        </table:table-header-rows>
        <table:table-row table:style-name="TableRow78">
          <table:table-cell table:style-name="TableCell79">
            <text:p text:style-name="P80">1.</text:p>
          </table:table-cell>
          <table:table-cell table:style-name="TableCell81">
            <text:p text:style-name="P82">Seimo kanceliarijos Teisės departamentas</text:p>
            <text:p text:style-name="P83"><text:span text:style-name="T84">2023-02-08</text:span></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Įvertinę projekto atitiktį Konstitucijai, įstatymams, teisėkūros principams ir teisės technikos taisyklėms, teikiame šias pastabas:</text:p>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1.1</text:p>
          </table:table-cell>
          <table:table-cell table:style-name="TableCell101">
            <text:p text:style-name="P102">Seimo kanceliarijos Teisės departamentas</text:p>
            <text:p text:style-name="P103"><text:span text:style-name="T104">2023-02-08</text:span></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1.         Vadovaujantis projekto aiškinamuoju raštu, teikiamo projekto tikslas – „į baudžiamąjį procesą įdiegti specializuotos valstybės garantuojamos teisinės pagalbos instrumentą, kuomet yra atstovaujami seksualinį smurtą patyrusių vaikų teisės ir teisėti interesai“. Atkreiptinas dėmesys, kad valstybės garantuojamos teisinės pagalbos teikimo pagrindus, kriterijus, ją teikiančius ir teisę gauti turinčius subjektus reglamentuoja Valstybės garantuojamos teisinės pagalbos įstatymas. Vadovaujantis teisinio reguliavimo sistemiškumo ir nuoseklumo principais, siūlytume projekto 2, 3 straipsnyje bei 4 straipsnio 1 dalyje siūlomą teisinį reguliavimą dėl valstybės garantuojamos antrinės teisinės pagalbos teikimo nuo seksualinio smurto galimai nukentėjusiems vaikams reglamentuoti ne keičiamame, o Valstybės garantuojamos teisinės pagalbos įstatyme.<text:s/></text:p>
            <text:p text:style-name="P113"><text:span text:style-name="T114">Nepritarus šiai pastabai, žemiau pateikiamos pastabos dėl konkrečių projekto nuostatų tobulinimo.</text:span></text:p>
          </table:table-cell>
          <table:table-cell table:style-name="TableCell115">
            <text:p text:style-name="P116">Pritarti<text:s/>iš dalies</text:p>
            <text:p text:style-name="P117">dalies</text:p>
          </table:table-cell>
          <table:table-cell table:style-name="TableCell118">
            <text:p text:style-name="P119"><text:span text:style-name="T120">Siūloma<text:s/></text:span><text:span text:style-name="T121">Vaiko teisių apsaugos pagrindų įstatyme<text:s/></text:span><text:span text:style-name="T122">palikti bendrą nuostatą dėl<text:s/></text:span><text:span text:style-name="T123">nuo seksualin</text:span><text:span text:style-name="T124">io smurto galimai nukentėjusių vaikų</text:span><text:span text:style-name="T125"><text:s/>teisės į teisinę pagalbą, teikiamą specialius kursus išklausiusių advokatų.</text:span><text:span text:style-name="T126"><text:s/>Valstybės garantuoj</text:span><text:span text:style-name="T127">amos teisinės pagalbos įstatyme</text:span><text:span text:style-name="T128"><text:s/></text:span><text:span text:style-name="T129">siūloma<text:s/></text:span><text:span text:style-name="T130">pa</text:span><text:span text:style-name="T131">galbos teikimą detalizuoti</text:span><text:span text:style-name="T132">.</text:span></text:p>
          </table:table-cell>
        </table:table-row>
        <table:table-row table:style-name="TableRow133">
          <table:table-cell table:style-name="TableCell134">
            <text:p text:style-name="P135">1.2</text:p>
          </table:table-cell>
          <table:table-cell table:style-name="TableCell136">
            <text:p text:style-name="P137">Seimo kanceliarijos Teisės departamentas</text:p>
            <text:p text:style-name="P138"><text:span text:style-name="T139">2023-02-08</text:span></text:p>
          </table:table-cell>
          <table:table-cell table:style-name="TableCell140">
            <text:p text:style-name="P141">2</text:p>
            <text:p text:style-name="P142">(29)</text:p>
          </table:table-cell>
          <table:table-cell table:style-name="TableCell143">
            <text:p text:style-name="P144"/>
            <text:p text:style-name="P145">(7)</text:p>
          </table:table-cell>
          <table:table-cell table:style-name="TableCell146">
            <text:p text:style-name="P147"/>
          </table:table-cell>
          <table:table-cell table:style-name="TableCell148">
            <text:p text:style-name="P149"><text:span text:style-name="T150">2.         Vadovaujantis teisinio reguliavimo sistemiškumo ir nuoseklumo principais, siūlytume projekto 2 straipsniu keičiamo Vaiko teisių apsaugos pagrindų įstatymo (toliau – keičiamas įstatymas) 29 straipsnio 7 dalies nuostatas dėstyti ne keičiamo įstatymo 29 straipsnyje, o keičiamo įstatymo 20 straipsnyje, reglamentuojančiame vaiko teisę būti apsaugotam nuo smurto.</text:span></text:p>
          </table:table-cell>
          <table:table-cell table:style-name="TableCell151">
            <text:p text:style-name="P152">Pritarti</text:p>
          </table:table-cell>
          <table:table-cell table:style-name="TableCell153">
            <text:list text:style-name="LFO1" text:continue-numbering="true">
              <text:list-item>
                <text:p text:style-name="P154"><text:span text:style-name="T155">Papildyti<text:s/></text:span><text:span text:style-name="T156">20 straipsnį nauja 3</text:span><text:span text:style-name="T157"><text:s/>dalimi ir ją išdėstyti taip:</text:span></text:p>
              </text:list-item>
            </text:list>
            <text:p text:style-name="P158"><text:span text:style-name="T159">„</text:span><text:span text:style-name="T160">3</text:span><text:span text:style-name="T161">. Vaikas, galimai patyręs</text:span><text:span text:style-name="T162"><text:s/>seksualinį smurtą,</text:span><text:span text:style-name="T163"><text:s/>turi teisę į</text:span><text:span text:style-name="T164"><text:s/>valstybės garantuojamą antrinę teisinę pagalbą</text:span><text:span text:style-name="T165">,</text:span><text:span text:style-name="T166"><text:s/>teikia</text:span><text:span text:style-name="T167">mą advokatų,<text:s/></text:span><text:span text:style-name="T168"><text:s/></text:span><text:soft-page-break/><text:span text:style-name="T169">išklausiusių</text:span><text:span text:style-name="T170"><text:s/>specialų kursą pagal Lietuvos advokatūros parengtą</text:span><text:span text:style-name="T171">, su Teisingumo ministerija suderintą</text:span><text:span text:style-name="T172"><text:s/>ir<text:s/></text:span><text:span text:style-name="T173">t</text:span><text:span text:style-name="T174">eisingumo ministro patvirtintą<text:s/></text:span><text:span text:style-name="T175">specialiąją mokymo programą.</text:span><text:span text:style-name="T176">“</text:span></text:p>
            <text:p text:style-name="P177"><text:span text:style-name="T178">2.<text:s/></text:span><text:span text:style-name="T179">Buvusią 20 straipsnio 3 dalį laikyti atitinkamai 4 dalimi</text:span><text:span text:style-name="T180">. </text:span></text:p>
          </table:table-cell>
        </table:table-row>
        <text:soft-page-break/>
        <table:table-row table:style-name="TableRow181">
          <table:table-cell table:style-name="TableCell182">
            <text:p text:style-name="P183">1.3</text:p>
          </table:table-cell>
          <table:table-cell table:style-name="TableCell184">
            <text:p text:style-name="P185">Seimo kanceliarijos Teisės departamentas</text:p>
            <text:p text:style-name="P186"><text:span text:style-name="T187">2023-02-08</text:span></text:p>
          </table:table-cell>
          <table:table-cell table:style-name="TableCell188">
            <text:p text:style-name="P189">2</text:p>
            <text:p text:style-name="P190">(29)</text:p>
          </table:table-cell>
          <table:table-cell table:style-name="TableCell191">
            <text:p text:style-name="P192"/>
            <text:p text:style-name="P193">(7)</text:p>
          </table:table-cell>
          <table:table-cell table:style-name="TableCell194">
            <text:p text:style-name="P195"/>
          </table:table-cell>
          <table:table-cell table:style-name="TableCell196">
            <text:p text:style-name="P197"><text:span text:style-name="T198">3.    Projekto 2 straipsniu keičiamo įstatymo 29 straipsnio 7 dalyje brauktini pertekliniai žodžiai ,,tik specialiai parengti“, nes vadovaujantis Advokatūros įstatymu advokatų kvalifikacinių ir veiklos organizavimo egzaminų programos bei reikalavimai advokatu tapti siekiančiam asmeniui yra vienodi visiems advokatams, nepriklausomai nuo jų vėliau pasirenkamos teisinės veiklos specializacijos. Taigi visi advokatai yra „vienodai“ parengti, o siūlomu įstatymo projektu yra siekiama tik nustatyti reikalavimą, kad teikiant teisinio atstovavimo paslaugas galimo seksualinio smurto prieš vaiką atveju, advokatas būtų išklausęs specialius kursus.</text:span></text:p>
          </table:table-cell>
          <table:table-cell table:style-name="TableCell199">
            <text:p text:style-name="P200">Pritarti</text:p>
          </table:table-cell>
          <table:table-cell table:style-name="TableCell201">
            <text:p text:style-name="P202">Žr. pasiūlymą aukščiau.</text:p>
          </table:table-cell>
        </table:table-row>
        <table:table-row table:style-name="TableRow203">
          <table:table-cell table:style-name="TableCell204">
            <text:p text:style-name="P205">1.4</text:p>
          </table:table-cell>
          <table:table-cell table:style-name="TableCell206">
            <text:p text:style-name="P207">Seimo kanceliarijos Teisės departamentas</text:p>
            <text:p text:style-name="P208"><text:span text:style-name="T209">2023-02-08</text:span></text:p>
          </table:table-cell>
          <table:table-cell table:style-name="TableCell210">
            <text:p text:style-name="P211">2</text:p>
            <text:p text:style-name="P212">(29)</text:p>
          </table:table-cell>
          <table:table-cell table:style-name="TableCell213">
            <text:p text:style-name="P214"/>
            <text:p text:style-name="P215">(7)</text:p>
          </table:table-cell>
          <table:table-cell table:style-name="TableCell216">
            <text:p text:style-name="P217"/>
          </table:table-cell>
          <table:table-cell table:style-name="TableCell218">
            <text:p text:style-name="P219">  4.  Atkreiptinas dėmesys, kad iš projekto 2 straipsniu keičiamo įstatymo 29 straipsnio 7 dalyje siūlomo teisinio reguliavimo nėra aišku, kuris subjektas tvirtintų parengtą ir suderintą specialiąją mokymo programą.</text:p>
          </table:table-cell>
          <table:table-cell table:style-name="TableCell220">
            <text:p text:style-name="P221">Pritarti</text:p>
          </table:table-cell>
          <table:table-cell table:style-name="TableCell222">
            <text:p text:style-name="P223"/>
          </table:table-cell>
        </table:table-row>
        <table:table-row table:style-name="TableRow224">
          <table:table-cell table:style-name="TableCell225">
            <text:p text:style-name="P226">1.5</text:p>
          </table:table-cell>
          <table:table-cell table:style-name="TableCell227">
            <text:p text:style-name="P228">Seimo kanceliarijos Teisės departamentas</text:p>
            <text:p text:style-name="P229"><text:span text:style-name="T230">2023-02-08</text:span></text:p>
          </table:table-cell>
          <table:table-cell table:style-name="TableCell231">
            <text:p text:style-name="P232">3,4</text:p>
            <text:p text:style-name="P233"/>
          </table:table-cell>
          <table:table-cell table:style-name="TableCell234">
            <text:p text:style-name="P235"/>
          </table:table-cell>
          <table:table-cell table:style-name="TableCell236">
            <text:p text:style-name="P237"/>
          </table:table-cell>
          <table:table-cell table:style-name="TableCell238">
            <text:p text:style-name="P239">5.  Atkreiptinas dėmesys, kad projekto 3 ir 4 straipsniuose siūlomas teisinis reguliavimas savo turiniu yra artimesnis keičiamo įstatymo 20 straipsniui, reglamentuojančiam vaiko teisę būti apsaugotam nuo smurto, todėl siūlytume atitinkamai tikslinti projekto nuostatas.</text:p>
          </table:table-cell>
          <table:table-cell table:style-name="TableCell240">
            <text:p text:style-name="P241">Pritarti</text:p>
          </table:table-cell>
          <table:table-cell table:style-name="TableCell242">
            <text:p text:style-name="P243"><text:span text:style-name="T244">Siūloma atsisakyti <text:s/>3</text:span><text:span text:style-name="T245"><text:s/>straipsnio ir 4 straipsni</text:span><text:span text:style-name="T246">u pildomo</text:span><text:span text:style-name="T247"><text:s/></text:span><text:span text:style-name="T248">įstatymo 36</text:span><text:span text:style-name="T249">6</text:span><text:span text:style-name="T250"> straipsnio</text:span><text:span text:style-name="T251"><text:s/>1 dali</text:span><text:span text:style-name="T252">e</text:span><text:span text:style-name="T253">s.</text:span><text:span text:style-name="T254"><text:s/></text:span></text:p>
          </table:table-cell>
        </table:table-row>
        <table:table-row table:style-name="TableRow255">
          <table:table-cell table:style-name="TableCell256">
            <text:p text:style-name="P257">1.6</text:p>
          </table:table-cell>
          <table:table-cell table:style-name="TableCell258">
            <text:p text:style-name="P259">Seimo kanceliarijos Teisės departamentas</text:p>
            <text:p text:style-name="P260"><text:span text:style-name="T261">2023-02-08</text:span></text:p>
          </table:table-cell>
          <table:table-cell table:style-name="TableCell262">
            <text:p text:style-name="P263">3</text:p>
          </table:table-cell>
          <table:table-cell table:style-name="TableCell264">
            <text:p text:style-name="P265"/>
          </table:table-cell>
          <table:table-cell table:style-name="TableCell266">
            <text:p text:style-name="P267"/>
          </table:table-cell>
          <table:table-cell table:style-name="TableCell268">
            <text:p text:style-name="P269"><text:span text:style-name="T270">6.  Projekto 3 straipsnyje dėstomame keičiamo įstatymo 36</text:span><text:span text:style-name="T271">6</text:span><text:span text:style-name="T272"> straipsnyje vartojama formuluotė „specializuotą garantuojamą antrinę teisinę pagalbą teikiantis advokatas“, kuri savaime nėra aiški. Nėra aišku, ar ji apimtų kartu su teikiamu įstatymo projektu teikiamame Valstybės<text:s/></text:span><text:soft-page-break/><text:span text:style-name="T273">garantuojamos teisinės pagalbos įstatymo Nr. VIII-1591 17 ir 18 straipsnių pakeitimo įstatymo projekto reg. Nr. XIVP-2414 1 straipsnyje dėstomo Valstybės garantuojamos teisinės pagalbos įstatymo 17 straipsnio 1 dalies 3 punkte nurodytus „specialiai parengtus advokatus“. Siūlytume analizuojamo straipsnio nuostatą suderinti su kartu teikiamame įstatyme projekto reg. Nr. XIVP-2414 vartojama terminija bei 2 straipsnyje dėstomo keičiamo įstatymo 29 straipsnio 7 dalies nuostata ir vietoje formuluotės „specializuotą garantuojamą antrinę teisinę pagalbą teikiantis advokatas“ įrašyti formuluotę „išklausęs specialų kursą advokatas“, o 2 straipsnyje dėstomo keičiamo įstatymo 29 straipsnio 7 dalies pabaigoje skliaustuose įrašyti trumpinį „(toliau – išklausę specialų kursą advokatai)“. Pritarus šiai pastabai, atitinkamai tobulintina ir projekto 4 straipsnyje dėstoma keičiamo įstatymo 36</text:span><text:span text:style-name="T274">6</text:span><text:span text:style-name="T275"> straipsnio 1 dalis.</text:span></text:p>
          </table:table-cell>
          <table:table-cell table:style-name="TableCell276">
            <text:p text:style-name="P277">Pritarti</text:p>
          </table:table-cell>
          <table:table-cell table:style-name="TableCell278">
            <text:p text:style-name="P279">Siūloma atsisakyti <text:s/>3 straipsnio.</text:p>
          </table:table-cell>
        </table:table-row>
        <table:table-row table:style-name="TableRow280">
          <table:table-cell table:style-name="TableCell281">
            <text:p text:style-name="P282">1.7</text:p>
          </table:table-cell>
          <table:table-cell table:style-name="TableCell283">
            <text:p text:style-name="P284">Seimo kanceliarijos Teisės departamentas</text:p>
            <text:p text:style-name="P285"><text:span text:style-name="T286">2023-02-08</text:span></text:p>
          </table:table-cell>
          <table:table-cell table:style-name="TableCell287">
            <text:p text:style-name="P288">3,4</text:p>
          </table:table-cell>
          <table:table-cell table:style-name="TableCell289">
            <text:p text:style-name="P290"/>
          </table:table-cell>
          <table:table-cell table:style-name="TableCell291">
            <text:p text:style-name="P292"/>
          </table:table-cell>
          <table:table-cell table:style-name="TableCell293">
            <text:p text:style-name="P294"><text:span text:style-name="T295">7. Projekto 3 straipsnyje dėstomame keičiamo įstatymo 36</text:span><text:span text:style-name="T296">6</text:span><text:span text:style-name="T297"> straipsnyje, atsižvelgiant į galiojančio įstatymo terminiją, vietoje formuluotės „vaiko tėvai (įtėviai) arba kiti atstovai“ įrašytina formuluotė „vaiko tėvai ar kiti atstovai pagal įstatymą“. Pritarus šiai pastabai, atitinkamai tobulintina ir projekto 4 straipsnyje dėstoma keičiamo įstatymo 36</text:span><text:span text:style-name="T298">6</text:span><text:span text:style-name="T299"> straipsnio 1 dalis.</text:span></text:p>
          </table:table-cell>
          <table:table-cell table:style-name="TableCell300">
            <text:p text:style-name="P301">Pritarti</text:p>
          </table:table-cell>
          <table:table-cell table:style-name="TableCell302">
            <text:p text:style-name="P303"><text:span text:style-name="T304">S</text:span><text:span text:style-name="T305">iūloma atsisakyti <text:s/>3 straipsnio ir<text:s/></text:span><text:span text:style-name="T306">keičiamo įstatymo 36</text:span><text:span text:style-name="T307">6</text:span><text:span text:style-name="T308"> straipsnio 1 dali</text:span><text:span text:style-name="T309">e</text:span><text:span text:style-name="T310">s.</text:span></text:p>
          </table:table-cell>
        </table:table-row>
        <table:table-row table:style-name="TableRow311">
          <table:table-cell table:style-name="TableCell312">
            <text:p text:style-name="P313">1.8</text:p>
          </table:table-cell>
          <table:table-cell table:style-name="TableCell314">
            <text:p text:style-name="P315">Seimo kanceliarijos Teisės departamentas</text:p>
            <text:p text:style-name="P316"><text:span text:style-name="T317">2023-02-08</text:span></text:p>
          </table:table-cell>
          <table:table-cell table:style-name="TableCell318">
            <text:p text:style-name="P319">4</text:p>
            <text:p text:style-name="P320"><text:span text:style-name="T321">(36</text:span><text:span text:style-name="T322">6</text:span><text:span text:style-name="T323">)</text:span></text:p>
          </table:table-cell>
          <table:table-cell table:style-name="TableCell324">
            <text:p text:style-name="P325"/>
            <text:p text:style-name="P326">(2)</text:p>
          </table:table-cell>
          <table:table-cell table:style-name="TableCell327">
            <text:p text:style-name="P328"/>
          </table:table-cell>
          <table:table-cell table:style-name="TableCell329">
            <text:p text:style-name="P330"><text:span text:style-name="T331">8. Tikslintina projekto 4 straipsnyje dėstomo keičiamo įstatymo 36</text:span><text:span text:style-name="T332">6 </text:span><text:span text:style-name="T333">straipsnio 2 dalis, vietoje žodžių „jų interesus atstovaujantiems suaugusiems“ įrašant žodžius „jų tėvams ar kitiems atstovams pagal įstatymą“.</text:span></text:p>
          </table:table-cell>
          <table:table-cell table:style-name="TableCell334">
            <text:p text:style-name="P335">Pritarti</text:p>
          </table:table-cell>
          <table:table-cell table:style-name="TableCell336">
            <text:p text:style-name="P337"/>
          </table:table-cell>
        </table:table-row>
        <table:table-row table:style-name="TableRow338">
          <table:table-cell table:style-name="TableCell339">
            <text:p text:style-name="P340">1.9</text:p>
          </table:table-cell>
          <table:table-cell table:style-name="TableCell341">
            <text:p text:style-name="P342">Seimo kanceliarijos Teisės departamentas</text:p>
            <text:p text:style-name="P343"><text:span text:style-name="T344">2023-02-08</text:span></text:p>
          </table:table-cell>
          <table:table-cell table:style-name="TableCell345">
            <text:p text:style-name="P346">5</text:p>
            <text:p text:style-name="P347">49</text:p>
          </table:table-cell>
          <table:table-cell table:style-name="TableCell348">
            <text:p text:style-name="P349"/>
            <text:p text:style-name="P350">(2)</text:p>
          </table:table-cell>
          <table:table-cell table:style-name="TableCell351">
            <text:p text:style-name="P352"/>
            <text:p text:style-name="P353">(5)</text:p>
          </table:table-cell>
          <table:table-cell table:style-name="TableCell354">
            <text:p text:style-name="P355">9. Projekto 5 straipsnyje dėstomame keičiamo įstatymo 49 straipsnio 2 dalies 5 punkte, siekiant teisinio aiškumo, išbrauktinas žodis „specializuotą“.</text:p>
          </table:table-cell>
          <table:table-cell table:style-name="TableCell356">
            <text:p text:style-name="P357">Pritarti</text:p>
          </table:table-cell>
          <table:table-cell table:style-name="TableCell358">
            <text:p text:style-name="P359"/>
          </table:table-cell>
        </table:table-row>
        <table:table-row table:style-name="TableRow360">
          <table:table-cell table:style-name="TableCell361">
            <text:p text:style-name="P362">1.10</text:p>
          </table:table-cell>
          <table:table-cell table:style-name="TableCell363">
            <text:p text:style-name="P364">Seimo kanceliarijos Teisės departamentas</text:p>
            <text:p text:style-name="P365"><text:span text:style-name="T366">2023-02-08</text:span></text:p>
          </table:table-cell>
          <table:table-cell table:style-name="TableCell367">
            <text:p text:style-name="P368">6</text:p>
            <text:p text:style-name="P369"/>
          </table:table-cell>
          <table:table-cell table:style-name="TableCell370">
            <text:p text:style-name="P371">3</text:p>
          </table:table-cell>
          <table:table-cell table:style-name="TableCell372">
            <text:p text:style-name="P373"/>
          </table:table-cell>
          <table:table-cell table:style-name="TableCell374">
            <text:p text:style-name="P375">10. Tikslintina projekto 6 straipsnio 3 dalis, kadangi nėra aišku, kokius šio įstatymo įgyvendinamuosius teisės aktus turėtų priimti savivaldybių institucijos, nes projekto tekste tokie neminimi. Be to, atkreiptinas dėmesys į tai, kad šioje dalyje nėra nurodyta Lietuvos advokatūra, nors ji pagal<text:s/><text:soft-page-break/>projekto 2 straipsniu keičiamo įstatymo 29 straipsnio 7 dalį, turės parengti ir su Teisingumo ministerija suderinti specialiąją mokymo programą.</text:p>
          </table:table-cell>
          <table:table-cell table:style-name="TableCell376">
            <text:p text:style-name="P377">Pritarti</text:p>
          </table:table-cell>
          <table:table-cell table:style-name="TableCell378">
            <text:p text:style-name="P379"/>
          </table:table-cell>
        </table:table-row>
        <table:table-row table:style-name="TableRow380">
          <table:table-cell table:style-name="TableCell381">
            <text:p text:style-name="P382">1.11</text:p>
          </table:table-cell>
          <table:table-cell table:style-name="TableCell383">
            <text:p text:style-name="P384">Seimo kanceliarijos Teisės departamentas</text:p>
            <text:p text:style-name="P385"><text:span text:style-name="T386">2023-02-08</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11. Atsižvelgiant į Seimo statute nustatytų įstatymų leidybos procedūrų trukmę, taip pat į tai, kad Seimo priimtas įstatymas pagal Konstituciją turi būti promulguojamas, svarstytina, ar projekto 6 straipsnio 1 dalyje numatyta įstatymo įsigaliojimo data – 2023 m. balandžio 1 d. yra reali. Projektu siūloma įstatymo įsigaliojimo data nėra reali dar ir dėl to, kad projektu siūlomų nuostatų įgyvendinimui – specialaus mokymo kurso parengimui, šio kurso dėstytojų parinkimui ir advokatų, kurie būtų skiriami teikti valstybės garantuojamą antrinę teisinę pagalbą vaikams, galimai patyrusiems seksualinį smurtą, mokymui reikalingas tam tikras terminas.</text:p>
          </table:table-cell>
          <table:table-cell table:style-name="TableCell395">
            <text:p text:style-name="P396">Pritarti</text:p>
          </table:table-cell>
          <table:table-cell table:style-name="TableCell397">
            <text:p text:style-name="P398"/>
          </table:table-cell>
        </table:table-row>
        <table:table-row table:style-name="TableRow399">
          <table:table-cell table:style-name="TableCell400">
            <text:p text:style-name="P401">1.12</text:p>
          </table:table-cell>
          <table:table-cell table:style-name="TableCell402">
            <text:p text:style-name="P403">Seimo kanceliarijos Teisės departamentas</text:p>
            <text:p text:style-name="P404"><text:span text:style-name="T405">2023-02-08</text:span></text:p>
          </table:table-cell>
          <table:table-cell table:style-name="TableCell406">
            <text:p text:style-name="P407">6</text:p>
          </table:table-cell>
          <table:table-cell table:style-name="TableCell408">
            <text:p text:style-name="P409"/>
          </table:table-cell>
          <table:table-cell table:style-name="TableCell410">
            <text:p text:style-name="P411"/>
          </table:table-cell>
          <table:table-cell table:style-name="TableCell412">
            <text:p text:style-name="P413">12. Siūlytume atsisakyti projekto 6 straipsnio 4 dalyje nustatytos įstatymo taikymo taisyklės, kadangi projekte nėra jokių nuostatų, susijusių su vaiko teisių pažeidimo nagrinėjimo procedūros nustatymu. Pritarus šiai pastabai, atitinkamai tikslintinas projekto 6 straipsnio pavadinimas.</text:p>
          </table:table-cell>
          <table:table-cell table:style-name="TableCell414">
            <text:p text:style-name="P415">Pritarti</text:p>
          </table:table-cell>
          <table:table-cell table:style-name="TableCell416">
            <text:p text:style-name="P417"/>
          </table:table-cell>
        </table:table-row>
        <table:table-row table:style-name="TableRow418">
          <table:table-cell table:style-name="TableCell419">
            <text:p text:style-name="P420">1.13</text:p>
          </table:table-cell>
          <table:table-cell table:style-name="TableCell421">
            <text:p text:style-name="P422">Seimo kanceliarijos Teisės departamentas</text:p>
            <text:p text:style-name="P423"><text:span text:style-name="T424">2023-02-08</text:span></text:p>
          </table:table-cell>
          <table:table-cell table:style-name="TableCell425">
            <text:p text:style-name="P426">2, 3, 5</text:p>
          </table:table-cell>
          <table:table-cell table:style-name="TableCell427">
            <text:p text:style-name="P428"/>
          </table:table-cell>
          <table:table-cell table:style-name="TableCell429">
            <text:p text:style-name="P430"/>
          </table:table-cell>
          <table:table-cell table:style-name="TableCell431">
            <text:p text:style-name="P432">13. Projektas taisytinas vadovaujantis Teisės aktų projektų rengimo rekomendacijomis, patvirtintomis teisingumo ministro 2013 m. gruodžio 23 d. įsakymu Nr. 1R-298 (2021 m. lapkričio 18 d. įsakymo Nr. 1R-388 redakcija).</text:p>
            <text:p text:style-name="P433">13.1.    projekto 2 straipsnio 1 dalies pakeitimo esmėje brauktini  pertekliniai žodžiai ,,ir ją išdėstyti taip“;</text:p>
            <text:p text:style-name="P434">13.2.   projekto 3 straipsnio pakeitimo esmėje brauktini pertekliniai žodžiai ,,nauju“ ir ,,ir jį išdėstyti taip“;</text:p>
            <text:p text:style-name="P435">13.3.   projekto 5 straipsnio pakeitimo esmėje brauktini pertekliniai žodžiai ,,nauju“ ir ,,ir jį išdėstyti taip“.</text:p>
            <text:p text:style-name="P436"/>
          </table:table-cell>
          <table:table-cell table:style-name="TableCell437">
            <text:p text:style-name="P438">Pritarti</text:p>
          </table:table-cell>
          <table:table-cell table:style-name="TableCell439">
            <text:p text:style-name="P440"/>
          </table:table-cell>
        </table:table-row>
        <table:table-row table:style-name="TableRow441">
          <table:table-cell table:style-name="TableCell442">
            <text:p text:style-name="P443">1.14</text:p>
          </table:table-cell>
          <table:table-cell table:style-name="TableCell444">
            <text:p text:style-name="P445">Seimo kanceliarijos Teisės departamentas</text:p>
            <text:p text:style-name="P446"><text:span text:style-name="T447">2023-02-08</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14. Atsižvelgiant į tai, kad pagal keičiamo įstatymo 48 straipsnio nuostatas, Socialinės apsaugos ir darbo ministerija dalyvauja formuojant vaiko teisių apsaugos<text:s/><text:soft-page-break/>politiką, atsako už ją ir koordinuoja jos įgyvendinimą, taip pat į keičiamo įstatymo 49 straipsnyje nustatytą Teisingumo ministerijos kompetenciją, manytina, kad dėl siūlomo teisinio reguliavimo turėtų būti gauta Vyriausybės išvada.</text:p>
          </table:table-cell>
          <table:table-cell table:style-name="TableCell456">
            <text:p text:style-name="P457">Pritarti</text:p>
          </table:table-cell>
          <table:table-cell table:style-name="TableCell458">
            <text:p text:style-name="P459"/>
          </table:table-cell>
        </table:table-row>
        <table:table-row table:style-name="TableRow460">
          <table:table-cell table:style-name="TableCell461">
            <text:p text:style-name="P462">2.</text:p>
          </table:table-cell>
          <table:table-cell table:style-name="TableCell463">
            <text:p text:style-name="P464">Teisingumo ministerijos Europos sąjungos teisės grupė</text:p>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text:span text:style-name="T474">Įvertinę<text:s/></text:span><text:a xlink:href="https://e-seimas.lrs.lt/portal/legalAct/lt/TAP/45e1e9e0a61911ed924fd817f8fa798e?positionInSearchResults=2&amp;searchModelUUID=24f0e1dc-48ed-4591-822c-10fed7e8581d" office:target-frame-name="_top" xlink:show="replace"><text:span text:style-name="T475">Lietuvos Respublikos<text:s/></text:span><text:span text:style-name="T476">vaiko teisių apsaugos pagrindų įstatymo Nr. I-1234 2, 29 ir 49 straipsnių pakeitimo ir Įstatymo papildymo<text:s/></text:span><text:span text:style-name="T477">36</text:span><text:span text:style-name="T478">6  <text:s/></text:span><text:span text:style-name="T479">straipsniu įstatymo projekto Nr. XIVP-2413</text:span></text:a><text:span text:style-name="T480"><text:s/></text:span><text:span text:style-name="T481">(toliau – Projektas) atitiktį Europos Sąjungos teisei, pažymime, kad Projektu keičiamos nuostatos, susijusios su Direktyvos 2011/93/ES</text:span><text:span text:style-name="T482"><text:note text:note-class="footnote" text:id="_ftn0"><text:note-citation>1</text:note-citation><text:note-body><text:p text:style-name="P483"><text:span text:style-name="T484"><text:s/></text:span><text:span text:style-name="T485">2011 m. gruodžio 13 d. Europos Parlamento ir Tarybos direktyva 2011/93/ES<text:s/></text:span><text:a office:title="32011L0093" xlink:href="https://eur-lex.europa.eu/legal-content/LT/AUTO/?uri=celex:32011L0093" office:target-frame-name="_top" xlink:show="replace"><text:span text:style-name="T486">dėl kovos su seksualine prievarta prieš vaikus, jų seksualiniu išnaudojimu ir vaikų pornografija, kuria pakeičiamas Tarybos pamatinis sprendimas 2004/68/TVR</text:span></text:a><text:span text:style-name="T487">.</text:span></text:p></text:note-body></text:note></text:span><text:span text:style-name="T488"><text:s/>ir Direktyvos 2012/29/ES</text:span><text:span text:style-name="T489"><text:note text:note-class="footnote" text:id="_ftn1"><text:note-citation>2</text:note-citation><text:note-body><text:p text:style-name="P490"><text:s/><text:span text:style-name="T491">2012 m. spalio 25 d. Europos Parlamento ir Tarybos direktyva 2012/29/ES, <text:s/>kuria nustatomi būtiniausi nusikaltimų aukų teisių, paramos joms ir jų apsaugos standartai ir kuria pakeičiamas Tarybos pamatinis sprendimas 2001/220/TVR.</text:span></text:p></text:note-body></text:note></text:span><text:span text:style-name="T492"><text:s/>nuostatų įgyvendinimu, todėl<text:s/></text:span><text:span text:style-name="T493">vadovaujantis Lietuvos Respublikos Seimo statuso 135 straipsnio 4 dalimi turėtų būti parengtos Direktyvos 2011/93/ES ir Projekto bei<text:s/></text:span><text:span text:style-name="T494">Direktyvos 2012/29/ES ir Projekto<text:s/></text:span><text:span text:style-name="T495">atitikties lentelės.<text:s/></text:span><text:span text:style-name="T496">Atsižvelgdami į tai ir remdamiesi Seimo statuto 138 straipsnio 3 dalimi, siūlytume dėl Projekto taip pat gauti Lietuvos Respublikos Vyriausybės išvadą.</text:span></text:p>
            <text:p text:style-name="P497"><text:span text:style-name="T498">Papildomai pažymime ir atkreipiame dėmesį, kad<text:s/></text:span><text:span text:style-name="T499">siekiant efektyvaus teisėkūros proceso, būtų racionalu pateiktą Projektą Seime svarstyti kartu su Vyriausybės pateiktu Lietuvos Respublikos valstybės garantuojamos teisinės pagalbos įstatymo pakeitimo projektu (reg. Nr.</text:span><text:span text:style-name="T500"> XIVP-2357)</text:span><text:span text:style-name="T501">.</text:span></text:p>
          </table:table-cell>
          <table:table-cell table:style-name="TableCell502">
            <text:p text:style-name="P503">Pritarti<text:s/></text:p>
          </table:table-cell>
          <table:table-cell table:style-name="TableCell504">
            <text:p text:style-name="P505"/>
          </table:table-cell>
        </table:table-row>
      </table:table>
      <text:soft-page-break/>
      <text:h text:style-name="P506" text:outline-level="6">3. Piliečių, asociacijų, politinių partijų, lobistų ir kitų suinteresuotų asmenų pasiūlymai:-.</text:h>
      <text:h text:style-name="P507" text:outline-level="6">4. Valstybės ir savivaldybių institucijų ir įstaigų pasiūlymai:-.</text:h>
      <text:h text:style-name="P508" text:outline-level="6">5. Subjektų, turinčių įstatymų leidybos iniciatyvos teisę, pasiūlymai:</text:h>
      <text:h text:style-name="P509" text:outline-level="6"/>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header-rows>
          <table:table-row table:style-name="TableRow519">
            <table:table-cell table:style-name="TableCell520" table:number-rows-spanned="2">
              <text:p text:style-name="P521">Eil.</text:p>
              <text:p text:style-name="P522">Nr.</text:p>
            </table:table-cell>
            <table:table-cell table:style-name="TableCell523" table:number-rows-spanned="2">
              <text:p text:style-name="P524">Pasiūlymo teikėjas, data</text:p>
            </table:table-cell>
            <table:table-cell table:style-name="TableCell525" table:number-columns-spanned="3">
              <text:p text:style-name="P526">Siūloma keisti</text:p>
            </table:table-cell>
            <table:covered-table-cell/>
            <table:covered-table-cell/>
            <table:table-cell table:style-name="TableCell527" table:number-rows-spanned="2">
              <text:p text:style-name="P528">Pasiūlymo turinys</text:p>
            </table:table-cell>
            <table:table-cell table:style-name="TableCell529" table:number-rows-spanned="2">
              <text:p text:style-name="P530">Komiteto nuomonė</text:p>
            </table:table-cell>
            <table:table-cell table:style-name="TableCell531" table:number-rows-spanned="2">
              <text:p text:style-name="P532">Argumentai,<text:s/></text:p>
              <text:p text:style-name="P533">pagrindžiantys nuomonę</text:p>
            </table:table-cell>
          </table:table-row>
          <table:table-row table:style-name="TableRow534">
            <table:covered-table-cell>
              <text:p text:style-name="P535"/>
            </table:covered-table-cell>
            <table:covered-table-cell>
              <text:p text:style-name="P536"/>
            </table:covered-table-cell>
            <table:table-cell table:style-name="TableCell537">
              <text:p text:style-name="P538">str.</text:p>
            </table:table-cell>
            <table:table-cell table:style-name="TableCell539">
              <text:p text:style-name="P540">str. d.</text:p>
            </table:table-cell>
            <table:table-cell table:style-name="TableCell541">
              <text:p text:style-name="P542">p.</text:p>
            </table:table-cell>
            <table:covered-table-cell>
              <text:p text:style-name="P543"/>
            </table:covered-table-cell>
            <table:covered-table-cell>
              <text:p text:style-name="P544"/>
            </table:covered-table-cell>
            <table:covered-table-cell>
              <text:p text:style-name="P545"/>
            </table:covered-table-cell>
          </table:table-row>
        </table:table-header-rows>
        <table:table-row table:style-name="TableRow546">
          <table:table-cell table:style-name="TableCell547">
            <text:p text:style-name="P548">1.</text:p>
          </table:table-cell>
          <table:table-cell table:style-name="TableCell549">
            <text:p text:style-name="P550">Lietuvos Respublikos Vyriausybė</text:p>
            <text:p text:style-name="P551"><text:span text:style-name="T552">2023-05-03</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text:span text:style-name="T561">Vadovaudamasi Lietuvos Respublikos Seimo statuto 138 straipsnio 3 dalimi ir atsižvelgdama į Lietuvos Respublikos Seimo valdybos 2023 m. kovo 1 d. sprendimą<text:s/></text:span><text:span text:style-name="T562"><text:line-break/>Nr. SV-S-838 „Dėl įstatymo projekto išvadų“, Lietuvos Respublikos Vyriausybė</text:span><text:span text:style-name="T563"><text:s/>nutari</text:span><text:span text:style-name="T564">a:</text:span></text:p>
            <text:p text:style-name="P565"><text:span text:style-name="T566">Pritarti Lietuvos Respublikos vaiko teisių apsaugos pagrindų įstatymo Nr. I-1234 2, 29 ir 49 straipsnių pakeitimo ir Įstatymo papildymo 36</text:span><text:span text:style-name="T567">6</text:span><text:span text:style-name="T568"><text:s/>straipsniu įstatymo projekto Nr. XIVP</text:span><text:span text:style-name="T569">‑2413 (toliau – Įstatymo projektas) tikslui – užtikrinti, kad vaikams, patyrusiems seksualinį smurtą, ir<text:s/></text:span><text:span text:style-name="T570">jų artimiesiems</text:span><text:span text:style-name="T571"><text:s/>būtų užtikrinama<text:s/></text:span><text:span text:style-name="T572">psichologinė pagalba, o<text:s/></text:span><text:span text:style-name="T573">valstybės garantuojamą teisinę pagalbą baudžiamosiose bylose vaikams, patyrusiems seksualinį smurtą, teikiantys advokatai būtų specialiai parengti teikti teisines paslaugas tokiose bylose, tačiau nepritarti Įstatymo projektu siūlomoms teisinio reguliavimo priemonėms dėl šių priežasčių:</text:span></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1</text:p>
            <text:p text:style-name="P581">.1.</text:p>
          </table:table-cell>
          <table:table-cell table:style-name="TableCell582">
            <text:p text:style-name="P583"/>
          </table:table-cell>
          <table:table-cell table:style-name="TableCell584">
            <text:p text:style-name="P585">2</text:p>
          </table:table-cell>
          <table:table-cell table:style-name="TableCell586">
            <text:p text:style-name="P587">1</text:p>
          </table:table-cell>
          <table:table-cell table:style-name="TableCell588">
            <text:p text:style-name="P589"/>
          </table:table-cell>
          <table:table-cell table:style-name="TableCell590">
            <text:p text:style-name="P591"><text:span text:style-name="T592">1</text:span><text:span text:style-name="T593">. Įstatymo projekto 2 straipsnio 1 dalyje siūloma nustatyti, kad vaikui, galimai patyrusiam seksualinį smurtą, antrinę valstybės garantuojamą teisinę pagalbą (toliau – antrinė teisinė pagalba) teikia tik specialiai parengti advokatai, išklausę specialų kursą pagal Lietuvos advokatūros parengtą ir su Lietuvos Respublikos teisingumo ministerija suderintą specialiąją mokymo programą.<text:s/></text:span><text:span text:style-name="T594">Lietuvos Respublikos teisėkūros pagrindų įstatymo 3 straipsnio 2 dalies<text:s/></text:span><text:span text:style-name="T595"><text:line-break/>5 punkte įtvirtintas<text:s/></text:span><text:span text:style-name="T596">efektyvumo principas, reiškiantis, kad rengiant teisės akto projektą turi būti įvertinamos visos galimos teisinio reguliavimo alternatyvos ir pasirenkama geriausia iš<text:s/></text:span><text:soft-page-break/><text:span text:style-name="T597">jų, teisės akte turi būti įtvirtinamos veiksmingiausiai ir ekonomiškiausiai teisinio reguliavimo tikslą leisiančios pasiekti priemonės. Šio įstatymo<text:s/></text:span><text:span text:style-name="T598">3 straipsnio 2 dalies 6 punkte nurodytas aiškumo principas,<text:s/></text:span><text:span text:style-name="T599">reiškiantis, kad teisės aktuose nustatytas teisinis reguliavimas turi būti logiškas, nuoseklus, glaustas, suprantamas, tikslus, aiškus ir nedviprasmiškas. Šie principai<text:s/></text:span><text:span text:style-name="T600">inter alia</text:span><text:span text:style-name="T601"><text:s/>sudaro sąlygas pasirinkti tinkamiausias reguliavimo priemones tikslui pasiekti. Įstatymo projektu, be kita ko, siūlomos nuostatos, susijusios su valstybės garantuojamos teisinės pagalbos užtikrinimu vaikams, patyrusiems seksualinį smurtą, nustatant papildomus reikalavimus advokatams, teikiantiems šią pagalbą (Įstatymo projekto<text:s/></text:span><text:span text:style-name="T602">2, 3, 4 straipsnio 1 dalis, 5 straipsnis). V</text:span><text:span text:style-name="T603">alstybės garantuojamos teisinės pagalbos teikimo sąlygas ir organizavimo tvarką nustato ir šią pagalbą teikiančius bei teisę ją gauti turinčius asmenis apibrėžia Lietuvos Respublikos valstybės garantuojamos teisinės pagalbos įstatymas.<text:s/></text:span><text:span text:style-name="T604">Šio įstatymo 9 straipsnio 3 dalies 10 punkte numatyta, kad Valstybės garantuojamos teisinės pagalbos tarnyba organizuoja mokymą, susijusį su valstybės garantuojamos teisinės pagalbos teikimu.<text:s/></text:span><text:span text:style-name="T605">Šio įstatymo 12 straipsnio 12 punkte įtvirtinta, kad<text:s/></text:span><text:span text:style-name="T606">nepilnamečiai vaikai, nukentėję nuo nusikalstamų veikų žmogaus sveikatai, laisvei, seksualinio apsisprendimo laisvei ir neliečiamumui, vaikui ir šeimai, dorovei ir kitose baudžiamosiose bylose, kai ikiteisminio tyrimo pareigūno, prokuroro motyvuotu nutarimu ar teismo motyvuota nutartimi pripažinta, kad įgaliotojo atstovo dalyvavimas būtinas</text:span><text:span text:style-name="T607">, turi teisę gauti<text:s/></text:span><text:span text:style-name="T608">antrinę teisinę pagalbą, neatsižvelgiant į Vyriausybės nustatytus turto ir pajamų lygius.</text:span><text:span text:style-name="T609"><text:s/>Valstybės garantuojamos teisinės pagalbos įstatymo 18 straipsnio 5 dalyje nustatyta, kad Valstybės garantuojamos teisinės pagalbos tarnyba,<text:s/></text:span><text:span text:style-name="T610">parinkdama advokatą, atsižvelgia į pareiškėjo siūlymą dėl konkretaus advokato paskyrimo, pareiškėjo gyvenamąją vietą, advokato darbo vietą, advokato darbo krūvį ir į kitas antrinės teisinės pagalbos teikimui reikšmingas aplinkybes. Seimui pateiktame Lietuvos<text:s/></text:span><text:soft-page-break/><text:span text:style-name="T611">Respublikos valstybės garantuojamos teisinės pagalbos įstatymo Nr. VIII-1591 4, 6, 7, 8, 9, 10, 11, 12, 13, 14, 15, 18, 19, 20, 21, 22, 23, 24, 25, 29, 31, 32 straipsnių ir priedo pakeitimo įstatymo projekto Nr. XIVP-2357 6 straipsnyje siūloma numatyti Lietuvos advokatūros funkciją<text:s/></text:span><text:span text:style-name="T612">dalyvauti organizuojant advokatų, teikiančių antrinę teisinę pagalbą, mokymą.</text:span><text:span text:style-name="T613"><text:s/>Atsižvelgiant į nurodytas nuostatas ir siekiant teisėkūros efektyvumo, aiškumo ir Įstatymo projekto tikslo, pritartina Lietuvos Respublikos Seimo kanceliarijos Teisės departamento 2023 m. vasario 8 d. pateiktos išvados dėl Įstatymo projekto 1 punktui ir siūlytina tikslinti ne<text:s/></text:span><text:span text:style-name="T614">Lietuvos Respublikos vaiko teisių apsaugos pagrindų įstatymo, o Valstybės garantuojamos teisinės pagalbos įstatymo nuostatas numatant specialius reikalavimus advokatams, teikiantiems antrinę teisinę pagalbą vaikams (pavyzdžiui, būti išklausius specialų kursą). Be to, papildomai pažymėtina, kad siūloma nuostata kelia abejonių ir šiais aspektais:</text:span></text:p>
            <text:p text:style-name="P615">1.1. Nėra numatyta, kaip, priėmus siūlomus teisinio reguliavimo pakeitimus, turėtų būti užtikrinamas valstybės garantuojamos teisinės pagalbos teikimas nukentėjusiems nepilnamečiams laikotarpiu, kol būtų patvirtinta speciali kursų programa advokatams ir bent dalis advokatų juos išklausytų. Siūlomas teisinis reguliavimas tokiu atveju sukurtų teisinio reguliavimo vakuumą, kuris tam tikrą laikotarpį apskritai neleistų nuo nusikalstamų veikų nukentėjusiems vaikams paskirti antrinę teisinę pagalbą teiksiančio advokato, nors, pavyzdžiui, advokatas jau turėtų praktinės patirties tokio pobūdžio bylose. Tai prieštarautų Įstatymo projekto tikslui ir poreikiui užtikrinti nepilnamečių interesų atstovavimą.<text:s/></text:p>
            <text:p text:style-name="P616"><text:span text:style-name="T617">1.2</text:span><text:span text:style-name="T618">. Analogiško pobūdžio teisinio reguliavimo spraga atsirastų ir tuo atveju, jeigu, patvirtinus specialią kursų programą, advokatai neišreikštų noro šiuos kursus išklausyti arba išklausiusių šią programą advokatų skaičius būtų per mažas ir jie negalėtų dalyvauti visose bylose, kuriose antrinė teisinė pagalba būtų reikalinga nepilnamečiams. Pavyzdžiui, jeigu vienu metu vyktų keli ikiteisminio tyrimo ar teismo<text:s/></text:span><text:soft-page-break/><text:span text:style-name="T619">procesai ir būtų daug nukentėjusių nepilnamečių. Pažymėtina, kad Lietuvos Respublikoje advokatai verčiasi savarankiška profesine veikla, antrinę teisinę pagalbą jie teikia teisinių paslaugų sutarčių pagrindu ir su Valstybės garantuojamos teisinės pagalbos tarnyba nėra susiję darbo ar kitokio pobūdžio pavaldumo santykiais, kuriems būdingas privalomojo pobūdžio nurodymų teikimas ir vykdymas. Lietuvos Respublikos advokatūros įstatymo 6 straipsnyje nustatyta, kad<text:s/></text:span><text:span text:style-name="T620">advokatas turi teisę pasirinkti teisės sritį, kurioje jis teikia teisines paslaugas (advokato specializaciją), tačiau nei šis įstatymas, nei kiti teisės aktai nenumato advokato pareigos specializuotis. Atsižvelgiant į tai, manytina, kad turėtų būti numatytas toks teisinis reguliavimas, jog išimtiniais atvejais, kai dėl objektyvių aplinkybių nėra galimybės paskirti specialų kursą išklausiusio advokato, nepilnamečio interesams atstovauti gali būti paskiriamas advokatas, neišklausęs specialaus kurso, bet turintis praktinės patirties atstovaujant nepilnamečiams.<text:s/></text:span></text:p>
            <text:p text:style-name="P621"/>
          </table:table-cell>
          <table:table-cell table:style-name="TableCell622">
            <text:p text:style-name="P623">Pritarti iš dalies</text:p>
          </table:table-cell>
          <table:table-cell table:style-name="TableCell624">
            <text:p text:style-name="P625"><text:span text:style-name="T626">Pritartina, kad valstybės garantuojama pagalba reglamentuotina Valstybės garantuojamos pagalbos įstatyme, tačiau turėtų būti spręstina situacija, ką daryti laikotarpiu<text:s/></text:span><text:span text:style-name="T627">kol būtų patvirtinta speciali kursų programa advokatams ir bent dalis advokatų juos išklausytų.</text:span><text:span text:style-name="T628"><text:s/>Pavyzdžiui galėtų būti<text:s/></text:span><text:soft-page-break/><text:span text:style-name="T629">pavėlintas atitinkamų straipsnių įsigaliojimas, ar nustatyta, kad pereinamuoju laikotarpiu<text:s/></text:span><text:span text:style-name="T630">ir (ar)<text:s/></text:span><text:span text:style-name="T631">vaiko tėvams</text:span><text:span text:style-name="T632"><text:s/>(įtėviams)</text:span><text:span text:style-name="T633"><text:s/>ar kitiems jo atstovams pagal įstatymą pageidaujant<text:s/></text:span><text:span text:style-name="T634">teikia pagalbą sėkmingos praktikos tokiose bylose turintys advokatai.<text:s/></text:span></text:p>
            <text:p text:style-name="P635"/>
          </table:table-cell>
        </table:table-row>
        <text:soft-page-break/>
        <table:table-row table:style-name="TableRow636">
          <table:table-cell table:style-name="TableCell637">
            <text:p text:style-name="P638">1.2.</text:p>
          </table:table-cell>
          <table:table-cell table:style-name="TableCell639">
            <text:p text:style-name="P640">Lietuvos Respublikos Vyriausybė</text:p>
            <text:p text:style-name="P641"><text:span text:style-name="T642">2023-05-03</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text:span text:style-name="T651">2. Įstatymo projekto tikslas – užtikrinti, kad antrinę teisinę pagalbą baudžiamosiose bylose vaikams, patyrusiems seksualinį smurtą, teikiantys advokatai būtų įgiję papildomų žinių ir gebėjimų teikti teisines paslaugas tokiose bylose, vertintinas teigiamai, yra racionalus ir tikslingas. Tačiau kartu manytina, kad</text:span><text:span text:style-name="T652"><text:s/>advokatams specialios žinios bei gebėjimai reikalingi ir teikiant teisines paslaugas vaikams, nukentėjusiems ir nuo kitų nusikalstamų veikų, pavyzdžiui, nusikalstamų veikų jų<text:s/></text:span><text:span text:style-name="T653">sveikatai ar laisvei</text:span><text:span text:style-name="T654">. Atitinkamai, atsižvelgiant į šio nutarimo 1 punkte išdėstytus argumentus, tokios nuostatos turėtų būti numatytos Valstybės garantuojamos teisinės pagalbos įstatyme.</text:span></text:p>
          </table:table-cell>
          <table:table-cell table:style-name="TableCell655">
            <text:p text:style-name="P656">Pritarti iš dalies<text:s/></text:p>
          </table:table-cell>
          <table:table-cell table:style-name="TableCell657">
            <text:p text:style-name="P658"><text:span text:style-name="T659">Sutinkant, kad specialiosios žinios advokatams reikalingos visais atvejais dirbant su nuo nusikalstamų veikų nukentėjusiais vaikais, tačiau būtina įvertinti ir seksualiniais nusikaltimais sukeliamą ilgalaikę žalą vaiko psichinei sveikatai, dėl psichinės traumos<text:s/></text:span><text:span text:style-name="T660">sukeliamą</text:span><text:span text:style-name="T661"><text:s/>pakitusią vaikų elg</text:span><text:span text:style-name="T662">seną, lemiančią</text:span><text:span text:style-name="T663"><text:s/>vaiko užsisklendimą</text:span><text:span text:style-name="T664">,<text:s/></text:span><text:span text:style-name="T665">dėl šios priežasties esamą seksualinių nusikaltimų prieš vaikus latentiškumą. Taigi būtina užtikrinti sąlygas seksualinių nusikaltimų aukoms gauti<text:s/></text:span><text:soft-page-break/><text:span text:style-name="T666">specializuotas advokato (taip pat psichologų, psichiatrų ir kitų specialistų) paslaugas.</text:span><text:span text:style-name="T667"><text:s/>Jei būtų galimybė biudžete numatyti lėšas, skiriamas platesniam vaikų ratui ginti</text:span><text:span text:style-name="T668"><text:s/></text:span><text:span text:style-name="T669">(nukentėjusiems</text:span><text:span text:style-name="T670"><text:s/>nuo nusikalstamų veikų žmogaus sveikatai, laisvei, vaikui ir šeimai, dorovei</text:span><text:span text:style-name="T671">)</text:span><text:span text:style-name="T672">,</text:span><text:span text:style-name="T673"><text:s/>užtikrinant atitinkamą advokatų darbo užmokestį ir specializuotų mokymų prieinamumą, pastabai pritartina.<text:s/></text:span></text:p>
          </table:table-cell>
        </table:table-row>
        <text:soft-page-break/>
        <table:table-row table:style-name="TableRow674">
          <table:table-cell table:style-name="TableCell675">
            <text:p text:style-name="P676">1.3.</text:p>
          </table:table-cell>
          <table:table-cell table:style-name="TableCell677">
            <text:p text:style-name="P678">Lietuvos Respublikos Vyriausybė</text:p>
            <text:p text:style-name="P679"><text:span text:style-name="T680">2023-05-03</text:span></text:p>
          </table:table-cell>
          <table:table-cell table:style-name="TableCell681">
            <text:p text:style-name="P682">4</text:p>
          </table:table-cell>
          <table:table-cell table:style-name="TableCell683">
            <text:p text:style-name="P684">2</text:p>
          </table:table-cell>
          <table:table-cell table:style-name="TableCell685">
            <text:p text:style-name="P686"/>
          </table:table-cell>
          <table:table-cell table:style-name="TableCell687">
            <text:p text:style-name="P688"><text:span text:style-name="T689">3.<text:s/></text:span><text:span text:style-name="T690">Įstatymo projekto<text:s/></text:span><text:span text:style-name="T691">4 straipsnio 2 dalimi siūloma<text:s/></text:span><text:span text:style-name="T692">Vaiko teisių apsaugos pagrindų įstatymo<text:s/></text:span><text:span text:style-name="T693">36</text:span><text:span text:style-name="T694">6</text:span><text:span text:style-name="T695"><text:s/>straipsnio 2 dalyje numatyti, kad vaikams, galimai patyrusiems<text:s/></text:span><text:span text:style-name="T696">seksualinį smurtą,</text:span><text:span text:style-name="T697"><text:s/>ir jų interesams atstovaujantiems suaugusiems teikiama valstybės finansuojama specializuota psichologinė pagalba.<text:s/></text:span><text:span text:style-name="T698">Teisėkūros pagrindų įstatymo 3 straipsnio 2 dalies 1 punkte įtvirtintas tikslingumo principas, kuris reiškia, kad teisės akto projektas turi būti rengiamas ir teisės aktas priimamas tik tuo atveju, kai siekiamų tikslų negalima pasiekti kitomis priemonėmis. Vaiko teisių apsaugos pagrindų įstatymo<text:s/></text:span><text:span text:style-name="T699">29 straipsnio 6 dalyje jau yra išsamiai reglamentuota vaiko ir jo šeimos narių teisė į kompleksinę pagalbą, apimančią<text:s/></text:span><text:span text:style-name="T700">socialinės, sveikatos priežiūros, švietimo, psichologinės ir kitokios pagalbos priemones</text:span><text:span text:style-name="T701">. Atkreiptinas dėmesys, kad šis teisinis reguliavimas suteikia teisę gauti pagalbą ne tik seksualinio smurto atvejais, bet ir visais kitais nusikalstamų veikų prieš vaiką ir veikų, už kurias nenumatyta baudžiamoji atsakomybė, atvejais. Be kita ko, nurodytame įstatyme numatyta, kad vaikui ir<text:s/></text:span><text:span text:style-name="T702">jo atstovams pagal įstatymą turi būti teikiama reikalinga kompleksinė pagalba ir užtikrinama kita apsauga, kad jie galėtų atkurti sveikatą po patirtos fizinės ar psichinės traumos, ir kad ši pagalba turi būti pradedama teikti<text:s/></text:span><text:soft-page-break/><text:span text:style-name="T703">nedelsiant ir teikiama, kol ji vaikui ir jo atstovams pagal įstatymą yra reikalinga. Atsižvelgiant į tai, kad Vaiko teisių apsaugos pagrindų įstatyme jau yra įtvirtintos visos vaikams, galimai nukentėjusiems nuo nusikalstamų veikų ir smurto, reikalingos pagalbos priemonės, darytina išvada, kad įstatyminis teisinis reguliavimas yra pakankamas, o papildomai įtvirtinus specializuotos psichologinės pagalbos teikimo vaikams, galimai nukentėjusiems nuo seksualinės prievartos,</text:span><text:span text:style-name="T704"><text:s/>galimybę, nebus pasiektas Įstatymo projekto tikslas<text:s/></text:span><text:span text:style-name="T705">suteikti vaikams reikalingą ir jų individualius poreikius atitinkančią pagalbą galimo seksualinio smurto atveju. Priešingai, galimai būtų įtvirtintas dviprasmiškas teisinis reguliavimas, t. y. būtų nustatyta, kad vaikams, nukentėjusiems nuo vieno pobūdžio nusikalstamų veikų, teikiama tik vienos rūšies pagalba – specializuota psichologinė pagalba, taip apribojant vaiko galimybę gauti visą jam reikalingą pagalbą seksualinio smurto atveju. Tai neatitiktų geriausių vaiko, galimai patyrusio seksualinį smurtą, interesų, nes pagalbos poreikis gali būti daug platesnis – ne tik psichologinės pagalbos.</text:span></text:p>
          </table:table-cell>
          <table:table-cell table:style-name="TableCell706">
            <text:p text:style-name="P707">Pritarti iš dalies</text:p>
          </table:table-cell>
          <table:table-cell table:style-name="TableCell708">
            <text:p text:style-name="P709"><text:span text:style-name="T710">Dėl<text:s/></text:span><text:span text:style-name="T711">aukščiau išdėstytų priežasčių<text:s/></text:span><text:span text:style-name="T712">-</text:span><text:span text:style-name="T713"><text:s/>ypač sunkių ilgalaikių pasekmių, sukeliamų seksualiniais nusikaltimais, bendrai teikiama kompleksinė pagalba nėra pakankamas<text:s/></text:span><text:span text:style-name="T714">argumentas, siekiant užtikrinti įmanomai geriausią atstovavimą galimai nuo seksualinio smurto nukentėjusiems vaikams.<text:s/></text:span></text:p>
          </table:table-cell>
        </table:table-row>
        <table:table-row table:style-name="TableRow715">
          <table:table-cell table:style-name="TableCell716">
            <text:p text:style-name="P717">2.</text:p>
          </table:table-cell>
          <table:table-cell table:style-name="TableCell718">
            <text:p text:style-name="P719">Seimo narė Rimantė Šalaševičiūtė</text:p>
            <text:p text:style-name="P720"><text:span text:style-name="T721">2023-03-14</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text:span text:style-name="T730">Argumentai: </text:span><text:span text:style-name="T731">Įstatymo projektu siūloma nustatyti, kad vaikams, galimai patyrusiems </text:span><text:span text:style-name="T732">seksualinį smurtą, skiriamas specializuotą valstybės garantuojamą antrinę teisinę pagalbą teikiantis advokatas, išskyrus tuos atvejus, kai vaiko tėvai (įtėviai) arba kiti atstovai sudaro teisinių paslaugų teikimo sutartį su jų pasirinktu advokatu vaiko interesams ginti. S</text:span><text:span text:style-name="T733">pecialiai parengtais advokatais nurodomi advokatai, kurie bus apmokyti pagal Lietuvos advokatūros parengtą  ir su Teisingumo ministerija suderintą</text:span><text:span text:style-name="T734"> </text:span><text:span text:style-name="T735">specialiąją mokymo programą darbui bylose, kuriose nepilnamečiai vaikai yra patyrę seksualinį smurtą.  Tačiau atkreiptinas dėmesys, kad tais atvejais, kai vaiko tėvai (įtėviai) arba kiti vaiko atstovai patys sudaro teisinių paslaugų teikimo sutartį su jų pasirinktu advokatu vaiko interesams ginti, advokatams nekeliamas reikalavimas išklausyti specialų kursą pagal Lietuvos advokatūros parengtą ir su Teisingumo ministerija suderintą<text:s/></text:span><text:soft-page-break/><text:span text:style-name="T736">specialiąją mokymo programą. Tuo manytina, pažeidžiami atstovaujamo vaiko interesai gauti kvalifikuotą teisinę pagalbą, todėl būtina suvienodinti taikomus reikalavimus advokatams.</text:span></text:p>
            <text:p text:style-name="P737"><text:span text:style-name="T738"> </text:span></text:p>
            <text:p text:style-name="P739"><text:span text:style-name="T740">Pasiūlymas:</text:span><text:span text:style-name="T741"> Siūlau papildyti 36</text:span><text:span text:style-name="T742">6</text:span><text:span text:style-name="T743"> </text:span><text:span text:style-name="T744"> straipsnį ir jį išdėstyti taip:</text:span></text:p>
            <text:p text:style-name="P745"><text:span text:style-name="T746">1. Vaikams, galimai patyrusiems </text:span><text:span text:style-name="T747">seksualinį smurtą, skiriamas specializuotą valstybės garantuojamą antrinę teisinę pagalbą teikiantis advokatas, išskyrus tuos atvejus, kai vaiko tėvai (įtėviai) arba kiti atstovai sudaro teisinių paslaugų teikimo sutartį su jų pasirinktu advokatu, </text:span><text:span text:style-name="T748">taip pat</text:span><text:span text:style-name="T749"> </text:span><text:span text:style-name="T750">išklausiusiu specialų kursą pagal Lietuvos advokatūros parengtą ir su Teisingumo ministerija suderintą specialiąją mokymo programą</text:span><text:span text:style-name="T751">, vaiko interesams ginti.“ </text:span><text:span text:style-name="T752"> </text:span></text:p>
          </table:table-cell>
          <table:table-cell table:style-name="TableCell753">
            <text:p text:style-name="P754">Pritarti iš dalies</text:p>
          </table:table-cell>
          <table:table-cell table:style-name="TableCell755">
            <text:p text:style-name="P756">1. Siūlytina pasiūlymo esmę dėstyti Valstybės garantuojamos teisinės pagalbos įstatyme.</text:p>
            <text:p text:style-name="P757"><text:span text:style-name="T758">2. Pritariant tikslui, kad visiems advokatams, dirbantiems su seksualinių nusikaltimų prieš vaikus bylomis, būtinas specialus pasirengimas,<text:s/></text:span><text:span text:style-name="T759">atsižvelgtina į<text:s/></text:span><text:span text:style-name="T760">V</text:span><text:span text:style-name="T761">yriausybės išsakytą</text:span><text:span text:style-name="T762"><text:s/>argumentą</text:span><text:span text:style-name="T763"><text:s/>– ką<text:s/></text:span><text:span text:style-name="T764">daryti, jei neatsiras savarankiška profesine veikla besiverčiančių <text:s/>advokatų,<text:s/></text:span><text:span text:style-name="T765">išklausiusių</text:span><text:span text:style-name="T766"><text:s/>specialų kursą pagal Lietuvos<text:s/></text:span><text:soft-page-break/><text:span text:style-name="T767">advokatūros parengtą ir su Teisingumo ministerija suderintą specialiąją mokymo programą</text:span><text:span text:style-name="T768">, ar jų skaičius nebus pakankamas.<text:s/></text:span><text:span text:style-name="T769"><text:s/></text:span><text:span text:style-name="T770">Abejotina, ar vaiko geriausius interesus atitikt</text:span><text:span text:style-name="T771">ų tai, kad tėvai galėtų rinktis tik valstybės garantuojamą pagalbą tei</text:span><text:span text:style-name="T772">kiančių advokatų<text:s/></text:span><text:span text:style-name="T773"><text:s/>(sudariusių sutartis su VGTPT)<text:s/></text:span><text:span text:style-name="T774">paslaugomi</text:span><text:span text:style-name="T775">s. Siūlytina tikslinti pasiūlymo<text:s/></text:span><text:span text:style-name="T776">:<text:s/></text:span></text:p>
            <text:p text:style-name="P777"><text:span text:style-name="T778">1. Vaikams, galimai patyrusiems </text:span><text:span text:style-name="T779">seksualinį smurtą, skiriamas specializuotą valstybės garantuojamą antrinę teisinę pagalbą teikiantis advokatas, išskyrus tuos atvejus, kai vaiko tėvai (įtėviai) arba kiti atstovai sudaro teisinių paslaugų teikimo sutartį su jų pasirinktu advokatu, </text:span><text:span text:style-name="T780">taip pat</text:span><text:span text:style-name="T781"> </text:span><text:span text:style-name="T782">išklausiusiu specialų kursą pagal Lietuvos advokatūros parengtą ir teisingumo ministro patvirtintą specialiąją mokymo programą</text:span><text:span text:style-name="T783">,</text:span><text:span text:style-name="T784"><text:s/>vaiko interesams ginti</text:span><text:span text:style-name="T785"><text:s/></text:span><text:span text:style-name="T786">arba turinčiu<text:s/></text:span><text:span text:style-name="T787">gerosios</text:span><text:span text:style-name="T788"><text:s/></text:span><text:span text:style-name="T789">patirties</text:span><text:span text:style-name="T790"><text:s/></text:span><text:span text:style-name="T791">ginant<text:s/></text:span><text:span text:style-name="T792">galimai patyrusius </text:span><text:span text:style-name="T793">seksualinį smurtą vaikus.</text:span><text:span text:style-name="T794"><text:s/></text:span></text:p>
          </table:table-cell>
        </table:table-row>
      </table:table>
      <text:soft-page-break/>
      <text:p text:style-name="P795"><text:span text:style-name="T796">6. Komiteto sprendimas ir pasiūlymai:</text:span></text:p>
      <text:p text:style-name="P797"><text:span text:style-name="T798">6.1. Sprendimas</text:span><text:span text:style-name="T799">: p</text:span><text:span text:style-name="T800">ritarti įstatymo projektui.</text:span></text:p>
      <text:soft-page-break/>
      <text:p text:style-name="P801">6.2. Pasiūlymai:</text:p>
      <text:p text:style-name="P802"><text:s/>1)<text:s/>siūlyti pagrindiniam komitetui tobulinti įstatymo projektą, atsižvelgiant į Žmogaus teisių<text:s/>komiteto išvadas ir pasiūlymus;</text:p>
      <text:p text:style-name="P803"><text:span text:style-name="T804"><text:s/></text:span><text:span text:style-name="T805">2) atsižvelgiant į<text:s/></text:span><text:span text:style-name="T806">Seimo statuto 137 straipsnio 4 dalį, siūlyti</text:span><text:span text:style-name="T807"><text:s/>pagrind</text:span><text:span text:style-name="T808">iniam komitetui sujungti projektus XIVP-2414; XIVP-2416 ir</text:span><text:span text:style-name="T809"> XIVP-2357</text:span><text:span text:style-name="T810"><text:s/>pateikti Seimui svarstyti vieną bendrą projektą, numatant<text:s/></text:span><text:span text:style-name="T811"><text:s/>straipsnių, kuriais siekiama įgyvendinti projektų<text:s/></text:span><text:span text:style-name="T812">XIVP-2414 ir XIVP-2416 tikslus, vėlesnę įsigaliojimo datą.<text:s/></text:span></text:p>
      <text:p text:style-name="P813"><text:span text:style-name="T814">7. Balsavimo rezultatai:</text:span><text:span text:style-name="T815"><text:s/></text:span><text:span text:style-name="T816">„</text:span><text:span text:style-name="T817">už</text:span><text:span text:style-name="T818">“</text:span><text:span text:style-name="T819"><text:s/>– 6</text:span><text:span text:style-name="T820">;</text:span><text:span text:style-name="T821"><text:s/></text:span><text:span text:style-name="T822">„</text:span><text:span text:style-name="T823">prieš</text:span><text:span text:style-name="T824">“</text:span><text:span text:style-name="T825"><text:s/>– nėra</text:span><text:span text:style-name="T826">;</text:span><text:span text:style-name="T827"><text:s/></text:span><text:span text:style-name="T828">„</text:span><text:span text:style-name="T829">susilaikė</text:span><text:span text:style-name="T830">“</text:span><text:span text:style-name="T831"><text:s/>– nėra. (Vienas komiteto narys balsavime nedalyvavo)</text:span><text:span text:style-name="T832">.</text:span></text:p>
      <text:p text:style-name="P833"><text:span text:style-name="T834">8. Komiteto paskirti pranešėjai:</text:span><text:span text:style-name="T835"><text:s/></text:span><text:span text:style-name="T836">Tomas Vytautas Raskevičius</text:span><text:span text:style-name="T837">, Vytautas Bakas</text:span><text:span text:style-name="T838">.<text:s/></text:span></text:p>
      <text:p text:style-name="P839"/>
      <text:p text:style-name="P840"/>
      <text:p text:style-name="P841">Komiteto pirmininkas<text:tab/><text:tab/><text:tab/><text:tab/><text:s text:c="50"/><text:tab/>Tomas Vytautas Raskevičius</text:p>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Eglė Lukšienė,</text:p>
      <text:p text:style-name="P862"><text:span text:style-name="T863">Inga Straz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KŠIENĖ Eglė</meta:initial-creator>
    <dc:creator>adlibuser</dc:creator>
    <meta:creation-date>2023-05-24T20:32:00Z</meta:creation-date>
    <dc:date>2023-05-24T20:32:00Z</dc:date>
    <meta:template xlink:href="Normal.dotm" xlink:type="simple"/>
    <meta:editing-cycles>2</meta:editing-cycles>
    <meta:editing-duration>PT0S</meta:editing-duration>
    <meta:user-defined meta:name="ContentTypeId">0x01010030D9DBA0AD9F4678BDDB4D5C3B1BB0E2001BAEB1D39A1BC9428AF086EED83985CC</meta:user-defined>
    <meta:user-defined meta:name="_dlc_DocIdItemGuid">4a43b6bd-1953-4a31-a456-d9bee90b3944</meta:user-defined>
    <meta:document-statistic meta:page-count="15" meta:paragraph-count="248" meta:word-count="3125" meta:character-count="27323" meta:row-count="788" meta:non-whitespace-character-count="24446"/>
  </office:meta>
</office:document-meta>
</file>