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style:font-size-complex="12pt"/>
    </style:style>
    <style:style style:name="P62" style:parent-style-name="Normal" style:family="paragraph">
      <style:paragraph-properties fo:text-indent="0.5in"/>
      <style:text-properties fo:color="#000000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4923in"/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style:font-weight-complex="bold" style:font-style-complex="italic"/>
    </style:style>
    <style:style style:name="P8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text-properties fo:font-style="italic" style:font-style-asian="italic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text-properties fo:font-style="italic" style:font-style-asian="italic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-asian="Calibri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4923in"/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text-properties fo:font-style="italic" style:font-style-asian="italic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fo:font-style="italic" style:font-style-asian="italic" fo:color="#000000"/>
    </style:style>
    <style:style style:name="P224" style:parent-style-name="Normal" style:family="paragraph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text-properties fo:font-style="italic" style:font-style-asian="italic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5in"/>
      <style:text-properties style:font-name-asian="Calibri"/>
    </style:style>
    <style:style style:name="P304" style:parent-style-name="Normal" style:family="paragraph">
      <style:paragraph-properties fo:text-indent="0.5in"/>
      <style:text-properties style:font-name-asian="Calibri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4923in"/>
      <style:text-properties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text-position="super 66.6%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 style:font-style-complex="italic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1" style:parent-style-name="DefaultParagraphFont" style:family="text">
      <style:text-properties style:font-weight-complex="bold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  <style:text-properties fo:font-style="italic" style:font-style-asian="italic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style:font-weight-complex="bold" style:font-style-complex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weight-complex="bold" style:font-style-complex="italic"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9" style:parent-style-name="DefaultParagraphFont" style:family="text">
      <style:text-properties style:font-weight-complex="bold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9" style:parent-style-name="DefaultParagraphFont" style:family="text">
      <style:text-properties style:font-weight-complex="bold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fo:font-style="italic" style:font-style-asian="italic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text-indent="0.4923in"/>
      <style:text-properties fo:font-style="italic" style:font-style-asian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4" style:parent-style-name="DefaultParagraphFont" style:family="text">
      <style:text-properties style:font-weight-complex="bold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text-properties fo:font-size="16pt" style:font-size-asian="16pt" style:font-size-complex="16p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name-asian="Calibri"/>
    </style:style>
    <style:style style:name="T582" style:parent-style-name="DefaultParagraphFont" style:family="text">
      <style:text-properties style:font-name-asian="Calibri"/>
    </style:style>
    <style:style style:name="T583" style:parent-style-name="DefaultParagraphFont" style:family="text">
      <style:text-properties style:font-name-asian="Calibri"/>
    </style:style>
    <style:style style:name="T584" style:parent-style-name="DefaultParagraphFont" style:family="text">
      <style:text-properties style:font-name-asian="Calibri"/>
    </style:style>
    <style:style style:name="T585" style:parent-style-name="DefaultParagraphFont" style:family="text">
      <style:text-properties style:font-name-asian="Calibri"/>
    </style:style>
    <style:style style:name="P586" style:parent-style-name="Normal" style:family="paragraph">
      <style:text-properties fo:font-size="8pt" style:font-size-asian="8pt" style:font-size-complex="8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text-properties fo:font-size="8pt" style:font-size-asian="8pt" style:font-size-complex="8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name-asian="Calibri"/>
    </style:style>
    <style:style style:name="T593" style:parent-style-name="DefaultParagraphFont" style:family="text">
      <style:text-properties style:font-name-asian="Calibri"/>
    </style:style>
    <style:style style:name="T594" style:parent-style-name="DefaultParagraphFont" style:family="text">
      <style:text-properties style:font-name-asian="Calibri"/>
    </style:style>
    <style:style style:name="T595" style:parent-style-name="DefaultParagraphFont" style:family="text">
      <style:text-properties style:font-name-asian="Calibri"/>
    </style:style>
    <style:style style:name="T596" style:parent-style-name="DefaultParagraphFont" style:family="text">
      <style:text-properties style:font-name-asian="Calibri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/>
      <style:text-properties style:font-size-complex="12pt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16pt" style:font-size-asian="16pt" style:font-size-complex="16pt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4" style:parent-style-name="Pareigos" style:family="text">
      <style:text-properties style:font-name="Times New Roman" fo:text-transform="none" style:font-size-complex="12pt"/>
    </style:style>
    <style:style style:name="P6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6" style:parent-style-name="Pareigos" style:family="text">
      <style:text-properties style:font-name="Times New Roman" fo:text-transform="none" style:font-size-complex="12pt"/>
    </style:style>
    <style:style style:name="P6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8" style:parent-style-name="Pareigos" style:family="text">
      <style:text-properties style:font-name="Times New Roman" fo:text-transform="none" style:font-size-complex="12pt"/>
    </style:style>
    <style:style style:name="P62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30" style:parent-style-name="Pareigos" style:family="text">
      <style:text-properties style:font-name="Times New Roman" fo:text-transform="none" style:font-size-complex="12pt"/>
    </style:style>
    <style:style style:name="T631" style:parent-style-name="Pareigos" style:family="text">
      <style:text-properties style:font-name="Times New Roman" fo:text-transform="none" style:font-size-complex="12pt"/>
    </style:style>
    <style:style style:name="P6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1</text:span><text:span text:style-name="T16">-0</text:span><text:span text:style-name="T17">9</text:span><text:span text:style-name="T18"><text:s text:c="2"/></text:span><text:span text:style-name="T19">Nr. SPP-</text:span><text:span text:style-name="T20">319</text:span></text:p>
      <text:p text:style-name="P21"><text:span text:style-name="T22">Vilnius</text:span></text:p>
      <text:p text:style-name="P23"/>
      <text:p text:style-name="P24">Posėdžio pirmininkas –<text:s/>Seimo pirmininko pavaduotojas J. Sabatauskas.</text:p>
      <text:p text:style-name="Normal"/>
      <text:p text:style-name="P25">Užsiregistravo 63<text:s/>Seimo nariai<text:s/><text:span text:style-name="T26">(1</text:span><text:span text:style-name="T27">4</text:span><text:span text:style-name="T28">.00 val.)</text:span></text:p>
      <text:p text:style-name="Normal"/>
      <text:p text:style-name="P29"><text:span text:style-name="T30">Opozicinių Li</text:span><text:span text:style-name="T31">etuvos socialdemokratų partijos frakcijos ir</text:span><text:span text:style-name="T32"><text:s/></text:span><text:span text:style-name="T33">Mišri</text:span><text:span text:style-name="T34">os</text:span><text:span text:style-name="T35"><text:s/>Seimo narių grupės<text:s/></text:span><text:span text:style-name="T36">darbotvarkė</text:span></text:p>
      <text:p text:style-name="P37"/>
      <text:p text:style-name="P38">14.01<text:s/>val.</text:p>
      <text:p text:style-name="P39"><text:span text:style-name="T40">SVARSTYTA</text:span>.<text:s/><text:span text:style-name="T41">Konstitucinio T</text:span><text:span text:style-name="T42">eismo įstatymo</text:span><text:span text:style-name="T43"><text:s/></text:span><text:span text:style-name="T44">Nr. I-67 48 straipsnio pakeitimo įstatymo projektas</text:span><text:span text:style-name="T45"><text:s/></text:span><text:span text:style-name="T46">Nr. XIVP-</text:span><text:span text:style-name="T47">3003</text:span><text:s/><text:span text:style-name="T48">(teikėjai –<text:s/></text:span><text:span text:style-name="T49">A. Širinskienė</text:span><text:span text:style-name="T50"><text:s/>/ 6<text:s/></text:span><text:span text:style-name="T51">Seimo nar</text:span><text:span text:style-name="T52">iai</text:span><text:span text:style-name="T53">)</text:span><text:s/><text:span text:style-name="T54">(pateikimas)</text:span><text:span text:style-name="T55">.</text:span></text:p>
      <text:p text:style-name="Normal"><text:s/><text:tab/>Pranešėja – <text:s/>Seimo narė A. Širinskienė.<text:s/></text:p>
      <text:p text:style-name="Normal"><text:s/></text:p>
      <text:p text:style-name="P56">Klausė Seimo narys<text:s/>A. Gedvilas.</text:p>
      <text:p text:style-name="P57"><text:span text:style-name="T58">Dėl posėdžio vedimo tvarkos kalbėjo Seimo nariai:<text:s/></text:span><text:span text:style-name="T59">A. Vyšniauskas</text:span><text:span text:style-name="T60">, A. Gedvilas.</text:span></text:p>
      <text:p text:style-name="P61">Klausė Seimo nariai:<text:s/>V. Semeška,<text:s/>A. Skardžius, L. Slušnys.</text:p>
      <text:soft-page-break/>
      <text:p text:style-name="Normal"><text:tab/>Dėl balsavimo motyvų kalbėjo Seimo nariai:<text:s/>P. Gražulis, K. Masiulis.</text:p>
      <text:p text:style-name="P62">Dėl posėdžio vedimo tvarkos kalbėjo Seimo nariai:<text:s/>A. Vyšniauskas,<text:s/>P. Gražulis, K. Masiulis.</text:p>
      <text:p text:style-name="P63">Kalbėjo<text:s/><text:span text:style-name="T64">Ministrė Pirmininkė<text:s/></text:span><text:span text:style-name="T65">I. Šimonytė</text:span>.</text:p>
      <text:p text:style-name="P66"/>
      <text:p text:style-name="P67"><text:tab/>Balsavimas<text:s/>dėl šio projekto vyks nustatytu laiku.</text:p>
      <text:p text:style-name="P68"/>
      <text:p text:style-name="Normal"/>
      <text:p text:style-name="P69">14.23<text:s/>val.</text:p>
      <text:p text:style-name="Normal"><text:span text:style-name="T70"><text:s text:c="11"/>SVARSTYTA</text:span>.<text:s/><text:span text:style-name="T71">Civilinio proceso kodekso Nr. IX-743 282 straipsnio pakeitimo įstatymo<text:s/></text:span><text:span text:style-name="T72">projektas<text:s/></text:span><text:span text:style-name="T73">Nr. XIVP-</text:span><text:span text:style-name="T74">1848<text:s/></text:span><text:span text:style-name="T75">(teikėjai –<text:s/></text:span><text:span text:style-name="T76">G. Paluckas</text:span><text:span text:style-name="T77"><text:s/>/ 5<text:s/></text:span><text:span text:style-name="T78">Seimo nar</text:span><text:span text:style-name="T79">iai)<text:s/></text:span><text:span text:style-name="T80">(svarstymas)</text:span><text:span text:style-name="T81">.</text:span></text:p>
      <text:p text:style-name="P82"/>
      <text:p text:style-name="Normal"><text:tab/>Pagrindinio – Teisės ir teisėtvarkos komiteto išvadą pateikė šio komiteto pirmininkė I. Haase (pagrindinis komitetas siūlo atmesti šį projektą).</text:p>
      <text:p text:style-name="Normal"/>
      <text:p text:style-name="P83"><text:tab/>Balsavimas<text:s/>dėl šio projekto vyks nustatytu laiku.</text:p>
      <text:p text:style-name="Normal"/>
      <text:p text:style-name="Normal"/>
      <text:p text:style-name="P84">14.24<text:s/>val.</text:p>
      <text:p text:style-name="P85"><text:span text:style-name="T86">SVARSTYTA</text:span>.<text:s/><text:span text:style-name="T87">Kelių priežiūros ir plėtros programos finansavimo įstatymo Nr. VIII-2032 9 straipsnio pakeitimo įstatymo projektas</text:span><text:span text:style-name="T88"><text:s/></text:span><text:span text:style-name="T89">Nr. XIVP-</text:span><text:span text:style-name="T90">2426(3)</text:span><text:s/><text:span text:style-name="T91">(teikėjai –<text:s/></text:span><text:span text:style-name="T92">R. Tamašunienė</text:span><text:span text:style-name="T93">, Č. Olševski / 30<text:s/></text:span><text:span text:style-name="T94">Seimo nar</text:span><text:span text:style-name="T95">ių</text:span><text:span text:style-name="T96">)</text:span><text:s/><text:span text:style-name="T97">(pateikimas)</text:span><text:span text:style-name="T98">.</text:span></text:p>
      <text:p text:style-name="Normal"><text:s/><text:tab/>Pranešėja<text:s/>– Seimo narė<text:s/><text:span text:style-name="T99">R. Tamašunienė</text:span><text:span text:style-name="T100">.</text:span><text:s/></text:p>
      <text:p text:style-name="Normal"><text:s/></text:p>
      <text:p text:style-name="P101">Klausė Seimo nariai:<text:s/>P. Gražulis, E. Pupinis, K. Masiulis.</text:p>
      <text:p text:style-name="Normal"><text:tab/>Dėl balsavimo motyvų kalbėjo Seimo nariai:<text:s/>P. Gražulis, J. Razma.</text:p>
      <text:soft-page-break/>
      <text:p text:style-name="P102"><text:s/></text:p>
      <text:p text:style-name="P103"><text:tab/>Balsavimas<text:s/>dėl šio projekto vyks nustatytu laiku.</text:p>
      <text:p text:style-name="P104"/>
      <text:p text:style-name="Normal"/>
      <text:p text:style-name="P105">14.39<text:s/>val.</text:p>
      <text:p text:style-name="Normal"><text:span text:style-name="T106"><text:tab/>SVARSTYTA:</text:span> </text:p>
      <text:p text:style-name="Normal"><text:tab/>1.<text:s/><text:span text:style-name="T107">Piniginės socialinės paramos nepasiturintiems gyventojams įstatymo Nr. IX-1675 17 straipsnio pakeitimo įstatymo projektas</text:span><text:span text:style-name="T108"><text:s/></text:span><text:span text:style-name="T109">Nr. XIVP-</text:span><text:span text:style-name="T110">2162(2)<text:s/></text:span><text:span text:style-name="T111">(teikėjai –</text:span><text:span text:style-name="T112"><text:s/>D. Griškevičius / 3<text:s/></text:span><text:span text:style-name="T113">Seimo nar</text:span><text:span text:style-name="T114">iai</text:span><text:span text:style-name="T115">)</text:span><text:span text:style-name="T116">.</text:span></text:p>
      <text:p text:style-name="Normal"><text:tab/>2.<text:s/><text:span text:style-name="T117">Pareigūnų ir karių valstybinių pensijų įstatymo Nr. I-693 15 straipsnio pakeitimo įstatymo projektas</text:span><text:span text:style-name="T118"><text:s/></text:span><text:span text:style-name="T119">Nr. XIVP-</text:span><text:span text:style-name="T120">2163(2)<text:s/></text:span><text:span text:style-name="T121">(teikėjai –</text:span><text:span text:style-name="T122"><text:s/>D. Griškevičius / 3<text:s/></text:span><text:span text:style-name="T123">Seimo nar</text:span><text:span text:style-name="T124">iai</text:span><text:span text:style-name="T125">)</text:span>.</text:p>
      <text:p text:style-name="Normal"><text:tab/>3.<text:s/><text:span text:style-name="T126">Socialinio draudimo pensijų įstatymo Nr. I-549 20 straipsnio pakeitimo įstatymo projektas</text:span><text:span text:style-name="T127"><text:s/></text:span><text:span text:style-name="T128">Nr. XIVP-</text:span><text:span text:style-name="T129">2164(2)<text:s/></text:span><text:span text:style-name="T130">(teikėjai –</text:span><text:span text:style-name="T131"><text:s/>D. Griškevičius / 3<text:s/></text:span><text:span text:style-name="T132">Seimo nar</text:span><text:span text:style-name="T133">iai / 29<text:s/></text:span><text:span text:style-name="T134">Seimo nar</text:span><text:span text:style-name="T135">iai</text:span><text:span text:style-name="T136">)</text:span><text:span text:style-name="T137">.</text:span></text:p>
      <text:p text:style-name="Normal"><text:span text:style-name="T138"><text:tab/>4.<text:s/></text:span><text:span text:style-name="T139">Užimtumo įstatymo Nr. XII-2470 4 straipsnio pakeitimo įstatymo projektas<text:s/></text:span><text:span text:style-name="T140">Nr. XIVP-</text:span><text:span text:style-name="T141">2336</text:span><text:span text:style-name="T142"><text:s/></text:span><text:span text:style-name="T143">(teikėjai –</text:span><text:span text:style-name="T144"><text:s/>D. Griškevičius / 3<text:s/></text:span><text:span text:style-name="T145">Seimo nar</text:span><text:span text:style-name="T146">iai / 29<text:s/></text:span><text:span text:style-name="T147">Seimo nar</text:span><text:span text:style-name="T148">iai</text:span><text:span text:style-name="T149">)</text:span><text:s/><text:span text:style-name="T150">(pateikimas</text:span><text:span text:style-name="T151">)</text:span><text:span text:style-name="T152">.</text:span></text:p>
      <text:p text:style-name="Normal"><text:tab/>Pranešėjas –<text:s/>Seimo narys D. Griškevičius.<text:s/></text:p>
      <text:p text:style-name="Normal"><text:s/></text:p>
      <text:p text:style-name="P153">Klausė Seimo nariai:<text:s/>E. Pupinis, V. Pranckietis, V. Semeška.</text:p>
      <text:p text:style-name="Normal"><text:tab/>Dėl balsavimo motyvų kalbėjo Seimo nariai:<text:s/><text:span text:style-name="T154">T. Tomilinas</text:span>,<text:s/><text:span text:style-name="T155">A. Vyšniauskas</text:span>.</text:p>
      <text:p text:style-name="P156"><text:span text:style-name="T157">Replikavo Seimo narys D. Griškevičius.</text:span></text:p>
      <text:p text:style-name="P158"/>
      <text:p text:style-name="P159"><text:tab/>Balsavimas<text:s/>dėl šių projektų vyks nustatytu laiku.</text:p>
      <text:p text:style-name="P160"/>
      <text:p text:style-name="Normal"/>
      <text:p text:style-name="P161">Posėdžio pirmininkas informavo, kad<text:s/><text:span text:style-name="T162">Administracinių nusižengimų kodekso Nr. XII-1869 papildymo 80</text:span><text:span text:style-name="T163">1</text:span><text:span text:style-name="T164"><text:s/>straipsniu įstatymo projektas<text:s/></text:span><text:span text:style-name="T165">Nr. XIVP-</text:span><text:span text:style-name="T166">3104(2)</text:span><text:span text:style-name="T167"><text:s/>negali būti pateiktas,</text:span><text:s/>nes<text:s/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Įstatymas buvo pakeistas 2023-10-26, todėl projektą pagal Seimo statuto 135 straipsnio<text:s/>7 dalį<text:s/>turi teikti ne mažiau kaip 29 Seimo nariai</text:a>.</text:p>
      <text:p text:style-name="Normal"/>
      <text:p text:style-name="Normal"/>
      <text:p text:style-name="P168">14.54<text:s/>val.</text:p>
      <text:p text:style-name="Normal"><text:span text:style-name="T169"><text:tab/>SVARSTYTA</text:span>.<text:s/><text:span text:style-name="T170">Nepilnamečių apsaugos nuo neigiamo viešosios informacijos poveikio įstatymo Nr. IX-1067 papildymo 7</text:span><text:span text:style-name="T171">1</text:span><text:span text:style-name="T172"><text:s/>straipsniu įstatymo projektas</text:span><text:span text:style-name="T173"><text:s/></text:span><text:span text:style-name="T174">Nr. XIVP-</text:span><text:span text:style-name="T175">3103(2)</text:span><text:span text:style-name="T176"><text:s/></text:span><text:span text:style-name="T177">(teikėja</text:span><text:span text:style-name="T178">s</text:span><text:span text:style-name="T179"><text:s/>–</text:span><text:span text:style-name="T180"><text:s/></text:span><text:span text:style-name="T181">P. Gražulis</text:span><text:span text:style-name="T182">)</text:span><text:s/><text:span text:style-name="T183">(pateikimas)</text:span><text:span text:style-name="T184">.</text:span></text:p>
      <text:p text:style-name="Normal"><text:s/><text:tab/>Pranešėjas –<text:s/>Seimo narys P. Gražulis.<text:s/></text:p>
      <text:p text:style-name="Normal"><text:s/></text:p>
      <text:p text:style-name="Normal"><text:tab/>Dėl balsavimo motyvų kalbėjo Seimo narės:<text:s/>I. Šimonytė,<text:s/>A. Širinskienė.</text:p>
      <text:p text:style-name="P185"><text:s/></text:p>
      <text:p text:style-name="P186"><text:tab/>Balsavimas<text:s/>dėl šio<text:s/>projekto<text:s/>vyks nustatytu laiku.</text:p>
      <text:p text:style-name="P187"/>
      <text:p text:style-name="Normal"/>
      <text:p text:style-name="P188">15.04<text:s/>val.</text:p>
      <text:p text:style-name="P189"><text:span text:style-name="T190">SVARSTYTA</text:span>. <text:span text:style-name="T191">Seimo rezoliucijos „Dėl padėties Izraelyje ir Palestinoje“ projektas</text:span><text:span text:style-name="T192"><text:s/></text:span><text:span text:style-name="T193">Nr. XIVP-</text:span><text:span text:style-name="T194">3272</text:span><text:span text:style-name="T195"><text:s/></text:span><text:span text:style-name="T196">(teikėja</text:span><text:span text:style-name="T197">s</text:span><text:span text:style-name="T198"><text:s/>–<text:s/></text:span><text:span text:style-name="T199">P. Gražulis</text:span><text:span text:style-name="T200">)</text:span><text:span text:style-name="T201"><text:s text:c="2"/></text:span><text:span text:style-name="T202">(pateikimas, svarstymas ir priėmimas)</text:span><text:span text:style-name="T203">.</text:span></text:p>
      <text:p text:style-name="P204">Pranešėjas –<text:s/>Seimo narys P. Gražulis.</text:p>
      <text:p text:style-name="P205"/>
      <text:p text:style-name="P206">Klausė Seimo narys<text:s/>Ž. Pavilionis.<text:s/></text:p>
      <text:p text:style-name="P207"/>
      <text:p text:style-name="P208">Dėl posėdžio vedimo tvarkos kalbėjo Seimo narys<text:s/>Ž. Pavilionis.</text:p>
      <text:p text:style-name="P209"/>
      <text:p text:style-name="P210">Dėl balsavimo motyvų kalbėjo Seimo nariai:<text:s/>Ž. Pavilionis, M. Puidokas, V. Semeška.</text:p>
      <text:p text:style-name="P211"/>
      <text:p text:style-name="P212">Dėl posėdžio vedimo tvarkos kalbėjo Seimo narys<text:s/>M. Puidokas.</text:p>
      <text:p text:style-name="P213"/>
      <text:p text:style-name="P214"><text:span text:style-name="T215">Posėdžio pirmininko pasiūlymui paankstinti<text:s/></text:span><text:span text:style-name="T216">darbotvarkėje numatytą<text:s/></text:span><text:span text:style-name="T217">balsavimo laiką (</text:span><text:span text:style-name="T218">preliminariai<text:s/></text:span><text:span text:style-name="T219">–</text:span><text:span text:style-name="T220"><text:s/></text:span><text:span text:style-name="T221">nuo 15.40 val.)<text:s/></text:span><text:span text:style-name="T222">pritarta</text:span><text:span text:style-name="T223"><text:s/>bendru sutarimu.</text:span></text:p>
      <text:p text:style-name="P224"/>
      <text:p text:style-name="Normal"><text:span text:style-name="T225"><text:tab/></text:span><text:span text:style-name="T226">B</text:span><text:span text:style-name="T227">alsavimas<text:s/></text:span><text:span text:style-name="T228">dėl šio projekto vyks nustatytu laiku</text:span><text:span text:style-name="T229"><text:s/></text:span><text:span text:style-name="T230">(nuo 15.40 val.)</text:span><text:span text:style-name="T231">.</text:span></text:p>
      <text:p text:style-name="P232"/>
      <text:p text:style-name="Normal"/>
      <text:p text:style-name="P233">15.19<text:s/>val.</text:p>
      <text:p text:style-name="P234"><text:span text:style-name="T235">SVARSTYTA</text:span>.<text:s/><text:span text:style-name="T236">Pridėtinės vertės mokesčio įstatymo Nr. IX-751 19 straipsnio pakeitimo įstatymo projektas</text:span><text:span text:style-name="T237"><text:s/></text:span><text:span text:style-name="T238">Nr. XIVP-</text:span><text:span text:style-name="T239">3290<text:s/></text:span><text:span text:style-name="T240">(teikėjai –<text:s/></text:span><text:span text:style-name="T241">A. Norkienė / 14<text:s/></text:span><text:span text:style-name="T242">Seimo nar</text:span><text:span text:style-name="T243">ių</text:span><text:span text:style-name="T244">)</text:span><text:s/><text:span text:style-name="T245">(pateikimas)</text:span><text:span text:style-name="T246">.</text:span></text:p>
      <text:p text:style-name="Normal"><text:s/><text:tab/>Pranešėja<text:s/>– Seimo narė A. Norkienė.<text:s/></text:p>
      <text:p text:style-name="Normal"><text:s/></text:p>
      <text:p text:style-name="P247">Klausė Seimo nariai:<text:s/><text:span text:style-name="T248">M. Lingė</text:span>, V. Semeška, S. Jovaiša.</text:p>
      <text:p text:style-name="Normal"><text:tab/>Dėl balsavimo motyvų kalbėjo Seimo narės:<text:s/><text:span text:style-name="T249">R. Tamašunienė</text:span><text:span text:style-name="T250">, G. Skaistė.</text:span></text:p>
      <text:p text:style-name="P251"><text:s/></text:p>
      <text:p text:style-name="P252"><text:tab/>Balsavimas<text:s/>dėl šio projekto vyks nustatytu laiku.</text:p>
      <text:p text:style-name="P253"/>
      <text:p text:style-name="Normal"/>
      <text:p text:style-name="P254">15.32<text:s/>val.</text:p>
      <text:p text:style-name="P255"><text:span text:style-name="T256">SVARSTYTA</text:span>.<text:s/><text:span text:style-name="T257">Baudžiamojo kodekso 261 straipsnio pakeitimo įstatymo projektas<text:s/></text:span><text:span text:style-name="T258">Nr. XIVP-</text:span><text:span text:style-name="T259">3113</text:span><text:s/><text:span text:style-name="T260">(teikėjai –<text:s/></text:span><text:span text:style-name="T261">J. Pinskus, A. Palionis / 29<text:s/></text:span><text:span text:style-name="T262">Seimo nar</text:span><text:span text:style-name="T263">iai</text:span><text:span text:style-name="T264">)</text:span><text:s/><text:span text:style-name="T265">(pateikimas)</text:span><text:span text:style-name="T266">.</text:span></text:p>
      <text:p text:style-name="Normal"><text:s/><text:tab/>Pranešėjas –<text:s/>Seimo narys J. Pinskus.<text:s/><text:s/></text:p>
      <text:p text:style-name="Normal"><text:s/></text:p>
      <text:p text:style-name="P267">Klausė Seimo nariai:<text:s/>A. Sysas, V. Valkiūnas, A. Skardžius.</text:p>
      <text:p text:style-name="Normal"><text:tab/>Dėl balsavimo motyvų kalbėjo Seimo narys<text:s/>A. Skardžius.</text:p>
      <text:p text:style-name="P268"/>
      <text:p text:style-name="P269">Balsuota, ar pritarti šiam projektui po pateikimo: už – 43, prieš – 19, susilaikė 33.<text:span text:style-name="T270"><text:s/></text:span><text:span text:style-name="T271">Nepritarta</text:span>.<text:s/><text:span text:style-name="T272">Užsiregistravo 96 Seimo nariai (15.41 val.).</text:span></text:p>
      <text:p text:style-name="Normal"/>
      <text:p text:style-name="P273">Alternatyvus balsavimas: už pasiūlymą grąžinti šį projektą iniciatoriams tobulinti balsavo 61, už pasiūlymą jį atmesti – 43. Pritarta pirmam pasiūlymui.<text:s/><text:span text:style-name="T274">Užsiregistravo 104 Seimo nariai (15.42 val.).</text:span></text:p>
      <text:p text:style-name="Normal"/>
      <text:p text:style-name="Normal"><text:s text:c="11"/><text:span text:style-name="T275">NUTARTA.<text:s/></text:span>Grąžinti šį projektą iniciatoriams tobulinti.</text:p>
      <text:p text:style-name="Normal"/>
      <text:p text:style-name="Normal"/>
      <text:p text:style-name="P276">15.43<text:s/>val.</text:p>
      <text:p text:style-name="P277"><text:span text:style-name="T278">SVARSTYTA</text:span>. <text:span text:style-name="T279">Seimo rezoliucijos „Dėl Lietuvos Respublikos Vyriausybės ir Kinijos Vyriausybės sutarties dėl investicijų skatinimo denonsavimo“ projektas<text:s/></text:span><text:span text:style-name="T280">Nr. XIVP-</text:span><text:span text:style-name="T281">3286</text:span><text:s/><text:span text:style-name="T282"><text:s/></text:span><text:span text:style-name="T283">(teikėja</text:span><text:span text:style-name="T284">s</text:span><text:span text:style-name="T285"><text:s/>–<text:s/></text:span><text:span text:style-name="T286">P. Gražulis</text:span><text:span text:style-name="T287">)<text:s/></text:span><text:span text:style-name="T288"><text:s/></text:span><text:span text:style-name="T289">(pateikimas, svarstymas ir priėmimas)</text:span><text:span text:style-name="T290">.</text:span></text:p>
      <text:p text:style-name="P291">Pranešėjas –<text:s/>Seimo narys P. Gražulis.</text:p>
      <text:p text:style-name="P292"/>
      <text:p text:style-name="P293">Klausė Seimo nariai:<text:s/>Ž. Pavilionis, K. Masiulis, A. Sysas, V. Ąžuolas, E. Gentvilas, V. Valkiūnas.</text:p>
      <text:p text:style-name="P294"/>
      <text:p text:style-name="P295">Balsuota, ar priimti šią rezoliuciją be pataisų: už –<text:s/>7, prieš –<text:s/>75, susilaikė<text:s/>13.<text:s/><text:span text:style-name="T296">Rezoliucija nepriimta</text:span>.<text:s/><text:span text:style-name="T297">Užsiregistravo 96</text:span><text:span text:style-name="T298"><text:s/>Seimo nariai (1</text:span><text:span text:style-name="T299">5.58</text:span><text:span text:style-name="T300"><text:s/>val.)</text:span><text:span text:style-name="T301">.</text:span></text:p>
      <text:p text:style-name="P302"/>
      <text:p text:style-name="P303">Replikavo Seimo nariai:<text:s/>P. Gražulis, A. Petrošius.</text:p>
      <text:p text:style-name="P304"/>
      <text:p text:style-name="P305"/>
      <text:p text:style-name="P306">15.59<text:s/>val.</text:p>
      <text:p text:style-name="P307"><text:span text:style-name="T308">SVARSTYTA</text:span>.<text:s/><text:span text:style-name="T309">Akcizų įstatymo Nr. IX-569 1, 2, 3, 27, 35, 36, 37, 38, 39, 41, 43, 53, 58</text:span><text:span text:style-name="T310">1</text:span><text:span text:style-name="T311">, 59 straipsnių, II skyriaus penktojo skirsnio pakeitimo, Įstatymo papildymo nauju 3 priedu ir 40 straipsnio pripažinimo netekusiu galios įstatymo Nr. XIV-1933 9 ir 17 straipsnių pakeitimo įstatymo projektas<text:s/></text:span><text:span text:style-name="T312">Nr. XIVP-</text:span><text:span text:style-name="T313">3164</text:span><text:s/><text:span text:style-name="T314">(teikėjai –<text:s/></text:span><text:span text:style-name="T315">L. Nagienė</text:span><text:span text:style-name="T316"><text:s/>/ 9<text:s/></text:span><text:span text:style-name="T317">Seimo nar</text:span><text:span text:style-name="T318">iai / 51<text:s/></text:span><text:span text:style-name="T319">Seimo nar</text:span><text:span text:style-name="T320">ys</text:span><text:span text:style-name="T321">)</text:span><text:s/><text:span text:style-name="T322">(pateikim</text:span><text:span text:style-name="T323">o tęsinys</text:span><text:span text:style-name="T324">)</text:span><text:span text:style-name="T325">.</text:span></text:p>
      <text:p text:style-name="P326"/>
      <text:p text:style-name="P327">Pakartotinai balsuota dėl<text:s/><text:span text:style-name="T328">Demokratų frakcijos „Vardan Lietuvos“</text:span><text:span text:style-name="T329"><text:s/></text:span>pasiūlymo<text:s/>taikyti šiam projektui skubos tvarką: už – 53, prieš – 47, susilaikė 10.<text:span text:style-name="T330"><text:s/>Nepritarta</text:span>.<text:span text:style-name="T331"><text:s/>Užsiregistravo 111 Seimo narių <text:s/>(16.00 val.).</text:span></text:p>
      <text:p text:style-name="Normal"/>
      <text:p text:style-name="Normal"/>
      <text:p text:style-name="P332">16.01<text:s/>val.</text:p>
      <text:p text:style-name="P333"><text:span text:style-name="T334">SVARSTYTA</text:span>.<text:s/><text:span text:style-name="T335">Konstitucinio T</text:span><text:span text:style-name="T336">eismo įstatymo</text:span><text:span text:style-name="T337"><text:s/></text:span><text:span text:style-name="T338">Nr. I-67 48 straipsnio pakeitimo įstatymo projektas</text:span><text:span text:style-name="T339"><text:s/></text:span><text:span text:style-name="T340">Nr. XIVP-</text:span><text:span text:style-name="T341">3003</text:span><text:s/><text:span text:style-name="T342">(teikėjai –<text:s/></text:span><text:span text:style-name="T343">A. Širinskienė</text:span><text:span text:style-name="T344"><text:s/>/ 6<text:s/></text:span><text:span text:style-name="T345">Seimo nar</text:span><text:span text:style-name="T346">iai</text:span><text:span text:style-name="T347">)</text:span><text:s/><text:span text:style-name="T348">(pateikim</text:span><text:span text:style-name="T349">o tęsiny</text:span><text:span text:style-name="T350">s)</text:span><text:span text:style-name="T351">.</text:span></text:p>
      <text:p text:style-name="P352"/>
      <text:p text:style-name="P353">Posėdžio pirmininkas pranešė, kad jis nusišalina<text:s/>nuo<text:s/>balsavimo<text:s/>dėl šio projekto.</text:p>
      <text:p text:style-name="P354"/>
      <text:p text:style-name="P355">Balsuota, ar pritarti šiam projektui po pateikimo: už –<text:s/>42, prieš –<text:s/>42, susilaikė<text:s/>25.<text:span text:style-name="T356"><text:s/></text:span><text:span text:style-name="T357">Nepritarta</text:span>.<text:s/><text:span text:style-name="T358">Užsiregistravo 11</text:span><text:span text:style-name="T359">0 Seimo nari</text:span><text:span text:style-name="T360">ų</text:span><text:span text:style-name="T361"><text:s/>(1</text:span><text:span text:style-name="T362">6.01</text:span><text:span text:style-name="T363"><text:s/>val.).</text:span></text:p>
      <text:p text:style-name="Normal"/>
      <text:p text:style-name="P364">Alternatyvus balsavimas: už pasiūlymą grąžinti šį projektą iniciatoriams tobulinti balsavo<text:s/>46, už pasiūlymą jį atmesti –<text:s/>63. Pritarta<text:s/>antram<text:s/>pasiūlymui.<text:s/><text:span text:style-name="T365">Užsiregistravo 11</text:span><text:span text:style-name="T366">0 Seimo nari</text:span><text:span text:style-name="T367">ų</text:span><text:span text:style-name="T368"><text:s/>(1</text:span><text:span text:style-name="T369">6.02</text:span><text:span text:style-name="T370"><text:s/>val.).</text:span></text:p>
      <text:p text:style-name="Normal"/>
      <text:p text:style-name="Normal"><text:s text:c="11"/><text:span text:style-name="T371">NUTARTA.<text:s/></text:span>Atmesti šį projektą.</text:p>
      <text:p text:style-name="P372"/>
      <text:p text:style-name="Normal"/>
      <text:p text:style-name="P373">16.02<text:s/>val.</text:p>
      <text:p text:style-name="Normal"><text:span text:style-name="T374"><text:s text:c="11"/>SVARSTYTA</text:span>.<text:s/><text:span text:style-name="T375">Civilinio proceso kodekso Nr. IX-743 282 straipsnio pakeitimo įstatymo<text:s/></text:span><text:span text:style-name="T376">projektas<text:s/></text:span><text:span text:style-name="T377">Nr. XIVP-</text:span><text:span text:style-name="T378">1848<text:s/></text:span><text:span text:style-name="T379">(teikėjai –<text:s/></text:span><text:span text:style-name="T380">G. Paluckas</text:span><text:span text:style-name="T381"><text:s/>/ 5<text:s/></text:span><text:span text:style-name="T382">Seimo nar</text:span><text:span text:style-name="T383">iai)<text:s/></text:span><text:span text:style-name="T384">(svarstymo tęsinys)</text:span><text:span text:style-name="T385">.</text:span></text:p>
      <text:p text:style-name="Normal"/>
      <text:p text:style-name="P386">Balsuota<text:s/>dėl pagrindinio komiteto pasiūlymo atmesti šį projektą: už – 67, prieš – 18, susilaikė 25.<text:span text:style-name="T387"><text:s/>Pritarta</text:span>.<text:span text:style-name="T388"><text:s/>Užsiregistravo 111 Seimo narių <text:s/>(16.03 val.).</text:span></text:p>
      <text:p text:style-name="Normal"/>
      <text:p text:style-name="Normal"><text:tab/><text:span text:style-name="T389">NUTARTA.</text:span><text:s/><text:span text:style-name="T390">Atmesti</text:span><text:span text:style-name="T391"><text:s/></text:span>šį<text:s/><text:span text:style-name="T392">projektą.</text:span><text:span text:style-name="T393"><text:s/></text:span></text:p>
      <text:p text:style-name="Normal"/>
      <text:p text:style-name="Normal"/>
      <text:p text:style-name="P394">16.03<text:s/>val.</text:p>
      <text:p text:style-name="P395"><text:span text:style-name="T396">SVARSTYTA</text:span>.<text:s/><text:span text:style-name="T397">Kelių priežiūros ir plėtros programos finansavimo įstatymo Nr. VIII-2032 9 straipsnio pakeitimo įstatymo projektas</text:span><text:span text:style-name="T398"><text:s/></text:span><text:span text:style-name="T399">Nr. XIVP-</text:span><text:span text:style-name="T400">2426(3)</text:span><text:s/><text:span text:style-name="T401">(teikėjai –<text:s/></text:span><text:span text:style-name="T402">R. Tamašunienė</text:span><text:span text:style-name="T403">, Č. Olševski / 30<text:s/></text:span><text:span text:style-name="T404">Seimo nar</text:span><text:span text:style-name="T405">ių</text:span><text:span text:style-name="T406">)</text:span><text:s/><text:span text:style-name="T407">(pateikim</text:span><text:span text:style-name="T408">o tęsiny</text:span><text:span text:style-name="T409">s)</text:span><text:span text:style-name="T410">.</text:span></text:p>
      <text:p text:style-name="P411"/>
      <text:p text:style-name="P412">Balsuota, ar pritarti šiam projektui po pateikimo: už –<text:s/>49, prieš –<text:s/>43, susilaikė<text:s/>17.<text:span text:style-name="T413"><text:s/></text:span><text:span text:style-name="T414">Nepritarta</text:span>.<text:s/><text:span text:style-name="T415">Užsiregistravo 110</text:span><text:span text:style-name="T416"><text:s/>Seimo nari</text:span><text:span text:style-name="T417">ų</text:span><text:span text:style-name="T418"><text:s/>(1</text:span><text:span text:style-name="T419">6.03</text:span><text:span text:style-name="T420"><text:s/>val.).</text:span></text:p>
      <text:p text:style-name="Normal"/>
      <text:p text:style-name="P421">Alternatyvus balsavimas: už pasiūlymą grąžinti šį projektą iniciatoriams tobulinti balsavo<text:s/>56, už pasiūlymą jį atmesti –<text:s/>52. Pritarta pirmam pasiūlymui.<text:s/><text:span text:style-name="T422">Užsiregistravo 110</text:span><text:span text:style-name="T423"><text:s/>Seimo nari</text:span><text:span text:style-name="T424">ų</text:span><text:span text:style-name="T425"><text:s/>(1</text:span><text:span text:style-name="T426">6.04</text:span><text:span text:style-name="T427"><text:s/>val.).</text:span></text:p>
      <text:p text:style-name="Normal"/>
      <text:p text:style-name="Normal"><text:s text:c="11"/><text:span text:style-name="T428">NUTARTA.<text:s/></text:span>Grąžinti šį projektą iniciatoriams tobulinti.</text:p>
      <text:p text:style-name="Normal"/>
      <text:p text:style-name="P429">16.05<text:s/>val.</text:p>
      <text:p text:style-name="Normal"><text:span text:style-name="T430"><text:tab/>SVARSTYTA:</text:span> </text:p>
      <text:p text:style-name="Normal"><text:tab/>1.<text:s/><text:span text:style-name="T431">Piniginės socialinės paramos nepasiturintiems gyventojams įstatymo Nr. IX-1675 17 straipsnio pakeitimo įstatymo projektas</text:span><text:span text:style-name="T432"><text:s/></text:span><text:span text:style-name="T433">Nr. XIVP-</text:span><text:span text:style-name="T434">2162(2)</text:span><text:span text:style-name="T435"><text:s/></text:span><text:span text:style-name="T436">(teikėjai –</text:span><text:span text:style-name="T437"><text:s/>D. Griškevičius / 3<text:s/></text:span><text:span text:style-name="T438">Seimo nar</text:span><text:span text:style-name="T439">iai</text:span><text:span text:style-name="T440">)</text:span><text:span text:style-name="T441">.</text:span></text:p>
      <text:p text:style-name="Normal"><text:tab/>2.<text:s/><text:span text:style-name="T442">Pareigūnų ir karių valstybinių pensijų įstatymo Nr. I-693 15 straipsnio pakeitimo įstatymo projektas</text:span><text:span text:style-name="T443"><text:s/></text:span><text:span text:style-name="T444">Nr. XIVP-</text:span><text:span text:style-name="T445">2163(2)</text:span><text:span text:style-name="T446"><text:s/></text:span><text:span text:style-name="T447">(teikėjai –</text:span><text:span text:style-name="T448"><text:s/>D. Griškevičius / 3<text:s/></text:span><text:span text:style-name="T449">Seimo nar</text:span><text:span text:style-name="T450">iai</text:span><text:span text:style-name="T451">)</text:span>.</text:p>
      <text:p text:style-name="Normal"><text:tab/>3.<text:s/><text:span text:style-name="T452">Socialinio draudimo pensijų įstatymo Nr. I-549 20 straipsnio pakeitimo įstatymo projektas</text:span><text:span text:style-name="T453"><text:s/></text:span><text:span text:style-name="T454">Nr. XIVP-</text:span><text:span text:style-name="T455">2164(2)</text:span><text:span text:style-name="T456"><text:s/></text:span><text:span text:style-name="T457">(teikėjai –</text:span><text:span text:style-name="T458"><text:s/>D. Griškevičius / 3<text:s/></text:span><text:span text:style-name="T459">Seimo nar</text:span><text:span text:style-name="T460">iai / 29<text:s/></text:span><text:span text:style-name="T461">Seimo nar</text:span><text:span text:style-name="T462">iai</text:span><text:span text:style-name="T463">)</text:span><text:span text:style-name="T464">.</text:span></text:p>
      <text:p text:style-name="Normal"><text:span text:style-name="T465"><text:tab/>4.<text:s/></text:span><text:span text:style-name="T466">Užimtumo įstatymo Nr. XII-2470 4 straipsnio pakeitimo įstatymo projektas<text:s/></text:span><text:span text:style-name="T467">Nr. XIVP-</text:span><text:span text:style-name="T468">2336</text:span><text:span text:style-name="T469"><text:s/></text:span><text:span text:style-name="T470">(teikėjai –</text:span><text:span text:style-name="T471"><text:s/>D. Griškevičius / 3<text:s/></text:span><text:span text:style-name="T472">Seimo nar</text:span><text:span text:style-name="T473">iai / 29<text:s/></text:span><text:span text:style-name="T474">Seimo nar</text:span><text:span text:style-name="T475">iai</text:span><text:span text:style-name="T476">)</text:span><text:s/><text:span text:style-name="T477">(pateikimo tęsiny</text:span><text:span text:style-name="T478">s)</text:span><text:span text:style-name="T479">.</text:span></text:p>
      <text:p text:style-name="P480"/>
      <text:p text:style-name="P481">Dėl svarstymo datos kalbėjo Seimo narys<text:s/><text:span text:style-name="T482">A. Vyšniauskas</text:span><text:s/>(siūlė svarstyti šiuos projektus<text:s/>dar<text:s/>šioje sesijoje).</text:p>
      <text:p text:style-name="P483"/>
      <text:p text:style-name="P484">NUTARTA:</text:p>
      <text:p text:style-name="P485">1. Pritarti šiems projektams po pateikimo ir pradėti jų svarstymo procedūrą.<text:s/><text:span text:style-name="T486">Pritarta bendru sutarimu.<text:s/></text:span></text:p>
      <text:p text:style-name="P487">2. Paskirti<text:s/>Socialinių reikalų ir darbo<text:s/>komitetą pagrindiniu komitetu šiems projektams svarstyti.<text:s/><text:span text:style-name="T488">Pritarta bendru sutarimu.<text:s/></text:span></text:p>
      <text:p text:style-name="P489">3. Paskirti šių projektų preliminarią svarstymo Seimo posėdyje datą – 2023-12-05.<text:s/><text:span text:style-name="T490">Pritarta bendru sutarimu.<text:s/></text:span></text:p>
      <text:p text:style-name="Normal"/>
      <text:p text:style-name="Normal"/>
      <text:p text:style-name="P491">16.06<text:s/>val.</text:p>
      <text:p text:style-name="Normal"><text:span text:style-name="T492"><text:tab/>SVARSTYTA</text:span>.<text:s/><text:span text:style-name="T493">Nepilnamečių apsaugos nuo neigiamo viešosios informacijos poveikio įstatymo Nr. IX-1067 papildymo 7</text:span><text:span text:style-name="T494">1</text:span><text:span text:style-name="T495"><text:s/>straipsniu įstatymo projektas</text:span><text:span text:style-name="T496"><text:s/></text:span><text:span text:style-name="T497">Nr. XIVP-</text:span><text:span text:style-name="T498">3103(2)<text:s/></text:span><text:span text:style-name="T499">(teikėja</text:span><text:span text:style-name="T500">s</text:span><text:span text:style-name="T501"><text:s/>–</text:span><text:span text:style-name="T502"><text:s/></text:span><text:span text:style-name="T503">P. Gražulis</text:span><text:span text:style-name="T504">.</text:span><text:span text:style-name="T505">)</text:span><text:s/><text:span text:style-name="T506">(pateikim</text:span><text:span text:style-name="T507">o tęsiny</text:span><text:span text:style-name="T508">s)</text:span><text:span text:style-name="T509">.</text:span></text:p>
      <text:p text:style-name="Normal"/>
      <text:p text:style-name="P510">Balsuota, ar pritarti šiam projektui po pateikimo: už –<text:s/>12, prieš –<text:s/>65, susilaikė<text:s/>11.<text:span text:style-name="T511"><text:s/></text:span><text:span text:style-name="T512">Nepritarta</text:span>.<text:s/><text:span text:style-name="T513">Užsiregistravo 94</text:span><text:span text:style-name="T514"><text:s/>Seimo nariai (1</text:span><text:span text:style-name="T515">6.06</text:span><text:span text:style-name="T516"><text:s/>val.).</text:span></text:p>
      <text:p text:style-name="Normal"/>
      <text:p text:style-name="P517">Alternatyvus balsavimas: už pasiūlymą grąžinti šį projektą iniciatoriams tobulinti balsavo<text:s/>26, už pasiūlymą jį atmesti –<text:s/>66. Pritarta<text:s/>antram<text:s/>pasiūlymui.<text:s/><text:span text:style-name="T518">Užsiregistravo 94</text:span><text:span text:style-name="T519"><text:s/>Seimo nariai (1</text:span><text:span text:style-name="T520">6.07</text:span><text:span text:style-name="T521"><text:s/>val.).</text:span></text:p>
      <text:p text:style-name="Normal"/>
      <text:p text:style-name="Normal"><text:s text:c="11"/><text:span text:style-name="T522">NUTARTA.<text:s/></text:span>Atmesti šį projektą<text:s/></text:p>
      <text:p text:style-name="Normal"/>
      <text:p text:style-name="Normal"/>
      <text:p text:style-name="P523">16.08<text:s/>val.</text:p>
      <text:p text:style-name="P524"><text:span text:style-name="T525">SVARSTYTA</text:span>. <text:span text:style-name="T526">Seimo rezoliucijos „Dėl padėties Izraelyje ir Palestinoje“ projektas</text:span><text:span text:style-name="T527"><text:s/></text:span><text:span text:style-name="T528">Nr. XIVP-</text:span><text:span text:style-name="T529">3272</text:span><text:span text:style-name="T530"><text:s/></text:span><text:span text:style-name="T531">(teikėja</text:span><text:span text:style-name="T532">s</text:span><text:span text:style-name="T533"><text:s/>–<text:s/></text:span><text:span text:style-name="T534">P. Gražulis</text:span><text:span text:style-name="T535">)</text:span><text:span text:style-name="T536"><text:s text:c="2"/></text:span><text:span text:style-name="T537">(priėmim</text:span><text:span text:style-name="T538">o tęsiny</text:span><text:span text:style-name="T539">s)</text:span><text:span text:style-name="T540">.</text:span></text:p>
      <text:p text:style-name="P541"/>
      <text:p text:style-name="P542">Balsuota, ar priimti šią rezoliuciją be pataisų: už –<text:s/>10, prieš –<text:s/>62, susilaikė<text:s/>15.<text:s/><text:span text:style-name="T543">Rezoliucija nepriimta</text:span>.<text:s/><text:span text:style-name="T544">Užsiregistravo 89</text:span><text:span text:style-name="T545"><text:s/>Seimo nariai (1</text:span><text:span text:style-name="T546">6.08</text:span><text:span text:style-name="T547"><text:s/>val.)</text:span><text:span text:style-name="T548">.</text:span></text:p>
      <text:p text:style-name="Normal"/>
      <text:p text:style-name="Normal"/>
      <text:p text:style-name="P549">16.08<text:s/>val.</text:p>
      <text:p text:style-name="P550"><text:span text:style-name="T551">SVARSTYTA</text:span>.<text:s/><text:span text:style-name="T552">Pridėtinės vertės mokesčio įstatymo Nr. IX-751 19 straipsnio pakeitimo įstatymo projektas</text:span><text:span text:style-name="T553"><text:s/></text:span><text:span text:style-name="T554">Nr. XIVP-</text:span><text:span text:style-name="T555">3290<text:s/></text:span><text:span text:style-name="T556">(teikėjai –<text:s/></text:span><text:span text:style-name="T557">A. Norkienė / 14<text:s/></text:span><text:span text:style-name="T558">Seimo nar</text:span><text:span text:style-name="T559">ių</text:span><text:span text:style-name="T560">)</text:span><text:s/><text:span text:style-name="T561">(pateikim</text:span><text:span text:style-name="T562">o tęsiny</text:span><text:span text:style-name="T563">s)</text:span><text:span text:style-name="T564">.</text:span></text:p>
      <text:p text:style-name="P565"/>
      <text:p text:style-name="P566">Balsuota, ar pritarti šiam projektui po pateikimo: už –<text:s/>44, prieš –<text:s/>47, susilaikė<text:s/>17.<text:span text:style-name="T567"><text:s/></text:span><text:span text:style-name="T568">Nepritarta</text:span>.<text:s/><text:span text:style-name="T569">Užsiregistravo 109</text:span><text:span text:style-name="T570"><text:s/>Seimo nariai (1</text:span><text:span text:style-name="T571">6.09</text:span><text:span text:style-name="T572"><text:s/>val.).</text:span></text:p>
      <text:p text:style-name="Normal"/>
      <text:p text:style-name="P573">Alternatyvus balsavimas: už pasiūlymą grąžinti šį projektą iniciatoriams tobulinti balsavo<text:s/>51, už pasiūlymą jį atmesti –<text:s/>54. Pritarta<text:s/>antram<text:s/>pasiūlymui.<text:s/><text:span text:style-name="T574">Užsiregistravo 105</text:span><text:span text:style-name="T575"><text:s/>Seimo nariai (1</text:span><text:span text:style-name="T576">6.09</text:span><text:span text:style-name="T577"><text:s/>val.).</text:span></text:p>
      <text:p text:style-name="Normal"/>
      <text:p text:style-name="Normal"><text:s text:c="11"/><text:span text:style-name="T578">NUTARTA.<text:s/></text:span>Atmesti šį projektą.</text:p>
      <text:p text:style-name="P579"/>
      <text:p text:style-name="P580"><text:span text:style-name="T581">Replikavo Seimo nar</text:span><text:span text:style-name="T582">ys</text:span><text:span text:style-name="T583"><text:s/></text:span><text:span text:style-name="T584">P. Gražulis</text:span><text:span text:style-name="T585">.</text:span></text:p>
      <text:p text:style-name="P586"/>
      <text:p text:style-name="Normal"><text:tab/>Dėl balsavimo rezultatų dėl<text:s/><text:span text:style-name="T587">Seimo rezoliucijos „Dėl padėties Izraelyje ir<text:s/></text:span><text:span text:style-name="T588">Palestinoje“<text:s/></text:span>kalbėjo Seimo narys K. Masiulis (prašė patikslinti balsavimo rezultatus: jis –<text:s/><text:span text:style-name="T589">prieš).<text:s/></text:span></text:p>
      <text:p text:style-name="P590"/>
      <text:p text:style-name="P591"><text:span text:style-name="T592">Kalbėjo<text:s/></text:span><text:span text:style-name="T593">Seimo nar</text:span><text:span text:style-name="T594">ys</text:span><text:span text:style-name="T595"><text:s/></text:span><text:span text:style-name="T596">V. Mitalas.</text:span></text:p>
      <text:p text:style-name="Normal"/>
      <text:p text:style-name="Normal"/>
      <text:p text:style-name="Normal"><text:span text:style-name="T597"><text:tab/>1</text:span><text:span text:style-name="T598">6.11</text:span><text:span text:style-name="T599"><text:s/>val.</text:span></text:p>
      <text:p text:style-name="P600"><text:span text:style-name="T601">SVARSTYTA</text:span>. Seimo savaitės (2023-11-13 – 2023-11-17) –<text:s/>2023 m. lapkričio<text:s/>14 d. (antradienio) ir<text:s/>16 d. (ketvirtadienio) posėdžių darbotvarkė.</text:p>
      <text:p text:style-name="P602">Pranešėjas –<text:s/>Seimo Pirmininko pirmasis pavaduotojas J. Razma.<text:s/></text:p>
      <text:p text:style-name="P603"/>
      <text:p text:style-name="P604">Klausė Seimo narys<text:s/>V. Valkiūnas.</text:p>
      <text:p text:style-name="P605"/>
      <text:p text:style-name="P606"><text:span text:style-name="T607">NUTARTA.</text:span><text:span text:style-name="T608"><text:s/></text:span><text:span text:style-name="T609">Patvirtinti<text:s/></text:span>Seimo savaitės (2023-11-13 – 2023-11-17) –<text:s/>2023 m. lapkričio<text:s/>14 d. (antradienio) ir<text:s/>16 d. (ketvirtadienio) posėdžių darbotvarkę.<text:s/><text:span text:style-name="T610">Pritarta bendru sutarimu.</text:span></text:p>
      <text:p text:style-name="P611"/>
      <text:p text:style-name="P612"/>
      <text:p text:style-name="P613">Posėdis baigtas</text:p>
      <text:p text:style-name="P614"><text:s/><text:span text:style-name="T615">(1</text:span><text:span text:style-name="T616">6.15</text:span><text:span text:style-name="T617"><text:s/>val.)</text:span></text:p>
      <text:p text:style-name="Normal"/>
      <text:p text:style-name="Normal"/>
      <text:p text:style-name="P618"/>
      <text:p text:style-name="P619"/>
      <text:p text:style-name="P620">Seimo Pirmininko pavaduotojas<text:tab/>Julius Sabatauskas<text:s/></text:p>
      <text:p text:style-name="P6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2"/>
      <text:p text:style-name="P623"><text:span text:style-name="T624">Protokolą rašė</text:span></text:p>
      <text:p text:style-name="P625"><text:span text:style-name="T626">Dokumentų departamento</text:span></text:p>
      <text:p text:style-name="P627"><text:span text:style-name="T628">Stenogramų skyriaus</text:span></text:p>
      <text:p text:style-name="P629"><text:span text:style-name="T630">vyriausioji specialistė</text:span><text:span text:style-name="T631"><text:tab/>Tatjana Juršėnienė</text:span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14T09:09:00Z</meta:creation-date>
    <dc:date>2023-11-14T09:09:00Z</dc:date>
    <meta:print-date>2023-11-09T13:22:00Z</meta:print-date>
    <meta:template xlink:href="PROTOKOL.DOT" xlink:type="simple"/>
    <meta:editing-cycles>2</meta:editing-cycles>
    <meta:editing-duration>PT0S</meta:editing-duration>
    <meta:document-statistic meta:page-count="3" meta:paragraph-count="108" meta:word-count="1516" meta:character-count="12051" meta:row-count="343" meta:non-whitespace-character-count="10643"/>
  </office:meta>
</office:document-meta>
</file>