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anguage="it" fo:country="IT"/>
    </style:style>
    <style:style style:name="P22" style:parent-style-name="Normal" style:family="paragraph">
      <style:paragraph-properties fo:text-align="center"/>
      <style:text-properties fo:language="it" fo:country="I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 RESPUBLIKOS SEIMO<text:s/></text:span><text:span text:style-name="T12">NUTARIMO<text:s/></text:span><text:span text:style-name="T13">„</text:span><text:span text:style-name="T14">DĖL LIETUVOS RESPUBLIKOS SEIMO 2020 M. LAPKRIČIO 19 D. NUTARIMO NR. XIV-17 „DĖL LIETUVOS RESPUBLIKOS SEIMO KOMITETŲ SUDĖTIES PATVIRTINIMO“ PAKEITIMO</text:span><text:span text:style-name="T15">“</text:span><text:span text:style-name="T16"><text:s/></text:span></text:p>
      <text:p text:style-name="P17"><text:span text:style-name="T18">PROJEKTO</text:span></text:p>
      <text:p text:style-name="P19"/>
      <text:p text:style-name="P20">2021-04-29<text:s text:c="2"/>Nr. XIVP-444</text:p>
      <text:p text:style-name="P21">Vilnius</text:p>
      <text:p text:style-name="P22"/>
      <text:p text:style-name="P23"/>
      <text:p text:style-name="P24"/>
      <text:p text:style-name="P25"><text:span text:style-name="T26"> </text:span><text:span text:style-name="T27"><text:tab/></text:span><text:span text:style-name="T28">Įvertinę projekto atitiktį Konstitucijai, įstatymams, teisėkūros principams ir teisės technikos taisyklėms,</text:span><text:span text:style-name="T29"><text:s/></text:span><text:span text:style-name="T30">pastabų neturime.</text:span></text:p>
      <text:p text:style-name="P31"><text:tab/><text:s/></text:p>
      <text:p text:style-name="P32"/>
      <text:p text:style-name="P33"/>
      <text:p text:style-name="P34">Departamento direktorius<text:s text:c="64"/><text:s text:c="17"/><text:s text:c="5"/><text:s text:c="7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. Ožiūnienė, tel. (8 5) 239 6168, el. p.<text:s/><text:a xlink:href="mailto:audrone.oziuniene@lrs.lt" office:target-frame-name="_top" xlink:show="replace"><text:span text:style-name="T48">audrone.oziuniene@lrs.lt</text:span></text:a><text:s/></text:p>
      <text:p text:style-name="P4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29T08:37:00Z</meta:creation-date>
    <dc:date>2021-04-29T08:37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4" meta:character-count="763" meta:row-count="48" meta:non-whitespace-character-count="684"/>
  </office:meta>
</office:document-meta>
</file>