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916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0.3937in"/>
      <style:text-properties fo:font-weight="bold" style:font-weight-asian="bold" style:font-style-complex="italic" style:font-size-complex="11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916in" fo:text-indent="0.6027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text-indent="0.3937in"/>
      <style:text-properties style:font-style-complex="italic" style:font-size-complex="11pt"/>
    </style:style>
    <style:style style:name="P72" style:parent-style-name="Normal" style:family="paragraph">
      <style:paragraph-properties fo:line-height="107%" fo:text-indent="0.3937in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/>
      <text:p text:style-name="P4"><text:span text:style-name="T5">LIETUVOS RESPUBLIKOS</text:span></text:p>
      <text:p text:style-name="P6"> </text:p>
      <text:p text:style-name="P7"><text:span text:style-name="T8">RELIGINIŲ BENDRUOMENIŲ IR BENDRIJŲ ĮSTATYMO NR.I-1057</text:span></text:p>
      <text:p text:style-name="P9"> </text:p>
      <text:p text:style-name="P10"><text:span text:style-name="T11">7 STRAIPSNIO PAKEITIMO<text:s/></text:span></text:p>
      <text:p text:style-name="P12"/>
      <text:p text:style-name="P13"><text:span text:style-name="T14">ĮSTATYMo<text:s/></text:span><text:span text:style-name="T15">PROJEKTUI<text:s/></text:span><text:span text:style-name="T16">XIIIP-1474</text:span></text:p>
      <text:p text:style-name="P17"><text:span text:style-name="T18">2019-12-11</text:span></text:p>
      <text:p text:style-name="P19"/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Pasiūlymas::</text:p>
            <text:p text:style-name="P56"><text:span text:style-name="T57">Pakeisti įstatymo projekto<text:s/></text:span><text:span text:style-name="T58">7 straipsnio 4 dalį <text:s/>ir ją</text:span><text:span text:style-name="T59"><text:s/>išdėstyti taip:<text:s/></text:span><text:span text:style-name="T60"><text:s/></text:span></text:p>
            <text:p text:style-name="P61"/>
            <text:p text:style-name="P62"/>
            <text:p text:style-name="P63"><text:bookmark-start text:name="part_aa8ec0e8dd084f6d96fc4f798d624af6"/><text:bookmark-start text:name="part_3f4df4969b3c47398a261e6a4ae09c14"/><text:bookmark-end text:name="part_aa8ec0e8dd084f6d96fc4f798d624af6"/><text:bookmark-end text:name="part_3f4df4969b3c47398a261e6a4ae09c14"/><text:span text:style-name="T64">„</text:span><text:span text:style-name="T65">Tradicinių</text:span><text:span text:style-name="T66"><text:s/></text:span><text:span text:style-name="T67">R</text:span><text:span text:style-name="T68">r</text:span><text:span text:style-name="T69">eliginių bendruomenių ir bendrijų ir Vyriausybės arba atitinkamų valdymo sričių ministerijų santykiai gali būti nustatomi susitarimais. Susitarimai sudaromi Vyriausybės nustatyta tvarka</text:span><text:span text:style-name="T70">      </text:span></text:p>
            <text:p text:style-name="P71"/>
            <text:p text:style-name="P72"/>
          </table:table-cell>
        </table:table-row>
      </table:table>
      <text:p text:style-name="P73"/>
      <text:p text:style-name="P74"/>
      <text:section text:name="Sect1" text:style-name="S1">
        <text:soft-page-break/>
        <text:p text:style-name="P75">Teikia:<text:tab/><text:tab/><text:tab/><text:tab/><text:tab/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2-11T13:43:00Z</meta:creation-date>
    <dc:date>2019-12-11T13:43:00Z</dc:date>
    <meta:print-date>2019-10-09T07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56" meta:row-count="21" meta:non-whitespace-character-count="490"/>
  </office:meta>
</office:document-meta>
</file>