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margin-top="0.0277in" fo:margin-bottom="0.0277in" fo:margin-right="0.0979in" fo:text-indent="0.2958in">
        <style:tab-stops>
          <style:tab-stop style:type="left" style:position="0.5909in"/>
        </style:tab-stops>
      </style:paragraph-properties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 fo:language="en" fo:country="US"/>
    </style:style>
    <style:style style:name="T87" style:parent-style-name="DefaultParagraphFont" style:family="text">
      <style:text-properties style:font-name-asian="Calibri" fo:language="en" fo:country="US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P91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7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 fo:language="en" fo:country="US"/>
    </style:style>
    <style:style style:name="T12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7</text:span>-<text:span text:style-name="T51">02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<text:span text:style-name="T59">7</text:span>-02-10</text:p>
          </table:table-cell>
          <table:table-cell table:style-name="TableCell60">
            <text:p text:style-name="P61">Nr.<text:s/>S-2017-1294<text:s/></text:p>
          </table:table-cell>
        </table:table-row>
      </table:table>
      <text:p text:style-name="P62">Lietuvos Respublikos<text:s/>Seimui</text:p>
      <text:p text:style-name="P63"/>
      <text:p text:style-name="P64"/>
      <text:p text:style-name="P65"/>
      <text:p text:style-name="P66"/>
      <text:p text:style-name="P67"/>
      <text:p text:style-name="P68"><text:span text:style-name="T69">DĖL<text:s/></text:span><text:span text:style-name="T70">LIETUVOS RESPUBLIKOS<text:s/></text:span><text:span text:style-name="T71">VAIKO TEISIŲ APSAUGOS PAGRINDŲ ĮSTATYMO ĮGYVENDINIMO TVARKOS ĮSTATYMO NR. I-1235 PRIPAŽINIMO NET</text:span><text:span text:style-name="T72">EKUSIU GALIOS ĮSTATYMO PROJEKTO<text:s/></text:span><text:span text:style-name="T73">NR. </text:span><text:span text:style-name="T74">XII</text:span><text:span text:style-name="T75">I</text:span><text:span text:style-name="T76">P-</text:span><text:span text:style-name="T77">355</text:span></text:p>
      <text:p text:style-name="P78"/>
      <text:p text:style-name="P79"><text:span text:style-name="T80"><text:tab/></text:span><text:span text:style-name="T81">Išnagrinėję Lietuvos Respublikos</text:span><text:span text:style-name="T82"><text:s/></text:span><text:span text:style-name="T83">v</text:span><text:span text:style-name="T84">aiko teisių apsaugos pagrindų įstatymo įgyvendinimo tvarkos įstatymo Nr. I-1235 pripažinimo netekusiu galios įstatymo projekt</text:span><text:span text:style-name="T85">ą Nr. XIIIP-</text:span><text:span text:style-name="T86">355,</text:span><text:span text:style-name="T87"><text:s/></text:span><text:span text:style-name="T88">pažymime, kad pastabų ar pasiūlymų<text:s/></text:span><text:span text:style-name="T89">dėl projekto pagal kompetenciją<text:s/></text:span><text:span text:style-name="T90">neturime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Generalinio<text:s/>direktoriaus<text:s/>pavaduotojas<text:tab/><text:s text:c="21"/><text:tab/><text:s text:c="6"/><text:s text:c="19"/><text:s text:c="8"/><text:s text:c="8"/><text:s/><text:s text:c="3"/><text:s/><text:s/>Karolis Dieninis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Gintarė Taluntytė, tel. 8 70663 699, el. p.<text:s/></text:span><text:a xlink:href="mailto:gintare.taluntyte@etd.lt" office:target-frame-name="_top" xlink:show="replace"><text:span text:style-name="T119">gintare.taluntyte@etd.lt</text:span></text:a><text:span text:style-name="T120"><text:s text:c="2"/></text:span><text:span text:style-name="T121"><text:s/>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355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0</text:span><text:span text:style-name="T45">A</text:span><text:span text:style-name="T46">0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3-27T10:51:00Z</meta:creation-date>
    <dc:date>2017-03-27T10:51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764" meta:row-count="28" meta:non-whitespace-character-count="666"/>
  </office:meta>
</office:document-meta>
</file>