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ymbol" style:font-charset="x-symbol" svg:font-family="TimesLT Symbol" style:font-family-generic="roman" style:font-pitch="variable"/>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format="1" text:start-value="9">
        <style:list-level-properties text:space-before="0.3055in" text:min-label-width="0.25in"/>
      </text:list-level-style-number>
      <text:list-level-style-number text:level="2" style:num-suffix="." style:num-format="a" style:num-letter-sync="true">
        <style:list-level-properties text:space-before="0.8055in" text:min-label-width="0.25in"/>
      </text:list-level-style-number>
      <text:list-level-style-number text:level="3" style:num-suffix="." style:num-format="i">
        <style:list-level-properties fo:text-align="end" text:space-before="1.4305in" text:min-label-width="0.125in"/>
      </text:list-level-style-number>
      <text:list-level-style-number text:level="4" style:num-suffix="." style:num-format="1">
        <style:list-level-properties text:space-before="1.8055in" text:min-label-width="0.25in"/>
      </text:list-level-style-number>
      <text:list-level-style-number text:level="5" style:num-suffix="." style:num-format="a" style:num-letter-sync="true">
        <style:list-level-properties text:space-before="2.3055in" text:min-label-width="0.25in"/>
      </text:list-level-style-number>
      <text:list-level-style-number text:level="6" style:num-suffix="." style:num-format="i">
        <style:list-level-properties fo:text-align="end" text:space-before="2.9305in" text:min-label-width="0.125in"/>
      </text:list-level-style-number>
      <text:list-level-style-number text:level="7" style:num-suffix="." style:num-format="1">
        <style:list-level-properties text:space-before="3.3055in" text:min-label-width="0.25in"/>
      </text:list-level-style-number>
      <text:list-level-style-number text:level="8" style:num-suffix="." style:num-format="a" style:num-letter-sync="true">
        <style:list-level-properties text:space-before="3.8055in" text:min-label-width="0.25in"/>
      </text:list-level-style-number>
      <text:list-level-style-number text:level="9" style:num-suffix="." style:num-format="i">
        <style:list-level-properties fo:text-align="end" text:space-before="4.4305in" text:min-label-width="0.125in"/>
      </text:list-level-style-number>
    </text:list-style>
    <text:list-style style:name="LFO12">
      <text:list-level-style-number text:level="1" style:num-suffix="." style:num-format="1" text:start-value="2">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25in" text:min-label-width="0.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8">
      <text:list-level-style-number text:level="1" text:style-name="WW_CharLFO18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atvirtinta" style:master-page-name="MPF0" style:family="paragraph">
      <style:paragraph-properties fo:break-before="page" fo:text-align="justify" fo:margin-top="0in" fo:margin-bottom="0in" fo:margin-left="4.725in" fo:text-indent="-0.2951in">
        <style:tab-stops/>
      </style:paragraph-properties>
    </style:style>
    <style:style style:name="T4" style:parent-style-name="DefaultParagraphFont" style:family="text">
      <style:text-properties fo:font-weight="bold" style:font-weight-asian="bold" style:font-weight-complex="bold"/>
    </style:style>
    <style:style style:name="P5" style:parent-style-name="patvirtinta" style:family="paragraph">
      <style:paragraph-properties fo:text-align="justify" fo:margin-top="0in" fo:margin-bottom="0in" fo:margin-left="4.725in" fo:text-indent="-0.2951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fo:line-height="100%" fo:margin-left="5.0208in">
        <style:tab-stops>
          <style:tab-stop style:type="left" style:position="-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style:letter-kerning="true"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P14" style:parent-style-name="Normal" style:family="paragraph">
      <style:paragraph-properties fo:margin-bottom="0in" fo:line-height="15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margin-bottom="0in" fo:line-height="150%" fo:text-indent="0.3937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 style:parent-style-name="BodyTextIndent" style:family="paragraph">
      <style:paragraph-properties fo:text-align="justify" fo:margin-top="0in" fo:margin-bottom="0in" fo:line-height="150%"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margin-bottom="0in" fo:line-height="150%" fo:text-indent="0.3937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fo:margin-bottom="0in" fo:line-height="150%" fo:text-indent="0.3937in"/>
      <style:text-properties style:font-name="Times New Roman" style:font-name-asian="Times New Roman" fo:font-size="12pt" style:font-size-asian="12pt" style:font-size-complex="12pt" style:language-asian="lt" style:country-asian="LT"/>
    </style:style>
    <style:style style:name="P24" style:parent-style-name="Normal" style:family="paragraph">
      <style:paragraph-properties fo:text-align="justify" fo:margin-bottom="0in" fo:line-height="15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fo:margin-bottom="0in" fo:line-height="15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weight="bold" style:font-weight-asian="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margin-bottom="0in" fo:line-height="15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48" style:parent-style-name="BodyTextIndent" style:family="paragraph">
      <style:paragraph-properties fo:text-align="justify" fo:margin-top="0in" fo:margin-bottom="0in" fo:line-height="150%" fo:text-indent="0.3937in">
        <style:tab-stops>
          <style:tab-stop style:type="left" style:position="0.886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fo:font-weight="bold" style:font-weight-asian="bold"/>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margin-bottom="0in" fo:line-height="150%" fo:text-indent="0.3937in"/>
    </style:style>
    <style:style style:name="T62" style:parent-style-name="DefaultParagraphFont" style:family="text">
      <style:text-properties style:font-name="Times New Roman" style:font-name-asian="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size="12pt" style:font-size-asian="12pt" style:font-size-complex="12pt" style:language-asian="lt" style:country-asian="LT"/>
    </style:style>
    <style:style style:name="P70" style:parent-style-name="BodyTextIndent" style:family="paragraph">
      <style:paragraph-properties fo:text-align="justify" fo:margin-top="0in" fo:margin-bottom="0in" fo:line-height="150%" fo:text-indent="0.3937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bottom="0in" fo:line-height="15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font-name-asian="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fo:font-size="12pt" style:font-size-asian="12pt" style:font-size-complex="12pt" style:language-asian="lt" style:country-asian="LT"/>
    </style:style>
    <style:style style:name="P91" style:parent-style-name="Normal" style:family="paragraph">
      <style:paragraph-properties fo:text-align="justify" fo:margin-bottom="0in" fo:line-height="15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fo:font-weight="bold" style:font-weight-asian="bold" style:font-weight-complex="bold" fo:font-size="12pt" style:font-size-asian="12pt" style:font-size-complex="12pt"/>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fo:line-height="15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16" style:parent-style-name="Normal" style:family="paragraph">
      <style:paragraph-properties fo:text-align="justify" fo:margin-bottom="0in" fo:line-height="150%"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5" style:parent-style-name="DefaultParagraphFont"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bottom="0in" fo:line-height="150%"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50%"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50%"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33" style:parent-style-name="BodyTextIndent" style:family="paragraph">
      <style:paragraph-properties fo:text-align="justify" fo:margin-top="0in" fo:margin-bottom="0in" fo:line-height="150%" fo:text-indent="0.3937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P135" style:parent-style-name="BodyTextIndent" style:family="paragraph">
      <style:paragraph-properties fo:text-align="justify" fo:margin-top="0in" fo:margin-bottom="0in" fo:line-height="150%" fo:text-indent="0.3937in"/>
    </style:style>
    <style:style style:name="P136" style:parent-style-name="BodyTextIndent" style:family="paragraph">
      <style:paragraph-properties fo:text-align="justify" fo:margin-top="0in" fo:margin-bottom="0in" fo:line-height="150%"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BodyTextIndent" style:family="paragraph">
      <style:paragraph-properties fo:text-align="justify" fo:margin-top="0in" fo:margin-bottom="0in" fo:line-height="150%"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bottom="0in" fo:line-height="150%"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50%"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150" style:parent-style-name="Normal" style:family="paragraph">
      <style:paragraph-properties fo:text-align="justify" fo:margin-bottom="0in" fo:line-height="150%"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51" style:parent-style-name="BodyTextIndent" style:family="paragraph">
      <style:paragraph-properties fo:text-align="justify" fo:margin-top="0in" fo:margin-bottom="0in" fo:line-height="150%" fo:text-indent="0.5in"/>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bottom="0in" fo:line-height="150%"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174" style:parent-style-name="Normal" style:family="paragraph">
      <style:paragraph-properties fo:text-align="justify" fo:margin-bottom="0in" fo:line-height="150%"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175" style:parent-style-name="ListParagraph" style:family="paragraph">
      <style:paragraph-properties fo:text-align="justify" fo:margin-bottom="0in" fo:line-height="150%">
        <style:tab-stops>
          <style:tab-stop style:type="left" style:position="-0.6437in"/>
          <style:tab-stop style:type="left" style:position="0.0458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fo:font-size="12pt" style:font-size-asian="12pt" style:font-size-complex="12pt"/>
    </style:style>
    <style:style style:name="P176" style:parent-style-name="ListParagraph" style:family="paragraph">
      <style:paragraph-properties fo:text-align="justify" fo:margin-bottom="0in" fo:line-height="150%" fo:margin-left="0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P183" style:parent-style-name="Normal" style:family="paragraph">
      <style:paragraph-properties fo:text-align="justify" fo:margin-bottom="0in" fo:line-height="150%">
        <style:tab-stops>
          <style:tab-stop style:type="left" style:position="-0.25in"/>
          <style:tab-stop style:type="left" style:position="0.0458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fo:font-size="12pt" style:font-size-asian="12pt" style:font-size-complex="12pt"/>
    </style:style>
    <style:style style:name="P184" style:parent-style-name="ListParagraph" style:family="paragraph">
      <style:paragraph-properties fo:text-align="justify" fo:margin-bottom="0in" fo:line-height="150%" fo:margin-left="0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weight="bold" style:font-weight-asian="bold" fo:font-size="12pt" style:font-size-asian="12pt" style:font-size-complex="12pt"/>
    </style:style>
    <style:style style:name="T187" style:parent-style-name="DefaultParagraphFont" style:family="text">
      <style:text-properties style:font-name="Times New Roman" fo:font-weight="bold" style:font-weight-asian="bold" fo:font-size="12pt" style:font-size-asian="12pt" style:font-size-complex="12pt"/>
    </style:style>
    <style:style style:name="T188" style:parent-style-name="DefaultParagraphFont" style:family="text">
      <style:text-properties style:font-name="Times New Roman" fo:font-weight="bold" style:font-weight-asian="bold" fo:font-size="12pt" style:font-size-asian="12pt" style:font-size-complex="12pt"/>
    </style:style>
    <style:style style:name="T189" style:parent-style-name="DefaultParagraphFont" style:family="text">
      <style:text-properties style:font-name="Times New Roman" fo:font-weight="bold" style:font-weight-asian="bold"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P192" style:parent-style-name="ListParagraph" style:family="paragraph">
      <style:paragraph-properties fo:text-align="justify" fo:margin-bottom="0in" fo:line-height="150%">
        <style:tab-stops>
          <style:tab-stop style:type="left" style:position="-0.25in"/>
          <style:tab-stop style:type="left" style:position="0.0458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fo:font-size="12pt" style:font-size-asian="12pt" style:font-size-complex="12pt"/>
    </style:style>
    <style:style style:name="P193" style:parent-style-name="Normal" style:family="paragraph">
      <style:paragraph-properties fo:text-align="justify" fo:margin-bottom="0in" fo:line-height="150%">
        <style:tab-stops>
          <style:tab-stop style:type="left" style:position="-0.25in"/>
          <style:tab-stop style:type="left" style:position="0.0458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fo:font-size="12pt" style:font-size-asian="12pt" style:font-size-complex="12pt"/>
    </style:style>
    <style:style style:name="P194" style:parent-style-name="BodyTextIndent" style:family="paragraph">
      <style:paragraph-properties fo:text-align="justify" fo:margin-top="0in" fo:margin-bottom="0in" fo:line-height="150%" fo:text-indent="0.3937in"/>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T199" style:parent-style-name="DefaultParagraphFont" style:family="text">
      <style:text-properties fo:font-weight="bold" style:font-weight-asian="bold"/>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style>
    <style:style style:name="T204" style:parent-style-name="DefaultParagraphFont" style:family="text">
      <style:text-properties fo:font-weight="bold" style:font-weight-asian="bold" fo:color="#FF0000"/>
    </style:style>
    <style:style style:name="T205" style:parent-style-name="DefaultParagraphFont" style:family="text">
      <style:text-properties fo:font-weight="bold" style:font-weight-asian="bold"/>
    </style:style>
    <style:style style:name="T206" style:parent-style-name="DefaultParagraphFont" style:family="text">
      <style:text-properties fo:color="#FF0000"/>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color="#FF0000"/>
    </style:style>
    <style:style style:name="P210" style:parent-style-name="BodyTextIndent" style:family="paragraph">
      <style:paragraph-properties fo:text-align="justify" fo:margin-top="0in" fo:margin-bottom="0in" fo:line-height="150%" fo:text-indent="0.3937in"/>
    </style:style>
    <style:style style:name="P211" style:parent-style-name="Normal" style:family="paragraph">
      <style:paragraph-properties fo:text-align="justify" fo:margin-bottom="0in"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weight="bold" style:font-weight-asian="bold"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weight="bold" style:font-weight-asian="bold" fo:font-size="12pt" style:font-size-asian="12pt" style:font-size-complex="12pt"/>
    </style:style>
    <style:style style:name="T221" style:parent-style-name="DefaultParagraphFont" style:family="text">
      <style:text-properties style:font-name="Times New Roman" fo:font-weight="bold" style:font-weight-asian="bold"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weight="bold" style:font-weight-asian="bold"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weight="bold" style:font-weight-asian="bold"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weight="bold" style:font-weight-asian="bold"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P243" style:parent-style-name="Normal" style:family="paragraph">
      <style:paragraph-properties fo:text-align="justify" fo:margin-bottom="0in"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9pt" style:font-size-asian="9pt" style:font-size-complex="9pt"/>
    </style:style>
    <style:style style:name="P244" style:parent-style-name="Normal" style:family="paragraph">
      <style:paragraph-properties fo:text-align="justify" fo:margin-bottom="0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45" style:parent-style-name="Normal" style:family="paragraph">
      <style:paragraph-properties fo:text-align="justify" fo:margin-bottom="0in" fo:line-height="150%"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46" style:parent-style-name="BodyTextIndent" style:family="paragraph">
      <style:paragraph-properties fo:text-align="justify" fo:margin-top="0in" fo:margin-bottom="0in" fo:line-height="150%" fo:text-indent="0.3937in"/>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P248" style:parent-style-name="BodyTextIndent" style:family="paragraph">
      <style:paragraph-properties fo:text-align="justify" fo:margin-top="0in" fo:margin-bottom="0in" fo:line-height="150%" fo:text-indent="0.3937in"/>
    </style:style>
    <style:style style:name="P249" style:parent-style-name="BodyTextIndent" style:family="paragraph">
      <style:paragraph-properties fo:text-align="justify" fo:margin-top="0in" fo:margin-bottom="0in" fo:line-height="150%" fo:text-indent="0.3937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BodyTextIndent" style:family="paragraph">
      <style:paragraph-properties fo:text-align="justify" fo:margin-top="0in" fo:margin-bottom="0in" fo:line-height="150%" fo:text-indent="0.3937in"/>
      <style:text-properties style:language-asian="lt" style:country-asian="LT"/>
    </style:style>
    <style:style style:name="P257" style:parent-style-name="BodyTextIndent" style:family="paragraph">
      <style:paragraph-properties fo:text-align="justify" fo:margin-top="0in" fo:margin-bottom="0in" fo:line-height="150%" fo:text-indent="0.3937in"/>
      <style:text-properties fo:font-weight="bold" style:font-weight-asian="bold" style:font-weight-complex="bold" fo:font-size="9pt" style:font-size-asian="9pt" style:font-size-complex="9pt" style:language-asian="lt" style:country-asian="LT"/>
    </style:style>
    <style:style style:name="P258" style:parent-style-name="Normal" style:family="paragraph">
      <style:paragraph-properties fo:text-align="justify" fo:margin-bottom="0in"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59" style:parent-style-name="Normal" style:family="paragraph">
      <style:paragraph-properties fo:text-align="justify" fo:margin-bottom="0in" fo:line-height="150%" fo:margin-left="0.3937in">
        <style:tab-stops>
          <style:tab-stop style:type="left" style:position="-0.3937in"/>
          <style:tab-stop style:type="left" style:position="0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fo:font-size="12pt" style:font-size-asian="12pt" style:font-size-complex="12pt" style:language-asian="lt" style:country-asian="LT"/>
    </style:style>
    <style:style style:name="P260" style:parent-style-name="Normal" style:family="paragraph">
      <style:paragraph-properties fo:text-align="justify" fo:margin-bottom="0in" fo:line-height="150%" fo:text-indent="0.4923in"/>
    </style:style>
    <style:style style:name="T2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64" style:parent-style-name="Normal" style:family="paragraph">
      <style:paragraph-properties fo:text-align="justify" fo:margin-bottom="0in" fo:line-height="150%" fo:text-indent="0.4923in"/>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78" style:parent-style-name="DefaultParagraphFont" style:family="text">
      <style:text-properties style:font-name="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81" style:parent-style-name="Normal" style:family="paragraph">
      <style:paragraph-properties fo:text-align="justify" fo:margin-bottom="0in" fo:line-height="150%" fo:text-indent="0.4923in"/>
    </style:style>
    <style:style style:name="T2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95" style:parent-style-name="Normal" style:family="paragraph">
      <style:paragraph-properties fo:text-align="justify" fo:margin-bottom="0in" fo:line-height="150%" fo:text-indent="0.4923in"/>
    </style:style>
    <style:style style:name="T2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08" style:parent-style-name="Normal" style:family="paragraph">
      <style:paragraph-properties fo:text-align="justify" fo:margin-bottom="0in" fo:line-height="150%" fo:text-indent="0.4923in"/>
    </style:style>
    <style:style style:name="T3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318" style:parent-style-name="Normal" style:family="paragraph">
      <style:paragraph-properties fo:text-align="justify" fo:margin-bottom="0in" fo:line-height="150%" fo:text-indent="0.4923in"/>
    </style:style>
    <style:style style:name="T31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0" style:parent-style-name="DefaultParagraphFont" style:family="text">
      <style:text-properties style:font-name="Times New Roman" fo:font-weight="bold" style:font-weight-asian="bold" fo:font-size="12pt" style:font-size-asian="12pt" style:font-size-complex="12pt"/>
    </style:style>
    <style:style style:name="T321" style:parent-style-name="DefaultParagraphFont" style:family="text">
      <style:text-properties style:font-name="Times New Roman" fo:font-weight="bold" style:font-weight-asian="bold"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weight="bold" style:font-weight-asian="bold" style:font-weight-complex="bold" fo:font-size="12pt" style:font-size-asian="12pt" style:font-size-complex="12pt"/>
    </style:style>
    <style:style style:name="T332" style:parent-style-name="DefaultParagraphFont" style:family="text">
      <style:text-properties style:font-name="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weight="bold" style:font-weight-asian="bold" style:font-weight-complex="bold"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weight="bold" style:font-weight-asian="bold" style:font-weight-complex="bold" fo:font-size="12pt" style:font-size-asian="12pt" style:font-size-complex="12pt"/>
    </style:style>
    <style:style style:name="T337" style:parent-style-name="DefaultParagraphFont" style:family="text">
      <style:text-properties style:font-name="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weight="bold" style:font-weight-asian="bold" style:font-weight-complex="bold"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weight="bold" style:font-weight-asian="bold" style:font-weight-complex="bold"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weight="bold" style:font-weight-asian="bold"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weight="bold" style:font-weight-asian="bold" style:font-weight-complex="bold"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weight="bold" style:font-weight-asian="bold" style:font-weight-complex="bold"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weight="bold" style:font-weight-asian="bold" style:font-weight-complex="bold"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weight="bold" style:font-weight-asian="bold" fo:font-size="12pt" style:font-size-asian="12pt" style:font-size-complex="12pt"/>
    </style:style>
    <style:style style:name="T361" style:parent-style-name="DefaultParagraphFont" style:family="text">
      <style:text-properties style:font-name="Times New Roman" fo:font-weight="bold" style:font-weight-asian="bold" fo:font-size="12pt" style:font-size-asian="12pt" style:font-size-complex="12pt"/>
    </style:style>
    <style:style style:name="T362" style:parent-style-name="DefaultParagraphFont" style:family="text">
      <style:text-properties style:font-name="Times New Roman" fo:font-weight="bold" style:font-weight-asian="bold" fo:font-size="12pt" style:font-size-asian="12pt" style:font-size-complex="12pt"/>
    </style:style>
    <style:style style:name="T36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64" style:parent-style-name="DefaultParagraphFont" style:family="text">
      <style:text-properties style:font-name="Times New Roman" fo:font-weight="bold" style:font-weight-asian="bold" fo:font-size="12pt" style:font-size-asian="12pt" style:font-size-complex="12pt"/>
    </style:style>
    <style:style style:name="T365" style:parent-style-name="DefaultParagraphFont"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fo:font-weight="bold" style:font-weight-asian="bold" fo:font-size="12pt" style:font-size-asian="12pt" style:font-size-complex="12pt"/>
    </style:style>
    <style:style style:name="T368" style:parent-style-name="DefaultParagraphFont" style:family="text">
      <style:text-properties style:font-name="Times New Roman" fo:font-weight="bold" style:font-weight-asian="bold" fo:font-size="12pt" style:font-size-asian="12pt" style:font-size-complex="12pt"/>
    </style:style>
    <style:style style:name="T3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70" style:parent-style-name="DefaultParagraphFont" style:family="text">
      <style:text-properties style:font-name="Times New Roman" fo:font-weight="bold" style:font-weight-asian="bold" fo:font-size="12pt" style:font-size-asian="12pt" style:font-size-complex="12pt"/>
    </style:style>
    <style:style style:name="P371" style:parent-style-name="Normal" style:family="paragraph">
      <style:paragraph-properties fo:text-align="justify" fo:margin-bottom="0in" fo:line-height="150%" fo:text-indent="0.4923in"/>
    </style:style>
    <style:style style:name="T372" style:parent-style-name="DefaultParagraphFont" style:family="text">
      <style:text-properties style:font-name="Times New Roman" fo:font-weight="bold" style:font-weight-asian="bold" fo:font-size="12pt" style:font-size-asian="12pt" style:font-size-complex="12pt"/>
    </style:style>
    <style:style style:name="T373" style:parent-style-name="DefaultParagraphFont" style:family="text">
      <style:text-properties style:font-name="Times New Roman" fo:font-weight="bold" style:font-weight-asian="bold" fo:font-size="12pt" style:font-size-asian="12pt" style:font-size-complex="12pt"/>
    </style:style>
    <style:style style:name="T374" style:parent-style-name="DefaultParagraphFont" style:family="text">
      <style:text-properties style:font-name="Times New Roman" fo:font-weight="bold" style:font-weight-asian="bold" fo:font-size="12pt" style:font-size-asian="12pt" style:font-size-complex="12pt"/>
    </style:style>
    <style:style style:name="T375" style:parent-style-name="DefaultParagraphFont" style:family="text">
      <style:text-properties style:font-name="Times New Roman" style:font-name-asian="Times New Roman"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fo:font-size="12pt" style:font-size-asian="12pt" style:font-size-complex="12pt" style:language-asian="lt" style:country-asian="LT"/>
    </style:style>
    <style:style style:name="P377"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378" style:parent-style-name="Normal" style:family="paragraph">
      <style:paragraph-properties fo:text-align="justify" fo:margin-bottom="0in" fo:line-height="150%" fo:text-indent="0.3937in"/>
      <style:text-properties style:font-name="Times New Roman" style:font-name-asian="Times New Roman" fo:font-weight="bold" style:font-weight-asian="bold" fo:font-size="12pt" style:font-size-asian="12pt" style:font-size-complex="12pt" style:language-asian="lt" style:country-asian="LT"/>
    </style:style>
    <style:style style:name="P379" style:parent-style-name="Normal" style:family="paragraph">
      <style:paragraph-properties fo:text-align="justify" fo:margin-bottom="0in" fo:line-height="150%" fo:text-indent="0.3937in"/>
      <style:text-properties style:font-name="Times New Roman" style:font-name-asian="Times New Roman" fo:font-weight="bold" style:font-weight-asian="bold" fo:font-size="12pt" style:font-size-asian="12pt" style:font-size-complex="12pt" style:language-asian="lt" style:country-asian="LT"/>
    </style:style>
    <style:style style:name="P380" style:parent-style-name="Normal" style:family="paragraph">
      <style:paragraph-properties fo:text-align="justify" fo:margin-bottom="0in" fo:line-height="150%" fo:text-indent="0.3937in"/>
      <style:text-properties style:font-name="Times New Roman" style:font-name-asian="Times New Roman" fo:font-size="12pt" style:font-size-asian="12pt" style:font-size-complex="12pt" style:language-asian="lt" style:country-asian="LT"/>
    </style:style>
    <style:style style:name="P381" style:parent-style-name="Normal" style:family="paragraph">
      <style:paragraph-properties fo:text-align="justify" fo:margin-bottom="0in" fo:line-height="100%" fo:margin-left="3.5in" fo:text-indent="0.5361in">
        <style:tab-stops/>
      </style:paragraph-properties>
      <style:text-properties style:font-name="Times New Roman" fo:font-size="12pt" style:font-size-asian="12pt" style:font-size-complex="12pt"/>
    </style:style>
    <style:style style:name="P382" style:parent-style-name="Normal" style:family="paragraph">
      <style:paragraph-properties fo:text-align="justify" fo:margin-bottom="0in" fo:line-height="100%" fo:text-indent="4.0361in"/>
      <style:text-properties style:font-name="Times New Roman" fo:font-size="12pt" style:font-size-asian="12pt" style:font-size-complex="12pt"/>
    </style:style>
    <style:style style:name="P383" style:parent-style-name="Normal" style:family="paragraph">
      <style:paragraph-properties fo:text-align="justify" fo:margin-bottom="0in" fo:line-height="100%" fo:text-indent="4.0361in"/>
      <style:text-properties style:font-name="Times New Roman" fo:font-size="12pt" style:font-size-asian="12pt" style:font-size-complex="12pt"/>
    </style:style>
    <style:style style:name="P384" style:parent-style-name="Normal" style:family="paragraph">
      <style:paragraph-properties fo:text-align="justify" fo:margin-bottom="0in" fo:line-height="100%" fo:text-indent="4.0361in"/>
      <style:text-properties style:font-name="Times New Roman" fo:font-size="12pt" style:font-size-asian="12pt" style:font-size-complex="12pt"/>
    </style:style>
    <style:style style:name="P385" style:parent-style-name="Default" style:family="paragraph">
      <style:paragraph-properties fo:text-align="center" fo:line-height="150%" fo:text-indent="0.3937in"/>
      <style:text-properties style:font-name="Times New Roman" style:font-name-complex="Times New Roman" fo:font-weight="bold" style:font-weight-asian="bold"/>
    </style:style>
    <style:style style:name="P386" style:parent-style-name="Normal" style:family="paragraph">
      <style:paragraph-properties fo:text-align="justify" fo:margin-bottom="0in" fo:line-height="150%" fo:text-indent="0.3937in"/>
      <style:text-properties style:font-name="Times New Roman" style:font-name-asian="Times New Roman" fo:font-size="12pt" style:font-size-asian="12pt" style:font-size-complex="12pt" style:language-asian="lt" style:country-asian="LT"/>
    </style:style>
    <style:style style:name="P387" style:parent-style-name="Normal" style:family="paragraph">
      <style:paragraph-properties fo:text-align="justify" fo:margin-bottom="0in" fo:line-height="150%" fo:text-indent="0.3937in"/>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9"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1"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4"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95"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7" style:parent-style-name="Default" style:family="paragraph">
      <style:paragraph-properties fo:text-align="justify" fo:line-height="150%" fo:text-indent="0.3937in"/>
    </style:style>
    <style:style style:name="T398" style:parent-style-name="DefaultParagraphFont" style:family="text">
      <style:text-properties style:font-name="Times New Roman" style:font-name-complex="Times New Roman" fo:font-weight="bold" style:font-weight-asian="bold"/>
    </style:style>
    <style:style style:name="T399" style:parent-style-name="apple-style-span" style:family="text">
      <style:text-properties style:font-name="Times New Roman" style:font-name-complex="Times New Roman" fo:font-weight="bold" style:font-weight-asian="bold"/>
    </style:style>
    <style:style style:name="T400" style:parent-style-name="DefaultParagraphFont" style:family="text">
      <style:text-properties style:font-name="Times New Roman" style:font-name-complex="Times New Roman" fo:font-weight="bold" style:font-weight-asian="bold" style:font-weight-complex="bold"/>
    </style:style>
    <style:style style:name="T401" style:parent-style-name="apple-style-span" style:family="text">
      <style:text-properties style:font-name="Times New Roman" style:font-name-complex="Times New Roman" fo:font-weight="bold" style:font-weight-asian="bold"/>
    </style:style>
    <style:style style:name="T402" style:parent-style-name="DefaultParagraphFont" style:family="text">
      <style:text-properties style:font-name="Times New Roman" style:font-name-complex="Times New Roman" fo:font-weight="bold" style:font-weight-asian="bold" style:font-style-complex="italic"/>
    </style:style>
    <style:style style:name="T403" style:parent-style-name="apple-converted-space" style:family="text">
      <style:text-properties style:font-name="Times New Roman" style:font-name-complex="Times New Roman" fo:font-weight="bold" style:font-weight-asian="bold" style:font-style-complex="italic"/>
    </style:style>
    <style:style style:name="T404" style:parent-style-name="apple-converted-space" style:family="text">
      <style:text-properties style:font-name="Times New Roman" style:font-name-complex="Times New Roman" fo:font-weight="bold" style:font-weight-asian="bold" style:font-style-complex="italic"/>
    </style:style>
    <style:style style:name="P405" style:parent-style-name="Default" style:family="paragraph">
      <style:paragraph-properties fo:text-align="justify" fo:line-height="150%" fo:text-indent="0.3937in"/>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fo:font-style="italic" style:font-style-asian="italic"/>
    </style:style>
    <style:style style:name="T411" style:parent-style-name="DefaultParagraphFont" style:family="text">
      <style:text-properties style:font-name="Times New Roman" fo:font-weight="bold" style:font-weight-asian="bold" fo:font-style="italic" style:font-style-asian="italic"/>
    </style:style>
    <style:style style:name="T412" style:parent-style-name="DefaultParagraphFont" style:family="text">
      <style:text-properties style:font-name="Times New Roman" fo:font-weight="bold" style:font-weight-asian="bold"/>
    </style:style>
    <style:style style:name="T413" style:parent-style-name="DefaultParagraphFont" style:family="text">
      <style:text-properties style:font-name="Times New Roman"/>
    </style:style>
    <style:style style:name="P414" style:parent-style-name="Normal" style:family="paragraph">
      <style:paragraph-properties fo:text-align="justify" fo:margin-bottom="0in" fo:line-height="150%" fo:margin-left="0.6437in">
        <style:tab-stops>
          <style:tab-stop style:type="left" style:position="-0.0527in"/>
        </style:tab-stops>
      </style:paragraph-properties>
      <style:text-properties style:font-name="Times New Roman" style:font-name-asian="Times New Roman" fo:font-size="12pt" style:font-size-asian="12pt" style:font-size-complex="12pt" style:language-asian="lt" style:country-asian="LT"/>
    </style:style>
    <style:style style:name="P415" style:parent-style-name="Normal" style:family="paragraph">
      <style:paragraph-properties fo:text-align="justify" fo:margin-bottom="0in" fo:line-height="150%" fo:text-indent="0.3937in"/>
    </style:style>
    <style:style style:name="T4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20" style:parent-style-name="Normal" style:family="paragraph">
      <style:paragraph-properties fo:text-align="justify" fo:margin-bottom="0in" fo:line-height="150%" fo:text-indent="0.3937in"/>
      <style:text-properties style:font-name="Times New Roman" style:font-name-asian="Times New Roman" fo:font-size="12pt" style:font-size-asian="12pt" style:font-size-complex="12pt" style:language-asian="lt" style:country-asian="LT"/>
    </style:style>
    <style:style style:name="P421" style:parent-style-name="Normal" style:family="paragraph">
      <style:paragraph-properties fo:text-align="justify" fo:margin-bottom="0in" fo:line-height="150%" fo:text-indent="0.3937in"/>
      <style:text-properties style:font-name="Times New Roman" style:font-name-asian="Times New Roman" fo:font-size="12pt" style:font-size-asian="12pt" style:font-size-complex="12pt" style:language-asian="lt" style:country-asian="LT"/>
    </style:style>
    <style:style style:name="P422" style:parent-style-name="Normal" style:family="paragraph">
      <style:paragraph-properties fo:text-align="justify" fo:line-height="150%" fo:text-indent="0.3937in"/>
      <style:text-properties style:font-name="Times New Roman" style:font-name-asian="Times New Roman" fo:font-size="12pt" style:font-size-asian="12pt" style:font-size-complex="12pt" style:language-asian="lt" style:country-asian="LT"/>
    </style:style>
    <style:style style:name="P423" style:parent-style-name="Normal" style:family="paragraph">
      <style:paragraph-properties fo:text-align="justify" fo:margin-bottom="0in" fo:line-height="150%" fo:text-indent="0.3937in"/>
      <style:text-properties style:font-name="Times New Roman" style:font-name-asian="Times New Roman" fo:font-size="12pt" style:font-size-asian="12pt" style:font-size-complex="12pt" style:language-asian="lt" style:country-asian="LT"/>
    </style:style>
    <style:style style:name="P424" style:parent-style-name="Normal" style:family="paragraph">
      <style:paragraph-properties fo:text-align="justify" fo:margin-bottom="0in" fo:line-height="150%"/>
    </style:style>
    <style:style style:name="T425" style:parent-style-name="DefaultParagraphFont" style:family="text">
      <style:text-properties style:font-name="Times New Roman" style:font-name-asian="Times New Roman"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P427" style:parent-style-name="Normal" style:family="paragraph">
      <style:paragraph-properties fo:text-align="justify" fo:margin-bottom="0in" fo:line-height="100%"/>
    </style:style>
    <style:style style:name="T428"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4">Projekto</text:span></text:p>
      <text:p text:style-name="P5"><text:span text:style-name="T6">lyginamasis variantas</text:span></text:p>
      <text:p text:style-name="P7"/>
      <text:p text:style-name="P8">LIETUVOS RESPUBLIKOS</text:p>
      <text:p text:style-name="P9">CIVILINĖS SAUGOS<text:s/>ĮSTATYMO<text:s/>NR.<text:s/><text:bookmark-start text:name="dok_nr"/><text:bookmark-end text:name="dok_nr"/>VIII-971<text:s/>2,<text:s/>5, 6,<text:s/>12,<text:s/>14,<text:s/>22<text:s/>STRAIPSNIŲ<text:s/>IR PRIEDO<text:s/>PAKEITIMO<text:s/></text:p>
      <text:p text:style-name="P10"><text:span text:style-name="T11">ĮSTATYMAS</text:span></text:p>
      <text:p text:style-name="P12">2014<text:s/>m.                  d. Nr.</text:p>
      <text:p text:style-name="P13">Vilnius</text:p>
      <text:p text:style-name="P14"/>
      <text:p text:style-name="P15">1 straipsnis. 2 straipsnio pakeitimas</text:p>
      <text:p text:style-name="P16"><text:span text:style-name="T17">1. </text:span>Papildyti 2 straipsnį nauja<text:s/>1<text:s/>dalimi:</text:p>
      <text:p text:style-name="P18"><text:span text:style-name="T19">„</text:span><text:span text:style-name="T20">1</text:span><text:span text:style-name="T21">. Cheminis mišinys – dviejų arba daugiau cheminių medžiagų mišinys arba tirpalas.</text:span><text:span text:style-name="T22">“</text:span></text:p>
      <text:p text:style-name="P23">2. Buvusias 2 straipsnio 1–17, 18 ir 26–32<text:s/>dalis laikyti atitinkamai 2–18, 26 ir 27–33<text:s/>dalimis.</text:p>
      <text:p text:style-name="P24">3. Pakeisti 2 straipsnio 24 dalį ir ją išdėstyti taip:</text:p>
      <text:p text:style-name="P25"><text:span text:style-name="T26">„24. </text:span><text:span text:style-name="T27">Pavojingasis objektas</text:span><text:span text:style-name="T28"><text:s/>– visa veiklos vykdytojo<text:s/></text:span><text:span text:style-name="T29">valdoma</text:span><text:span text:style-name="T30"><text:s/></text:span><text:span text:style-name="T31">kontroliuojama<text:s/></text:span><text:span text:style-name="T32">teritorija,<text:s/></text:span><text:span text:style-name="T33">kurios bent viename veiklą vykdančiame</text:span><text:span text:style-name="T34"><text:s/></text:span><text:span text:style-name="T35">įrenginyje,<text:s/></text:span><text:span text:style-name="T36">įskaitant įprastą ir susijusią<text:s/></text:span><text:span text:style-name="T37">joje esančią</text:span><text:span text:style-name="T38"><text:s/>infrastruktūrą</text:span><text:span text:style-name="T39">,</text:span><text:span text:style-name="T40"><text:s/></text:span><text:span text:style-name="T41">ar vykdomą veiklą</text:span><text:span text:style-name="T42">,<text:s/></text:span><text:span text:style-name="T43">kurios viename ar keliuose įrenginiuose</text:span><text:span text:style-name="T44"><text:s/>yra pavojingųjų medžiagų</text:span><text:span text:style-name="T45">.</text:span><text:span text:style-name="T46">“</text:span></text:p>
      <text:p text:style-name="P47">4. Pakeisti 2 straipsnio 25 dalį ir ją išdėstyti taip:</text:p>
      <text:p text:style-name="P48">„25.<text:s/><text:span text:style-name="T49">Pavojingoji medžiaga<text:s/></text:span>–<text:s/><text:span text:style-name="T50">cheminė<text:s/></text:span>medžiaga<text:span text:style-name="T51">,</text:span><text:s/><text:span text:style-name="T52">arba cheminis<text:s/></text:span>mišinys<text:s/><text:span text:style-name="T53">ar preparatas</text:span>, nurodytas Lietuvos Respublikos Vyriausybės nustatytame<text:s/><text:span text:style-name="T54">pavojingųjų medžiagų ir mišinių</text:span><text:s/>sąraše arba atitinkantis nustatytus kriterijus<text:span text:style-name="T55">;</text:span><text:s/><text:span text:style-name="T56">ir esantis žaliavų, gaminių, šalutinių produktų, liekanų ar tarpinių produktų pavidalo, įskaitant medžiagas, kurios gali susidaryti kilus avarijai</text:span><text:s/><text:span text:style-name="T57">pavojingosios medžiagos gali būti</text:span><text:span text:style-name="T58"><text:s/></text:span><text:span text:style-name="T59">žaliavos, produktai, šalutiniai produktai, liekanos ar tarpiniai produktai</text:span><text:span text:style-name="T60">.</text:span>“</text:p>
      <text:p text:style-name="P61"><text:span text:style-name="T62">5. </text:span><text:span text:style-name="T63">Pakeisti 2 straipsnio<text:s/></text:span><text:span text:style-name="T64">26</text:span><text:span text:style-name="T65"><text:s/>dalį</text:span><text:span text:style-name="T66"><text:s/></text:span><text:span text:style-name="T67">ir<text:s/></text:span><text:span text:style-name="T68">ją<text:s/></text:span><text:span text:style-name="T69">išdėstyti taip:</text:span></text:p>
      <text:p text:style-name="P70"><text:span text:style-name="T71">„</text:span><text:span text:style-name="T72">26</text:span><text:span text:style-name="T73">.<text:s/></text:span><text:span text:style-name="T74">Įrenginys</text:span><text:span text:style-name="T75"><text:s/></text:span><text:span text:style-name="T76">Pavojingojo objekto</text:span><text:span text:style-name="T77"><text:s/></text:span><text:span text:style-name="T78">įrenginys</text:span><text:span text:style-name="T79"><text:s/></text:span>–<text:s/><text:span text:style-name="T80">žemės lygyje ar po žeme esantis<text:s/></text:span>pavojingojo objekto techninis vienetas,<text:s/><text:span text:style-name="T81">kur</text:span><text:s/><text:span text:style-name="T82">kuriame</text:span><text:s/>gaminamos, naudojamos, tvarkomos ar laikomos pavojingosios medžiagos, įskaitant visą įrangą, struktūras, vamzdynus, mašinas, įrankius, atskiras geležinkelio atšakas, dokus, įrenginiams veikti reikalingas krovos krantines, dambas, sandėlius ir kitas sausumoje ar vandenyje esančias struktūras, būtinas įrenginio veiklai.“</text:p>
      <text:p text:style-name="P83"><text:span text:style-name="T84">6</text:span><text:span text:style-name="T85">. </text:span><text:span text:style-name="T86">Pakeisti 2 straipsnio<text:s/></text:span><text:span text:style-name="T87">2</text:span><text:span text:style-name="T88">8</text:span><text:span text:style-name="T89"><text:s/></text:span><text:span text:style-name="T90">dalį ir ją išdėstyti taip:</text:span></text:p>
      <text:p text:style-name="P91"><text:span text:style-name="T92">„</text:span><text:span text:style-name="T93">28.<text:s/></text:span><text:span text:style-name="T94">Perspėjimo sistema</text:span><text:span text:style-name="T95"><text:s/>– visuma organizacinių ir techninių priemonių, kuriomis<text:s/></text:span><text:span text:style-name="T96">siekiama užtikrinti garsinio perspėjamojo civilinės saugos signalo davimą ir (ar) informacijos apie gresiančią ar susidariusią ekstremaliąją situaciją, galimus padarinius, jų šalinimo priemones ir apsisaugojimo nuo ekstremaliosios situacijos būdus perdavimą gyventojams, valstybės ir savivaldybių<text:s/></text:span><text:soft-page-break/><text:span text:style-name="T97">institucijoms ir įstaigoms, kitoms įstaigoms ir ūkio subjektams.</text:span><text:span text:style-name="T98"><text:s/></text:span><text:span text:style-name="T99">perspėjami gyventojai</text:span><text:span text:style-name="T100">, valst</text:span><text:span text:style-name="T101">ybės ir savivaldybių institucijos ir įstaigos, kitos įstaigos ir ūkio subjektai</text:span><text:span text:style-name="T102"><text:s/>apie gresiančią ar susidariusią</text:span><text:span text:style-name="T103"><text:s/>ekstremaliąją situaciją</text:span><text:span text:style-name="T104"><text:s/>ir<text:s/></text:span><text:span text:style-name="T105">išplatinama</text:span><text:span text:style-name="T106"><text:s/>valstybės ir savivaldybių institucijų ir įstaigų turim</text:span><text:span text:style-name="T107">a arba jo</text:span><text:span text:style-name="T108">ms skirta informacija</text:span><text:span text:style-name="T109">, kuri leistų imtis priemonių</text:span><text:span text:style-name="T110">, siekiant</text:span><text:span text:style-name="T111"><text:s/>išvengti<text:s/></text:span><text:span text:style-name="T112">galimos</text:span><text:span text:style-name="T113"><text:s/>žalos arba ją sušvelninti.</text:span><text:span text:style-name="T114">“</text:span></text:p>
      <text:p text:style-name="P115">7. Pakeisti 2 straipsnio<text:s/>32<text:s/>dalį ir ją išdėstyti taip:</text:p>
      <text:p text:style-name="P116"><text:span text:style-name="T117">„</text:span><text:span text:style-name="T118">3</text:span><text:span text:style-name="T119">2</text:span><text:span text:style-name="T120">.<text:s/></text:span><text:span text:style-name="T121">Veiklos vykdytojas</text:span><text:span text:style-name="T122"><text:s/>–<text:s/></text:span><text:span text:style-name="T123">pavojingojo</text:span><text:span text:style-name="T124"><text:s/>objekto, įrenginio savininkas arba valdytojas.</text:span><text:span text:style-name="T125"><text:s/>fizinis ar juridinis asmuo, kita organizacija ar jų padalinys,</text:span><text:span text:style-name="T126"><text:s/></text:span><text:span text:style-name="T127">kuris eksploatuoja ar valdo pavojingąjį objektą ar įrenginį arba kuris kitu teisiniu pagrindu turi suteiktus įgaliojimus priimti ekonominius sprendimus arba sprendimus pavojingojo objekto arba įrenginio veikimo techniniais klausimais.</text:span><text:span text:style-name="T128">“</text:span><text:span text:style-name="T129"><text:s/></text:span></text:p>
      <text:p text:style-name="P130"/>
      <text:p text:style-name="P131">2 straipsnis. 5 straipsnio pakeitimas</text:p>
      <text:p text:style-name="P132">1.<text:s/>Pakeisti 5 straipsnio 2 punktą ir jį išdėstyti taip:</text:p>
      <text:p text:style-name="P133">,,2) perspėti<text:s/><text:span text:style-name="T134">ir informuoti</text:span><text:s/>gyventojus, valstybės ir savivaldybių institucijas ir įstaigas, kitas įstaigas ir ūkio subjektus apie gresiančią ar susidariusią ekstremaliąją situaciją, galimus padarinius, jų šalinimo priemones ir apsisaugojimo nuo ekstremaliosios situacijos būdus;“.<text:s/></text:p>
      <text:p text:style-name="P135">2. Papildyti 5 straipsnį nauju<text:s/>3 punktu:</text:p>
      <text:p text:style-name="P136">„<text:span text:style-name="T137">3) informuoti<text:s/></text:span><text:span text:style-name="T138">gyventojus</text:span><text:span text:style-name="T139"><text:s/>civilinės saugos<text:s/></text:span><text:span text:style-name="T140">klausimais</text:span><text:span text:style-name="T141">;</text:span><text:span text:style-name="T142">“</text:span><text:span text:style-name="T143">.</text:span></text:p>
      <text:p text:style-name="P144"><text:span text:style-name="T145">3. Buvusius 3</text:span><text:span text:style-name="T146">–</text:span><text:span text:style-name="T147">4 punktus laikyti atitinkamai 4–5 punktais.</text:span></text:p>
      <text:p text:style-name="P148"/>
      <text:p text:style-name="P149">3 straipsnis. 6 straipsnio pakeitimas<text:s/></text:p>
      <text:p text:style-name="P150">Pakeisti 6 straipsnio 4 punktą ir jį išdėstyti taip:</text:p>
      <text:p text:style-name="P151">,,4)<text:s/><text:span text:style-name="T152">informavimo, perspėjimo ir pasirengimo ekstremaliosioms situacijoms – gyventojai, valstybės ir savivaldybių institucijos ir įstaigos, kitos įstaigos ir ūkio subjektai turi būti informuojami apie gresiančią ar susidariusią ekstremaliąją situaciją</text:span><text:s/><text:span text:style-name="T153">pasirengimo ekstremaliosioms situacijoms</text:span><text:span text:style-name="T154">,</text:span><text:span text:style-name="T155"><text:s/></text:span><text:span text:style-name="T156">perspėjimo</text:span><text:span text:style-name="T157"><text:s/>ir</text:span><text:span text:style-name="T158"><text:s/>informavimo –<text:s/></text:span><text:span text:style-name="T159">valstybės ir savivaldybių institucijos ir įstaigos, kitos įstaigos ir ūkio subjektai turi iš anksto pasirengti galimoms ekstremaliosioms situacijoms</text:span><text:span text:style-name="T160">, o</text:span><text:span text:style-name="T161"><text:s/></text:span><text:span text:style-name="T162">gyventojai, valstybės ir savivaldybių institucijos ir įstaigos, kitos įstaigos ir ūkio subjektai<text:s/></text:span><text:span text:style-name="T163">turi būti<text:s/></text:span><text:span text:style-name="T164">in</text:span><text:span text:style-name="T165">form</text:span><text:span text:style-name="T166">uojami civilinės saugos<text:s/></text:span><text:span text:style-name="T167">klausimais</text:span><text:span text:style-name="T168"><text:s/></text:span><text:span text:style-name="T169">ir<text:s/></text:span><text:span text:style-name="T170">nedelsiant<text:s/></text:span><text:span text:style-name="T171">perspėjami apie gresiančią ar susidariusią ekstremaliąją situaciją</text:span><text:span text:style-name="T172">.</text:span>“</text:p>
      <text:p text:style-name="P173"/>
      <text:p text:style-name="P174">4<text:s/>straipsnis. 12 straipsnio pakeitimas</text:p>
      <text:list text:style-name="LFO21" text:continue-numbering="true">
        <text:list-item>
          <text:p text:style-name="P175">Pakeisti 12 straipsnio 2 dalies 1 punktą ir jį išdėstyti taip:<text:s/></text:p>
        </text:list-item>
      </text:list>
      <text:soft-page-break/>
      <text:p text:style-name="P176"><text:span text:style-name="T177">„</text:span><text:span text:style-name="T178">1) perspėja<text:s/></text:span><text:span text:style-name="T179">ir informuoja</text:span><text:span text:style-name="T180"><text:s/>gyventojus, valstybės ir savivaldybių institucijas ir įstaigas, kitas įstaigas ir ūkio subjektus apie gresiančią ar susidariusią valstybės lygio ekstremaliąją situaciją, galimus padarinius, jų šalinimo priemones ir apsisaugojimo nuo ekstremaliosios situacijos būdus</text:span><text:span text:style-name="T181">;“</text:span><text:span text:style-name="T182">.</text:span></text:p>
      <text:list text:style-name="LFO21" text:continue-numbering="true">
        <text:list-item>
          <text:p text:style-name="P183">Papildyti 12 straipsnio 2 dalį nauju 2 punktu<text:s/>ir jį išdėstyti taip:</text:p>
        </text:list-item>
      </text:list>
      <text:p text:style-name="P184"><text:span text:style-name="T185">„2)<text:s/></text:span><text:span text:style-name="T186">informuoja<text:s/></text:span><text:span text:style-name="T187">gyventojus<text:s/></text:span><text:span text:style-name="T188">civilinės saugos<text:s/></text:span><text:span text:style-name="T189">klausimais</text:span><text:span text:style-name="T190">;“</text:span><text:span text:style-name="T191">.</text:span></text:p>
      <text:list text:style-name="LFO21" text:continue-numbering="true">
        <text:list-item>
          <text:p text:style-name="P192">Buvusius 12 straipsnio 2 dalies 2–9 punktus laikyti atitinkamai 3–10 punktais.</text:p>
        </text:list-item>
        <text:list-item>
          <text:p text:style-name="P193">Pakeisti 12 straipsnio 5 dalies 1 punktą ir jį išdėstyti taip:</text:p>
        </text:list-item>
      </text:list>
      <text:p text:style-name="P194">„1)<text:s/>nustato<text:s/><text:span text:style-name="T195">perspėjimo apie<text:s/></text:span><text:span text:style-name="T196">gresiančią ar susidariusią ekstremaliąją situaciją</text:span><text:span text:style-name="T197"><text:s/>priemones,<text:s/></text:span>gyventojų, valstybės ir savivaldybių institucijų ir įstaigų, kitų įstaigų ir ūkio subjektų perspėjimo<text:s/><text:span text:style-name="T198">ir informavimo</text:span><text:s/>apie gresiančią<text:s/><text:span text:style-name="T199">ar susidariusią<text:s/></text:span>ekstremaliąją situaciją<text:span text:style-name="T200">,</text:span><text:span text:style-name="T201"><text:s/></text:span><text:span text:style-name="T202">galimus padarinius, jų šalinimo priemones ir apsisaugojimo nuo ekstremaliosios situacijos būdus</text:span><text:span text:style-name="T203"><text:s/></text:span><text:span text:style-name="T204"><text:s/></text:span><text:span text:style-name="T205">ir informavimo</text:span><text:span text:style-name="T206"><text:s/></text:span><text:span text:style-name="T207">civilinės saugos<text:s/></text:span><text:span text:style-name="T208">klausimais</text:span><text:span text:style-name="T209"><text:s/></text:span>tvarką;“.</text:p>
      <text:p text:style-name="P210">5.<text:s/>Pakeisti<text:s/>12<text:s/>straipsnio 5 dalies 6 punktą ir jį išdėstyti taip:</text:p>
      <text:p text:style-name="P211"><text:span text:style-name="T212">„</text:span><text:span text:style-name="T213">6)</text:span><text:span text:style-name="T214"><text:s/></text:span><text:span text:style-name="T215">nustato<text:s/></text:span><text:span text:style-name="T216">techninių</text:span><text:span text:style-name="T217"><text:s/></text:span><text:span text:style-name="T218">perspėjimo sistemos</text:span><text:span text:style-name="T219"><text:s/></text:span><text:span text:style-name="T220">priemonių</text:span><text:span text:style-name="T221"><text:s/></text:span><text:span text:style-name="T222">priežiūros</text:span><text:span text:style-name="T223"><text:s/></text:span><text:span text:style-name="T224">organizavimo</text:span><text:span text:style-name="T225"><text:s/></text:span><text:span text:style-name="T226">tvarką</text:span><text:span text:style-name="T227"><text:s/></text:span><text:span text:style-name="T228">ir<text:s/></text:span><text:span text:style-name="T229">techninėms</text:span><text:span text:style-name="T230"><text:s/></text:span><text:span text:style-name="T231">perspėjimo</text:span><text:span text:style-name="T232"><text:s/></text:span><text:span text:style-name="T233">sistemai</text:span><text:span text:style-name="T234"><text:s/></text:span><text:span text:style-name="T235">sistemos priemonėms<text:s/></text:span><text:span text:style-name="T236">keliamus reikalavimus</text:span><text:span text:style-name="T237">,</text:span><text:span text:style-name="T238"><text:s/></text:span><text:span text:style-name="T239">civilinės saugos signalus ir jų panaudojimo tvarką</text:span><text:span text:style-name="T240">;</text:span><text:span text:style-name="T241">“</text:span><text:span text:style-name="T242">.</text:span></text:p>
      <text:p text:style-name="P243"/>
      <text:p text:style-name="P244">5<text:s/>straipsnis. 14 straipsnio pakeitimas.</text:p>
      <text:p text:style-name="P245">1.<text:s/>Pakeisti 14 straipsnio 18 punktą ir jį išdėstyti taip:</text:p>
      <text:p text:style-name="P246">,,18) perspėja<text:s/><text:span text:style-name="T247">ir informuoja<text:s/></text:span>gyventojus, valstybės ir savivaldybių institucijas ir įstaigas, kitas įstaigas ir ūkio subjektus apie gresiančią ar susidariusią ekstremaliąją situaciją, galimus ekstremaliosios situacijos padarinius ir priemones jiems pašalinti ir apsisaugojimo nuo ekstremaliosios situacijos būdus;“.</text:p>
      <text:p text:style-name="P248">2.<text:s/>Papildyti 14 straipsnį nauju 19 punktu ir jį išdėstyti taip:</text:p>
      <text:p text:style-name="P249">„19)<text:s/><text:span text:style-name="T250">informuoja gyventojus<text:s/></text:span><text:span text:style-name="T251">civilinės saugos<text:s/></text:span><text:span text:style-name="T252">klausimais</text:span><text:span text:style-name="T253">;</text:span><text:span text:style-name="T254">“</text:span><text:span text:style-name="T255">.</text:span></text:p>
      <text:p text:style-name="P256">3.<text:s/>Buvusius 19–24 punktus laikyti atitinkamai 20–25 punktais.</text:p>
      <text:p text:style-name="P257"/>
      <text:p text:style-name="P258">6<text:s/>straipsnis.<text:s/>22 straipsnio<text:s/>pakeitimas<text:s/></text:p>
      <text:p text:style-name="P259">Pakeisti 22 straipsnį ir jį išdėstyti taip:</text:p>
      <text:p text:style-name="P260"><text:span text:style-name="T261">„</text:span><text:bookmark-start text:name="straipsnis22"/><text:span text:style-name="T262">22 straipsnis. Perspėjimas ir informavimas<text:s/></text:span><text:span text:style-name="T263">apie ekstremaliąją situaciją</text:span><text:bookmark-end text:name="straipsnis22"/></text:p>
      <text:p text:style-name="P264"><text:span text:style-name="T265">1. Gyventojams,</text:span><text:span text:style-name="T266"><text:s/>valstybės ir savivaldybių</text:span><text:span text:style-name="T267"><text:s/>institucijoms ir įstaigoms, kitoms įstaigoms ir ūkio subjektams perspėti apie gresiančią ar susidariusią ekstremaliąją situaciją</text:span><text:span text:style-name="T268">, galimus jos padarinius, jų šalinimo priemones ir apsisaugojimo nuo ekstremaliosios situacijos būdus</text:span><text:span text:style-name="T269"><text:s/>naudojama perspėjimo sistema.<text:s/></text:span><text:span text:style-name="T270">Gyventojai</text:span><text:span text:style-name="T271">, valstybės ir savivaldybių institucijos ir įstaigos, kitos įstaigos ir ūkio subjektai</text:span><text:span text:style-name="T272"><text:s/>apie gresiančią ar susidariusią ekstremaliąją situaciją perspėjami nedelsiant</text:span><text:span text:style-name="T273"><text:s/></text:span><text:span text:style-name="T274">(iš karto)</text:span><text:span text:style-name="T275"><text:s/></text:span><text:span text:style-name="T276">ir</text:span><text:span text:style-name="T277"><text:s/></text:span><text:span text:style-name="T278">išplatinama valstybės ir savivaldybių institucijų ir įstaigų turima arba jiems<text:s/></text:span><text:soft-page-break/><text:span text:style-name="T279">skirta informacija, kuri leistų imtis priemonių, siekiant išvengti galimos žalos arba ją sušvelninti.</text:span><text:span text:style-name="T280"><text:s/></text:span></text:p>
      <text:p text:style-name="P281"><text:span text:style-name="T282">2. Valstybės ir savivaldybių institucijų ir įstaigų</text:span><text:span text:style-name="T283"><text:s/></text:span><text:span text:style-name="T284">pranešimai apie gresiančią ar susidariusią</text:span><text:span text:style-name="T285"><text:s/></text:span><text:span text:style-name="T286">ekstremaliąją situaciją, galimus padarinius, jų šalinimo priemones ir apsisaugojimo nuo ekstremaliosios situacijos būdus</text:span><text:span text:style-name="T287"><text:s/></text:span><text:span text:style-name="T288">perduodami</text:span><text:span text:style-name="T289"><text:s/></text:span><text:span text:style-name="T290">per visuomenės informavimo priemones. Viešosios informacijos skleidėjai privalo skelbti valstybės ir savivaldybių institucijų ir įstaigų</text:span><text:span text:style-name="T291"><text:s/></text:span><text:span text:style-name="T292">pranešimus apie gresiančią ar susidariusią</text:span><text:span text:style-name="T293"><text:s/></text:span><text:span text:style-name="T294">ekstremaliąją situaciją, galimus padarinius, jų šalinimo priemones ir apsisaugojimo nuo ekstremaliosios situacijos būdus.</text:span></text:p>
      <text:p text:style-name="P295"><text:span text:style-name="T296">2. Gyventojai</text:span><text:span text:style-name="T297">,</text:span><text:span text:style-name="T298"><text:s/>valstybės ir savivaldybių</text:span><text:span text:style-name="T299"><text:s/>institucijos ir įstaigos, kitos įstaigos ir ūkio subjektai</text:span><text:span text:style-name="T300"><text:s/>apie gresiančią ar susidariusią ekstremaliąją situaciją<text:s/></text:span><text:span text:style-name="T301">perspėjami<text:s/></text:span><text:span text:style-name="T302">Priešgaisrinės apsaugos ir gelbėjimo departamento<text:s/></text:span><text:span text:style-name="T303">nustatytomis<text:s/></text:span><text:span text:style-name="T304">techninėmis ir organizacinėmis perspėjimo<text:s/></text:span><text:span text:style-name="T305">priemonėmis ir<text:s/></text:span><text:span text:style-name="T306">tvarka</text:span><text:span text:style-name="T307">.</text:span></text:p>
      <text:p text:style-name="P308"><text:span text:style-name="T309">3.<text:s/></text:span><text:span text:style-name="T310">V</text:span><text:span text:style-name="T311">alstybės ir savivaldybių institucijos ir įstaigos pagal kompetenciją</text:span><text:span text:style-name="T312"><text:s/></text:span><text:span text:style-name="T313">gyventojus<text:s/></text:span><text:span text:style-name="T314">civilinės saugos<text:s/></text:span><text:span text:style-name="T315">klausimais</text:span><text:span text:style-name="T316"><text:s/></text:span><text:span text:style-name="T317">informuoja Priešgaisrinės apsaugos ir gelbėjimo departamento direktoriaus nustatyta tvarka.<text:s/></text:span></text:p>
      <text:p text:style-name="P318"><text:span text:style-name="T319">3<text:s/></text:span><text:span text:style-name="T320">4</text:span><text:span text:style-name="T321">.</text:span><text:span text:style-name="T322"><text:s/></text:span><text:span text:style-name="T323">Priešgaisrinės apsaugos ir<text:s/></text:span><text:span text:style-name="T324">gelbėjimo departamento direktoriaus<text:s/></text:span><text:span text:style-name="T325">nustatytų ū</text:span><text:span text:style-name="T326">kio subjektų, įregistruotų</text:span><text:span text:style-name="T327"><text:s/></text:span><text:span text:style-name="T328">Valstybinės reikšmės ir pavojingų objektų registre,</text:span><text:span text:style-name="T329"><text:s/>vadovai</text:span><text:span text:style-name="T330"><text:s/></text:span><text:span text:style-name="T331">nustatyti<text:s/></text:span><text:span text:style-name="T332">pavojingieji objektai, Ignalinos atominė elektrinė ir ūkio subjektas, kuriam priklauso Kauno hidroelektrinė,</text:span><text:span text:style-name="T333"><text:s/>privalo<text:s/></text:span><text:span text:style-name="T334">savo lėšomis<text:s/></text:span><text:span text:style-name="T335">įrengti<text:s/></text:span><text:span text:style-name="T336">ir prižiūrėti<text:s/></text:span><text:span text:style-name="T337">Priešgaisrinės apsaugos ir gelbėjimo departamento direktoriaus nustatytas<text:s/></text:span><text:span text:style-name="T338">technines<text:s/></text:span><text:span text:style-name="T339">perspėjimo<text:s/></text:span><text:span text:style-name="T340">sistemą</text:span><text:span text:style-name="T341"><text:s/></text:span><text:span text:style-name="T342">priemones</text:span><text:span text:style-name="T343">,<text:s/></text:span><text:span text:style-name="T344">kuri</text:span><text:span text:style-name="T345"><text:s/></text:span><text:span text:style-name="T346">kurių naudojimas<text:s/></text:span><text:span text:style-name="T347">užtikrintų galimybę perspėti darbuotojus, taip pat gyventojus, valstybės ir savivaldybių institucijas ir įstaigas, kitas įstaigas ir ūkio subjektus, patenkančius į galimos taršos<text:s/></text:span><text:span text:style-name="T348">ar pavojaus<text:s/></text:span><text:span text:style-name="T349">zoną, apie<text:s/></text:span><text:span text:style-name="T350">tame</text:span><text:span text:style-name="T351"><text:s/></text:span><text:span text:style-name="T352">ūkio subjekte</text:span><text:span text:style-name="T353"><text:s/>įvykusią didelę pramoninę,<text:s/></text:span><text:span text:style-name="T354">branduolinę, radiologinę</text:span><text:span text:style-name="T355"><text:s/>avariją,<text:s/></text:span><text:span text:style-name="T356">branduolinį incidentą ar avariją hidrotechnikos statinyje,</text:span><text:span text:style-name="T357"><text:s/></text:span><text:span text:style-name="T358">priklausančiame tam ūkio subjektui.</text:span><text:span text:style-name="T359"><text:s/></text:span><text:span text:style-name="T360">Viešųjų ryšių tinklų ir<text:s/></text:span><text:span text:style-name="T361">(ar)<text:s/></text:span><text:span text:style-name="T362">viešųjų elektroninių ryšių paslaugų teikėjai</text:span><text:span text:style-name="T363"><text:s/></text:span><text:span text:style-name="T364">privalo<text:s/></text:span><text:span text:style-name="T365">savo lėšomis<text:s/></text:span><text:span text:style-name="T366">palaikyti Priešgaisrinės</text:span><text:span text:style-name="T367"><text:s/>apsaugos ir gelbėjimo departamento<text:s/></text:span><text:span text:style-name="T368">įdiegtoms<text:s/></text:span><text:span text:style-name="T369">techninėms perspėjimo priemonėms</text:span><text:span text:style-name="T370"><text:s/>naudojamą infrastruktūrą ir (ar) technologinę paslaugą, kurios užtikrintų galimybę apie gresiančią ar susidariusią ekstremaliąją situaciją perspėti gyventojus, esančius Lietuvos Respublikos teritorijoje.</text:span></text:p>
      <text:p text:style-name="P371"><text:span text:style-name="T372">5.</text:span><text:span text:style-name="T373"><text:s/></text:span><text:span text:style-name="T374">Valstybės ir savivaldybių institucijos ir įstaigos, ūkio subjektai ir kitos įstaigos jiems priklausančia infrastruktūra, reikalinga techninėms perspėjimo priemonėms, privalo leisti neatlygintinai naudotis perspėjimą atliekantiems subjektams – Priešgaisrinės apsaugos ir gelbėjimo departamentui ir savivaldybių administracijoms.</text:span><text:span text:style-name="T375">“</text:span><text:span text:style-name="T376"><text:s/></text:span></text:p>
      <text:p text:style-name="P377"/>
      <text:p text:style-name="P378"/>
      <text:soft-page-break/>
      <text:p text:style-name="P379">7<text:s/>straipsnis.<text:s/>Įstatymo<text:s/>priedo pakeitimas</text:p>
      <text:p text:style-name="P380">Pakeisti<text:s/>Įstatymo<text:s/>priedą<text:s/>ir jį<text:s/>išdėstyti taip:</text:p>
      <text:p text:style-name="P381">„Lietuvos Respublikos<text:s/></text:p>
      <text:p text:style-name="P382">civilinės saugos įstatymo</text:p>
      <text:p text:style-name="P383">priedas</text:p>
      <text:p text:style-name="P384"/>
      <text:p text:style-name="P385">ĮGYVENDINAMI<text:s/>EUROPOS SĄJUNGOS TEISĖS AKTAI</text:p>
      <text:p text:style-name="P386"/>
      <text:p text:style-name="P387"><text:span text:style-name="T388">1996 m. gruodžio 9 d. Tarybos direktyva 96/82/EB dėl didelių, su pavojingomis medžiagomis susijusių avarijų pavojaus kontrolės (OL<text:s/></text:span><text:span text:style-name="T389">2004 m.</text:span><text:span text:style-name="T390"><text:s/></text:span><text:span text:style-name="T391">specialusis leidimas,</text:span><text:span text:style-name="T392"><text:s/></text:span><text:span text:style-name="T393"><text:line-break/>5 skyrius, 2 tomas, p. 410) su paskutiniais pakeitimais, padarytais 2003 m. gruodžio 16 d. Europos Parlamento ir Tarybos direktyva 2003/105/EB (OL<text:s/></text:span><text:span text:style-name="T394">2004 m.</text:span><text:span text:style-name="T395"><text:s/>specialusis leidimas</text:span><text:span text:style-name="T396">, 5 skyrius, 4 tomas, p. 398).</text:span></text:p>
      <text:p text:style-name="P397"><text:span text:style-name="T398">2012 m. liepos 4 d. Europos Parlamento ir Tarybos direktyva 2012/18/ES</text:span><text:span text:style-name="T399"><text:s/></text:span><text:span text:style-name="T400">dėl didelių, su pavojingomis cheminėmis medžiagomis susijusių avarijų pavojaus kontrolės, iš dalies keičianti ir vėliau panaikinanti Tarybos direktyvą 96/82/EB<text:s/></text:span><text:span text:style-name="T401">(</text:span><text:span text:style-name="T402">OL 2012 L 197, p. 1</text:span><text:span text:style-name="T403">)</text:span><text:span text:style-name="T404">.</text:span></text:p>
      <text:p text:style-name="P405"><text:span text:style-name="T406">2003 m. sausio 28 d. Europos Parlamento ir Tarybos direktyva 2003/4/EB dėl visuomenės galimybės susipažinti su informacija apie aplinką ir panaikinanti Taryb</text:span><text:span text:style-name="T407">os direktyvą 90/313/EEB (</text:span><text:span text:style-name="T408">OL</text:span><text:span text:style-name="T409"><text:s/></text:span><text:span text:style-name="T410">2004</text:span><text:span text:style-name="T411"><text:s/>m. specialusis leidimas</text:span><text:span text:style-name="T412">, 15 skyrius, 7 tomas, p. 375).</text:span><text:span text:style-name="T413">“</text:span></text:p>
      <text:p text:style-name="P414"/>
      <text:p text:style-name="P415"><text:span text:style-name="T416">8</text:span><text:span text:style-name="T417"><text:s/></text:span><text:span text:style-name="T418">straipsnis. Įstatymo įsigaliojimas</text:span><text:span text:style-name="T419"><text:s/>ir įgyvendinimas</text:span></text:p>
      <text:p text:style-name="P420">1. Šis<text:s/>įstatymas, išskyrus 1 straipsnio 1, 2, 3, 4, 5<text:s/>ir<text:s/>7 dalis, įsigalioja 2015<text:s/>m.<text:s/>sausio<text:s/>1 d.</text:p>
      <text:p text:style-name="P421">2.<text:s/><text:s/>Šio įstatymo 1 straipsnio 1, 2, 3, 4, 5<text:s/>ir<text:s/>7 dalys<text:s/>įsigalioja 2015 m. birželio 1 d.</text:p>
      <text:p text:style-name="P422">3. Lietuvos Respublikos Vyriausybė ir kitos valstybės institucijos iki šio įstatymo įsigaliojimo priima šio įstatymo įgyvendinamuosius teisės aktus.</text:p>
      <text:p text:style-name="P423"/>
      <text:p text:style-name="P424"><text:span text:style-name="T425"> </text:span><text:span text:style-name="T426">Skelbiu šį Lietuvos Respublikos Seimo priimtą įstatymą.</text:span></text:p>
      <text:p text:style-name="P427"><text:span text:style-name="T428">  </text:span><text:span text:style-name="T429">R</text:span><text:span text:style-name="T430">espublikos</text:span><text:span text:style-name="T431"><text:s/>P</text:span><text:span text:style-name="T432">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ymbol" style:font-charset="x-symbol" svg:font-family="TimesLT Symbol" style:font-family-generic="roman" style:font-pitch="variable"/>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fo:line-height="100%"/>
      <style:text-properties style:font-name="Times New Roman" style:font-name-asian="Times New Roman" fo:font-weight="bold" style:font-weight-asian="bold" style:font-weight-complex="bold" style:letter-kerning="true" fo:font-size="8pt" style:font-size-asian="8pt" style:font-size-complex="8pt" style:language-asian="lt" style:country-asian="L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letter-kerning="true" fo:font-size="8pt" style:font-size-asian="8pt" style:font-size-complex="8pt" style:language-asian="lt" style:country-asian="LT"/>
    </style:style>
    <style:style style:name="Heading3Char" style:display-name="Heading 3 Char" style:family="text">
      <style:text-properties style:font-name="Times New Roman" style:font-name-asian="Times New Roman" style:font-name-complex="Times New Roman" fo:font-weight="bold" style:font-weight-asian="bold" style:font-weight-complex="bold" fo:font-size="13.5pt" style:font-size-asian="13.5pt" style:font-size-complex="13.5pt" style:language-asian="lt" style:country-asian="LT"/>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LT" style:font-name-asian="Times New Roman" fo:font-size="10pt" style:font-size-asian="10pt" style:font-size-complex="10pt" fo:language="en" fo:country="US" fo:hyphenate="false"/>
    </style:style>
    <style:style style:name="CommentTextChar" style:display-name="Comment Text Char" style:family="text">
      <style:text-properties style:font-name="TimesLT" style:font-name-asian="Times New Roman" fo:language="en" fo:country="US"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ww-htmltypewriter" style:display-name="ww-htmltypewrit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CommentSubject" style:display-name="Comment Subject" style:family="paragraph" style:parent-style-name="CommentText" style:next-style-name="CommentText">
      <style:paragraph-properties fo:margin-bottom="0.1388in" fo:line-height="115%"/>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fo:font-weight="bold" style:font-weight-asian="bold" style:font-weight-complex="bold" fo:language="en" fo:country="US" style:language-asian="en" style:country-asian="US"/>
    </style:style>
    <style:style style:name="Pataisymai1" style:display-name="Pataisymai1" style:family="paragraph">
      <style:text-properties fo:font-size="11pt" style:font-size-asian="11pt" style:font-size-complex="11pt" style:language-asian="en" style:country-asian="US" fo:hyphenate="false"/>
    </style:style>
    <style:style style:name="patvirtinta" style:display-name="patvirtint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p" style:display-name="hp" style:family="paragraph" style:parent-style-name="Normal">
      <style:paragraph-properties fo:margin-top="0.0694in" fo:margin-bottom="0in" style:line-height-at-least="0.2326in" fo:background-color="#FFF0C8"/>
      <style:text-properties style:font-name="Times New Roman" style:font-name-asian="Times New Roman" fo:font-size="12pt" style:font-size-asian="12pt" style:font-size-complex="12pt" style:language-asian="lt" style:country-asian="LT" fo:hyphenate="false"/>
    </style:style>
    <style:style style:name="it" style:display-name="it" style:family="paragraph" style:parent-style-name="Normal">
      <style:paragraph-properties fo:margin-bottom="0in" style:line-height-at-least="0.2326in" fo:margin-left="0.2326in">
        <style:tab-stops/>
      </style:paragraph-properties>
      <style:text-properties style:font-name="Times New Roman" style:font-name-asian="Times New Roman" fo:font-size="12pt" style:font-size-asian="12pt" style:font-size-complex="12pt" style:language-asian="lt" style:country-asian="LT" fo:hyphenate="false"/>
    </style:style>
    <style:style style:name="it2" style:display-name="it2" style:family="paragraph" style:parent-style-name="Normal">
      <style:paragraph-properties fo:margin-bottom="0in" style:line-height-at-least="0.2326in" fo:margin-left="0.4652in">
        <style:tab-stops/>
      </style:paragraph-properties>
      <style:text-properties style:font-name="Times New Roman" style:font-name-asian="Times New Roman" fo:font-size="12pt" style:font-size-asian="12pt" style:font-size-complex="12pt" style:language-asian="lt" style:country-asian="LT" fo:hyphenate="false"/>
    </style:style>
    <style:style style:name="hw" style:display-name="hw" style:family="text" style:parent-style-name="DefaultParagraphFont">
      <style:text-properties style:font-name="Arial" style:font-name-complex="Arial" fo:font-weight="bold" style:font-weight-asian="bold" style:font-weight-complex="bold" fo:color="#A52A2A"/>
    </style:style>
    <style:style style:name="ph" style:display-name="ph" style:family="text" style:parent-style-name="DefaultParagraphFont">
      <style:text-properties style:font-name="TimesLT Symbol" fo:color="#008000"/>
    </style:style>
    <style:style style:name="enabbr" style:display-name="enabbr" style:family="text" style:parent-style-name="DefaultParagraphFont">
      <style:text-properties fo:font-style="italic" style:font-style-asian="italic" style:font-style-complex="italic" fo:color="#808080"/>
    </style:style>
    <style:style style:name="ltabbr" style:display-name="ltabbr" style:family="text" style:parent-style-name="DefaultParagraphFont">
      <style:text-properties fo:font-style="italic" style:font-style-asian="italic" style:font-style-complex="italic" fo:color="#808080"/>
    </style:style>
    <style:style style:name="ltcm" style:display-name="ltcm" style:family="text" style:parent-style-name="DefaultParagraphFont">
      <style:text-properties style:font-name="Times New Roman" style:font-name-complex="Times New Roman" fo:font-style="italic" style:font-style-asian="italic" style:font-style-complex="italic" fo:color="#808080"/>
    </style:style>
    <style:style style:name="en" style:display-name="en" style:family="text" style:parent-style-name="DefaultParagraphFont">
      <style:text-properties style:font-name="Arial" style:font-name-complex="Arial" fo:font-weight="bold" style:font-weight-asian="bold" style:font-weight-complex="bold" fo:font-style="italic" style:font-style-asian="italic" style:font-style-complex="italic" fo:color="#008000" fo:font-size="11pt" style:font-size-asian="11pt" style:font-size-complex="11pt"/>
    </style:style>
    <style:style style:name="itn" style:display-name="itn" style:family="text" style:parent-style-name="DefaultParagraphFont">
      <style:text-properties style:font-name="Arial" style:font-name-complex="Arial" fo:color="#FF0000" fo:font-size="9.5pt" style:font-size-asian="9.5pt" style:font-size-complex="9.5pt"/>
    </style:style>
    <style:style style:name="apple-style-span" style:display-name="apple-style-span" style:family="text" style:parent-style-name="DefaultParagraphFont"/>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Revision" style:display-name="Revision" style:family="paragraph">
      <style:text-properties fo:font-size="11pt" style:font-size-asian="11pt" style:font-size-complex="11pt" style:language-asian="en" style:country-asian="US" fo:hyphenate="false"/>
    </style:style>
    <style:style style:name="CM4" style:display-name="CM4" style:family="paragraph" style:parent-style-name="Default" style:next-style-name="Default">
      <style:text-properties style:font-name="Times New Roman" style:font-name-complex="Times New Roman" style:use-window-font-color="true" fo:hyphenate="false"/>
    </style:style>
    <style:style style:name="g01" style:display-name="g01" style:family="text" style:parent-style-name="DefaultParagraphFont">
      <style:text-properties fo:font-weight="bold" style:font-weight-asian="bold" style:font-weight-complex="bold" fo:color="#440066" fo:font-size="13pt" style:font-size-asian="13pt" style:font-size-complex="13pt"/>
    </style:style>
    <style:style style:name="g81" style:display-name="g81" style:family="text" style:parent-style-name="DefaultParagraphFont">
      <style:text-properties fo:font-weight="normal" style:font-weight-asian="normal" style:font-weight-complex="normal" fo:color="#006400" fo:font-size="12pt" style:font-size-asian="12pt" style:font-size-complex="12pt"/>
    </style:style>
    <style:style style:name="g71" style:display-name="g71" style:family="text" style:parent-style-name="DefaultParagraphFont">
      <style:text-properties fo:font-weight="normal" style:font-weight-asian="normal" style:font-weight-complex="normal" fo:font-style="italic" style:font-style-asian="italic" style:font-style-complex="italic" fo:color="#660000" fo:font-size="13pt" style:font-size-asian="13pt" style:font-size-complex="13pt"/>
    </style:style>
    <style:style style:name="Hyperlink" style:display-name="Hyperlink" style:family="text" style:parent-style-name="DefaultParagraphFont">
      <style:text-properties fo:color="#303361" style:text-underline-type="single" style:text-underline-style="solid" style:text-underline-width="auto" style:text-underline-mode="continuous"/>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lt" style:country-asian="LT" style:language-complex="lo" style:country-complex="LA"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complex="lo" style:country-complex="LA"/>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lt" style:country-asian="LT" style:language-complex="lo" style:country-complex="LA"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complex="lo" style:country-complex="LA"/>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ighlight" style:display-name="highlight" style:family="text" style:parent-style-name="DefaultParagraphFont"/>
    <style:style style:name="g61" style:display-name="g61" style:family="text" style:parent-style-name="DefaultParagraphFont">
      <style:text-properties fo:font-weight="normal" style:font-weight-asian="normal" style:font-weight-complex="normal" fo:color="#000000"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8LVL1" style:family="text">
      <style:text-properties style:font-name="Times New Roman" style:font-name-asian="Calibri" style:font-name-complex="Times New Roman"/>
    </style:style>
    <style:style style:name="WW_CharLFO2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44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format="1" text:start-value="9">
        <style:list-level-properties text:space-before="0.3055in" text:min-label-width="0.25in"/>
      </text:list-level-style-number>
      <text:list-level-style-number text:level="2" style:num-suffix="." style:num-format="a" style:num-letter-sync="true">
        <style:list-level-properties text:space-before="0.8055in" text:min-label-width="0.25in"/>
      </text:list-level-style-number>
      <text:list-level-style-number text:level="3" style:num-suffix="." style:num-format="i">
        <style:list-level-properties fo:text-align="end" text:space-before="1.4305in" text:min-label-width="0.125in"/>
      </text:list-level-style-number>
      <text:list-level-style-number text:level="4" style:num-suffix="." style:num-format="1">
        <style:list-level-properties text:space-before="1.8055in" text:min-label-width="0.25in"/>
      </text:list-level-style-number>
      <text:list-level-style-number text:level="5" style:num-suffix="." style:num-format="a" style:num-letter-sync="true">
        <style:list-level-properties text:space-before="2.3055in" text:min-label-width="0.25in"/>
      </text:list-level-style-number>
      <text:list-level-style-number text:level="6" style:num-suffix="." style:num-format="i">
        <style:list-level-properties fo:text-align="end" text:space-before="2.9305in" text:min-label-width="0.125in"/>
      </text:list-level-style-number>
      <text:list-level-style-number text:level="7" style:num-suffix="." style:num-format="1">
        <style:list-level-properties text:space-before="3.3055in" text:min-label-width="0.25in"/>
      </text:list-level-style-number>
      <text:list-level-style-number text:level="8" style:num-suffix="." style:num-format="a" style:num-letter-sync="true">
        <style:list-level-properties text:space-before="3.8055in" text:min-label-width="0.25in"/>
      </text:list-level-style-number>
      <text:list-level-style-number text:level="9" style:num-suffix="." style:num-format="i">
        <style:list-level-properties fo:text-align="end" text:space-before="4.4305in" text:min-label-width="0.125in"/>
      </text:list-level-style-number>
    </text:list-style>
    <text:list-style style:name="LFO12">
      <text:list-level-style-number text:level="1" style:num-suffix="." style:num-format="1" text:start-value="2">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bullet text:level="1" text:style-name="WW_CharLFO16LVL1" text:bullet-char="">
        <style:list-level-properties text:space-before="0.25in" text:min-label-width="0.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8">
      <text:list-level-style-number text:level="1" text:style-name="WW_CharLFO18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text:start-value="3">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text:style-name="WW_CharLFO24LV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id469</meta:initial-creator>
    <dc:creator>CLUSadmin</dc:creator>
    <meta:creation-date>2014-10-20T12:15:00Z</meta:creation-date>
    <dc:date>2014-10-20T12:15:00Z</dc:date>
    <meta:print-date>2014-06-09T10:20:00Z</meta:print-date>
    <meta:template xlink:href="Normal" xlink:type="simple"/>
    <meta:editing-cycles>2</meta:editing-cycles>
    <meta:editing-duration>PT0S</meta:editing-duration>
    <meta:document-statistic meta:page-count="5" meta:paragraph-count="80" meta:word-count="1436" meta:character-count="11295" meta:row-count="171" meta:non-whitespace-character-count="9939"/>
  </office:meta>
</office:document-meta>
</file>