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Title" style:master-page-name="MPF0" style:family="paragraph">
      <style:paragraph-properties fo:break-before="page"/>
      <style:text-properties style:font-size-complex="12pt"/>
    </style:style>
    <style:style style:name="P3" style:parent-style-name="Title" style:family="paragraph">
      <style:text-properties style:font-size-complex="12pt"/>
    </style:style>
    <style:style style:name="P4" style:parent-style-name="Title" style:family="paragraph">
      <style:text-properties style:font-size-complex="12pt"/>
    </style:style>
    <style:style style:name="P5" style:parent-style-name="Title" style:family="paragraph">
      <style:text-properties style:font-size-complex="12pt"/>
    </style:style>
    <style:style style:name="P6" style:parent-style-name="Title" style:family="paragraph">
      <style:text-properties style:font-size-complex="12pt"/>
    </style:style>
    <style:style style:name="P7" style:parent-style-name="Normal" style:family="paragraph">
      <style:paragraph-properties fo:text-align="justify" fo:margin-bottom="0.0138in" fo:text-indent="0.3937in"/>
      <style:text-properties fo:font-weight="bold" style:font-weight-asian="bold" style:font-size-complex="12pt"/>
    </style:style>
    <style:style style:name="P8" style:parent-style-name="Normal" style:family="paragraph">
      <style:paragraph-properties fo:text-align="justify" fo:margin-bottom="0.0138in" fo:text-indent="0.3937in"/>
    </style:style>
    <style:style style:name="P9" style:parent-style-name="Normal" style:family="paragraph">
      <style:paragraph-properties fo:text-align="justify" fo:margin-bottom="0.0138in" fo:text-indent="0.3937in"/>
    </style:style>
    <style:style style:name="T10" style:parent-style-name="DefaultParagraphFont" style:family="text">
      <style:text-properties style:letter-kerning="true" style:font-size-complex="12pt"/>
    </style:style>
    <style:style style:name="P11" style:parent-style-name="Normal" style:family="paragraph">
      <style:paragraph-properties fo:text-align="justify" fo:margin-bottom="0.0138in" fo:text-indent="0.3937in"/>
    </style:style>
    <style:style style:name="T12" style:parent-style-name="DefaultParagraphFont" style:family="text">
      <style:text-properties fo:font-weight="bold" style:font-weight-asian="bold" style:letter-kerning="true" style:font-size-complex="12pt"/>
    </style:style>
    <style:style style:name="T13" style:parent-style-name="DefaultParagraphFont" style:family="text">
      <style:text-properties fo:font-weight="bold" style:font-weight-asian="bold" style:font-weight-complex="bold" style:letter-kerning="true" style:font-size-complex="12pt"/>
    </style:style>
    <style:style style:name="P14" style:parent-style-name="Normal" style:family="paragraph">
      <style:paragraph-properties fo:text-align="justify" fo:margin-bottom="0.0138in" fo:text-indent="0.3937in"/>
      <style:text-properties style:letter-kerning="true" style:font-size-complex="12pt"/>
    </style:style>
    <style:style style:name="P15" style:parent-style-name="Normal" style:family="paragraph">
      <style:paragraph-properties fo:text-align="justify" fo:margin-bottom="0.0138in" fo:text-indent="0.3937in"/>
      <style:text-properties fo:font-weight="bold" style:font-weight-asian="bold" style:font-size-complex="12pt"/>
    </style:style>
    <style:style style:name="P16" style:parent-style-name="Normal" style:family="paragraph">
      <style:paragraph-properties fo:text-align="justify" fo:margin-bottom="0.0138in" fo:text-indent="0.3937in"/>
      <style:text-properties style:font-name-asian="Calibri" style:font-weight-complex="bold" style:language-asian="en" style:country-asian="US"/>
    </style:style>
    <style:style style:name="P17" style:parent-style-name="Normal" style:family="paragraph">
      <style:paragraph-properties fo:text-align="justify" fo:margin-bottom="0.0138in" fo:text-indent="0.3937in"/>
      <style:text-properties fo:font-weight="bold" style:font-weight-asian="bold" style:font-size-complex="12pt"/>
    </style:style>
    <style:style style:name="P18" style:parent-style-name="Normal" style:family="paragraph">
      <style:paragraph-properties fo:text-align="justify" fo:margin-bottom="0.0138in" fo:text-indent="0.3937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name-asian="Calibri" style:font-weight-complex="bold" style:language-asian="en" style:country-asian="US"/>
    </style:style>
    <style:style style:name="T23" style:parent-style-name="DefaultParagraphFont" style:family="text">
      <style:text-properties style:font-size-complex="12pt"/>
    </style:style>
    <style:style style:name="T24" style:parent-style-name="DefaultParagraphFont" style:family="text">
      <style:text-properties style:font-name-asian="Calibri" style:font-weight-complex="bold" style:language-asian="en" style:country-asian="US"/>
    </style:style>
    <style:style style:name="T25" style:parent-style-name="DefaultParagraphFont" style:family="text">
      <style:text-properties style:font-size-complex="12pt"/>
    </style:style>
    <style:style style:name="P26" style:parent-style-name="Normal" style:family="paragraph">
      <style:paragraph-properties fo:text-align="justify" fo:margin-bottom="0.0138in" fo:text-indent="0.3937in"/>
      <style:text-properties fo:font-weight="bold" style:font-weight-asian="bold" style:font-size-complex="12pt"/>
    </style:style>
    <style:style style:name="P27" style:parent-style-name="BodyTextIndent" style:family="paragraph">
      <style:paragraph-properties fo:margin-bottom="0.0138in" fo:text-indent="0.3937in"/>
    </style:style>
    <style:style style:name="T28" style:parent-style-name="DefaultParagraphFont" style:family="text">
      <style:text-properties fo:letter-spacing="-0.0006in" style:font-size-complex="12pt"/>
    </style:style>
    <style:style style:name="P29" style:parent-style-name="Style33" style:family="paragraph">
      <style:paragraph-properties fo:widows="2" fo:orphans="2" fo:margin-bottom="0.0138in" fo:line-height="100%" fo:text-indent="0.3937in"/>
      <style:text-properties fo:font-weight="bold" style:font-weight-asian="bold"/>
    </style:style>
    <style:style style:name="P30" style:parent-style-name="Style33" style:family="paragraph">
      <style:paragraph-properties fo:widows="2" fo:orphans="2" fo:margin-bottom="0.0138in" fo:line-height="100%" fo:text-indent="0.3937in"/>
    </style:style>
    <style:style style:name="T31" style:parent-style-name="FontStyle51" style:family="text">
      <style:text-properties fo:font-size="12pt" style:font-size-asian="12pt" style:font-size-complex="12pt"/>
    </style:style>
    <style:style style:name="T32" style:parent-style-name="FontStyle51" style:family="text">
      <style:text-properties fo:font-size="12pt" style:font-size-asian="12pt" style:font-size-complex="12pt"/>
    </style:style>
    <style:style style:name="T33" style:parent-style-name="FontStyle51" style:family="text">
      <style:text-properties fo:font-size="12pt" style:font-size-asian="12pt" style:font-size-complex="12pt"/>
    </style:style>
    <style:style style:name="P34" style:parent-style-name="Normal" style:family="paragraph">
      <style:paragraph-properties fo:text-align="justify" fo:margin-bottom="0.0138in" fo:text-indent="0.3937in">
        <style:tab-stops>
          <style:tab-stop style:type="left" style:position="0.6666in"/>
          <style:tab-stop style:type="left" style:position="0.75in"/>
        </style:tab-stops>
      </style:paragraph-properties>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style:text-autospace="none" fo:text-align="justify" fo:margin-bottom="0.0138in" fo:text-indent="0.3937in"/>
    </style:style>
    <style:style style:name="T39" style:parent-style-name="DefaultParagraphFont" style:family="text">
      <style:text-properties style:font-size-complex="12pt"/>
    </style:style>
    <style:style style:name="P40" style:parent-style-name="HTMLPreformatted" style:family="paragraph">
      <style:paragraph-properties fo:text-align="justify" fo:margin-bottom="0.0138in" fo:text-indent="0.3937in"/>
    </style:style>
    <style:style style:name="T4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48" style:parent-style-name="BodyTextIndent" style:family="paragraph">
      <style:paragraph-properties fo:margin-bottom="0.0138in" fo:text-indent="0.3937in"/>
      <style:text-properties style:font-size-complex="12pt"/>
    </style:style>
    <style:style style:name="P49" style:parent-style-name="Normal" style:family="paragraph">
      <style:paragraph-properties fo:text-align="justify" fo:margin-bottom="0.0138in" fo:text-indent="0.3937in">
        <style:tab-stops>
          <style:tab-stop style:type="left" style:position="0.5in"/>
        </style:tab-stops>
      </style:paragraph-properties>
      <style:text-properties fo:font-weight="bold" style:font-weight-asian="bold" style:font-size-complex="12pt"/>
    </style:style>
    <style:style style:name="P50" style:parent-style-name="Style33" style:family="paragraph">
      <style:paragraph-properties fo:widows="2" fo:orphans="2" fo:margin-bottom="0.0138in" fo:line-height="100%" fo:text-indent="0.3937in"/>
    </style:style>
    <style:style style:name="T51" style:parent-style-name="FontStyle51" style:family="text">
      <style:text-properties fo:font-size="12pt" style:font-size-asian="12pt" style:font-size-complex="12pt"/>
    </style:style>
    <style:style style:name="T52" style:parent-style-name="FontStyle51" style:family="text">
      <style:text-properties fo:font-size="12pt" style:font-size-asian="12pt" style:font-size-complex="12pt"/>
    </style:style>
    <style:style style:name="T53" style:parent-style-name="FontStyle51" style:family="text">
      <style:text-properties fo:font-size="12pt" style:font-size-asian="12pt" style:font-size-complex="12pt"/>
    </style:style>
    <style:style style:name="T54" style:parent-style-name="FontStyle51" style:family="text">
      <style:text-properties fo:font-size="12pt" style:font-size-asian="12pt" style:font-size-complex="12pt"/>
    </style:style>
    <style:style style:name="T55" style:parent-style-name="FontStyle51" style:family="text">
      <style:text-properties fo:font-size="12pt" style:font-size-asian="12pt" style:font-size-complex="12pt"/>
    </style:style>
    <style:style style:name="T56" style:parent-style-name="FontStyle51" style:family="text">
      <style:text-properties fo:font-size="12pt" style:font-size-asian="12pt" style:font-size-complex="12pt"/>
    </style:style>
    <style:style style:name="P57" style:parent-style-name="BodyTextIndent" style:family="paragraph">
      <style:paragraph-properties fo:margin-bottom="0.0138in" fo:text-indent="0.3937in"/>
      <style:text-properties fo:font-weight="bold" style:font-weight-asian="bold" style:font-size-complex="12pt"/>
    </style:style>
    <style:style style:name="P58" style:parent-style-name="BodyTextIndent" style:family="paragraph">
      <style:paragraph-properties fo:margin-bottom="0.0138in" fo:text-indent="0.3937in"/>
      <style:text-properties style:font-size-complex="12pt"/>
    </style:style>
    <style:style style:name="P59" style:parent-style-name="BodyTextIndent" style:family="paragraph">
      <style:paragraph-properties fo:margin-bottom="0.0138in" fo:text-indent="0.3937in"/>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margin-bottom="0.0138in" fo:text-indent="0.3937in">
        <style:tab-stops>
          <style:tab-stop style:type="left" style:position="0.3937in"/>
        </style:tab-stops>
      </style:paragraph-properties>
      <style:text-properties style:font-size-complex="12pt"/>
    </style:style>
    <style:style style:name="P69" style:parent-style-name="Normal" style:family="paragraph">
      <style:paragraph-properties fo:text-align="justify" fo:margin-bottom="0.0138in" fo:text-indent="0.3937in">
        <style:tab-stops>
          <style:tab-stop style:type="left" style:position="0.3937in"/>
        </style:tab-stops>
      </style:paragraph-properties>
      <style:text-properties fo:font-weight="bold" style:font-weight-asian="bold" style:font-size-complex="12pt"/>
    </style:style>
    <style:style style:name="P70" style:parent-style-name="BodyTextIndent" style:family="paragraph">
      <style:paragraph-properties fo:margin-bottom="0.0138in" fo:text-indent="0.3937in"/>
      <style:text-properties style:font-size-complex="12pt"/>
    </style:style>
    <style:style style:name="P71" style:parent-style-name="BodyTextIndent" style:family="paragraph">
      <style:paragraph-properties fo:margin-bottom="0.0138in" fo:text-indent="0.3937in"/>
      <style:text-properties fo:font-weight="bold" style:font-weight-asian="bold" style:font-size-complex="12pt"/>
    </style:style>
    <style:style style:name="P72" style:parent-style-name="BodyTextIndent" style:family="paragraph">
      <style:paragraph-properties fo:margin-bottom="0.0138in" fo:text-indent="0.3937in"/>
    </style:style>
    <style:style style:name="T73" style:parent-style-name="DefaultParagraphFont" style:family="text">
      <style:text-properties style:font-size-complex="12pt"/>
    </style:style>
    <style:style style:name="P74" style:parent-style-name="Normal" style:family="paragraph">
      <style:paragraph-properties fo:text-align="justify" fo:margin-bottom="0.0138in" fo:text-indent="0.3937in"/>
      <style:text-properties fo:font-weight="bold" style:font-weight-asian="bold" style:font-size-complex="12pt"/>
    </style:style>
    <style:style style:name="P75" style:parent-style-name="Normal" style:family="paragraph">
      <style:paragraph-properties fo:text-align="justify" fo:margin-bottom="0.0138in" fo:text-indent="0.3937in"/>
      <style:text-properties style:font-size-complex="12pt"/>
    </style:style>
    <style:style style:name="P76" style:parent-style-name="HTMLPreformatted" style:family="paragraph">
      <style:paragraph-properties fo:text-align="justify" fo:margin-bottom="0.0138in" fo:text-indent="0.3937in"/>
      <style:text-properties style:font-name="Times New Roman" style:font-name-complex="Times New Roman" fo:font-weight="bold" style:font-weight-asian="bold" fo:font-size="12pt" style:font-size-asian="12pt" style:font-size-complex="12pt"/>
    </style:style>
    <style:style style:name="P77" style:parent-style-name="HTMLPreformatted" style:family="paragraph">
      <style:paragraph-properties fo:text-align="justify" fo:margin-bottom="0.0138in" fo:text-indent="0.3937in"/>
      <style:text-properties style:font-name="Times New Roman" style:font-name-complex="Times New Roman" fo:font-size="12pt" style:font-size-asian="12pt" style:font-size-complex="12pt"/>
    </style:style>
  </office:automatic-styles>
  <office:body>
    <office:text text:use-soft-page-breaks="true">
      <text:p text:style-name="P1">AIŠKINAMASIS RAŠTAS</text:p>
      <text:p text:style-name="P3">DĖL<text:s/>LIETUVOS RESPUBLIKOS</text:p>
      <text:p text:style-name="P4">MOKSLO IR STUDIJŲ ĮSTATYMO NR. XI-242 PAKEITIMO ĮSTATYMO NR. XII-2534 2 STRAIPSNIO PAKEITIMO</text:p>
      <text:p text:style-name="P5">ĮSTATYMO</text:p>
      <text:p text:style-name="P6"/>
      <text:p text:style-name="P7">1. Įstatymo projekto rengimą paskatinusios priežastys, įstatymo projekto tikslas ir uždaviniai.</text:p>
      <text:p text:style-name="P8">Įstatymo projektas parengtas atsižvelgus į<text:s/>Lietuvos Respublikos Seime įregistruotą Lietuvos Respublikos mokslo ir studijų įstatymo Nr. XI-242 5, 26, 27, 28 ir 29 straipsnių pakeitimo įstatymo projektą Nr. XIIIP-752, kuriuo siūloma pakoreguoti valstybinės <text:s/>aukštosios mokyklos senato (akademinės tarybos) ir tarybos funkcijas, rektoriaus (direktoriaus) rinkimo tvarką, akademinės bendruomenės dalyvavimą renkant aukštosios mokyklos valdymo organus. Šie siūlymai parengti siekiant geresnės studijų ir mokslo kokybės bei užtikrinant aukštųjų mokyklų valdyme atsakomybės ir<text:s/>atskaitomybės principus, gerinant aukštosios mokyklos valdymo efektyvumą, jį demokratizuojant.<text:s/></text:p>
      <text:p text:style-name="P9"><text:span text:style-name="T10">Šio įstatymo projekto tikslas – atidėti nuo 2017 m. liepos 1 d. įsigaliosiančių <text:s/>Lietuvos Respublikos mokslo ir studijų įstatymo 27, 28, 29 straipsnių nuostatas iki 2018 m. liepos 1 d., siekiant <text:s/></text:span>Lietuvos Respublikos Seime įregistruotą Lietuvos Respublikos mokslo ir studijų įstatymo Nr. XI-242 5,<text:s/>26, 27, 28 ir 29 straipsnių pakeitimo įstatymo projektą Nr. XIIIP-752<text:s/>apsvarstyti akademinėse bendruomenėse, su kitais suinteresuotais asmenimis bei parengti poįstatyminius teisės aktus.</text:p>
      <text:p text:style-name="P11"><text:span text:style-name="T12">2.<text:s/></text:span><text:span text:style-name="T13">Įstatymo projekto iniciatoriai (institucija, asmenys ar piliečių įgalioti atstovai) ir rengėjai.</text:span></text:p>
      <text:p text:style-name="P14">Seimo<text:s/>narys Mantas Adomėnas.</text:p>
      <text:p text:style-name="P15">3.<text:s/>Kaip šiuo metu reguliuojami<text:s/>įstatymo projekte aptarti<text:s/>teisiniai<text:s/>santykiai.</text:p>
      <text:p text:style-name="P16">Nauja<text:s/>Lietuvos Respublikos mokslo ir studijų įstatymo redakcija įsigaliojo 2017 m. sausio 1 d., tačiau<text:s/>valstybinių<text:s/>aukštųjų mokyklų valdymo nuostatų įsigaliojimo data buvo atidėta iki šių metų liepos 1 d. ir <text:s/>paliktos galioti iki 2016 gruodžio 31 d. galiojusio<text:s/>Lietuvos Respublikos mokslo ir studijų įstatymo XI-242 nuostatos dėl aukštųjų mokyklų valdymo organų.<text:s/></text:p>
      <text:p text:style-name="P17">4.<text:s/>Kokios siūlomos naujos teisinio reguliavimo nuostatos ir kokių teigiamų rezultatų<text:s/>laukiama.</text:p>
      <text:p text:style-name="P18"><text:span text:style-name="T19"><text:s/>Siūloma</text:span><text:span text:style-name="T20"><text:s/>valstybinių</text:span><text:span text:style-name="T21"><text:s/></text:span><text:span text:style-name="T22">aukštųjų mokyklų valdymo nuostatų įsigaliojimo datą atidėti iki 2018 m. liepos 1 d.</text:span><text:span text:style-name="T23"><text:s/></text:span><text:span text:style-name="T24">paliekant galioti iki 2016 gruodžio 31 d. galiojusio Lietuvos Respublikos mokslo ir studijų įstatymo XI-242 nuostatas dėl aukštųjų mokyklų valdymo organų</text:span><text:span text:style-name="T25"><text:s/>dėl aiškinamojo rašto 1 punkte nurodytų priežasčių.</text:span></text:p>
      <text:p text:style-name="P26">5. Numatomo teisinio reguliavimo poveikio vertinimo rezultatai, galimos neigiamos priimto įstatymo pasekmės ir kokių priemonių reikėtų imtis, kad tokių pasekmių būtų išvengta.</text:p>
      <text:p text:style-name="P27"><text:span text:style-name="T28">Neigiamų priimto įstatymo projekto pasekmių nenumatoma.</text:span></text:p>
      <text:p text:style-name="P29">6.<text:s/>Kokią įtaką<text:s/>priimtas įstatymas<text:s/>turės<text:s/>kriminogeninei situacijai, korupcijai.</text:p>
      <text:p text:style-name="P30"><text:span text:style-name="T31">Įstatymo projektas įtakos kriminogeninei situacijai ir korupcijai</text:span><text:span text:style-name="T32"><text:s/>neturės</text:span><text:span text:style-name="T33">.</text:span></text:p>
      <text:p text:style-name="P34"><text:span text:style-name="T35">7.<text:s/></text:span><text:span text:style-name="T36">Kaip įstatymo įgyvendinimas atsilieps<text:s/></text:span><text:span text:style-name="T37">verslo sąlygoms ir jo plėtrai.</text:span></text:p>
      <text:p text:style-name="P38"><text:span text:style-name="T39">Įstatymo įgyvendinimas neturės neigiamos įtakos verslo sąlygoms ir jo plėtrai.<text:s/></text:span></text:p>
      <text:p text:style-name="P40"><text:span text:style-name="T41">8. Įstatymo inkorporavimas į teisinę sistemą,<text:s/></text:span><text:span text:style-name="T42">kokius teisės aktus būtina priimti, kokius galiojančius<text:s/></text:span><text:span text:style-name="T43">teisės akt</text:span><text:span text:style-name="T44">us reikia<text:s/></text:span><text:span text:style-name="T45">pakeisti</text:span><text:span text:style-name="T46"><text:s/>ar pripažinti netekusiais galios</text:span><text:span text:style-name="T47">.</text:span></text:p>
      <text:p text:style-name="P48">Priėmus įstatymo projektą, naujų teisės aktų priimti, galiojančius teisės aktus pakeisti ar pripažinti netekusiais galios nereikės.</text:p>
      <text:soft-page-break/>
      <text:p text:style-name="P49">9.<text:s/>Ar įstatymo projektas parengtas<text:s/>laikantis Lietuvos Respublikos valstybinės kalbos,<text:s/>Teisėkūros pagrindų įstatymų reikalavimų, o įstatymo projekto sąvokos ir jas įvardijantys terminai įvertinti Terminų banko įstatymo ir įgyvendinamųjų teisės aktų nustatyta tvarka.</text:p>
      <text:p text:style-name="P50"><text:span text:style-name="T51">Įstatymo projektas parengtas, laikantis Lietuvos Respublikos valstybinės kalbos</text:span><text:span text:style-name="T52"><text:s/>ir Teisėkūros pagrindų įstatymų reikalavimų ir<text:s/></text:span><text:span text:style-name="T53">atitinka bendrinės lietuvių kalbos normas. Įstatymo projekte<text:s/></text:span><text:span text:style-name="T54">n</text:span><text:span text:style-name="T55">aujos sąvokos ir jas įvardijantys terminai<text:s/></text:span><text:span text:style-name="T56">nenustatomi.</text:span></text:p>
      <text:p text:style-name="P57">10.<text:s/>Ar įstatymo projektas<text:s/>atitinka<text:s/>Žmogaus teisių ir pagrindinių laisvių apsaugos konvencijos nuostatas<text:s/>ir Europos Sąjungos<text:s/>dokumentus.</text:p>
      <text:p text:style-name="P58">Įstatymo projektas neprieštarauja<text:s/>Žmogaus teisių ir pagrindinių laisvių apsaugos konvencijos nuostatoms ir Europos Sąjungos<text:s/>dokumentams.</text:p>
      <text:p text:style-name="P59"><text:span text:style-name="T60">11. Jeigu įstatymui įgyvendinti reikia<text:s/></text:span><text:span text:style-name="T61">į</text:span><text:span text:style-name="T62">gyvendinamųjų teisės aktų,</text:span><text:span text:style-name="T63"><text:s/></text:span><text:span text:style-name="T64">-<text:s/></text:span><text:span text:style-name="T65">kas ir kada juos turėtų p</text:span><text:span text:style-name="T66">riimti</text:span><text:span text:style-name="T67">.</text:span></text:p>
      <text:p text:style-name="P68">Įstatymo įgyvendinimui įgyvendinamųjų teisės aktų rengti nereikės.<text:s/></text:p>
      <text:p text:style-name="P69">12. Kiek valstybės, savivaldybių biudžetų ir kitų valstybės įsteigtų fondų lėšų<text:s/>prireiks įstatymui įgyvendinti, ar bus galima sutaupyti (pateikiami prognozuojami rodikliai<text:s/>einamaisiais ir artimiausiais 3 biudžetiniais metais).</text:p>
      <text:p text:style-name="P70">Įstatymo projekto nuostatoms įgyvendinti papildomas valstybės biudžeto lėšų poreikis nenumatomas.</text:p>
      <text:p text:style-name="P71">13. Įstatymo projekto rengimo metu gauti specialistų vertinimai ir išvados.</text:p>
      <text:p text:style-name="P72"><text:span text:style-name="T73">Su visuomene konsultuojamasi, įstatymo projektą skelbiant Lietuvos Respublikos Seimo Teisės aktų informacinėje sistemoje.</text:span></text:p>
      <text:p text:style-name="P74">14. Reikšminiai<text:s/>žodžiai, kurių reikia šiam projektui įtraukti į kompiuterinę paieškos sistemą, įskaitant Europos žodyno „Eurovoc“ terminus, temas bei sritis.</text:p>
      <text:p text:style-name="P75">Reikšminiai žodžiai, kurių reikia šiam projektui<text:s/>įtraukti į kompiuterinę paieškos sistemą, įskaitant reikšminius žodžius pagal Europos žodyną „Eurovoc“: aukštųjų mokyklų valdymas, taryba, senatas, akademinė taryba, rektorius, direktorius.</text:p>
      <text:p text:style-name="P76">15. Kiti, iniciatorių nuomone, reikalingi pagrindimai ir paaiškinimai.</text:p>
      <text:p text:style-name="P77">Nėra.</text:p>
      <text:p text:style-name="Normal"/>
      <text:p text:style-name="Normal"/>
      <text:p text:style-name="Normal">Teikia<text:s/></text:p>
      <text:p text:style-name="Normal">Seimo narys Mantas Adomė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style:language-asian="lt" style:country-asian="LT" fo:hyphenate="false"/>
    </style:style>
    <style:style style:name="DefaultParagraphFont" style:display-name="Default Paragraph Font" style:family="tex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lt" style:country-asian="LT"/>
    </style:style>
    <style:style style:name="Title" style:display-name="Title" style:family="paragraph" style:parent-style-name="Normal">
      <style:paragraph-properties fo:text-align="center"/>
      <style:text-properties fo:font-weight="bold" style:font-weight-asian="bold" fo:hyphenate="false"/>
    </style:style>
    <style:style style:name="TitleChar" style:display-name="Title Char" style:family="text" style:parent-style-name="DefaultParagraphFont">
      <style:text-properties style:font-name="Times New Roman" style:font-name-asian="Times New Roman" style:font-name-complex="Times New Roman" fo:font-weight="bold" style:font-weight-asian="bold" fo:font-size="12pt" style:font-size-asian="12pt" style:font-size-complex="10pt" style:language-asian="lt" style:country-asian="LT"/>
    </style:style>
    <style:style style:name="BodyTextIndent" style:display-name="Body Text Indent" style:family="paragraph" style:parent-style-name="Normal">
      <style:paragraph-properties fo:text-align="justify" fo:text-indent="0.5in"/>
      <style:text-properties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fo:font-size="12pt" style:font-size-asian="12pt" style:font-size-complex="10pt" style:language-asian="lt" style:country-asian="LT"/>
    </style:style>
    <style:style style:name="Style33" style:display-name="Style33" style:family="paragraph" style:parent-style-name="Normal">
      <style:paragraph-properties fo:widows="0" fo:orphans="0" style:text-autospace="none" fo:text-align="justify" fo:line-height="0.1923in" fo:text-indent="0.393in"/>
      <style:text-properties style:font-size-complex="12pt" fo:hyphenate="false"/>
    </style:style>
    <style:style style:name="FontStyle51" style:display-name="Font Style51" style:family="text">
      <style:text-properties style:font-name="Times New Roman" style:font-name-complex="Times New Roman" fo:font-size="11pt" style:font-size-asian="11pt" style:font-size-complex="11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0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Mantas Adomėnas</meta:initial-creator>
    <dc:creator>adlibuser</dc:creator>
    <meta:creation-date>2017-06-27T13:47:00Z</meta:creation-date>
    <dc:date>2017-06-27T13:47:00Z</dc:date>
    <meta:print-date>2017-06-27T13:33:00Z</meta:print-date>
    <meta:template xlink:href="Normal.dotm" xlink:type="simple"/>
    <meta:editing-cycles>2</meta:editing-cycles>
    <meta:editing-duration>PT0S</meta:editing-duration>
    <meta:document-statistic meta:page-count="2" meta:paragraph-count="51" meta:word-count="638" meta:character-count="5145" meta:row-count="93" meta:non-whitespace-character-count="4558"/>
  </office:meta>
</office:document-meta>
</file>