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PMingLiU" svg:font-family="PMingLiU" style:font-family-generic="roman" style:font-pitch="variable" svg:panose-1="2 2 5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tab-stops>
          <style:tab-stop style:type="left" style:position="0.6895in"/>
          <style:tab-stop style:type="left" style:position="4.5284in"/>
        </style:tab-stops>
      </style:paragraph-properties>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1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fo:color="#000000" style:font-size-complex="12pt" style:language-complex="ar" style:country-complex="OM"/>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18" style:parent-style-name="DefaultParagraphFont" style:family="text">
      <style:text-properties fo:font-weight="bold" style:font-weight-asian="bold" style:font-weight-complex="bold" fo:letter-spacing="-0.0013in" style:letter-kerning="true" style:text-position="super 66.6%" style:font-size-complex="12pt" style:language-asian="lt" style:country-asian="LT" style:language-complex="ar" style:country-complex="OM"/>
    </style:style>
    <style:style style:name="T19"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20" style:parent-style-name="DefaultParagraphFont" style:family="text">
      <style:text-properties fo:font-weight="bold" style:font-weight-asian="bold" fo:color="#000000" style:font-size-complex="12pt" style:language-complex="ar" style:country-complex="OM"/>
    </style:style>
    <style:style style:name="T21" style:parent-style-name="DefaultParagraphFont" style:family="text">
      <style:text-properties fo:font-weight="bold" style:font-weight-asian="bold" fo:color="#000000" style:text-position="super 66.6%" style:font-size-complex="12pt" style:language-complex="ar" style:country-complex="OM"/>
    </style:style>
    <style:style style:name="T22" style:parent-style-name="DefaultParagraphFont" style:family="text">
      <style:text-properties fo:font-weight="bold" style:font-weight-asian="bold" fo:color="#000000" style:font-size-complex="12pt" style:language-complex="ar" style:country-complex="OM"/>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text-position="super 66.6%"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27" style:parent-style-name="DefaultParagraphFont" style:family="text">
      <style:text-properties fo:font-weight="bold" style:font-weight-asian="bold" style:font-weight-complex="bold" fo:letter-spacing="-0.0013in" style:letter-kerning="true" style:text-position="super 66.6%" style:font-size-complex="12pt" style:language-asian="lt" style:country-asian="LT" style:language-complex="ar" style:country-complex="OM"/>
    </style:style>
    <style:style style:name="T28" style:parent-style-name="DefaultParagraphFont" style:family="text">
      <style:text-properties fo:font-weight="bold" style:font-weight-asian="bold" style:font-weight-complex="bold" fo:letter-spacing="-0.0013in" style:letter-kerning="true" style:font-size-complex="12pt" style:language-complex="ar" style:country-complex="OM"/>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fo:color="#000000" style:font-size-complex="12pt" style:language-complex="ar" style:country-complex="OM"/>
    </style:style>
    <style:style style:name="T31" style:parent-style-name="DefaultParagraphFont" style:family="text">
      <style:text-properties fo:font-weight="bold" style:font-weight-asian="bold" fo:color="#000000" style:text-position="super 66.6%" style:font-size-complex="12pt" style:language-complex="ar" style:country-complex="OM"/>
    </style:style>
    <style:style style:name="T32" style:parent-style-name="DefaultParagraphFont" style:family="text">
      <style:text-properties fo:font-weight="bold" style:font-weight-asian="bold" fo:color="#000000" style:font-size-complex="12pt" style:language-complex="ar" style:country-complex="OM"/>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fo:font-weight="bold" style:font-weight-asian="bold" style:font-weight-complex="bold" fo:text-transform="uppercase" style:font-size-complex="12pt"/>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text-align="center">
        <style:tab-stops>
          <style:tab-stop style:type="left" style:position="0.6895in"/>
          <style:tab-stop style:type="left" style:position="4.5284in"/>
        </style:tab-stops>
      </style:paragraph-properties>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text-transform="uppercase" style:font-size-complex="12pt" style:language-asian="lt" style:country-asian="LT"/>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fo:font-weight="bold" style:font-weight-asian="bold" fo:text-transform="uppercase"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weight-complex="bold" fo:letter-spacing="-0.0062in" style:font-size-complex="12pt"/>
    </style:style>
    <style:style style:name="T49" style:parent-style-name="DefaultParagraphFont" style:family="text">
      <style:text-properties fo:font-weight="bold" style:font-weight-asian="bold" style:font-weight-complex="bold" fo:letter-spacing="-0.0062in"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4923in"/>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013in" style:letter-kerning="true" style:font-size-complex="12pt" style:language-asian="lt" style:country-asian="LT" style:language-complex="ar" style:country-complex="OM"/>
    </style:style>
    <style:style style:name="T60" style:parent-style-name="DefaultParagraphFont" style:family="text">
      <style:text-properties fo:letter-spacing="-0.0013in" style:letter-kerning="true" style:text-position="super 66.6%" style:font-size-complex="12pt" style:language-asian="lt" style:country-asian="LT" style:language-complex="ar" style:country-complex="OM"/>
    </style:style>
    <style:style style:name="T61" style:parent-style-name="DefaultParagraphFont" style:family="text">
      <style:text-properties fo:letter-spacing="-0.0013in" style:letter-kerning="true" style:font-size-complex="12pt" style:language-asian="lt" style:country-asian="LT" style:language-complex="ar" style:country-complex="OM"/>
    </style:style>
    <style:style style:name="T62"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ext-properties style:font-size-complex="12pt"/>
    </style:style>
    <style:style style:name="P76" style:parent-style-name="Normal" style:family="paragraph">
      <style:paragraph-properties fo:text-align="justify" fo:text-indent="0.4923in"/>
      <style:text-properties style:font-size-complex="12pt"/>
    </style:style>
    <style:style style:name="P77" style:parent-style-name="Normal" style:family="paragraph">
      <style:paragraph-properties fo:text-align="justify" fo:text-indent="0.4923in"/>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ext-properties fo:color="#000000" style:font-size-complex="12pt"/>
    </style:style>
    <style:style style:name="P90" style:parent-style-name="Normal" style:family="paragraph">
      <style:paragraph-properties fo:text-align="justify" fo:text-indent="0.4923in"/>
      <style:text-properties fo:color="#000000" style:font-size-complex="12pt"/>
    </style:style>
    <style:style style:name="P91" style:parent-style-name="Normal" style:family="paragraph">
      <style:paragraph-properties fo:text-align="justify" fo:text-indent="0.4923in"/>
      <style:text-properties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ext-properties style:font-size-complex="12pt"/>
    </style:style>
    <style:style style:name="P108" style:parent-style-name="Normal" style:family="paragraph">
      <style:paragraph-properties fo:text-align="justify" fo:text-indent="0.5in">
        <style:tab-stops>
          <style:tab-stop style:type="left" style:position="0in"/>
          <style:tab-stop style:type="left" style:position="0.5666in"/>
        </style:tab-stops>
      </style:paragraph-properties>
    </style:style>
    <style:style style:name="T109" style:parent-style-name="DefaultParagraphFont" style:family="text">
      <style:text-properties style:font-weight-complex="bold" fo:color="#000000" style:font-size-complex="12pt" style:language-asian="zh" style:country-asian="HK"/>
    </style:style>
    <style:style style:name="P110" style:parent-style-name="Normal" style:family="paragraph">
      <style:paragraph-properties fo:text-align="justify" fo:text-indent="0.5in">
        <style:tab-stops>
          <style:tab-stop style:type="left" style:position="0in"/>
          <style:tab-stop style:type="left" style:position="0.5666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text-position="super 66.6%"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zh" style:country-asian="HK"/>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zh" style:country-asian="HK"/>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zh" style:country-asian="HK"/>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zh" style:country-asian="HK"/>
    </style:style>
    <style:style style:name="T133" style:parent-style-name="DefaultParagraphFont" style:family="text">
      <style:text-properties fo:color="#000000" style:font-size-complex="12pt" style:language-asian="zh" style:country-asian="HK"/>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zh" style:country-asian="HK"/>
    </style:style>
    <style:style style:name="T136" style:parent-style-name="DefaultParagraphFont" style:family="text">
      <style:text-properties fo:color="#000000" style:font-size-complex="12pt" style:language-asian="zh" style:country-asian="HK"/>
    </style:style>
    <style:style style:name="T137" style:parent-style-name="DefaultParagraphFont" style:family="text">
      <style:text-properties style:font-size-complex="12pt" style:language-asian="lt" style:country-asian="LT" style:language-complex="ar" style:country-complex="OM"/>
    </style:style>
    <style:style style:name="T138" style:parent-style-name="DefaultParagraphFont" style:family="text">
      <style:text-properties style:font-size-complex="12pt" style:language-asian="lt" style:country-asian="LT" style:language-complex="ar" style:country-complex="OM"/>
    </style:style>
    <style:style style:name="P139" style:parent-style-name="Normal" style:family="paragraph">
      <style:paragraph-properties fo:widows="0" fo:orphans="0" fo:text-align="justify" fo:text-indent="0.5in">
        <style:tab-stops>
          <style:tab-stop style:type="left" style:position="0in"/>
          <style:tab-stop style:type="left" style:position="0.5666in"/>
        </style:tab-stops>
      </style:paragraph-properties>
      <style:text-properties style:font-weight-complex="bold" fo:color="#000000" style:font-size-complex="12pt" style:language-asian="zh" style:country-asian="HK"/>
    </style:style>
    <style:style style:name="P140" style:parent-style-name="Normal" style:family="paragraph">
      <style:paragraph-properties fo:widows="0" fo:orphans="0" fo:text-align="justify" fo:text-indent="0.5in">
        <style:tab-stops>
          <style:tab-stop style:type="left" style:position="0in"/>
          <style:tab-stop style:type="left" style:position="0.5666in"/>
        </style:tab-stops>
      </style:paragraph-properties>
    </style:style>
    <style:style style:name="T141" style:parent-style-name="DefaultParagraphFont" style:family="text">
      <style:text-properties style:font-weight-complex="bold" fo:color="#000000" style:font-size-complex="12pt" style:language-asian="zh" style:country-asian="HK"/>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fo:color="#000000" style:font-size-complex="12pt" style:language-asian="zh" style:country-asian="HK"/>
    </style:style>
    <style:style style:name="P145" style:parent-style-name="Normal" style:family="paragraph">
      <style:paragraph-properties fo:text-align="justify" fo:text-indent="0.5in">
        <style:tab-stops>
          <style:tab-stop style:type="left" style:position="0in"/>
          <style:tab-stop style:type="left" style:position="0.5666in"/>
        </style:tab-stops>
      </style:paragraph-properties>
    </style:style>
    <style:style style:name="T146" style:parent-style-name="DefaultParagraphFont" style:family="text">
      <style:text-properties style:font-weight-complex="bold" fo:color="#000000" style:font-size-complex="12pt" style:language-asian="zh" style:country-asian="HK"/>
    </style:style>
    <style:style style:name="T147" style:parent-style-name="DefaultParagraphFont" style:family="text">
      <style:text-properties fo:color="#000000" style:font-size-complex="12pt" style:language-asian="zh" style:country-asian="HK"/>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zh" style:country-asian="HK"/>
    </style:style>
    <style:style style:name="P150" style:parent-style-name="Normal" style:family="paragraph">
      <style:paragraph-properties fo:widows="0" fo:orphans="0" fo:text-align="justify" fo:text-indent="0.5in">
        <style:tab-stops>
          <style:tab-stop style:type="left" style:position="0in"/>
          <style:tab-stop style:type="left" style:position="0.5666in"/>
        </style:tab-stops>
      </style:paragraph-properties>
      <style:text-properties style:font-weight-complex="bold" fo:color="#000000" style:font-size-complex="12pt" style:language-asian="zh" style:country-asian="HK"/>
    </style:style>
    <style:style style:name="P151" style:parent-style-name="Normal" style:family="paragraph">
      <style:paragraph-properties fo:widows="0" fo:orphans="0" fo:text-align="justify" fo:text-indent="0.5in">
        <style:tab-stops>
          <style:tab-stop style:type="left" style:position="0in"/>
          <style:tab-stop style:type="left" style:position="0.5666in"/>
        </style:tab-stops>
      </style:paragraph-properties>
    </style:style>
    <style:style style:name="T152" style:parent-style-name="DefaultParagraphFont" style:family="text">
      <style:text-properties style:font-weight-complex="bold" fo:color="#000000" style:font-size-complex="12pt" style:language-asian="zh" style:country-asian="HK"/>
    </style:style>
    <style:style style:name="T153" style:parent-style-name="DefaultParagraphFont" style:family="text">
      <style:text-properties style:font-weight-complex="bold" fo:color="#000000" style:font-size-complex="12pt" style:language-asian="zh" style:country-asian="HK"/>
    </style:style>
    <style:style style:name="T154" style:parent-style-name="DefaultParagraphFont" style:family="text">
      <style:text-properties style:font-weight-complex="bold" fo:color="#000000" style:font-size-complex="12pt" style:language-asian="zh" style:country-asian="HK"/>
    </style:style>
    <style:style style:name="T155" style:parent-style-name="DefaultParagraphFont" style:family="text">
      <style:text-properties style:font-weight-complex="bold" fo:color="#000000" style:font-size-complex="12pt" style:language-asian="zh" style:country-asian="HK"/>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zh" style:country-asian="HK"/>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fo:color="#000000" style:font-size-complex="12pt" style:language-asian="zh" style:country-asian="HK"/>
    </style:style>
    <style:style style:name="P162" style:parent-style-name="Normal" style:family="paragraph">
      <style:paragraph-properties fo:text-align="justify" fo:text-indent="0.5in">
        <style:tab-stops>
          <style:tab-stop style:type="left" style:position="0in"/>
          <style:tab-stop style:type="left" style:position="0.5666in"/>
        </style:tab-stops>
      </style:paragraph-properties>
      <style:text-properties style:font-size-complex="12pt" style:language-asian="zh" style:country-asian="HK"/>
    </style:style>
    <style:style style:name="P163" style:parent-style-name="Normal" style:family="paragraph">
      <style:paragraph-properties fo:text-align="justify" fo:text-indent="0.5in">
        <style:tab-stops>
          <style:tab-stop style:type="left" style:position="0in"/>
          <style:tab-stop style:type="left" style:position="0.5666in"/>
        </style:tab-stops>
      </style:paragraph-properties>
    </style:style>
    <style:style style:name="T164" style:parent-style-name="DefaultParagraphFont" style:family="text">
      <style:text-properties style:font-size-complex="12pt" style:language-asian="zh" style:country-asian="HK"/>
    </style:style>
    <style:style style:name="T165" style:parent-style-name="DefaultParagraphFont" style:family="text">
      <style:text-properties style:font-weight-complex="bold" fo:color="#000000" style:font-size-complex="12pt" style:language-asian="zh" style:country-asian="HK"/>
    </style:style>
    <style:style style:name="T166" style:parent-style-name="DefaultParagraphFont" style:family="text">
      <style:text-properties style:font-size-complex="12pt" style:language-asian="zh" style:country-asian="HK"/>
    </style:style>
    <style:style style:name="P167" style:parent-style-name="Normal" style:family="paragraph">
      <style:paragraph-properties fo:text-align="justify" fo:text-indent="0.5in">
        <style:tab-stops>
          <style:tab-stop style:type="left" style:position="0in"/>
          <style:tab-stop style:type="left" style:position="0.5666in"/>
        </style:tab-stops>
      </style:paragraph-properties>
      <style:text-properties style:font-weight-complex="bold" fo:color="#000000" style:font-size-complex="12pt" style:language-asian="zh" style:country-asian="HK"/>
    </style:style>
    <style:style style:name="P168" style:parent-style-name="Normal" style:family="paragraph">
      <style:paragraph-properties style:snap-to-layout-grid="false" fo:text-align="justify" fo:text-indent="0.5in">
        <style:tab-stops>
          <style:tab-stop style:type="left" style:position="0.3937in"/>
          <style:tab-stop style:type="left" style:position="0.492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style:snap-to-layout-grid="false" fo:text-align="justify" fo:text-indent="0.5in">
        <style:tab-stops>
          <style:tab-stop style:type="left" style:position="0.3937in"/>
          <style:tab-stop style:type="left" style:position="0.4923in"/>
        </style:tab-stops>
      </style:paragraph-properties>
    </style:style>
    <style:style style:name="T173" style:parent-style-name="DefaultParagraphFont" style:family="text">
      <style:text-properties fo:color="#000000" style:language-complex="ar" style:country-complex="OM"/>
    </style:style>
    <style:style style:name="T174" style:parent-style-name="DefaultParagraphFont" style:family="text">
      <style:text-properties fo:color="#000000" style:language-complex="ar" style:country-complex="OM"/>
    </style:style>
    <style:style style:name="P175" style:parent-style-name="Normal" style:family="paragraph">
      <style:paragraph-properties style:snap-to-layout-grid="false" fo:text-align="justify" fo:text-indent="0.5in">
        <style:tab-stops>
          <style:tab-stop style:type="left" style:position="0.3937in"/>
          <style:tab-stop style:type="left" style:position="0.4923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zh" style:country-asian="HK"/>
    </style:style>
    <style:style style:name="T184" style:parent-style-name="DefaultParagraphFont" style:family="text">
      <style:text-properties style:text-position="super 66.6%" style:font-size-complex="12pt" style:language-asian="zh" style:country-asian="HK"/>
    </style:style>
    <style:style style:name="T185" style:parent-style-name="DefaultParagraphFont" style:family="text">
      <style:text-properties style:font-size-complex="12pt" style:language-asian="zh" style:country-asian="HK"/>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snap-to-layout-grid="false" fo:text-align="justify" fo:text-indent="0.5in">
        <style:tab-stops>
          <style:tab-stop style:type="left" style:position="0.3937in"/>
          <style:tab-stop style:type="left" style:position="0.4923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zh" style:country-asian="HK"/>
    </style:style>
    <style:style style:name="T191" style:parent-style-name="DefaultParagraphFont" style:family="text">
      <style:text-properties fo:color="#000000" style:font-size-complex="12pt" style:language-asian="zh" style:country-asian="HK"/>
    </style:style>
    <style:style style:name="T192" style:parent-style-name="DefaultParagraphFont" style:family="text">
      <style:text-properties style:font-size-complex="12pt" style:language-complex="ar" style:country-complex="OM"/>
    </style:style>
    <style:style style:name="T193" style:parent-style-name="DefaultParagraphFont" style:family="text">
      <style:text-properties fo:color="#000000" style:font-size-complex="12pt" style:language-asian="lt" style:country-asian="LT" style:language-complex="ar" style:country-complex="OM"/>
    </style:style>
    <style:style style:name="T194" style:parent-style-name="DefaultParagraphFont" style:family="text">
      <style:text-properties fo:color="#000000" style:font-size-complex="12pt" style:language-asian="lt" style:country-asian="LT" style:language-complex="ar" style:country-complex="OM"/>
    </style:style>
    <style:style style:name="T195" style:parent-style-name="DefaultParagraphFont" style:family="text">
      <style:text-properties fo:color="#000000" style:font-size-complex="12pt" style:language-asian="lt" style:country-asian="LT" style:language-complex="ar" style:country-complex="OM"/>
    </style:style>
    <style:style style:name="T196" style:parent-style-name="DefaultParagraphFont" style:family="text">
      <style:text-properties style:font-size-complex="12pt" style:language-complex="ar" style:country-complex="OM"/>
    </style:style>
    <style:style style:name="T197" style:parent-style-name="DefaultParagraphFont" style:family="text">
      <style:text-properties fo:color="#000000" style:font-size-complex="12pt" style:language-asian="lt" style:country-asian="LT" style:language-complex="ar" style:country-complex="OM"/>
    </style:style>
    <style:style style:name="T198" style:parent-style-name="DefaultParagraphFont" style:family="text">
      <style:text-properties style:font-size-complex="12pt" style:language-complex="ar" style:country-complex="OM"/>
    </style:style>
    <style:style style:name="T199" style:parent-style-name="DefaultParagraphFont" style:family="text">
      <style:text-properties style:font-size-complex="12pt" style:language-complex="ar" style:country-complex="OM"/>
    </style:style>
    <style:style style:name="T200" style:parent-style-name="DefaultParagraphFont" style:family="text">
      <style:text-properties fo:color="#000000" style:font-size-complex="12pt" style:language-asian="zh" style:country-asian="HK"/>
    </style:style>
    <style:style style:name="P2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zh" style:country-asian="HK"/>
    </style:style>
    <style:style style:name="T204" style:parent-style-name="DefaultParagraphFont" style:family="text">
      <style:text-properties style:font-size-complex="12pt" style:language-complex="ar" style:country-complex="OM"/>
    </style:style>
    <style:style style:name="T205" style:parent-style-name="DefaultParagraphFont" style:family="text">
      <style:text-properties style:font-size-complex="12pt" style:language-complex="ar" style:country-complex="OM"/>
    </style:style>
    <style:style style:name="P20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style:font-weight-complex="bold" fo:letter-spacing="-0.0062in" style:font-size-complex="12pt"/>
    </style:style>
    <style:style style:name="T209" style:parent-style-name="DefaultParagraphFont" style:family="text">
      <style:text-properties fo:font-weight="bold" style:font-weight-asian="bold" style:font-weight-complex="bold" fo:letter-spacing="-0.0062in"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widows="0" fo:orphans="0" fo:text-align="justify" fo:line-height="0.1916in" fo:text-indent="0.4923in">
        <style:tab-stops>
          <style:tab-stop style:type="left" style:position="0.4923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asian="Arial Unicode MS" fo:font-weight="bold" style:font-weight-asian="bold" style:font-size-complex="12pt"/>
    </style:style>
    <style:style style:name="T228" style:parent-style-name="DefaultParagraphFont" style:family="text">
      <style:text-properties style:font-name-asian="Arial Unicode MS" fo:font-weight="bold" style:font-weight-asian="bold" style:font-size-complex="12pt"/>
    </style:style>
    <style:style style:name="T229" style:parent-style-name="DefaultParagraphFont" style:family="text">
      <style:text-properties style:font-name-asian="Arial Unicode MS" fo:font-weight="bold" style:font-weight-asian="bold" style:font-size-complex="12pt"/>
    </style:style>
    <style:style style:name="P230" style:parent-style-name="Normal" style:family="paragraph">
      <style:paragraph-properties fo:text-align="justify" fo:text-indent="0.4923in"/>
      <style:text-properties style:font-size-complex="12pt"/>
    </style:style>
    <style:style style:name="P231" style:parent-style-name="Normal" style:family="paragraph">
      <style:paragraph-properties fo:text-align="justify" fo:text-indent="0.4923in"/>
      <style:text-properties style:font-size-complex="12pt"/>
    </style:style>
    <style:style style:name="P232" style:parent-style-name="Normal" style:family="paragraph">
      <style:paragraph-properties fo:text-align="justify" fo:text-indent="0.4923in"/>
      <style:text-properties style:font-size-complex="12pt"/>
    </style:style>
    <style:style style:name="P233" style:parent-style-name="Normal" style:family="paragraph">
      <style:paragraph-properties fo:text-align="justify" fo:text-indent="0.4923in"/>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text-properties fo:color="#000000" style:font-size-complex="12pt"/>
    </style:style>
    <style:style style:name="P240" style:parent-style-name="Normal" style:family="paragraph">
      <style:paragraph-properties fo:text-align="justify" fo:text-indent="0.4923in"/>
      <style:text-properties style:font-size-complex="12pt"/>
    </style:style>
    <style:style style:name="P241" style:parent-style-name="Normal" style:family="paragraph">
      <style:paragraph-properties fo:text-align="justify" fo:text-indent="0.4923in"/>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style:font-size-complex="12pt" fo:background-color="#FFFFFF"/>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per 66.6%"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ext-properties style:font-size-complex="12pt"/>
    </style:style>
    <style:style style:name="P259" style:parent-style-name="Normal" style:family="paragraph">
      <style:paragraph-properties fo:widows="0" fo:orphans="0" fo:text-align="justify" fo:text-indent="0.5in">
        <style:tab-stops>
          <style:tab-stop style:type="left" style:position="0in"/>
          <style:tab-stop style:type="left" style:position="0.5666in"/>
        </style:tab-stops>
      </style:paragraph-properties>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P263" style:parent-style-name="Normal" style:family="paragraph">
      <style:paragraph-properties fo:text-align="justify" fo:text-indent="0.5in">
        <style:tab-stops>
          <style:tab-stop style:type="left" style:position="0.5666in"/>
          <style:tab-stop style:type="left" style:position="0.7875in"/>
        </style:tab-stops>
      </style:paragraph-properties>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26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267" style:parent-style-name="Normal" style:family="paragraph">
      <style:paragraph-properties fo:text-align="justify" fo:text-indent="0.5in">
        <style:tab-stops>
          <style:tab-stop style:type="left" style:position="0.5666in"/>
          <style:tab-stop style:type="left" style:position="0.7875in"/>
        </style:tab-stops>
      </style:paragraph-properties>
    </style:style>
    <style:style style:name="T26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26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270" style:parent-style-name="Normal" style:family="paragraph">
      <style:paragraph-properties fo:text-align="justify" fo:text-indent="0.5in">
        <style:tab-stops>
          <style:tab-stop style:type="left" style:position="0.5666in"/>
          <style:tab-stop style:type="left" style:position="0.7875in"/>
        </style:tab-stops>
      </style:paragraph-properties>
    </style:style>
    <style:style style:name="T27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27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273" style:parent-style-name="Normal" style:family="paragraph">
      <style:paragraph-properties fo:text-align="justify" fo:text-indent="0.5in">
        <style:tab-stops>
          <style:tab-stop style:type="left" style:position="0.5666in"/>
          <style:tab-stop style:type="left" style:position="0.7875in"/>
        </style:tab-stops>
      </style:paragraph-properties>
    </style:style>
    <style:style style:name="T27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27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27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277" style:parent-style-name="Normal" style:family="paragraph">
      <style:paragraph-properties fo:text-align="justify" fo:text-indent="0.5in">
        <style:tab-stops>
          <style:tab-stop style:type="left" style:position="0.5666in"/>
          <style:tab-stop style:type="left" style:position="0.7875in"/>
        </style:tab-stops>
      </style:paragraph-properties>
    </style:style>
    <style:style style:name="T27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27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280" style:parent-style-name="Normal" style:family="paragraph">
      <style:paragraph-properties fo:text-align="justify" fo:text-indent="0.5in">
        <style:tab-stops>
          <style:tab-stop style:type="left" style:position="0.5666in"/>
          <style:tab-stop style:type="left" style:position="0.7875in"/>
        </style:tab-stops>
      </style:paragraph-properties>
    </style:style>
    <style:style style:name="T28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282" style:parent-style-name="DefaultParagraphFont" style:family="text">
      <style:text-properties fo:color="#000000" style:font-size-complex="12pt" fo:background-color="#FFFFFF" style:language-asian="lt" style:country-asian="LT"/>
    </style:style>
    <style:style style:name="T28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28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285" style:parent-style-name="Normal" style:family="paragraph">
      <style:paragraph-properties fo:text-align="justify" fo:text-indent="0.5in">
        <style:tab-stops>
          <style:tab-stop style:type="left" style:position="0.5666in"/>
          <style:tab-stop style:type="left" style:position="0.7875in"/>
        </style:tab-stops>
      </style:paragraph-properties>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28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289" style:parent-style-name="DefaultParagraphFont" style:family="text">
      <style:text-properties fo:color="#000000" style:font-size-complex="12pt" fo:background-color="#FFFFFF" style:language-asian="lt" style:country-asian="LT"/>
    </style:style>
    <style:style style:name="T29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29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292" style:parent-style-name="Normal" style:family="paragraph">
      <style:paragraph-properties fo:text-align="justify" fo:text-indent="0.5in">
        <style:tab-stops>
          <style:tab-stop style:type="left" style:position="0.5666in"/>
          <style:tab-stop style:type="left" style:position="0.7875in"/>
        </style:tab-stops>
      </style:paragraph-properties>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29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30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01"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color="#000000" style:font-size-complex="12pt" fo:background-color="#FFFFFF" style:language-asian="lt" style:country-asian="LT"/>
    </style:style>
    <style:style style:name="T304" style:parent-style-name="DefaultParagraphFont" style:family="text">
      <style:text-properties fo:color="#000000" style:text-position="super 66.6%" style:font-size-complex="12pt" fo:background-color="#FFFFFF" style:language-asian="lt" style:country-asian="LT"/>
    </style:style>
    <style:style style:name="T305" style:parent-style-name="DefaultParagraphFont" style:family="text">
      <style:text-properties fo:color="#000000" style:font-size-complex="12pt" fo:background-color="#FFFFFF" style:language-asian="lt" style:country-asian="LT"/>
    </style:style>
    <style:style style:name="T306" style:parent-style-name="DefaultParagraphFont" style:family="text">
      <style:text-properties fo:color="#000000" style:font-size-complex="12pt" fo:background-color="#FFFFFF"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fo:background-color="#FFFFFF" style:language-asian="lt" style:country-asian="LT"/>
    </style:style>
    <style:style style:name="T310" style:parent-style-name="DefaultParagraphFont" style:family="text">
      <style:text-properties fo:color="#000000" style:font-size-complex="12pt" fo:background-color="#FFFFFF" style:language-asian="lt" style:country-asian="LT"/>
    </style:style>
    <style:style style:name="T311" style:parent-style-name="DefaultParagraphFont" style:family="text">
      <style:text-properties style:font-size-complex="12pt" style:language-asian="lt" style:country-asian="LT" style:language-complex="ar" style:country-complex="OM"/>
    </style:style>
    <style:style style:name="T312" style:parent-style-name="DefaultParagraphFont" style:family="text">
      <style:text-properties fo:color="#000000" style:font-size-complex="12pt" fo:background-color="#FFFFFF" style:language-asian="lt" style:country-asian="LT"/>
    </style:style>
    <style:style style:name="T313" style:parent-style-name="DefaultParagraphFont" style:family="text">
      <style:text-properties fo:color="#000000" style:font-size-complex="12pt" fo:background-color="#FFFFFF" style:language-asian="lt" style:country-asian="L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fo:color="#000000" style:text-position="super 66.6%" style:font-size-complex="12pt" fo:background-color="#FFFFFF" style:language-asian="lt" style:country-asian="L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text-position="super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zh" style:country-asian="HK"/>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fo:color="#000000" style:font-size-complex="12pt" fo:background-color="#FFFFFF" style:language-asian="lt" style:country-asian="LT"/>
    </style:style>
    <style:style style:name="T331" style:parent-style-name="DefaultParagraphFont" style:family="text">
      <style:text-properties fo:color="#000000" style:text-position="super 66.6%" style:font-size-complex="12pt" fo:background-color="#FFFFFF" style:language-asian="lt" style:country-asian="LT"/>
    </style:style>
    <style:style style:name="T332" style:parent-style-name="DefaultParagraphFont" style:family="text">
      <style:text-properties fo:color="#000000" style:font-size-complex="12pt" fo:background-color="#FFFFFF"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text-position="super 66.6%"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ext-properties style:font-size-complex="12pt"/>
    </style:style>
    <style:style style:name="P345" style:parent-style-name="Normal" style:family="paragraph">
      <style:paragraph-properties fo:text-align="justify" fo:text-indent="0.5in">
        <style:tab-stops>
          <style:tab-stop style:type="left" style:position="0.5666in"/>
          <style:tab-stop style:type="left" style:position="0.7875in"/>
        </style:tab-stops>
      </style:paragraph-properties>
    </style:style>
    <style:style style:name="T346" style:parent-style-name="DefaultParagraphFont" style:family="text">
      <style:text-properties fo:color="#000000" style:font-size-complex="12pt" fo:background-color="#FFFFFF" style:language-asian="lt" style:country-asian="LT"/>
    </style:style>
    <style:style style:name="T347" style:parent-style-name="DefaultParagraphFont" style:family="text">
      <style:text-properties fo:color="#000000" style:font-size-complex="12pt" fo:background-color="#FFFFFF" style:language-asian="lt" style:country-asian="LT"/>
    </style:style>
    <style:style style:name="T348" style:parent-style-name="DefaultParagraphFont" style:family="text">
      <style:text-properties fo:color="#000000" style:text-position="super 66.6%" style:font-size-complex="12pt" fo:background-color="#FFFFFF" style:language-asian="lt" style:country-asian="LT"/>
    </style:style>
    <style:style style:name="P349" style:parent-style-name="Normal" style:family="paragraph">
      <style:paragraph-properties fo:widows="0" fo:orphans="0" fo:text-align="justify"/>
    </style:style>
    <style:style style:name="T350" style:parent-style-name="DefaultParagraphFont" style:family="text">
      <style:text-properties fo:font-size="10pt" style:font-size-asian="10pt" style:font-size-complex="12pt" style:language-asian="lt" style:country-asian="LT"/>
    </style:style>
    <style:style style:name="T351" style:parent-style-name="DefaultParagraphFont" style:family="text">
      <style:text-properties fo:color="#000000" style:font-size-complex="12pt" fo:background-color="#FFFFFF" style:language-asian="lt" style:country-asian="LT"/>
    </style:style>
    <style:style style:name="T352" style:parent-style-name="DefaultParagraphFont" style:family="text">
      <style:text-properties style:font-style-complex="italic"/>
    </style:style>
    <style:style style:name="T353" style:parent-style-name="DefaultParagraphFont" style:family="text">
      <style:text-properties style:font-style-complex="italic" fo:color="#000000"/>
    </style:style>
    <style:style style:name="T354" style:parent-style-name="DefaultParagraphFont" style:family="text">
      <style:text-properties style:font-style-complex="italic" fo:color="#000000"/>
    </style:style>
    <style:style style:name="T355" style:parent-style-name="DefaultParagraphFont" style:family="text">
      <style:text-properties style:font-style-complex="italic"/>
    </style:style>
    <style:style style:name="T356" style:parent-style-name="DefaultParagraphFont" style:family="text">
      <style:text-properties fo:color="#242424" style:font-size-complex="12pt" fo:background-color="#FFFFFF"/>
    </style:style>
    <style:style style:name="T357" style:parent-style-name="DefaultParagraphFont" style:family="text">
      <style:text-properties style:font-style-complex="italic"/>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text-position="super 66.6%" style:font-size-complex="12pt" style:language-asian="lt" style:country-asian="LT"/>
    </style:style>
    <style:style style:name="P362" style:parent-style-name="Normal" style:family="paragraph">
      <style:paragraph-properties fo:widows="0" fo:orphans="0" fo:text-align="justify"/>
    </style:style>
    <style:style style:name="T363" style:parent-style-name="DefaultParagraphFont" style:family="text">
      <style:text-properties fo:font-size="10pt" style:font-size-asian="10pt" style:font-size-complex="12pt" style:language-asian="lt" style:country-asian="LT"/>
    </style:style>
    <style:style style:name="T364" style:parent-style-name="DefaultParagraphFont" style:family="text">
      <style:text-properties fo:color="#000000" fo:font-size="10pt" style:font-size-asian="10pt" style:font-size-complex="12pt" style:language-asian="lt" style:country-asian="LT"/>
    </style:style>
    <style:style style:name="T365" style:parent-style-name="DefaultParagraphFont" style:family="text">
      <style:text-properties fo:color="#000000" fo:font-size="10pt" style:font-size-asian="10pt" style:font-size-complex="12pt" style:language-asian="lt" style:country-asian="LT"/>
    </style:style>
    <style:style style:name="T366" style:parent-style-name="DefaultParagraphFont" style:family="text">
      <style:text-properties fo:color="#000000" fo:font-size="10pt" style:font-size-asian="10pt"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in"/>
      <style:text-properties fo:color="#000000" style:font-size-complex="12pt" style:language-asian="lt" style:country-asian="L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fo:color="#000000" style:font-size-complex="12pt" fo:background-color="#FFFFFF" style:language-asian="lt" style:country-asian="LT"/>
    </style:style>
    <style:style style:name="T371" style:parent-style-name="DefaultParagraphFont" style:family="text">
      <style:text-properties fo:color="#000000" style:text-position="super 66.6%" style:font-size-complex="12pt" fo:background-color="#FFFFFF" style:language-asian="lt" style:country-asian="LT"/>
    </style:style>
    <style:style style:name="T372" style:parent-style-name="DefaultParagraphFont" style:family="text">
      <style:text-properties fo:color="#000000" style:font-size-complex="12pt" fo:background-color="#FFFFFF" style:language-asian="lt" style:country-asian="LT"/>
    </style:style>
    <style:style style:name="T373" style:parent-style-name="DefaultParagraphFont" style:family="text">
      <style:text-properties fo:color="#000000" style:font-size-complex="12pt" fo:background-color="#FFFFFF" style:language-asian="lt" style:country-asian="LT"/>
    </style:style>
    <style:style style:name="P374" style:parent-style-name="Normal" style:family="paragraph">
      <style:paragraph-properties style:snap-to-layout-grid="false" fo:text-align="justify" fo:text-indent="0.5in">
        <style:tab-stops>
          <style:tab-stop style:type="left" style:position="0.3937in"/>
          <style:tab-stop style:type="left" style:position="0.4923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font-weight="bold" style:font-weight-asian="bold" style:font-weight-complex="bold" fo:font-style="italic" style:font-style-asian="italic" style:font-style-complex="italic"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6.6%" style:font-size-complex="12pt" style:language-asian="lt" style:country-asian="LT"/>
    </style:style>
    <style:style style:name="P379" style:parent-style-name="Normal" style:family="paragraph">
      <style:paragraph-properties fo:widows="0" fo:orphans="0" fo:text-align="justify"/>
    </style:style>
    <style:style style:name="T380" style:parent-style-name="DefaultParagraphFont" style:family="text">
      <style:text-properties fo:font-size="10pt" style:font-size-asian="10pt"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5in"/>
      <style:text-properties style:font-size-complex="12pt" style:language-asian="lt" style:country-asian="LT"/>
    </style:style>
    <style:style style:name="P393" style:parent-style-name="Normal" style:family="paragraph">
      <style:paragraph-properties fo:widows="0" fo:orphans="0" fo:text-align="justify" fo:text-indent="0.5in"/>
      <style:text-properties style:font-size-complex="12pt" style:language-asian="lt" style:country-asian="LT"/>
    </style:style>
    <style:style style:name="P394" style:parent-style-name="Normal" style:family="paragraph">
      <style:paragraph-properties fo:widows="0" fo:orphans="0" fo:text-align="justify" fo:text-indent="0.5in"/>
      <style:text-properties style:font-size-complex="12pt" style:language-asian="lt" style:country-asian="L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fo:font-style="italic" style:font-style-asian="italic" style:font-style-complex="italic" style:font-size-complex="12pt"/>
    </style:style>
    <style:style style:name="P407" style:parent-style-name="Normal" style:family="paragraph">
      <style:paragraph-properties fo:text-align="justify" fo:text-indent="0.4923in"/>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weight-complex="bold" style:font-style-complex="italic"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text-position="super 66.6%"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weight-complex="bold" style:font-style-complex="italic" style:font-size-complex="12pt"/>
    </style:style>
    <style:style style:name="T421" style:parent-style-name="DefaultParagraphFont" style:family="text">
      <style:text-properties style:font-weight-complex="bold" style:font-style-complex="italic"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weight-complex="bold" style:font-style-complex="italic"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text-position="super 66.6%"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weight-complex="bold" style:font-style-complex="italic" style:font-size-complex="12pt"/>
    </style:style>
    <style:style style:name="T429" style:parent-style-name="DefaultParagraphFont" style:family="text">
      <style:text-properties style:font-weight-complex="bold" style:font-style-complex="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weight-complex="bold" style:font-style-complex="italic" style:font-size-complex="12pt"/>
    </style:style>
    <style:style style:name="T434" style:parent-style-name="DefaultParagraphFont" style:family="text">
      <style:text-properties style:font-weight-complex="bold" style:font-style-complex="italic"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text-position="super 66.6%"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text-position="super 66.6%"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text-position="super 66.6%"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text-position="super 66.6%"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text-position="super 66.6%"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text-position="super 66.6%"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242424" style:font-size-complex="12pt" fo:background-color="#FFFFFF"/>
    </style:style>
    <style:style style:name="T502" style:parent-style-name="DefaultParagraphFont" style:family="text">
      <style:text-properties fo:color="#242424" style:font-size-complex="12pt" fo:background-color="#FFFFFF"/>
    </style:style>
    <style:style style:name="T503" style:parent-style-name="DefaultParagraphFont" style:family="text">
      <style:text-properties fo:color="#242424" style:font-size-complex="12pt" fo:background-color="#FFFFFF"/>
    </style:style>
    <style:style style:name="T504" style:parent-style-name="DefaultParagraphFont" style:family="text">
      <style:text-properties fo:color="#242424" style:font-size-complex="12pt" fo:background-color="#FFFFFF"/>
    </style:style>
    <style:style style:name="T505" style:parent-style-name="DefaultParagraphFont" style:family="text">
      <style:text-properties style:font-name="Segoe UI" style:font-name-complex="Segoe UI" fo:color="#242424" style:font-size-complex="12pt" fo:background-color="#FFFFFF"/>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text-position="super 66.6%"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text-position="super 66.6%"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text-position="super 66.6%"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fo:background-color="#FFFFFF"/>
    </style:style>
    <style:style style:name="T538" style:parent-style-name="DefaultParagraphFont" style:family="text">
      <style:text-properties fo:color="#000000" style:font-size-complex="12pt" fo:background-color="#FFFFFF"/>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fo:background-color="#FFFFFF"/>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text-position="super 66.6%"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Segoe UI" style:font-name-asian="Arial Unicode MS" style:font-name-complex="Segoe UI" style:font-size-complex="12pt"/>
    </style:style>
    <style:style style:name="T577" style:parent-style-name="DefaultParagraphFont" style:family="text">
      <style:text-properties style:font-name="Segoe UI" style:font-name-asian="Arial Unicode MS" style:font-name-complex="Segoe UI"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text-position="super 66.6%"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4923in"/>
      <style:text-properties fo:color="#000000"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font-style="italic" style:font-style-asian="italic" style:font-style-complex="italic" fo:color="#000000" fo:font-size="11pt" style:font-size-asian="11pt"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fo:font-style="italic" style:font-style-asian="italic" style:font-style-complex="italic"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fo:font-style="italic" style:font-style-asian="italic" style:font-style-complex="italic"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text-indent="0.4923in"/>
      <style:text-properties style:font-weight-complex="bold" style:font-size-complex="12pt"/>
    </style:style>
    <style:style style:name="P598" style:parent-style-name="Normal" style:family="paragraph">
      <style:paragraph-properties fo:text-align="justify" fo:text-indent="0.4923in"/>
      <style:text-properties style:font-weight-complex="bold"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text-indent="0.4923in"/>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fo:background-color="#FFFFFF"/>
    </style:style>
    <style:style style:name="T637" style:parent-style-name="DefaultParagraphFont" style:family="text">
      <style:text-properties fo:color="#000000" style:font-size-complex="12pt" fo:background-color="#FFFFFF"/>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fo:color="#000000" style:font-size-complex="12pt" fo:background-color="#FFFFFF"/>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text-position="super 66.6%"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text-position="super 66.6%"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text-position="super 66.6%"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text-indent="0.5in">
        <style:tab-stops>
          <style:tab-stop style:type="left" style:position="0in"/>
          <style:tab-stop style:type="left" style:position="0.5666in"/>
        </style:tab-stops>
      </style:paragraph-properties>
      <style:text-properties style:font-weight-complex="bold" fo:font-style="italic" style:font-style-asian="italic" style:font-style-complex="italic" style:font-size-complex="12pt" style:language-asian="lt" style:country-asian="LT"/>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style:font-size-complex="12pt" style:language-asian="zh" style:country-asian="HK"/>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zh" style:country-asian="HK"/>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fo:color="#000000" style:font-size-complex="12pt" style:language-asian="zh" style:country-asian="HK"/>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fo:color="#000000" style:font-size-complex="12pt" style:language-asian="zh" style:country-asian="HK"/>
    </style:style>
    <style:style style:name="T671" style:parent-style-name="DefaultParagraphFont" style:family="text">
      <style:text-properties style:font-weight-complex="bold" fo:color="#000000" style:font-size-complex="12pt" style:language-asian="zh" style:country-asian="HK"/>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zh" style:country-asian="HK"/>
    </style:style>
    <style:style style:name="T676" style:parent-style-name="DefaultParagraphFont" style:family="text">
      <style:text-properties style:font-size-complex="12pt" style:language-asian="zh" style:country-asian="HK"/>
    </style:style>
    <style:style style:name="T677" style:parent-style-name="DefaultParagraphFont" style:family="text">
      <style:text-properties style:font-size-complex="12pt" style:language-asian="zh" style:country-asian="HK"/>
    </style:style>
    <style:style style:name="T678" style:parent-style-name="DefaultParagraphFont" style:family="text">
      <style:text-properties style:font-size-complex="12pt" style:language-asian="zh" style:country-asian="HK"/>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language-asian="zh" style:country-asian="HK"/>
    </style:style>
    <style:style style:name="T681" style:parent-style-name="DefaultParagraphFont" style:family="text">
      <style:text-properties style:font-style-complex="italic" style:font-size-complex="12pt" style:language-asian="zh" style:country-asian="HK"/>
    </style:style>
    <style:style style:name="T682" style:parent-style-name="DefaultParagraphFont" style:family="text">
      <style:text-properties style:font-style-complex="italic" style:text-position="super 66.6%" style:font-size-complex="12pt" style:language-asian="zh" style:country-asian="HK"/>
    </style:style>
    <style:style style:name="T683" style:parent-style-name="DefaultParagraphFont" style:family="text">
      <style:text-properties style:font-style-complex="italic" style:font-size-complex="12pt" style:language-asian="zh" style:country-asian="HK"/>
    </style:style>
    <style:style style:name="T684" style:parent-style-name="DefaultParagraphFont" style:family="text">
      <style:text-properties style:font-size-complex="12pt" style:language-asian="zh" style:country-asian="HK"/>
    </style:style>
    <style:style style:name="T685" style:parent-style-name="DefaultParagraphFont" style:family="text">
      <style:text-properties style:font-size-complex="12pt" style:language-asian="zh" style:country-asian="HK"/>
    </style:style>
    <style:style style:name="P686" style:parent-style-name="Normal" style:family="paragraph">
      <style:paragraph-properties fo:text-align="justify" fo:text-indent="0.4923in"/>
      <style:text-properties style:font-size-complex="12pt" style:language-asian="zh" style:country-asian="HK"/>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language-asian="zh" style:country-asian="HK"/>
    </style:style>
    <style:style style:name="T689" style:parent-style-name="DefaultParagraphFont" style:family="text">
      <style:text-properties style:font-size-complex="12pt" style:language-asian="zh" style:country-asian="HK"/>
    </style:style>
    <style:style style:name="T690" style:parent-style-name="DefaultParagraphFont" style:family="text">
      <style:text-properties style:language-complex="ar" style:country-complex="OM"/>
    </style:style>
    <style:style style:name="T691" style:parent-style-name="DefaultParagraphFont" style:family="text">
      <style:text-properties style:language-complex="ar" style:country-complex="OM"/>
    </style:style>
    <style:style style:name="T692" style:parent-style-name="DefaultParagraphFont" style:family="text">
      <style:text-properties style:font-size-complex="12pt" style:language-asian="zh" style:country-asian="HK"/>
    </style:style>
    <style:style style:name="P693" style:parent-style-name="Normal" style:family="paragraph">
      <style:paragraph-properties fo:text-align="justify" fo:text-indent="0.4923in"/>
    </style:style>
    <style:style style:name="T694" style:parent-style-name="DefaultParagraphFont" style:family="text">
      <style:text-properties style:font-style-complex="italic"/>
    </style:style>
    <style:style style:name="T695" style:parent-style-name="DefaultParagraphFont" style:family="text">
      <style:text-properties style:font-style-complex="italic" fo:color="#000000"/>
    </style:style>
    <style:style style:name="T696" style:parent-style-name="DefaultParagraphFont" style:family="text">
      <style:text-properties style:font-style-complex="italic" fo:color="#000000"/>
    </style:style>
    <style:style style:name="T697" style:parent-style-name="DefaultParagraphFont" style:family="text">
      <style:text-properties style:font-style-complex="italic"/>
    </style:style>
    <style:style style:name="T698" style:parent-style-name="DefaultParagraphFont" style:family="text">
      <style:text-properties fo:color="#242424" style:font-size-complex="12pt" fo:background-color="#FFFFFF"/>
    </style:style>
    <style:style style:name="T699" style:parent-style-name="DefaultParagraphFont" style:family="text">
      <style:text-properties style:font-name="Segoe UI" style:font-name-complex="Segoe UI" fo:color="#242424" fo:font-size="10.5pt" style:font-size-asian="10.5pt" style:font-size-complex="10.5pt" fo:background-color="#FFFFFF"/>
    </style:style>
    <style:style style:name="T700" style:parent-style-name="DefaultParagraphFont" style:family="text">
      <style:text-properties style:font-style-complex="italic"/>
    </style:style>
    <style:style style:name="T701" style:parent-style-name="DefaultParagraphFont" style:family="text">
      <style:text-properties style:font-style-complex="italic"/>
    </style:style>
    <style:style style:name="T702" style:parent-style-name="DefaultParagraphFont" style:family="text">
      <style:text-properties style:font-size-complex="12pt" style:language-asian="lt" style:country-asian="LT" style:language-complex="ar" style:country-complex="OM"/>
    </style:style>
    <style:style style:name="T703" style:parent-style-name="DefaultParagraphFont" style:family="text">
      <style:text-properties style:font-style-complex="italic"/>
    </style:style>
    <style:style style:name="T704" style:parent-style-name="DefaultParagraphFont" style:family="text">
      <style:text-properties style:font-style-complex="italic" style:text-underline-type="single" style:text-underline-style="solid" style:text-underline-width="auto" style:text-underline-mode="continuous"/>
    </style:style>
    <style:style style:name="T705" style:parent-style-name="DefaultParagraphFont" style:family="text">
      <style:text-properties style:font-style-complex="italic"/>
    </style:style>
    <style:style style:name="T706" style:parent-style-name="DefaultParagraphFont" style:family="text">
      <style:text-properties style:font-style-complex="italic"/>
    </style:style>
    <style:style style:name="P707" style:parent-style-name="Normal" style:family="paragraph">
      <style:paragraph-properties fo:text-align="justify" fo:text-indent="0.4923in"/>
    </style:style>
    <style:style style:name="T708" style:parent-style-name="DefaultParagraphFont" style:family="text">
      <style:text-properties style:font-style-complex="italic"/>
    </style:style>
    <style:style style:name="T709" style:parent-style-name="DefaultParagraphFont" style:family="text">
      <style:text-properties style:font-style-complex="italic"/>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1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13" style:parent-style-name="DefaultParagraphFont" style:family="text">
      <style:text-properties style:font-size-complex="12pt" style:language-asian="zh" style:country-asian="HK"/>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zh" style:country-asian="HK"/>
    </style:style>
    <style:style style:name="T71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language-complex="ar" style:country-complex="OM"/>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zh" style:country-asian="HK"/>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31" style:parent-style-name="DefaultParagraphFont" style:family="text">
      <style:text-properties style:font-size-complex="12pt" style:language-asian="zh" style:country-asian="HK"/>
    </style:style>
    <style:style style:name="T732" style:parent-style-name="DefaultParagraphFont" style:family="text">
      <style:text-properties style:font-size-complex="12pt" style:language-asian="zh" style:country-asian="HK"/>
    </style:style>
    <style:style style:name="T73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3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3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style:font-name-asian="Arial Unicode MS" style:font-size-complex="12pt" style:language-asian="hi" style:country-asian="IN" style:language-complex="hi" style:country-complex="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style:font-name-asian="Arial Unicode MS" style:font-size-complex="12pt" style:language-asian="hi" style:country-asian="IN" style:language-complex="hi" style:country-complex="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asian="Arial Unicode MS" style:font-size-complex="12pt" style:language-asian="hi" style:country-asian="IN" style:language-complex="hi" style:country-complex="IN"/>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45" style:parent-style-name="DefaultParagraphFont" style:family="text">
      <style:text-properties style:font-size-complex="12pt" style:language-asian="zh" style:country-asian="HK"/>
    </style:style>
    <style:style style:name="T746" style:parent-style-name="DefaultParagraphFont" style:family="text">
      <style:text-properties style:font-size-complex="12pt" style:language-asian="zh" style:country-asian="HK"/>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style:font-size-complex="12pt" style:language-asian="zh" style:country-asian="HK"/>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zh" style:country-asian="HK"/>
    </style:style>
    <style:style style:name="T751" style:parent-style-name="DefaultParagraphFont" style:family="text">
      <style:text-properties style:font-size-complex="12pt" style:language-asian="zh" style:country-asian="HK"/>
    </style:style>
    <style:style style:name="T752" style:parent-style-name="DefaultParagraphFont" style:family="text">
      <style:text-properties style:font-size-complex="12pt" style:language-asian="zh" style:country-asian="HK"/>
    </style:style>
    <style:style style:name="T753" style:parent-style-name="DefaultParagraphFont" style:family="text">
      <style:text-properties style:font-size-complex="12pt" style:language-asian="zh" style:country-asian="HK"/>
    </style:style>
    <style:style style:name="T754" style:parent-style-name="DefaultParagraphFont" style:family="text">
      <style:text-properties style:font-weight-complex="bold" fo:color="#000000" style:font-size-complex="12pt" style:language-asian="zh" style:country-asian="HK"/>
    </style:style>
    <style:style style:name="T755" style:parent-style-name="DefaultParagraphFont" style:family="text">
      <style:text-properties style:font-size-complex="12pt" style:language-asian="zh" style:country-asian="HK"/>
    </style:style>
    <style:style style:name="T756" style:parent-style-name="DefaultParagraphFont" style:family="text">
      <style:text-properties style:font-size-complex="12pt" style:language-asian="lt" style:country-asian="LT" style:language-complex="ar" style:country-complex="OM"/>
    </style:style>
    <style:style style:name="T757" style:parent-style-name="DefaultParagraphFont" style:family="text">
      <style:text-properties style:font-size-complex="12pt" style:language-asian="zh" style:country-asian="HK"/>
    </style:style>
    <style:style style:name="T758" style:parent-style-name="DefaultParagraphFont" style:family="text">
      <style:text-properties style:font-size-complex="12pt" style:language-asian="zh" style:country-asian="HK"/>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zh" style:country-asian="HK"/>
    </style:style>
    <style:style style:name="T761" style:parent-style-name="DefaultParagraphFont" style:family="text">
      <style:text-properties style:font-name-asian="Arial Unicode MS" style:font-size-complex="12pt" style:language-asian="hi" style:country-asian="IN" style:language-complex="hi" style:country-complex="IN"/>
    </style:style>
    <style:style style:name="T762" style:parent-style-name="DefaultParagraphFont" style:family="text">
      <style:text-properties style:font-weight-complex="bold" fo:color="#000000" style:font-size-complex="12pt" style:language-asian="zh" style:country-asian="HK"/>
    </style:style>
    <style:style style:name="T763" style:parent-style-name="DefaultParagraphFont" style:family="text">
      <style:text-properties style:font-name-asian="Arial Unicode MS" style:font-size-complex="12pt" style:language-asian="hi" style:country-asian="IN" style:language-complex="hi" style:country-complex="IN"/>
    </style:style>
    <style:style style:name="T764" style:parent-style-name="DefaultParagraphFont" style:family="text">
      <style:text-properties style:font-name-asian="Arial Unicode MS" style:font-size-complex="12pt" style:language-asian="hi" style:country-asian="IN" style:language-complex="hi" style:country-complex="IN"/>
    </style:style>
    <style:style style:name="T765" style:parent-style-name="DefaultParagraphFont" style:family="text">
      <style:text-properties style:font-size-complex="12pt" style:language-asian="zh" style:country-asian="HK"/>
    </style:style>
    <style:style style:name="T766" style:parent-style-name="DefaultParagraphFont" style:family="text">
      <style:text-properties style:font-size-complex="12pt" style:language-asian="zh" style:country-asian="HK"/>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zh" style:country-asian="HK"/>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zh" style:country-asian="HK"/>
    </style:style>
    <style:style style:name="T77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7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74" style:parent-style-name="DefaultParagraphFont" style:family="text">
      <style:text-properties style:font-size-complex="12pt" style:language-asian="lt" style:country-asian="LT" style:language-complex="ar" style:country-complex="OM"/>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fo:color="#000000" style:font-size-complex="12pt" style:language-asian="zh" style:country-asian="HK"/>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fo:color="#000000" style:font-size-complex="12pt" style:language-asian="zh" style:country-asian="HK"/>
    </style:style>
    <style:style style:name="T780" style:parent-style-name="DefaultParagraphFont" style:family="text">
      <style:text-properties fo:color="#000000" style:font-size-complex="12pt" style:language-asian="zh" style:country-asian="HK"/>
    </style:style>
    <style:style style:name="T781" style:parent-style-name="DefaultParagraphFont" style:family="text">
      <style:text-properties style:font-weight-complex="bold" fo:color="#000000" style:font-size-complex="12pt" style:language-asian="zh" style:country-asian="HK"/>
    </style:style>
    <style:style style:name="T782" style:parent-style-name="DefaultParagraphFont" style:family="text">
      <style:text-properties fo:color="#000000" style:font-size-complex="12pt" style:language-asian="zh" style:country-asian="HK"/>
    </style:style>
    <style:style style:name="T783" style:parent-style-name="DefaultParagraphFont" style:family="text">
      <style:text-properties style:font-weight-complex="bold" fo:color="#000000" style:font-size-complex="12pt" style:language-asian="zh" style:country-asian="HK"/>
    </style:style>
    <style:style style:name="T784" style:parent-style-name="DefaultParagraphFont" style:family="text">
      <style:text-properties style:font-weight-complex="bold" fo:color="#000000" style:font-size-complex="12pt" style:language-asian="zh" style:country-asian="HK"/>
    </style:style>
    <style:style style:name="T785" style:parent-style-name="DefaultParagraphFont" style:family="text">
      <style:text-properties fo:color="#000000" style:font-size-complex="12pt" style:language-asian="zh" style:country-asian="HK"/>
    </style:style>
    <style:style style:name="T786" style:parent-style-name="DefaultParagraphFont" style:family="text">
      <style:text-properties style:font-weight-complex="bold" fo:color="#000000" style:font-size-complex="12pt" style:language-asian="zh" style:country-asian="HK"/>
    </style:style>
    <style:style style:name="T787" style:parent-style-name="DefaultParagraphFont" style:family="text">
      <style:text-properties style:font-weight-complex="bold" fo:color="#000000" style:font-size-complex="12pt" style:language-asian="zh" style:country-asian="HK"/>
    </style:style>
    <style:style style:name="T788" style:parent-style-name="DefaultParagraphFont" style:family="text">
      <style:text-properties style:font-size-complex="12pt" style:language-asian="lt" style:country-asian="LT" style:language-complex="ar" style:country-complex="OM"/>
    </style:style>
    <style:style style:name="T789" style:parent-style-name="DefaultParagraphFont" style:family="text">
      <style:text-properties style:font-size-complex="12pt" style:language-asian="lt" style:country-asian="LT" style:language-complex="ar" style:country-complex="OM"/>
    </style:style>
    <style:style style:name="T790" style:parent-style-name="DefaultParagraphFont" style:family="text">
      <style:text-properties style:font-size-complex="12pt" style:language-asian="lt" style:country-asian="LT" style:language-complex="ar" style:country-complex="OM"/>
    </style:style>
    <style:style style:name="T791" style:parent-style-name="DefaultParagraphFont" style:family="text">
      <style:text-properties style:font-size-complex="12pt" style:language-asian="lt" style:country-asian="LT" style:language-complex="ar" style:country-complex="OM"/>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language-complex="ar" style:country-complex="OM"/>
    </style:style>
    <style:style style:name="T794" style:parent-style-name="DefaultParagraphFont" style:family="text">
      <style:text-properties style:font-weight-complex="bold" fo:color="#000000" style:font-size-complex="12pt" style:language-asian="zh" style:country-asian="HK"/>
    </style:style>
    <style:style style:name="T795" style:parent-style-name="DefaultParagraphFont" style:family="text">
      <style:text-properties style:font-weight-complex="bold" fo:color="#000000" style:font-size-complex="12pt" style:language-asian="zh" style:country-asian="HK"/>
    </style:style>
    <style:style style:name="T796" style:parent-style-name="DefaultParagraphFont" style:family="text">
      <style:text-properties style:font-size-complex="12pt" style:language-asian="lt" style:country-asian="LT" style:language-complex="ar" style:country-complex="OM"/>
    </style:style>
    <style:style style:name="T797" style:parent-style-name="DefaultParagraphFont" style:family="text">
      <style:text-properties style:font-weight-complex="bold" fo:color="#000000" style:font-size-complex="12pt" style:language-asian="zh" style:country-asian="HK"/>
    </style:style>
    <style:style style:name="T798" style:parent-style-name="DefaultParagraphFont" style:family="text">
      <style:text-properties fo:color="#000000" style:font-size-complex="12pt" style:language-asian="zh" style:country-asian="HK"/>
    </style:style>
    <style:style style:name="T799" style:parent-style-name="DefaultParagraphFont" style:family="text">
      <style:text-properties style:font-weight-complex="bold" fo:color="#000000" style:font-size-complex="12pt" style:language-asian="zh" style:country-asian="HK"/>
    </style:style>
    <style:style style:name="T800" style:parent-style-name="DefaultParagraphFont" style:family="text">
      <style:text-properties fo:color="#000000" style:font-size-complex="12pt" style:language-asian="zh" style:country-asian="HK"/>
    </style:style>
    <style:style style:name="T801" style:parent-style-name="DefaultParagraphFont" style:family="text">
      <style:text-properties style:font-weight-complex="bold" fo:color="#000000" style:font-size-complex="12pt" style:language-asian="zh" style:country-asian="HK"/>
    </style:style>
    <style:style style:name="T802" style:parent-style-name="DefaultParagraphFont" style:family="text">
      <style:text-properties fo:color="#000000" style:font-size-complex="12pt" style:language-asian="zh" style:country-asian="HK"/>
    </style:style>
    <style:style style:name="T803" style:parent-style-name="DefaultParagraphFont" style:family="text">
      <style:text-properties style:font-weight-complex="bold" fo:color="#000000" style:font-size-complex="12pt" style:language-asian="zh" style:country-asian="HK"/>
    </style:style>
    <style:style style:name="T804" style:parent-style-name="DefaultParagraphFont" style:family="text">
      <style:text-properties style:font-weight-complex="bold" fo:color="#000000" style:font-size-complex="12pt" style:language-asian="zh" style:country-asian="HK"/>
    </style:style>
    <style:style style:name="T805" style:parent-style-name="DefaultParagraphFont" style:family="text">
      <style:text-properties style:font-size-complex="12pt" style:language-asian="lt" style:country-asian="LT" style:language-complex="ar" style:country-complex="OM"/>
    </style:style>
    <style:style style:name="T806" style:parent-style-name="DefaultParagraphFont" style:family="text">
      <style:text-properties style:font-size-complex="12pt" style:language-asian="lt" style:country-asian="LT" style:language-complex="ar" style:country-complex="OM"/>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style:font-size-complex="12pt" style:language-asian="zh" style:country-asian="HK"/>
    </style:style>
    <style:style style:name="T809" style:parent-style-name="DefaultParagraphFont" style:family="text">
      <style:text-properties style:font-size-complex="12pt" style:language-asian="zh" style:country-asian="HK"/>
    </style:style>
    <style:style style:name="T81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language-complex="ar" style:country-complex="OM"/>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zh" style:country-asian="HK"/>
    </style:style>
    <style:style style:name="T816" style:parent-style-name="DefaultParagraphFont" style:family="text">
      <style:text-properties style:font-size-complex="12pt" style:language-asian="zh" style:country-asian="HK"/>
    </style:style>
    <style:style style:name="T81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language-complex="ar" style:country-complex="OM"/>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fo:color="#000000" style:font-size-complex="12pt" style:language-asian="zh" style:country-asian="HK"/>
    </style:style>
    <style:style style:name="T822" style:parent-style-name="DefaultParagraphFont" style:family="text">
      <style:text-properties fo:color="#000000" style:font-size-complex="12pt" style:language-asian="zh" style:country-asian="HK"/>
    </style:style>
    <style:style style:name="T823" style:parent-style-name="DefaultParagraphFont" style:family="text">
      <style:text-properties style:font-weight-complex="bold" fo:color="#000000" style:font-size-complex="12pt" style:language-asian="zh" style:country-asian="HK"/>
    </style:style>
    <style:style style:name="T824" style:parent-style-name="DefaultParagraphFont" style:family="text">
      <style:text-properties fo:color="#000000" style:font-size-complex="12pt" style:language-asian="zh" style:country-asian="HK"/>
    </style:style>
    <style:style style:name="T825" style:parent-style-name="DefaultParagraphFont" style:family="text">
      <style:text-properties style:font-weight-complex="bold" fo:color="#000000" style:font-size-complex="12pt" style:language-asian="zh" style:country-asian="HK"/>
    </style:style>
    <style:style style:name="T826" style:parent-style-name="DefaultParagraphFont" style:family="text">
      <style:text-properties style:font-weight-complex="bold" fo:color="#000000" style:font-size-complex="12pt" style:language-asian="zh" style:country-asian="HK"/>
    </style:style>
    <style:style style:name="T827" style:parent-style-name="DefaultParagraphFont" style:family="text">
      <style:text-properties fo:color="#000000" style:font-size-complex="12pt" style:language-asian="zh" style:country-asian="HK"/>
    </style:style>
    <style:style style:name="T828" style:parent-style-name="DefaultParagraphFont" style:family="text">
      <style:text-properties style:font-weight-complex="bold" fo:color="#000000" style:font-size-complex="12pt" style:language-asian="zh" style:country-asian="HK"/>
    </style:style>
    <style:style style:name="T829" style:parent-style-name="DefaultParagraphFont" style:family="text">
      <style:text-properties style:font-weight-complex="bold" fo:color="#000000" style:font-size-complex="12pt" style:language-asian="zh" style:country-asian="HK"/>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style:font-size-complex="12pt" style:language-asian="zh" style:country-asian="HK"/>
    </style:style>
    <style:style style:name="T83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34" style:parent-style-name="DefaultParagraphFont" style:family="text">
      <style:text-properties style:font-size-complex="12pt" style:language-asian="zh" style:country-asian="HK"/>
    </style:style>
    <style:style style:name="T835" style:parent-style-name="DefaultParagraphFont" style:family="text">
      <style:text-properties style:font-size-complex="12pt" style:language-asian="zh" style:country-asian="HK"/>
    </style:style>
    <style:style style:name="T836" style:parent-style-name="DefaultParagraphFont" style:family="text">
      <style:text-properties style:font-size-complex="12pt" style:language-asian="zh" style:country-asian="HK"/>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zh" style:country-asian="HK"/>
    </style:style>
    <style:style style:name="T839" style:parent-style-name="DefaultParagraphFont" style:family="text">
      <style:text-properties style:font-size-complex="12pt" style:language-asian="zh" style:country-asian="HK"/>
    </style:style>
    <style:style style:name="T840" style:parent-style-name="DefaultParagraphFont" style:family="text">
      <style:text-properties style:font-size-complex="12pt" style:language-asian="zh" style:country-asian="HK"/>
    </style:style>
    <style:style style:name="T841" style:parent-style-name="DefaultParagraphFont" style:family="text">
      <style:text-properties style:font-size-complex="12pt" style:language-asian="zh" style:country-asian="HK"/>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style:snap-to-layout-grid="false" fo:text-align="justify" fo:text-indent="0.5in">
        <style:tab-stops>
          <style:tab-stop style:type="left" style:position="0.3937in"/>
          <style:tab-stop style:type="left" style:position="0.4923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text-position="super 66.6%"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font-style-complex="italic"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text-position="super 66.6%"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zh" style:country-asian="HK"/>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language-complex="ar" style:country-complex="OM"/>
    </style:style>
    <style:style style:name="T865" style:parent-style-name="DefaultParagraphFont" style:family="text">
      <style:text-properties style:font-weight-complex="bold" style:font-size-complex="12pt" style:language-asian="lt" style:country-asian="LT"/>
    </style:style>
    <style:style style:name="P866" style:parent-style-name="Normal" style:family="paragraph">
      <style:paragraph-properties fo:widows="0" fo:orphans="0" fo:text-align="justify" fo:text-indent="0.5in"/>
      <style:text-properties style:font-weight-complex="bold" fo:color="#000000" style:font-size-complex="12pt" style:language-asian="lt" style:country-asian="L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fo:color="#000000" style:font-size-complex="12pt" style:language-asian="lt" style:country-asian="LT" style:language-complex="ar" style:country-complex="OM"/>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zh" style:country-asian="HK"/>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text-position="super 66.6%"/>
    </style:style>
    <style:style style:name="T882" style:parent-style-name="DefaultParagraphFont" style:family="text">
      <style:text-properties fo:color="#000000"/>
    </style:style>
    <style:style style:name="P883" style:parent-style-name="Normal" style:family="paragraph">
      <style:paragraph-properties fo:keep-with-next="always" fo:keep-together="always" style:snap-to-layout-grid="false" fo:text-align="justify" fo:text-indent="0.5in">
        <style:tab-stops>
          <style:tab-stop style:type="left" style:position="0.3937in"/>
          <style:tab-stop style:type="left" style:position="0.4923in"/>
        </style:tab-stops>
      </style:paragraph-properties>
      <style:text-properties fo:font-style="italic" style:font-style-asian="italic" style:font-style-complex="italic" style:font-size-complex="12pt"/>
    </style:style>
    <style:style style:name="P884" style:parent-style-name="Normal" style:family="paragraph">
      <style:paragraph-properties fo:keep-with-next="always" fo:keep-together="always" style:snap-to-layout-grid="false" fo:text-align="justify" fo:text-indent="0.5in">
        <style:tab-stops>
          <style:tab-stop style:type="left" style:position="0.3937in"/>
          <style:tab-stop style:type="left" style:position="0.4923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language-asian="zh" style:country-asian="HK"/>
    </style:style>
    <style:style style:name="T887" style:parent-style-name="DefaultParagraphFont" style:family="text">
      <style:text-properties fo:color="#000000" style:text-position="super 66.6%" style:font-size-complex="12pt" style:language-asian="zh" style:country-asian="HK"/>
    </style:style>
    <style:style style:name="T888" style:parent-style-name="DefaultParagraphFont" style:family="text">
      <style:text-properties fo:color="#000000" style:font-size-complex="12pt" style:language-asian="zh" style:country-asian="HK"/>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style:snap-to-layout-grid="false" fo:text-align="justify" fo:text-indent="0.5in">
        <style:tab-stops>
          <style:tab-stop style:type="left" style:position="0.3937in"/>
          <style:tab-stop style:type="left" style:position="0.4923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style="italic" style:font-style-asian="italic" style:font-style-complex="italic"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style="italic" style:font-style-asian="italic" style:font-style-complex="italic"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fo:color="#000000" style:font-size-complex="12pt" style:language-asian="lt" style:country-asian="LT"/>
    </style:style>
    <style:style style:name="T901" style:parent-style-name="DefaultParagraphFont" style:family="text">
      <style:text-properties fo:color="#000000" style:font-size-complex="12pt" style:language-asian="zh" style:country-asian="HK"/>
    </style:style>
    <style:style style:name="T902" style:parent-style-name="DefaultParagraphFont" style:family="text">
      <style:text-properties fo:color="#000000" style:text-position="super 66.6%" style:font-size-complex="12pt" style:language-asian="zh" style:country-asian="HK"/>
    </style:style>
    <style:style style:name="T903" style:parent-style-name="DefaultParagraphFont" style:family="text">
      <style:text-properties style:font-size-complex="12pt" style:language-asian="zh" style:country-asian="HK"/>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zh" style:country-asian="HK"/>
    </style:style>
    <style:style style:name="T906" style:parent-style-name="DefaultParagraphFont" style:family="text">
      <style:text-properties fo:color="#000000" style:font-size-complex="12pt" style:language-asian="lt" style:country-asian="LT" style:language-complex="ar" style:country-complex="OM"/>
    </style:style>
    <style:style style:name="T907" style:parent-style-name="DefaultParagraphFont" style:family="text">
      <style:text-properties fo:color="#000000" style:font-size-complex="12pt" style:language-complex="ar" style:country-complex="OM"/>
    </style:style>
    <style:style style:name="T908" style:parent-style-name="DefaultParagraphFont" style:family="text">
      <style:text-properties fo:font-style="italic" style:font-style-asian="italic" style:font-style-complex="italic"/>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language-asian="zh" style:country-asian="HK"/>
    </style:style>
    <style:style style:name="P911" style:parent-style-name="Normal" style:family="paragraph">
      <style:paragraph-properties fo:widows="0" fo:orphans="0" fo:text-align="justify" fo:text-indent="0.5in"/>
      <style:text-properties fo:color="#000000" style:font-size-complex="12pt" style:language-asian="lt" style:country-asian="LT" style:language-complex="ar" style:country-complex="OM"/>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fo:color="#000000" style:font-size-complex="12pt" style:language-asian="lt" style:country-asian="LT" style:language-complex="ar" style:country-complex="OM"/>
    </style:style>
    <style:style style:name="T914" style:parent-style-name="DefaultParagraphFont" style:family="text">
      <style:text-properties fo:color="#000000" style:font-size-complex="12pt" style:language-asian="lt" style:country-asian="LT" style:language-complex="ar" style:country-complex="OM"/>
    </style:style>
    <style:style style:name="T915" style:parent-style-name="DefaultParagraphFont" style:family="text">
      <style:text-properties fo:font-weight="bold" style:font-weight-asian="bold" style:font-weight-complex="bold" fo:color="#000000" style:font-size-complex="12pt" style:language-asian="lt" style:country-asian="LT" style:language-complex="ar" style:country-complex="OM"/>
    </style:style>
    <style:style style:name="T916" style:parent-style-name="DefaultParagraphFont" style:family="text">
      <style:text-properties fo:color="#000000" style:font-size-complex="12pt" style:language-asian="lt" style:country-asian="LT" style:language-complex="ar" style:country-complex="OM"/>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zh" style:country-asian="HK"/>
    </style:style>
    <style:style style:name="T922" style:parent-style-name="DefaultParagraphFont" style:family="text">
      <style:text-properties fo:color="#000000" style:text-position="super 66.6%" style:font-size-complex="12pt" style:language-asian="zh" style:country-asian="HK"/>
    </style:style>
    <style:style style:name="T923" style:parent-style-name="DefaultParagraphFont" style:family="text">
      <style:text-properties fo:color="#000000" style:font-size-complex="12pt" style:language-asian="zh" style:country-asian="HK"/>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indent="0.5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indent="0.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zh" style:country-asian="HK"/>
    </style:style>
    <style:style style:name="T966" style:parent-style-name="DefaultParagraphFont" style:family="text">
      <style:text-properties fo:color="#000000" style:text-position="super 66.6%" style:font-size-complex="12pt" style:language-asian="zh" style:country-asian="HK"/>
    </style:style>
    <style:style style:name="T967" style:parent-style-name="DefaultParagraphFont" style:family="text">
      <style:text-properties fo:color="#000000" style:font-size-complex="12pt" style:language-asian="zh" style:country-asian="HK"/>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asian="PMingLiU" fo:color="#000000" style:font-size-complex="12pt" style:language-complex="ar" style:country-complex="OM"/>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fo:background-color="#FFFFFF"/>
    </style:style>
    <style:style style:name="T974" style:parent-style-name="DefaultParagraphFont" style:family="text">
      <style:text-properties style:font-size-complex="12pt"/>
    </style:style>
    <style:style style:name="T975" style:parent-style-name="DefaultParagraphFont" style:family="text">
      <style:text-properties style:font-name-asian="PMingLiU" fo:color="#000000" style:font-size-complex="12pt" style:language-complex="ar" style:country-complex="OM"/>
    </style:style>
    <style:style style:name="T976" style:parent-style-name="DefaultParagraphFont" style:family="text">
      <style:text-properties style:font-size-complex="12pt" style:language-asian="lt" style:country-asian="LT" style:language-complex="ar" style:country-complex="OM"/>
    </style:style>
    <style:style style:name="T977" style:parent-style-name="DefaultParagraphFont" style:family="text">
      <style:text-properties style:font-name-asian="PMingLiU" fo:color="#000000" style:font-size-complex="12pt" style:language-complex="ar" style:country-complex="OM"/>
    </style:style>
    <style:style style:name="T978" style:parent-style-name="DefaultParagraphFont" style:family="text">
      <style:text-properties style:font-name-asian="PMingLiU" fo:color="#000000" fo:letter-spacing="-0.002in" style:font-size-complex="12pt" style:language-complex="ar" style:country-complex="OM"/>
    </style:style>
    <style:style style:name="T979" style:parent-style-name="DefaultParagraphFont" style:family="text">
      <style:text-properties style:font-name-asian="PMingLiU" fo:color="#000000" style:font-size-complex="12pt" style:language-complex="ar" style:country-complex="OM"/>
    </style:style>
    <style:style style:name="T980" style:parent-style-name="DefaultParagraphFont" style:family="text">
      <style:text-properties fo:color="#000000" style:font-size-complex="12pt" style:language-complex="ar" style:country-complex="OM"/>
    </style:style>
    <style:style style:name="T981" style:parent-style-name="DefaultParagraphFont" style:family="text">
      <style:text-properties fo:color="#000000" style:font-size-complex="12pt" style:language-complex="ar" style:country-complex="OM"/>
    </style:style>
    <style:style style:name="T982" style:parent-style-name="DefaultParagraphFont" style:family="text">
      <style:text-properties style:font-name-asian="PMingLiU" fo:color="#000000" style:font-size-complex="12pt" style:language-complex="ar" style:country-complex="OM"/>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widows="0" fo:orphans="0" fo:text-align="justify" fo:text-indent="0.5in"/>
    </style:style>
    <style:style style:name="T991" style:parent-style-name="DefaultParagraphFont" style:family="text">
      <style:text-properties fo:color="#000000" style:font-size-complex="12pt" style:language-asian="lt" style:country-asian="LT" style:language-complex="ar" style:country-complex="OM"/>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zh" style:country-asian="HK"/>
    </style:style>
    <style:style style:name="T994" style:parent-style-name="DefaultParagraphFont" style:family="text">
      <style:text-properties fo:color="#000000" style:text-position="super 66.6%" style:font-size-complex="12pt" style:language-asian="zh" style:country-asian="HK"/>
    </style:style>
    <style:style style:name="T995" style:parent-style-name="DefaultParagraphFont" style:family="text">
      <style:text-properties fo:color="#000000" style:font-size-complex="12pt" style:language-asian="zh" style:country-asian="HK"/>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language-complex="ar" style:country-complex="OM"/>
    </style:style>
    <style:style style:name="T998" style:parent-style-name="DefaultParagraphFont" style:family="text">
      <style:text-properties fo:letter-spacing="-0.0013in" style:letter-kerning="true" style:font-size-complex="12pt" style:language-complex="ar" style:country-complex="OM"/>
    </style:style>
    <style:style style:name="T999" style:parent-style-name="DefaultParagraphFont" style:family="text">
      <style:text-properties fo:letter-spacing="-0.0013in" style:letter-kerning="true" style:text-position="super 66.6%" style:font-size-complex="12pt" style:language-complex="ar" style:country-complex="OM"/>
    </style:style>
    <style:style style:name="T1000" style:parent-style-name="DefaultParagraphFont" style:family="text">
      <style:text-properties style:font-size-complex="12pt" style:language-complex="ar" style:country-complex="OM"/>
    </style:style>
    <style:style style:name="T1001" style:parent-style-name="DefaultParagraphFont" style:family="text">
      <style:text-properties fo:color="#000000" style:font-size-complex="12pt" style:language-complex="ar" style:country-complex="OM"/>
    </style:style>
    <style:style style:name="T1002" style:parent-style-name="DefaultParagraphFont" style:family="text">
      <style:text-properties fo:color="#000000" style:font-size-complex="12pt" style:language-complex="ar" style:country-complex="OM"/>
    </style:style>
    <style:style style:name="T1003" style:parent-style-name="DefaultParagraphFont" style:family="text">
      <style:text-properties fo:color="#000000" style:font-size-complex="12pt" style:language-complex="ar" style:country-complex="OM"/>
    </style:style>
    <style:style style:name="T1004" style:parent-style-name="DefaultParagraphFont" style:family="text">
      <style:text-properties fo:color="#000000" style:font-size-complex="12pt" style:language-complex="ar" style:country-complex="OM"/>
    </style:style>
    <style:style style:name="T1005" style:parent-style-name="DefaultParagraphFont" style:family="text">
      <style:text-properties fo:color="#000000" style:font-size-complex="12pt" style:language-complex="ar" style:country-complex="OM"/>
    </style:style>
    <style:style style:name="T1006" style:parent-style-name="DefaultParagraphFont" style:family="text">
      <style:text-properties fo:color="#000000" style:font-size-complex="12pt" style:language-complex="ar" style:country-complex="OM"/>
    </style:style>
    <style:style style:name="P1007" style:parent-style-name="Normal" style:family="paragraph">
      <style:paragraph-properties style:snap-to-layout-grid="false" fo:text-align="justify" fo:text-indent="0.5in"/>
      <style:text-properties fo:color="#000000" style:font-size-complex="12pt"/>
    </style:style>
    <style:style style:name="P1008" style:parent-style-name="Normal" style:family="paragraph">
      <style:paragraph-properties fo:widows="0" fo:orphans="0" fo:text-align="justify"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zh" style:country-asian="HK"/>
    </style:style>
    <style:style style:name="T1011" style:parent-style-name="DefaultParagraphFont" style:family="text">
      <style:text-properties fo:color="#000000" style:text-position="super 66.6%" style:font-size-complex="12pt" style:language-asian="zh" style:country-asian="HK"/>
    </style:style>
    <style:style style:name="T1012" style:parent-style-name="DefaultParagraphFont" style:family="text">
      <style:text-properties fo:color="#000000" style:font-size-complex="12pt" style:language-asian="zh" style:country-asian="HK"/>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zh" style:country-asian="HK"/>
    </style:style>
    <style:style style:name="T1016" style:parent-style-name="DefaultParagraphFont" style:family="text">
      <style:text-properties fo:color="#000000" style:text-position="super 66.6%" style:font-size-complex="12pt" style:language-asian="zh" style:country-asian="HK"/>
    </style:style>
    <style:style style:name="T1017" style:parent-style-name="DefaultParagraphFont" style:family="text">
      <style:text-properties fo:color="#000000" style:font-size-complex="12pt" style:language-asian="zh" style:country-asian="HK"/>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language-asian="lt" style:country-asian="LT" style:language-complex="ar" style:country-complex="OM"/>
    </style:style>
    <style:style style:name="T1020" style:parent-style-name="DefaultParagraphFont" style:family="text">
      <style:text-properties style:font-size-complex="12pt" style:language-asian="lt" style:country-asian="LT" style:language-complex="ar" style:country-complex="OM"/>
    </style:style>
    <style:style style:name="T1021" style:parent-style-name="DefaultParagraphFont" style:family="text">
      <style:text-properties fo:color="#000000" style:font-size-complex="12pt" style:language-asian="zh" style:country-asian="HK"/>
    </style:style>
    <style:style style:name="T1022" style:parent-style-name="DefaultParagraphFont" style:family="text">
      <style:text-properties fo:color="#000000" style:text-position="super 66.6%" style:font-size-complex="12pt" style:language-asian="zh" style:country-asian="HK"/>
    </style:style>
    <style:style style:name="T1023" style:parent-style-name="DefaultParagraphFont" style:family="text">
      <style:text-properties fo:color="#000000" style:font-size-complex="12pt" style:language-asian="zh" style:country-asian="HK"/>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name-asian="Arial Unicode MS" style:font-size-complex="12pt" style:language-asian="hi" style:country-asian="IN" style:language-complex="ar" style:country-complex="OM"/>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5in"/>
    </style:style>
    <style:style style:name="T1029" style:parent-style-name="DefaultParagraphFont" style:family="text">
      <style:text-properties fo:color="#000000" style:font-size-complex="12pt" style:language-asian="zh" style:country-asian="HK"/>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zh" style:country-asian="HK"/>
    </style:style>
    <style:style style:name="T1032" style:parent-style-name="DefaultParagraphFont" style:family="text">
      <style:text-properties fo:color="#000000" style:text-position="super 66.6%" style:font-size-complex="12pt" style:language-asian="zh" style:country-asian="HK"/>
    </style:style>
    <style:style style:name="T1033" style:parent-style-name="DefaultParagraphFont" style:family="text">
      <style:text-properties fo:color="#000000" style:font-size-complex="12pt" style:language-asian="zh" style:country-asian="HK"/>
    </style:style>
    <style:style style:name="T1034" style:parent-style-name="DefaultParagraphFont" style:family="text">
      <style:text-properties style:font-size-complex="12pt" style:language-asian="zh" style:country-asian="HK"/>
    </style:style>
    <style:style style:name="T1035" style:parent-style-name="DefaultParagraphFont" style:family="text">
      <style:text-properties style:font-size-complex="12pt" style:language-asian="zh" style:country-asian="HK"/>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zh" style:country-asian="HK"/>
    </style:style>
    <style:style style:name="T1039" style:parent-style-name="DefaultParagraphFont" style:family="text">
      <style:text-properties fo:color="#000000" style:text-position="super 66.6%" style:font-size-complex="12pt" style:language-asian="zh" style:country-asian="HK"/>
    </style:style>
    <style:style style:name="T1040" style:parent-style-name="DefaultParagraphFont" style:family="text">
      <style:text-properties fo:color="#000000" style:font-size-complex="12pt" style:language-asian="zh" style:country-asian="HK"/>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widows="0" fo:orphans="0"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fo:color="#000000" style:font-size-complex="12pt" style:language-asian="zh" style:country-asian="HK"/>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style:snap-to-layout-grid="false" fo:text-align="justify" fo:text-indent="0.5in"/>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language-asian="lt" style:country-asian="LT" style:language-complex="ar" style:country-complex="OM"/>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language-asian="zh" style:country-asian="HK"/>
    </style:style>
    <style:style style:name="T1062" style:parent-style-name="DefaultParagraphFont" style:family="text">
      <style:text-properties fo:color="#000000" style:text-position="super 66.6%" style:font-size-complex="12pt" style:language-asian="zh" style:country-asian="HK"/>
    </style:style>
    <style:style style:name="T1063" style:parent-style-name="DefaultParagraphFont" style:family="text">
      <style:text-properties fo:color="#000000" style:font-size-complex="12pt" style:language-asian="zh" style:country-asian="HK"/>
    </style:style>
    <style:style style:name="T1064" style:parent-style-name="DefaultParagraphFont" style:family="text">
      <style:text-properties fo:color="#000000" style:font-size-complex="12pt"/>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5in"/>
    </style:style>
    <style:style style:name="T1069" style:parent-style-name="DefaultParagraphFont" style:family="text">
      <style:text-properties style:font-weight-complex="bold" style:font-size-complex="12pt" style:language-asian="lt" style:country-asian="LT" style:language-complex="ar" style:country-complex="OM"/>
    </style:style>
    <style:style style:name="T1070" style:parent-style-name="DefaultParagraphFont" style:family="text">
      <style:text-properties style:font-weight-complex="bold" fo:color="#000000" style:font-size-complex="12pt" style:language-asian="zh" style:country-asian="HK"/>
    </style:style>
    <style:style style:name="T1071" style:parent-style-name="DefaultParagraphFont" style:family="text">
      <style:text-properties style:font-weight-complex="bold" fo:color="#000000" style:text-position="super 66.6%" style:font-size-complex="12pt" style:language-asian="zh" style:country-asian="HK"/>
    </style:style>
    <style:style style:name="T1072" style:parent-style-name="DefaultParagraphFont" style:family="text">
      <style:text-properties style:font-weight-complex="bold" fo:color="#000000" style:font-size-complex="12pt" style:language-asian="zh" style:country-asian="HK"/>
    </style:style>
    <style:style style:name="T1073" style:parent-style-name="DefaultParagraphFont" style:family="text">
      <style:text-properties style:font-weight-complex="bold" style:font-size-complex="12pt" style:language-asian="lt" style:country-asian="LT" style:language-complex="ar" style:country-complex="OM"/>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style:font-weight-complex="bold" style:font-size-complex="12pt" style:language-asian="lt" style:country-asian="LT" style:language-complex="ar" style:country-complex="OM"/>
    </style:style>
    <style:style style:name="T1076" style:parent-style-name="DefaultParagraphFont" style:family="text">
      <style:text-properties style:font-weight-complex="bold" style:font-size-complex="12pt" style:language-asian="lt" style:country-asian="LT" style:language-complex="ar" style:country-complex="OM"/>
    </style:style>
    <style:style style:name="T1077" style:parent-style-name="DefaultParagraphFont" style:family="text">
      <style:text-properties style:font-weight-complex="bold" style:font-size-complex="12pt" style:language-complex="ar" style:country-complex="OM"/>
    </style:style>
    <style:style style:name="T1078" style:parent-style-name="DefaultParagraphFont" style:family="text">
      <style:text-properties fo:font-weight="bold" style:font-weight-asian="bold" style:font-weight-complex="bold" style:font-size-complex="12pt" style:language-complex="ar" style:country-complex="OM"/>
    </style:style>
    <style:style style:name="T1079" style:parent-style-name="DefaultParagraphFont" style:family="text">
      <style:text-properties style:font-size-complex="12pt" style:language-complex="ar" style:country-complex="OM"/>
    </style:style>
    <style:style style:name="T1080" style:parent-style-name="DefaultParagraphFont" style:family="text">
      <style:text-properties style:font-size-complex="12pt"/>
    </style:style>
    <style:style style:name="T1081" style:parent-style-name="DefaultParagraphFont" style:family="text">
      <style:text-properties style:text-position="super 66.6%"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language-complex="ar" style:country-complex="OM"/>
    </style:style>
    <style:style style:name="T1084" style:parent-style-name="DefaultParagraphFont" style:family="text">
      <style:text-properties style:font-weight-complex="bold" style:text-position="super 66.6%" style:font-size-complex="12pt" style:language-complex="ar" style:country-complex="OM"/>
    </style:style>
    <style:style style:name="T1085" style:parent-style-name="DefaultParagraphFont" style:family="text">
      <style:text-properties style:font-weight-complex="bold" style:font-size-complex="12pt" style:language-complex="ar" style:country-complex="OM"/>
    </style:style>
    <style:style style:name="T1086" style:parent-style-name="DefaultParagraphFont" style:family="text">
      <style:text-properties style:font-weight-complex="bold" style:font-size-complex="12pt" style:language-complex="ar" style:country-complex="OM"/>
    </style:style>
    <style:style style:name="T1087" style:parent-style-name="DefaultParagraphFont" style:family="text">
      <style:text-properties style:font-weight-complex="bold" style:font-size-complex="12pt" style:language-complex="ar" style:country-complex="OM"/>
    </style:style>
    <style:style style:name="T1088" style:parent-style-name="DefaultParagraphFont" style:family="text">
      <style:text-properties style:font-weight-complex="bold" style:font-size-complex="12pt" style:language-complex="ar" style:country-complex="OM"/>
    </style:style>
    <style:style style:name="P1089" style:parent-style-name="Normal" style:family="paragraph">
      <style:paragraph-properties fo:widows="0" fo:orphans="0" fo:text-align="justify" fo:text-indent="0.5in"/>
    </style:style>
    <style:style style:name="T1090" style:parent-style-name="DefaultParagraphFont" style:family="text">
      <style:text-properties fo:color="#000000" style:font-size-complex="12pt" style:language-asian="zh" style:country-asian="HK"/>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zh" style:country-asian="HK"/>
    </style:style>
    <style:style style:name="T1093" style:parent-style-name="DefaultParagraphFont" style:family="text">
      <style:text-properties fo:color="#000000" style:text-position="super 66.6%" style:font-size-complex="12pt" style:language-asian="zh" style:country-asian="HK"/>
    </style:style>
    <style:style style:name="T1094" style:parent-style-name="DefaultParagraphFont" style:family="text">
      <style:text-properties fo:color="#000000" style:font-size-complex="12pt" style:language-asian="zh" style:country-asian="HK"/>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language-complex="ar" style:country-complex="OM"/>
    </style:style>
    <style:style style:name="T1097" style:parent-style-name="DefaultParagraphFont" style:family="text">
      <style:text-properties fo:color="#000000" style:font-size-complex="12pt" style:language-asian="lt" style:country-asian="LT" style:language-complex="ar" style:country-complex="OM"/>
    </style:style>
    <style:style style:name="T1098" style:parent-style-name="DefaultParagraphFont" style:family="text">
      <style:text-properties style:font-size-complex="12pt" style:language-asian="lt" style:country-asian="LT" style:language-complex="ar" style:country-complex="OM"/>
    </style:style>
    <style:style style:name="T1099" style:parent-style-name="DefaultParagraphFont" style:family="text">
      <style:text-properties fo:color="#000000" style:font-size-complex="12pt" style:language-asian="lt" style:country-asian="LT" style:language-complex="ar" style:country-complex="OM"/>
    </style:style>
    <style:style style:name="T1100" style:parent-style-name="DefaultParagraphFont" style:family="text">
      <style:text-properties fo:color="#000000" fo:letter-spacing="-0.002in" style:font-size-complex="12pt" style:language-asian="lt" style:country-asian="LT" style:language-complex="ar" style:country-complex="OM"/>
    </style:style>
    <style:style style:name="T1101" style:parent-style-name="DefaultParagraphFont" style:family="text">
      <style:text-properties fo:color="#000000" style:font-size-complex="12pt" style:language-asian="lt" style:country-asian="LT" style:language-complex="ar" style:country-complex="OM"/>
    </style:style>
    <style:style style:name="T1102" style:parent-style-name="DefaultParagraphFont" style:family="text">
      <style:text-properties style:font-size-complex="12pt" style:language-asian="lt" style:country-asian="LT" style:language-complex="ar" style:country-complex="OM"/>
    </style:style>
    <style:style style:name="T1103" style:parent-style-name="DefaultParagraphFont" style:family="text">
      <style:text-properties fo:color="#000000" style:font-size-complex="12pt" style:language-asian="lt" style:country-asian="LT" style:language-complex="ar" style:country-complex="OM"/>
    </style:style>
    <style:style style:name="T1104" style:parent-style-name="DefaultParagraphFont" style:family="text">
      <style:text-properties style:font-size-complex="12pt" style:language-asian="lt" style:country-asian="LT" style:language-complex="ar" style:country-complex="OM"/>
    </style:style>
    <style:style style:name="T1105" style:parent-style-name="DefaultParagraphFont" style:family="text">
      <style:text-properties style:font-size-complex="12pt" style:language-asian="lt" style:country-asian="LT" style:language-complex="ar" style:country-complex="OM"/>
    </style:style>
    <style:style style:name="T1106" style:parent-style-name="DefaultParagraphFont" style:family="text">
      <style:text-properties style:font-size-complex="12pt" style:language-asian="lt" style:country-asian="LT" style:language-complex="ar" style:country-complex="OM"/>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language-asian="lt" style:country-asian="LT" style:language-complex="ar" style:country-complex="OM"/>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ize-complex="12pt" style:language-asian="lt" style:country-asian="LT" style:language-complex="ar" style:country-complex="OM"/>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language-complex="ar" style:country-complex="OM"/>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language-complex="ar" style:country-complex="OM"/>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language-complex="ar" style:country-complex="OM"/>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2pt"/>
    </style:style>
    <style:style style:name="T1123" style:parent-style-name="DefaultParagraphFont" style:family="text">
      <style:text-properties style:font-name="TimesLT" style:font-size-complex="12pt"/>
    </style:style>
    <style:style style:name="T1124" style:parent-style-name="DefaultParagraphFont" style:family="text">
      <style:text-properties style:font-name="TimesLT" style:font-size-complex="12pt"/>
    </style:style>
    <style:style style:name="T1125" style:parent-style-name="DefaultParagraphFont" style:family="text">
      <style:text-properties style:font-name="TimesLT"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fo:color="#000000" style:font-size-complex="12pt" style:language-asian="zh" style:country-asian="HK"/>
    </style:style>
    <style:style style:name="T1128" style:parent-style-name="DefaultParagraphFont" style:family="text">
      <style:text-properties style:font-name="TimesLT" fo:font-size="10pt" style:font-size-asian="10pt" style:language-asian="zh" style:country-asian="HK"/>
    </style:style>
    <style:style style:name="T1129" style:parent-style-name="DefaultParagraphFont" style:family="text">
      <style:text-properties style:font-weight-complex="bold" fo:color="#000000" style:font-size-complex="12pt" style:language-asian="zh" style:country-asian="HK"/>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complex="ar" style:country-complex="OM"/>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letter-spacing="-0.0013in" style:font-size-complex="12pt" style:language-asian="lt" style:country-asian="LT"/>
    </style:style>
    <style:style style:name="T1135" style:parent-style-name="DefaultParagraphFont" style:family="text">
      <style:text-properties fo:letter-spacing="-0.0013in" style:text-position="super 66.6%"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language-complex="ar" style:country-complex="OM"/>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font-style="italic" style:font-style-asian="italic"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font-style="italic" style:font-style-asian="italic"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weight-complex="bold" fo:color="#000000" style:font-size-complex="12pt" style:language-asian="zh" style:country-asian="HK"/>
    </style:style>
    <style:style style:name="T1148" style:parent-style-name="DefaultParagraphFont" style:family="text">
      <style:text-properties style:font-size-complex="12pt" style:language-complex="ar" style:country-complex="OM"/>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font-style="italic" style:font-style-asian="italic" style:font-style-complex="italic"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letter-spacing="-0.0013in" style:font-size-complex="12pt" style:language-asian="lt" style:country-asian="LT"/>
    </style:style>
    <style:style style:name="T1153" style:parent-style-name="DefaultParagraphFont" style:family="text">
      <style:text-properties fo:letter-spacing="-0.0013in" style:text-position="super 66.6%"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font-style="italic" style:font-style-asian="italic" style:font-style-complex="italic" fo:color="#000000" style:font-size-complex="12pt" style:language-asian="lt" style:country-asian="LT"/>
    </style:style>
    <style:style style:name="T1157" style:parent-style-name="DefaultParagraphFont" style:family="text">
      <style:text-properties fo:font-style="italic" style:font-style-asian="italic" style:font-style-complex="italic"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font-style="italic" style:font-style-asian="italic" style:font-style-complex="italic"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text-indent="0.4923in"/>
      <style:text-properties fo:font-style="italic" style:font-style-asian="italic" style:font-style-complex="italic" style:font-size-complex="12pt"/>
    </style:style>
    <style:style style:name="P1162" style:parent-style-name="Normal" style:family="paragraph">
      <style:paragraph-properties fo:text-align="justify" fo:text-indent="0.4923in"/>
      <style:text-properties style:font-size-complex="12pt"/>
    </style:style>
    <style:style style:name="P1163" style:parent-style-name="Normal" style:family="paragraph">
      <style:paragraph-properties fo:text-align="justify" fo:text-indent="0.5354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4923in"/>
      <style:text-properties fo:color="#000000"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text-position="super 66.6%"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text-indent="0.4923in"/>
      <style:text-properties fo:color="#000000"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text-position="super 66.6%"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text-position="super 66.6%"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text-position="super 66.6%"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text-indent="0.5in"/>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style:font-weight-complex="bold" fo:letter-spacing="-0.0076in" style:font-size-complex="12pt"/>
    </style:style>
    <style:style style:name="T1217" style:parent-style-name="DefaultParagraphFont" style:family="text">
      <style:text-properties fo:font-weight="bold" style:font-weight-asian="bold" style:font-weight-complex="bold" fo:letter-spacing="-0.0076in"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justify" fo:text-indent="0.5in"/>
      <style:text-properties fo:color="#000000" style:font-size-complex="12pt"/>
    </style:style>
    <style:style style:name="P1221" style:parent-style-name="Normal" style:family="paragraph">
      <style:paragraph-properties fo:text-align="justify" fo:text-indent="0.5in"/>
      <style:text-properties fo:color="#000000" style:font-size-complex="12pt"/>
    </style:style>
    <style:style style:name="P1222" style:parent-style-name="Normal" style:family="paragraph">
      <style:paragraph-properties fo:text-align="justify" fo:text-indent="0.5in"/>
      <style:text-properties fo:color="#000000" style:font-size-complex="12pt"/>
    </style:style>
    <style:style style:name="P1223" style:parent-style-name="Normal" style:family="paragraph">
      <style:paragraph-properties fo:text-align="justify" fo:text-indent="0.5in"/>
      <style:text-properties fo:color="#000000" style:font-size-complex="12pt"/>
    </style:style>
    <style:style style:name="P1224" style:parent-style-name="Normal" style:family="paragraph">
      <style:paragraph-properties fo:text-align="justify" fo:text-indent="0.5in"/>
      <style:text-properties fo:color="#000000" style:font-size-complex="12pt"/>
    </style:style>
    <style:style style:name="P1225" style:parent-style-name="Normal" style:family="paragraph">
      <style:paragraph-properties fo:keep-with-next="always" fo:keep-together="always" style:snap-to-layout-grid="false" fo:text-align="justify" fo:text-indent="0.5in">
        <style:tab-stops>
          <style:tab-stop style:type="left" style:position="0.3937in"/>
          <style:tab-stop style:type="left" style:position="0.4923in"/>
        </style:tab-stops>
      </style:paragraph-properties>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language-asian="zh" style:country-asian="HK"/>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weight-complex="bold" fo:letter-spacing="-0.0006in" style:font-size-complex="12pt"/>
    </style:style>
    <style:style style:name="P1236" style:parent-style-name="Normal" style:family="paragraph">
      <style:paragraph-properties fo:text-align="justify" fo:text-indent="0.5in"/>
      <style:text-properties style:font-size-complex="12pt"/>
    </style:style>
    <style:style style:name="P1237" style:parent-style-name="Normal" style:family="paragraph">
      <style:paragraph-properties fo:text-align="justify" fo:text-indent="0.5in"/>
    </style:style>
    <style:style style:name="P1238" style:parent-style-name="Normal" style:family="paragraph">
      <style:paragraph-properties fo:text-align="justify" fo:text-indent="0.5in"/>
    </style:style>
    <style:style style:name="T1239" style:parent-style-name="DefaultParagraphFont" style:family="text">
      <style:text-properties fo:font-weight="bold" style:font-weight-asian="bold" style:font-weight-complex="bold" fo:letter-spacing="-0.0076in" style:font-size-complex="12pt"/>
    </style:style>
    <style:style style:name="T1240" style:parent-style-name="DefaultParagraphFont" style:family="text">
      <style:text-properties fo:font-weight="bold" style:font-weight-asian="bold" style:font-weight-complex="bold" fo:letter-spacing="-0.0076in" style:font-size-complex="12pt"/>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justify" fo:text-indent="0.5in"/>
      <style:text-properties fo:color="#000000" style:font-size-complex="12pt"/>
    </style:style>
    <style:style style:name="P1244" style:parent-style-name="Normal" style:family="paragraph">
      <style:paragraph-properties fo:text-align="justify" fo:text-indent="0.5in"/>
      <style:text-properties fo:color="#000000" style:font-size-complex="12pt"/>
    </style:style>
    <style:style style:name="P1245" style:parent-style-name="Normal" style:family="paragraph">
      <style:paragraph-properties fo:widows="0" fo:orphans="0" fo:text-align="justify" fo:text-indent="0.5in"/>
      <style:text-properties style:font-size-complex="12pt" style:language-asian="zh" style:country-asian="HK"/>
    </style:style>
    <style:style style:name="P1246" style:parent-style-name="Normal" style:family="paragraph">
      <style:paragraph-properties style:snap-to-layout-grid="false"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text-position="super 66.6%"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fo:color="#000000" style:font-size-complex="12pt" style:language-asian="zh" style:country-asian="HK"/>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style:snap-to-layout-grid="false" fo:text-align="justify" fo:text-indent="0.5in"/>
      <style:text-properties style:font-size-complex="12pt"/>
    </style:style>
    <style:style style:name="P1256" style:parent-style-name="Normal" style:family="paragraph">
      <style:paragraph-properties style:snap-to-layout-grid="false" fo:text-align="justify" fo:text-indent="0.5in"/>
      <style:text-properties style:font-size-complex="12pt"/>
    </style:style>
    <style:style style:name="P12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8" style:parent-style-name="Normal" style:family="paragraph">
      <style:paragraph-properties fo:line-height="115%" fo:text-indent="0.4923in"/>
      <style:text-properties fo:hyphenate="false"/>
    </style:style>
    <style:style style:name="T1259" style:parent-style-name="DefaultParagraphFont" style:family="text">
      <style:text-properties fo:font-weight="bold" style:font-weight-asian="bold" fo:color="#000000" style:font-size-complex="12pt"/>
    </style:style>
    <style:style style:name="T1260" style:parent-style-name="DefaultParagraphFont" style:family="text">
      <style:text-properties fo:font-weight="bold" style:font-weight-asian="bold" fo:color="#000000" style:font-size-complex="12pt"/>
    </style:style>
    <style:style style:name="T1261" style:parent-style-name="DefaultParagraphFont" style:family="text">
      <style:text-properties fo:font-weight="bold" style:font-weight-asian="bold" fo:color="#000000" style:font-size-complex="12pt"/>
    </style:style>
    <style:style style:name="P1262" style:parent-style-name="Normal" style:family="paragraph">
      <style:paragraph-properties fo:text-align="justify" fo:line-height="0.1902in" fo:text-indent="0.4923in">
        <style:tab-stops>
          <style:tab-stop style:type="left" style:position="0.5666in"/>
          <style:tab-stop style:type="left" style:position="0.7875in"/>
        </style:tab-stops>
      </style:paragraph-properties>
      <style:text-properties style:font-size-complex="12pt" style:language-asian="lt" style:country-asian="LT"/>
    </style:style>
    <style:style style:name="P12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4" style:parent-style-name="Normal" style:family="paragraph">
      <style:paragraph-properties fo:text-align="justify" fo:text-indent="0.5in"/>
    </style:style>
    <style:style style:name="T1265" style:parent-style-name="DefaultParagraphFont" style:family="text">
      <style:text-properties fo:font-weight="bold" style:font-weight-asian="bold" style:font-weight-complex="bold" fo:letter-spacing="-0.0062in" style:font-size-complex="12pt"/>
    </style:style>
    <style:style style:name="T1266" style:parent-style-name="DefaultParagraphFont" style:family="text">
      <style:text-properties fo:font-weight="bold" style:font-weight-asian="bold" style:font-weight-complex="bold" fo:letter-spacing="-0.0062in" style:font-size-complex="12pt"/>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weight-complex="bold"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4" style:parent-style-name="Normal" style:family="paragraph">
      <style:paragraph-properties fo:text-align="justify" fo:text-indent="0.5in"/>
    </style:style>
    <style:style style:name="T1275" style:parent-style-name="DefaultParagraphFont" style:family="text">
      <style:text-properties fo:font-weight="bold" style:font-weight-asian="bold" style:font-weight-complex="bold" fo:letter-spacing="-0.0062in" style:font-size-complex="12pt"/>
    </style:style>
    <style:style style:name="T1276" style:parent-style-name="DefaultParagraphFont" style:family="text">
      <style:text-properties fo:font-weight="bold" style:font-weight-asian="bold" style:font-weight-complex="bold" fo:letter-spacing="-0.0062in" style:font-size-complex="12pt"/>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P12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2" style:parent-style-name="Normal" style:family="paragraph">
      <style:paragraph-properties fo:text-align="justify" fo:text-indent="0.5in"/>
    </style:style>
    <style:style style:name="T1283" style:parent-style-name="DefaultParagraphFont" style:family="text">
      <style:text-properties fo:font-weight="bold" style:font-weight-asian="bold" style:font-weight-complex="bold" style:font-size-complex="12pt"/>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weight-complex="bold"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fo:letter-spacing="-0.0055in" style:font-size-complex="12pt"/>
    </style:style>
    <style:style style:name="T1293" style:parent-style-name="DefaultParagraphFont" style:family="text">
      <style:text-properties fo:font-weight="bold" style:font-weight-asian="bold" fo:letter-spacing="-0.0055in" style:font-size-complex="12pt"/>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tab-stops>
          <style:tab-stop style:type="left" style:position="0.689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tab-stops>
          <style:tab-stop style:type="left" style:position="0.689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text-indent="0.4923in">
        <style:tab-stops>
          <style:tab-stop style:type="left" style:position="0.689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tab-stops>
          <style:tab-stop style:type="left" style:position="0.689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tab-stops>
          <style:tab-stop style:type="left" style:position="0.689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4923in">
        <style:tab-stops>
          <style:tab-stop style:type="left" style:position="0.689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text-indent="0.4923in">
        <style:tab-stops>
          <style:tab-stop style:type="left" style:position="0.689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23in">
        <style:tab-stops>
          <style:tab-stop style:type="left" style:position="0.689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4923in">
        <style:tab-stops>
          <style:tab-stop style:type="left" style:position="0.689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text-indent="0.4923in">
        <style:tab-stops>
          <style:tab-stop style:type="left" style:position="0.689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tab-stops>
          <style:tab-stop style:type="left" style:position="0.689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text-indent="0.4923in">
        <style:tab-stops>
          <style:tab-stop style:type="left" style:position="0.689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4923in">
        <style:tab-stops>
          <style:tab-stop style:type="left" style:position="0.689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tab-stops>
          <style:tab-stop style:type="left" style:position="0.689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text-indent="0.4923in">
        <style:tab-stops>
          <style:tab-stop style:type="left" style:position="0.689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text-position="super 66.6%"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8" style:parent-style-name="Normal" style:family="paragraph">
      <style:paragraph-properties fo:text-align="justify" fo:text-indent="0.5in"/>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DefaultParagraphFont" style:family="text">
      <style:text-properties style:font-name-asian="Arial Unicode MS" style:font-size-complex="12pt"/>
    </style:style>
    <style:style style:name="P13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7" style:parent-style-name="Normal" style:family="paragraph">
      <style:paragraph-properties fo:text-align="justify" fo:text-indent="0.5in"/>
    </style:style>
    <style:style style:name="T1398" style:parent-style-name="DefaultParagraphFont" style:family="text">
      <style:text-properties fo:font-weight="bold" style:font-weight-asian="bold" style:font-weight-complex="bold" style:font-size-complex="12pt"/>
    </style:style>
    <style:style style:name="T1399" style:parent-style-name="DefaultParagraphFont" style:family="text">
      <style:text-properties fo:font-weight="bold" style:font-weight-asian="bold" style:font-weight-complex="bold"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weight-complex="bold"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zh" style:country-asian="HK"/>
    </style:style>
    <style:style style:name="T1407" style:parent-style-name="DefaultParagraphFont" style:family="text">
      <style:text-properties style:font-size-complex="12pt"/>
    </style:style>
    <style:style style:name="P1408" style:parent-style-name="Normal" style:family="paragraph">
      <style:paragraph-properties fo:text-align="justify"/>
    </style:style>
    <style:style style:name="P1409" style:parent-style-name="Normal" style:family="paragraph">
      <style:paragraph-properties fo:text-align="justify" fo:text-indent="0.5in"/>
    </style:style>
    <style:style style:name="T1410" style:parent-style-name="DefaultParagraphFont" style:family="text">
      <style:text-properties fo:font-weight="bold" style:font-weight-asian="bold" style:font-weight-complex="bold" style:font-size-complex="12pt"/>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weight-complex="bold" style:font-size-complex="12pt"/>
    </style:style>
    <style:style style:name="P14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6" style:parent-style-name="DefaultParagraphFont" style:family="text">
      <style:text-properties style:font-name-asian="Arial Unicode MS" style:font-size-complex="12pt"/>
    </style:style>
    <style:style style:name="T1417" style:parent-style-name="DefaultParagraphFont" style:family="text">
      <style:text-properties style:font-size-complex="12pt" style:language-asian="zh" style:country-asian="HK"/>
    </style:style>
    <style:style style:name="T1418" style:parent-style-name="DefaultParagraphFont" style:family="text">
      <style:text-properties style:font-size-complex="12pt" style:language-asian="zh" style:country-asian="HK"/>
    </style:style>
    <style:style style:name="T1419" style:parent-style-name="DefaultParagraphFont" style:family="text">
      <style:text-properties style:font-name-asian="Arial Unicode MS" style:font-size-complex="12pt"/>
    </style:style>
    <style:style style:name="P14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1" style:parent-style-name="Normal" style:family="paragraph">
      <style:paragraph-properties fo:text-align="justify" fo:text-indent="0.5in" fo:background-color="#FFFFFF"/>
    </style:style>
    <style:style style:name="T1422" style:parent-style-name="DefaultParagraphFont" style:family="text">
      <style:text-properties fo:font-weight="bold" style:font-weight-asian="bold" style:font-weight-complex="bold" style:font-size-complex="12pt"/>
    </style:style>
    <style:style style:name="T1423" style:parent-style-name="DefaultParagraphFont" style:family="text">
      <style:text-properties fo:font-weight="bold" style:font-weight-asian="bold" style:font-weight-complex="bold" style:font-size-complex="12pt"/>
    </style:style>
    <style:style style:name="T1424" style:parent-style-name="DefaultParagraphFont" style:family="text">
      <style:text-properties fo:font-weight="bold" style:font-weight-asian="bold" style:font-weight-complex="bold" fo:letter-spacing="-0.0006in"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weight-complex="bold" fo:letter-spacing="-0.0006in" style:font-size-complex="12pt"/>
    </style:style>
    <style:style style:name="P1427" style:parent-style-name="Normal" style:family="paragraph">
      <style:text-properties fo:font-size="5pt" style:font-size-asian="5pt" style:font-size-complex="5pt"/>
    </style:style>
    <style:style style:name="P1428" style:parent-style-name="Normal" style:family="paragraph">
      <style:paragraph-properties fo:text-align="justify" fo:text-indent="0.5in" fo:background-color="#FFFFFF"/>
    </style:style>
    <style:style style:name="T1429" style:parent-style-name="DefaultParagraphFont" style:family="text">
      <style:text-properties fo:letter-spacing="-0.0006in" style:font-size-complex="12pt"/>
    </style:style>
    <style:style style:name="P1430" style:parent-style-name="Normal" style:family="paragraph">
      <style:text-properties fo:font-size="5pt" style:font-size-asian="5pt" style:font-size-complex="5pt"/>
    </style:style>
    <style:style style:name="P1431" style:parent-style-name="Normal" style:family="paragraph">
      <style:paragraph-properties fo:widows="0" fo:orphans="0" fo:text-align="justify" fo:text-indent="0.5in"/>
    </style:style>
  </office:automatic-styles>
  <office:body>
    <office:text text:use-soft-page-breaks="true">
      <text:p text:style-name="P1"/>
      <text:p text:style-name="P8"/>
      <text:p text:style-name="P9"><text:span text:style-name="T10">LIETUVOS RESPUBLIKOS ENERGETIKOS ĮSTATYMO NR. IX-884 19</text:span><text:span text:style-name="T11">2</text:span><text:span text:style-name="T12"><text:s/>ir 21 STRAIPSNIų PAKEITIMO<text:s/></text:span><text:span text:style-name="T13">ĮSTATYMO,<text:s/></text:span><text:span text:style-name="T14">Lietuvos Respublikos elektros energetikos įstatymo Nr. VIII-1881<text:s/></text:span><text:span text:style-name="T15">2, 7, 9,<text:s/></text:span><text:span text:style-name="T16">16, 17, 20, 43, 44, 46, 51, 69, 71,<text:s/></text:span><text:span text:style-name="T17">72</text:span><text:span text:style-name="T18">1</text:span><text:span text:style-name="T19">,<text:s/></text:span><text:span text:style-name="T20">75</text:span><text:span text:style-name="T21">1</text:span><text:span text:style-name="T22"> STRAIPSNIŲ IR VIENUOLIKTOJO SKIRSNIO PAVADINIMO PAKEITIMO,</text:span><text:span text:style-name="T23"><text:s/>ĮSTATYMO PAPILDYMO 46</text:span><text:span text:style-name="T24">3</text:span><text:span text:style-name="T25"><text:s/>IR<text:s/></text:span><text:span text:style-name="T26">72</text:span><text:span text:style-name="T27">1</text:span><text:span text:style-name="T28"><text:s/></text:span><text:span text:style-name="T29">STRAIPSNIAIS<text:s/></text:span><text:span text:style-name="T30">IR 71</text:span><text:span text:style-name="T31">1</text:span><text:span text:style-name="T32"><text:s/>STRAIPSNIO PRIPAŽINIMO NETEKUSIU GALIOS</text:span><text:span text:style-name="T33"><text:s/></text:span><text:span text:style-name="T34">įstatymO,<text:s/></text:span><text:span text:style-name="T35">LIETUVOS RESPUBLIKOS<text:s/></text:span><text:span text:style-name="T36">ELEKTROS ENERGETIKOS ĮSTATYMO N</text:span><text:span text:style-name="T37">R. VIII-1881 PAKEITIMO</text:span></text:p>
      <text:p text:style-name="P38"><text:span text:style-name="T39">ĮSTATYMO NR.<text:s/></text:span><text:span text:style-name="T40">XIV-627 31<text:s/></text:span><text:span text:style-name="T41">straipsniO PAKEITIMO</text:span><text:span text:style-name="T42"><text:s/>ĮSTATYMO<text:s/></text:span><text:span text:style-name="T43">projektŲ</text:span></text:p>
      <text:p text:style-name="P44"><text:span text:style-name="T45">AIŠKINAMASIS RAŠTAS</text:span></text:p>
      <text:p text:style-name="P46"/>
      <text:p text:style-name="P47"><text:span text:style-name="T48">1</text:span><text:span text:style-name="T49">.</text:span><text:span text:style-name="T50"><text:s/></text:span><text:span text:style-name="T51">Įstatymų projektų rengimą paskatinusios priežastys, parengtų projektų tikslai ir uždaviniai</text:span></text:p>
      <text:p text:style-name="P52">Šiuo metu leidimas vykdyti nepriklausomo elektros<text:s/>energijos tiekimo veiklą Lietuvos Respublikos elektros energetikos įstatymo (toliau – EEĮ) nustatyta tvarka ir sąlygomis išduodamas asmenims, kuriems nėra pradėta bankroto, reorganizavimo ir (ar) likvidavimo procedūra. Kaip matyti iš 2022 metų rugpjūčio mėnesio įvykių Lietuvos energetikos sektoriuje (UAB „Perlas Energija“ situacija), – to nepakanka. Todėl būtina sugriežtinti leidimo išdavimo sąlygas, kad Valstybinė energetikos reguliavimo taryba (toliau – VERT) galėtų atidžiau prižiūrėti rinkos dalyvius.</text:p>
      <text:p text:style-name="P53"><text:span text:style-name="T54">Pa</text:span><text:span text:style-name="T55">žymėtina, kad tiek EEĮ, tiek ir Veiklos elektros energetikos sektoriuje leidimų išdavimo taisyklėse, patvirtintose Lietuvos Respublikos Vyriausybės 2019 m. rugpjūčio 7 d. nutarimu Nr. 829 „Dėl Veiklos elektros energetikos sektoriuje leidimų išdavimo taisyk</text:span><text:span text:style-name="T56">lių patvirtinimo“ (toliau – Taisyklės), numatyta, kad VERT patikrina nepriklausomo elektros energijos tiekėjo (toliau –<text:s/></text:span><text:soft-page-break/><text:span text:style-name="T57">nepriklausomas tiekėjas) deklaracijoje pateiktą informaciją (duomenis) ir išsiaiškina, ar asmens atžvilgiu nėra pradėta bankroto, reorga</text:span><text:span text:style-name="T58">nizavimo ir (ar) likvidavimo procedūra. Papildomų reikalavimų nepriklausomo tiekėjo veiklai EEĮ bei Taisyklės nenumato, todėl Lietuvos Respublikos elektros energetikos įstatymo Nr. VIII-1881 2, 7, 9, 16, 17, 20, 43, 44, 46, 51, 69, 71,<text:s/></text:span><text:span text:style-name="T59">72</text:span><text:span text:style-name="T60">1</text:span><text:span text:style-name="T61">,</text:span><text:span text:style-name="T62"><text:s/></text:span><text:span text:style-name="T63">75</text:span><text:span text:style-name="T64">1</text:span><text:span text:style-name="T65"><text:s/>straipsnių<text:s/></text:span><text:span text:style-name="T66">ir vienuoliktojo skirsnio pavadinimo pakeitimo, Įstatymo papildymo 46</text:span><text:span text:style-name="T67">3</text:span><text:span text:style-name="T68"><text:s/>ir 72¹ straipsniais ir 71</text:span><text:span text:style-name="T69">1</text:span><text:span text:style-name="T70"><text:s/>straipsnio pripažinimo netekusiu galios įstatymo projektu (toliau – EEĮ pakeitimo projektas) siekiama nustatyti papildomus reikalavimus asmenims, siekiantiems</text:span><text:span text:style-name="T71"><text:s/>gauti leidimą vykdyti nepriklausomo elektros energijos tiekimo veiklą, taip pat numatyti nuolatinę VERT atliekamą nepriklausomų tiekėjų su šiais reikalavimais susijusią priežiūrą. Siūloma numatyti, kad, prieš išduodant asmenims leidimą vykdyti nepriklauso</text:span><text:span text:style-name="T72">mą elektros energijos tiekimo veiklą, asmenys turi turėti savo prievolių įvykdymo užtikrinimą buitiniams vartotojams patvirtinantį dokumentą (toliau – prievolių įvykdymo užtikrinimas) – finansų įstaigos išduotą finansinę garantiją ar finansinį laidavimą. T</text:span><text:span text:style-name="T73">oks asmuo taip pat turi neturėti pradelstų skolinių įsipareigojimų, pradėtų nemokumo, bankroto, reorganizavimo ir (ar) likvidavimo procedūrų, turėti parengtą VERT nustatytos formos nepriklausomo tiekėjo veiklos rizikų valdymo planą bei užtikrinti, kad nuos</text:span><text:span text:style-name="T74">avas kapitalas būtų ne mažesnis negu 1/2 įstatuose nurodyto įstatinio kapitalo dydžio (šis reikalavimas susijęs su nemokumo vertinimu). VERT nustatys tokių reikalavimų taikymo ir įvertinimo tvarką.</text:span></text:p>
      <text:p text:style-name="P75">Kadangi, kaip minėta pirmiau, asmuo, siekiantis gauti leidimą vykdyti nepriklausomo elektros energijos tiekimo veiklą, VERT turės pateikti daug naujos informacijos (dokumentų), o VERT ją turės išsamiai patikrinti, keičiama tvarka, kad asmuo informaciją VERT teiks ne deklaracijoje, kai po to VERT pateiktą informaciją tikrins per 5 darbo dienas, bet prašyme, kurį pagal galiojančias EEĮ nuostatas VERT turės išnagrinėti per 30 dienų nuo visų dokumentų gavimo ir išduoti leidimą vykdyti nepriklausomo elektros energijos tiekimo veiklą (licencijos išdavimo „D“ modelis keičiamas į licencijos išdavimo „G“ modelį).</text:p>
      <text:soft-page-break/>
      <text:p text:style-name="P76">EEĮ pakeitimo projekte, remiantis gerąja Turizmo įstatymo nuostatų taikymo praktika, įtvirtinama detali nepriklausomų tiekėjų prievolių įvykdymo užtikrinimo nustatymo ir laikymosi tvarka. Nepriklausomo tiekėjo prievolių įvykdymo užtikrinimo suma turi būti didžiausia suma iš šių: 1) 2 000 eurų; 2) 7 procentai nepriklausomo tiekėjo visų įvykdytų įsipareigojimų per praėjusius 3 mėnesius pajamų sumos pagal visas nepriklausomo tiekėjo su buitiniais vartotojais sudarytas<text:s/>elektros energijos pirkimo–pardavimo ir persiuntimo paslaugos teikimo sutartis (apskaičiuojant šią pajamų sumą nepriklausomo tiekėjo taikyta galutinė elektros energijos kaina buitiniams vartotojams padauginama iš šių vartotojų suvartoto elektros energijos<text:s/>kiekio). Nepriklausomo tiekėjo prievolių įvykdymo užtikrinimas turi galioti bent 3 mėnesius. Nepriklausomas tiekėjas privalo užtikrinti, kad prievolių įvykdymo užtikrinimo suma netaptų mažesnė, negu nustatyta. Jeigu nepriklausomo tiekėjo prievolių įvykdymo<text:s/>užtikrinimo suma tampa mažesnė, negu nustatyta, nepriklausomas tiekėjas privalo nedelsdamas, bet ne vėliau kaip per vieną darbo dieną nuo šioje dalyje numatytos aplinkybės atsiradimo, kreiptis į finansų įstaigą dėl prievolių įvykdymo užtikrinimo sumos patikslinimo. VERT pavedama būti prievolių įvykdymo užtikrinimo naudos gavėja, taip pat tikrinti, ar teisingai apskaičiuota nepriklausomo tiekėjo prievolių įvykdymo užtikrinime nurodyta prievolių įvykdymo užtikrinimo suma. Atkreiptinas dėmesys, kad turizmo paslaugų srityje yra įtvirtintas analogiškas principas dėl prievolių įvykdymo užtikrinimo naudos gavėjo, t. y. naudos gavėjas yra turizmo paslaugų sektorių prižiūrinti ir reguliuojanti institucija Valstybinė vartotojų teisių apsaugos tarnyba.<text:s/></text:p>
      <text:p text:style-name="P77">EEĮ pakeitimo<text:s/>projekte taip pat siekiama numatyti tam tikras papildomas pareigas nepriklausomiems tiekėjams – nustatytu dažnumu teikti papildomą informaciją VERT, reikalingą nepriklausomų tiekėjų priežiūrai užtikrinti, vykdyti su nemokumo situacijos vengimu susijusius reikalavimus dėl nuosavo kapitalo santykio su įstatiniu kapitalu.</text:p>
      <text:p text:style-name="P78"><text:span text:style-name="T79">Siekiant užtikrinti teisinį aiškumą, EEĮ pakeitimo projekte taip pat siūloma nustatyti, kad, kai v</text:span><text:span text:style-name="T80">artotojai turi būti raštu ir (ar) elektroninių ryšių priemonėmis informuojami apie elektros<text:s/></text:span><text:soft-page-break/><text:span text:style-name="T81">e</text:span><text:span text:style-name="T82">nergetikos įmonės ketinimą pakeisti sutarties sąlygas, teikiant informaciją apie šį ketinimą, turi būti pranešama apie vartotojų teisę nepritarti sutarties sąlygų pakeitimui ir, vartotojui neišreiškus savo valios dėl energetikos įmonės siūlomų sutarties są</text:span><text:span text:style-name="T83">lygų pakeitimo, sutartis laikoma nepakeista.</text:span></text:p>
      <text:p text:style-name="P84"><text:span text:style-name="T85">Reaguojant į naujus nustatytus reikalavimus nepriklausomų tiekėjų veiklai, Lietuvos Respublikos energetikos įstatymo Nr. IX-884 19</text:span><text:span text:style-name="T86">2</text:span><text:span text:style-name="T87"><text:s/>ir 21 straipsnių pakeitimo įstatymo projekte (toliau – EĮ pakeitimo projektas) numatomi atvejai, kad už tam tikrų naujų reikalavimų nepriklausomiems tiekėjams nesilaikymą bendra tvarka būtų stabdomas nepriklausomo elektros energijos tiekimo veiklos galioj</text:span><text:span text:style-name="T88">imas ar tam tikrais atvejais (dėl bankroto bylos nepriklausomam tiekėjui iškėlimo) panaikinamas nedelsiant, be papildomų nepriklausomo tiekėjo įspėjimų (analogiškos nuostatos numatytos Turizmo įstatyme).<text:s/></text:span></text:p>
      <text:p text:style-name="P89">Siekiant teisinio aiškumo, EEĮ pakeitimo projekte taip pat siūloma tikslinti esamas formuluotes atribojant buitinių ir nebuitinių vartotojų, besinaudojančių elektros energijos garantinio tiekimo (toliau – garantinis tiekimas) paslauga, santykių su garantiniu tiekėju organizavimo tvarką, taip pat siūloma mažinti garantinio tiekimo kainą buitiniams vartotojams, buitiniams vartotojams mažinant iki šiol taikomą 1,25 koeficientą vidutinei praėjusio ataskaitinio mėnesio elektros energijos biržos kainai, susiformavusiai Lietuvos kainų zonoje, – siūloma, įvertinus<text:s/>garantinio tiekėjo patiriamas sąnaudas, nustatyti 1,15 koeficientą. Nebuitiniams vartotojams siūloma nekeisti esamo reguliavimo ir palikti tokį patį koeficientą (1,25). Taip pat atkreiptinas dėmesys, kad garantinio tiekimo tikslas yra užtikrinti, kad elektros energija bus tiekiama nepertraukiamai, esant nenumatytoms aplinkybėms, garantinį tiekimą užtikrinantis subjektas, Lietuvos atveju – AB „Energijos skirstymo operatorius“ (toliau – ESO), atsakingas už skirstymo tinklo infrastruktūrą, neturi konkuruoti su<text:s/>nepriklausomais tiekėjais ir visuomeniniu tiekėju.<text:s/></text:p>
      <text:p text:style-name="P90">UAB „Perlas Energija“ š. m. rugpjūčio 5 d. viešai informavo, kad nuo š. m. rugsėjo 5 d. vienašališkai keičia su buitiniais vartotojais sudarytų sutarčių sąlygas, – vietoj fiksuotos kainos<text:s/><text:soft-page-break/>planų pradeda siūlyti tik su elektros energijos birža susietus planus. 2022 m. rugpjūčio 18 d. UAB „Perlas Energija“ informavo, kad nuo š. m. rugsėjo 1 d. stabdo savo, kaip nepriklausomo tiekėjo, veiklą.</text:p>
      <text:p text:style-name="P91">UAB „Perlas Energija“ buitiniams vartotojams, kurie iki rugsėjo 1<text:s/>d. nepasirinko nepriklausomo tiekėjo, pagal šiuo metu galiojančias EEĮ nuostatas užtikrinamas garantinis tiekimas, kurio kaina rugsėjo mėn. be valstybės taikomos kompensacijos siekė 0,82 Eur/kWh. Atsižvelgiant į tai, manytina, kad tokie buitiniai vartotojai atsidurtų blogesnėje situacijoje, palyginti su kitomis vartotojų, gaunančių valstybės kompensaciją elektros tarifui, grupėmis, kadangi, nors ir tinkamai įvykdė jiems EEĮ nustatytą pareigą atitinkamu liberalizavimo etapu rinktis nepriklausomą tiekėją, už<text:s/>elektros energiją dėl UAB „Perlas Energija“ veiksmų mokės kur kas daugiau nei kiti vartotojai (garantiniam tiekimui taikomas 1,25 papildomas koeficientas), kurių nepriklausomas tiekėjas tęsia veiklą. Taip pat laikas, per kurį jie turėtų pasirinkti nepriklausomą tiekėją, buvo trumpesnis dėl nepriklausomo tiekėjo veiksmų, palyginti su kitomis vartotojų grupėmis, kurie nepriklausomam tiekėjui pasirinkti turėjo ilgesnį laiką. Atsižvelgiant į tai, tokiems buitiniams vartotojams siūloma kompensuoti skirtumą tarp<text:s/>garantinio tiekimo kainos ir visuomeninio tiekimo kainos su valstybės kompensacija (24 ct/kWh), kuris negali būti didesnis kaip 60 procentų galutinės elektros energijos kainos.</text:p>
      <text:p text:style-name="P92"><text:span text:style-name="T93">Taip pat, siekiant teisinio aiškumo, siūloma patikslinti nuostatas dėl vartotoj</text:span><text:span text:style-name="T94">o duomenų teikimo nepriklausomiems tiekėjams, kai vartotojas jau buvo pasirinkęs nepriklausomą tiekėją, tačiau vėliau, kai<text:s/></text:span><text:span text:style-name="T95">pasirinktas nepriklausomas tiekėjas nevykdo prisiimtų įsipareigojimų tiekti elektros energiją, vartotojui užtikrinamas garantinis tie</text:span><text:span text:style-name="T96">kimas.</text:span></text:p>
      <text:p text:style-name="P97">EĮ pakeitimo projektu taip pat siekiama užtikrinti teisėtus valstybės interesus tuo atveju, jeigu valstybė dėl nepriklausomo tiekėjo įsipareigojimų nevykdymo buitiniams vartotojams išmokėjo kompensacijas, – siūloma numatyti, kad Vyriausybės įgaliota<text:s/>institucija privalo kreiptis į nepriklausomą elektros energijos tiekėją, nevykdantį prisiimtų įsipareigojimų, nurodyti išmokėtas<text:s/><text:soft-page-break/>dalinio kompensavimo elektros energijos buitiniams vartotojams sumas, ir pateikti rašytinį reikalavimą grąžinti nurodytą sumą<text:s/>į valstybės biudžetą. Nepriklausomam tiekėjui, nevykdančiam prisiimtų įsipareigojimų ir negrąžinus Vyriausybės įgaliotos institucijos pateiktame reikalavime nurodytos sumos per nurodytą terminą, kreipiamasi į teismą Lietuvos Respublikos civilinio kodekso ir Lietuvos Respublikos civilinio proceso kodekso nustatyta tvarka.</text:p>
      <text:p text:style-name="P98"><text:span text:style-name="T99">Taip pat pažymėtina, kad dėl susidariusių neprognozuotų ekonominių aplinkybių ir situacijos tarptautinėse ir regioninėse energijos išteklių rinkose 2022 m. gegužės 12 d. Seimo priimtu Lietu</text:span><text:span text:style-name="T100">vos Respublikos energetikos įstatymo Nr. IX-884 papildymo 19</text:span><text:span text:style-name="T101">2</text:span><text:span text:style-name="T102"><text:s/>ir 19</text:span><text:span text:style-name="T103">3</text:span><text:span text:style-name="T104"><text:s/>straipsniais įstatymu Nr. XIV-1094 buvo siekiama skubiai pakeisti galiojantį teisinį reglamentavimą, siekiant užtikrinti svarbius visuomenės ir valstybės interesus, išvengti ženklaus ener</text:span><text:span text:style-name="T105">gijos išteklių (elektros energijos ir gamtinių dujų) kainų augimo buitiniams vartotojams ir gyventojų energetinio nepritekliaus rodiklių blogėjimo. Tuo tikslu įstatymų leidėjas numatė, kad elektros energijos vartotojams kompensuojama ta elektros energijos<text:s/></text:span><text:span text:style-name="T106">kainos dalis, susijusi su elektros energijos tiekimo (įskaitant reguliacinius skirtumus) veikla.</text:span></text:p>
      <text:p text:style-name="P107">Reikalingi papildomi EEĮ pakeitimai, kurių tikslas – sudaryti galimybes VERT subalansuoti galutinius elektros skirstymo ir (ar) perdavimo tarifus ir išvengti ženklių šių tarifų elektros energijos buitiniams ir nebuitiniams vartotojams svyravimų, atsižvelgiant į perdavimo sistemos operatorius ir skirstomųjų tinklų operatorius patiriamas reikšmingas technologinėms reikmėms elektros energijos įsigijimo sąnaudas. Atsižvelgiant į besitęsiančius elektros energijos kainų svyravimus pasaulio rinkose, siūloma keisti EEĮ ir numatyti papildomo reguliavimo galimybę ir papildyti esamą reguliavimo modelį. Šiuo pakeitimu siūlomas nustatyti kitoks (papildomas) prognozuojamų elektros (produkto) kainos įtraukimo į galutinį skirstymo ir (ar) perdavimo tarifą skaičiavimo principas.</text:p>
      <text:p text:style-name="P108"><text:span text:style-name="T109">EEĮ pakeitimo projekto rengimą taip pat paskatino šios priežastys:</text:span></text:p>
      <text:soft-page-break/>
      <text:p text:style-name="P110"><text:span text:style-name="T111">- Tinklų naudotojams laikinas elektros energijos persiuntimo iš elektros tinklų nutrauk</text:span><text:span text:style-name="T112">imas ir apribojimas vykdomas vadovaujantis EEĮ 71 straipsnyje nustatytu reglamentavimu, kuris skiriasi nuo šio įstatymo 71</text:span><text:span text:style-name="T113">1</text:span><text:span text:style-name="T114"><text:s/>straipsnyje nustatyto laikino pagamintos elektros energijos persiuntimo į elektros tinklus nutraukimo ir apribojimo nesant gamintojo</text:span><text:span text:style-name="T115"><text:s/>kaltės reglamentavimo. Įstatymo lygmeniu nėra reglamentuojami nuostolių, kylančių dėl elektros energijos persiuntimo ir nutraukimo apribojimo nesant tinklų naudotojų kaltės, apskaičiavimo ir atlyginimo tinklų naudotojams principai, nustatomas maksimalus e</text:span><text:span text:style-name="T116">nergijos persiuntimo laikino nutraukimo ar apribojimo laikas.</text:span></text:p>
      <text:p text:style-name="P117"><text:span text:style-name="T118">- Elektros energijos persiuntimo atnaujinimo vartotojams trukmė jam nutrūkus įstatymo lygmeniu nėra reglamentuota ir neatitinka daugelyje Europos Sąjungos šalių taikomo teisinio reglamentavimo.<text:s/></text:span><text:span text:style-name="T119">Europos Sąjungos šalyse nėra taikomas vartotojų klasifikavimas pagal patikimumo kategorijas, kurios nustatomos pagal elektros energijos persiuntimo atnaujinimo trukmę. Europos Sąjungos valstybėse yra taikoma 6</text:span><text:span text:style-name="T120">–</text:span><text:span text:style-name="T121">12 val. elektros energijos persiuntimo atnauji</text:span><text:span text:style-name="T122">nimo trukmė, atsižvelgiant į tinklo tankumą ir atstumus ar elektros tinklų, prie kurių prijungti vartotojo elektros įrenginiai, įtampą. Europos Sąjungos valstybėse trumpesnė elektros energijos persiuntimo atnaujinimo trukmė (6</text:span><text:span text:style-name="T123">–</text:span><text:span text:style-name="T124">8 val.) taikoma didžiųjų mies</text:span><text:span text:style-name="T125">tų teritorijose ir vartotojams, kurių įrenginiai prijungti prie vidutinės įtampos elektros tinklų, o ilgesnė trukmė (12</text:span><text:span text:style-name="T126">–</text:span><text:span text:style-name="T127">24 val.) taikoma nuo didžiųjų miestų nutolusiose vietovėse ir vartotojams, kurių įrenginiai prijungti prie žemos įtampos elektros tinklų</text:span><text:span text:style-name="T128">.</text:span></text:p>
      <text:p text:style-name="P129"><text:span text:style-name="T130">- Tinklų operatoriui įstatymo lygmeniu nėra nustatytos pareigos mokėti vartotojams kompensaciją tais atvejais, kai viršijama teisės aktuose nustatyta elektros energijos persiuntimo atnaujinimo trukmė. Taip pat nėra reglamentuoti atvejai, kai tinklų opera</text:span><text:span text:style-name="T131">torius neturi pareigos mokėti kompensacijos už elektros energijos persiuntimo atnaujinimą viršijus nustatytus terminus. Taip pat įstatymo lygmeniu nėra reglamentuoti kompensacijos,<text:s/></text:span><text:span text:style-name="T132">mokėtinos dėl elektros energijos persiuntimo elektros tinklais atnaujinimo<text:s/></text:span><text:span text:style-name="T133">trukmės viršijimo,</text:span><text:span text:style-name="T134"><text:s/>bei jos maksimalaus dydžio</text:span><text:span text:style-name="T135"><text:s/></text:span><text:soft-page-break/><text:span text:style-name="T136">apskaičiavimo principai, mokėjimo sąlygos ir nėra nustatyta funkcija VERT<text:s/></text:span><text:span text:style-name="T137">tvirtinti kompensacijos, kurią tinklų operatorius moka vartotojams tais atvejais, kai viršijama elektros energijos persiuntimo atnaujini</text:span><text:span text:style-name="T138">mo trukmė, apskaičiavimo metodiką.</text:span></text:p>
      <text:p text:style-name="P139">Atsižvelgiant į pirmiau nurodytą problematiką, EEĮ pakeitimo projektu siekiama:</text:p>
      <text:p text:style-name="P140"><text:span text:style-name="T141">- sudaryti analogiškas<text:s/></text:span><text:span text:style-name="T142">laikino elektros energijos persiuntimo iš (į) elektros tinklų (-us) nutraukimo ir apribojimo sąlygas tinklų naudotojam</text:span><text:span text:style-name="T143">s ir gamintojams, nesant tinklų naudotojų ir gamintojų kaltės</text:span><text:span text:style-name="T144">;</text:span></text:p>
      <text:p text:style-name="P145"><text:span text:style-name="T146">-<text:s/></text:span><text:span text:style-name="T147">reglamentuoti elektros<text:s/></text:span><text:span text:style-name="T148">energijos persiuntimo elektros tinklais atnaujinimo jam nutrūkus trukmę bei sąlygas, įskaitant</text:span><text:span text:style-name="T149"><text:s/>kompensacijos dėl tokio nutrūkimo trukmės viršijimo, apskaičiavimo ir mokėjimo sąlygas.</text:span></text:p>
      <text:p text:style-name="P150">Atsižvelgiant į tai, EEĮ pakeitimo projekte numatoma nustatyti:</text:p>
      <text:p text:style-name="P151"><text:span text:style-name="T152">- elektros energijos persiuntimo, įgyvendinant ypatingos valstybinės svarbos projektus, atliekant naujų</text:span><text:span text:style-name="T153"><text:s/>vartotojų ar gamintojų elektros įrenginių prijungimo prie elektros tinklų darbus ar elektros tinklų priežiūros darbus, išskyrus priežiūros darbus, kurie atliekami elektros energijos persiuntimą nutraukus ar apribojus be išankstinio įspėjimo, kai tuo sieki</text:span><text:span text:style-name="T154">ama išvengti avarijos, sutrikimo ar gedimų elektros energetikos sistemoje ar tinklų operatoriaus valdomame elektros tinkle arba likviduoti patirtą avariją, sutrikimus ar gedimus arba Lietuvos Respublikos energetikos įstatyme (toliau – EĮ) nustatyta tvarka<text:s/></text:span><text:span text:style-name="T155">paskelbus ekstremaliąją energetikos padėtį, kai reikia vykdyti tinklų naudotojų atjungimus pagal avarinių atjungimų grafikus, laikino nutraukimo ar apribojimo tinklų naudotojams maksimalų laikotarpį (</text:span><text:span text:style-name="T156">336 valandas per 2 kalendorinius metus). Taip pat siūlom</text:span><text:span text:style-name="T157">a nustatyti, kad vartotojams, kurių elektros įrenginiai prijungti prie skirstomųjų tinklų, elektros energijos persiuntimas negali būti laikinai nutrauktas ilgiau kaip 24 valandas iš eilės, išskyrus atvejus, kai tinklų operatorius ir vartotojas, išskyrus bu</text:span><text:span text:style-name="T158">itinį vartotoją, susitaria kitaip (</text:span><text:span text:style-name="T159">susitarimai būtų užfiksuojami raštu (pavyzdžiui, elektroniniu paštu) arba pokalbių įrašuose</text:span><text:span text:style-name="T160">)</text:span><text:span text:style-name="T161">;</text:span></text:p>
      <text:soft-page-break/>
      <text:p text:style-name="P162">- nuostolių už nepersiųstą ar apribotą elektros energijos kiekį apskaičiavimo ir atlyginimo tinklų naudotojui esmines sąlygas,<text:s/>įskaitant atvejus, kai nuostoliai nėra atlyginami;</text:p>
      <text:p text:style-name="P163"><text:span text:style-name="T164">- informavimo apie tai, kad yra viršytas maksimalus<text:s/></text:span><text:span text:style-name="T165">elektros energijos persiuntimo nutraukimo ar ribojimo laikotarpis,</text:span><text:span text:style-name="T166"><text:s/>prašymo dėl nuostolių atlyginimo pateikimo ir nagrinėjimo tvarkos esminius aspektus.</text:span></text:p>
      <text:p text:style-name="P167">Taip pat EEĮ pakeitimo projekte numatoma nustatyti:</text:p>
      <text:p text:style-name="P168"><text:span text:style-name="T169">-<text:s/></text:span><text:span text:style-name="T170">vartotojams, kurių elektros įrenginiai įrengti už miestų, kuriuose yra daugiau kaip 80 tūkstančių gyventojų, ribos, gerokai sutrumpinti elektros energijos persiuntimo atnaujinimo laikotarpį (vietoj 24 va</text:span><text:span text:style-name="T171">landų laikotarpio, šiuo metu taikomo III patikimumo kategoriją turintiems vartotojams, siūloma nustatyti 12 valandų laikotarpį) ir tokiu būdu daugeliui vartotojų padidinti aprūpinimo elektros energija patikimumą;</text:span></text:p>
      <text:p text:style-name="P172"><text:span text:style-name="T173">- laisvųjų ekonominių zonų (toliau – LEZ) t</text:span><text:span text:style-name="T174">eritorijoms siūloma nustatyti 6 valandų elektros energijos persiuntimo atstatymo laiką, taip padidinant aprūpinimo elektros energija patikimumą tose teritorijose ūkinę-ekonominę veiklą vykdantiems subjektams;<text:s/></text:span></text:p>
      <text:p text:style-name="P175"><text:span text:style-name="T176">-<text:s/></text:span><text:span text:style-name="T177">vienodą apmokėjimą už pageidaujamos įrengti<text:s/></text:span><text:span text:style-name="T178">rezervinės ar tiesioginės skirstymo linijos įrengimą</text:span><text:span text:style-name="T179">. Pažymėtina, kad rezervinė<text:s/></text:span><text:span text:style-name="T180">linija įrengiama nuo skirstomųjų tinklų operatoriui priklausančių žemos ar vidutinės įtampos elektros tinklų ir kuriai atsijungus jos įjungimas vykdomas per laiką, nurodytą EEĮ</text:span><text:span text:style-name="T181"><text:s/>pakeitimo projektu</text:span><text:span text:style-name="T182"><text:s/>keičiamo EEĮ<text:s/></text:span><text:span text:style-name="T183">72</text:span><text:span text:style-name="T184">1</text:span><text:span text:style-name="T185"><text:s/></text:span><text:span text:style-name="T186">straipsnio 1 dalyje (toliau – rezervinė linija), o tiesioginė skirstymo linija įrengiama nuo skirstomųjų tinklų operatoriui priklausančių vidutinės įtampos elektros tinklų taip, kad, sugedus šiai linijai ir (ar) kitam e</text:span><text:span text:style-name="T187">lektros energijos šaltiniui, perjungimas nuo vieno elektros energijos šaltinio prie kito būtų vykdomas per automatikos suveikimo laiką (toliau – tiesioginė skirstymo linija):</text:span></text:p>
      <text:p text:style-name="P188"><text:span text:style-name="T189">-<text:s/></text:span><text:span text:style-name="T190">teisines prielaidas ir pagrindą vartotojams su prašymais kreiptis į tinklų oper</text:span><text:span text:style-name="T191">atorių dėl apskaičiuotos kompensacijos sumokėjimo; kompensacija būtų mokama,<text:s/></text:span><text:span text:style-name="T192">kai bus viršijama nustatyta elektros energijos persiuntimo atnaujinimo trukmė: 6 valandos,<text:s/></text:span><text:span text:style-name="T193">kai vartotojo elektros įrenginiai<text:s/></text:span><text:soft-page-break/><text:span text:style-name="T194">įrengti miestuose, kuriuose gyvena daugiau kaip 80 tūk</text:span><text:span text:style-name="T195">stančių gyventojų, ar LEZ teritorijose, 1</text:span><text:span text:style-name="T196">2 valandų,</text:span><text:span text:style-name="T197"><text:s/>kai vartotojų elektros įrenginiai įrengti kitoje Lietuvos Respublikos teritorijoje</text:span><text:span text:style-name="T198">, ir 72 valandos, jeigu elektros energijos persiuntimas nutrūko dėl gamtos reiškinių nepriklausomai nuo gyvenamosios vieto</text:span><text:span text:style-name="T199">s adreso. 72 valandų terminą siūloma nustatyti<text:s/></text:span>atsižvelgiant į susiklosčiusią situaciją, kad dažnai elektros energijos persiuntimas po gamtos reiškinių atkuriamas vėliau nei per 72 valandas, ir siekiant, kad operatoriai, nepaisydami to, kad elektros energijos persiuntimas nutrūko dėl gamtos reiškinių (ne dėl jų kaltės), dėtų maksimalias pastangas elektros energijos tiekimui atnaujinti kuo skubiau<text:span text:style-name="T200">;</text:span></text:p>
      <text:p text:style-name="P201"><text:span text:style-name="T202">- pareigą VERT</text:span><text:span text:style-name="T203"><text:s/></text:span><text:span text:style-name="T204">tvirtinti kompensacijos, kurią tinklų operatorius moka vartotojams tais atvejais, kai viršijama<text:s/></text:span><text:span text:style-name="T205">elektros energijos persiuntimo atnaujinimo trukmė, apskaičiavimo metodiką.</text:span></text:p>
      <text:p text:style-name="P206"/>
      <text:p text:style-name="P207"><text:span text:style-name="T208">2</text:span><text:span text:style-name="T209">.</text:span><text:span text:style-name="T210"><text:s/></text:span><text:span text:style-name="T211">Įstatymo projekto iniciatoriai (institucija, asmenys ar piliečių įgalioti atstovai) ir rengėjai</text:span></text:p>
      <text:p text:style-name="P212"><text:span text:style-name="T213">Įstatymų projektus parengė Energetikos ministerijos Energetikos konkurencingumo grupė (patarėja Aušra Grėbliūnaitė, tel. +370 602 46 290, el. p. ausra.grebliunaite@enmin.lt, patarėjas Kęstutis Šukvietis, tel. +370 602 46 543, el. p.<text:s/></text:span><text:span text:style-name="T214">kestutis.sukvietis@enmi</text:span><text:span text:style-name="T215">n.lt</text:span><text:span text:style-name="T216">,<text:s/></text:span><text:span text:style-name="T217">Energetikos ministerijos Energetinio saugumo grupės (vadovas Dainius Bražiūnas, tel.</text:span><text:span text:style-name="T218"><text:s/></text:span><text:span text:style-name="T219">8</text:span><text:span text:style-name="T220"> </text:span><text:span text:style-name="T221">699 07 102, el. p. dainius.braziunas@enmin.lt) vyriausioji specialistė Janina Danaitienė, tel. 8</text:span><text:span text:style-name="T222"> </text:span><text:span text:style-name="T223">602 47 316, el. p. janina.danaitiene@enmin.lt.</text:span><text:span text:style-name="T224">).</text:span></text:p>
      <text:p text:style-name="P225"/>
      <text:p text:style-name="P226"><text:span text:style-name="T227">3</text:span><text:span text:style-name="T228">. Kaip šiuo</text:span><text:span text:style-name="T229"><text:s/>metu yra reguliuojami įstatymo projekte aptarti teisiniai santykiai</text:span></text:p>
      <text:p text:style-name="P230">Šiuo metu galiojančio EEĮ 16 straipsnio 21 dalyje įtvirtinta, kad leidimas vykdyti nepriklausomo elektros energijos tiekimo veiklą, nepriklausomo paklausos telkėjo veiklą išduodamas asmenims, kuriems nėra pradėta bankroto, reorganizavimo ir (ar) likvidavimo procedūra.</text:p>
      <text:soft-page-break/>
      <text:p text:style-name="P231">EEĮ 17 straipsnio 1 dalyje įtvirtinta, kad asmuo, siekiantis įgyti leidimą vykdyti nepriklausomo elektros energijos tiekimo veiklą, pateikia VERT atitikties EEĮ 16 straipsnio<text:s/>21 dalyje nustatytiems reikalavimams deklaraciją. Ne vėliau kaip per 5 darbo dienas nuo asmens teisės vykdyti nepriklausomo elektros energijos tiekimo veiklą įgijimo dienos VERT privalo patikrinti deklaracijoje pateiktą informaciją.</text:p>
      <text:p text:style-name="P232">EEĮ 43 straipsnio 7 dalyje įtvirtinta, kad nepriklausomi tiekėjai nustatyta tvarka gautus vartotojų duomenis turi teisę tvarkyti (įskaitant teisę ir pareigą juos saugoti) tiek, kiek to reikia pasiūlymui dėl elektros energijos pirkimo–pardavimo ir persiuntimo paslaugos teikimo sutarties su vartotoju sudarymo pateikti, tačiau ne ilgiau kaip 6 mėnesius po elektros energijos tiekimo visuomenine elektros energijos kaina nutraukimo datos.</text:p>
      <text:p text:style-name="P233">EEĮ 43 straipsnio 8 dalyje numatyta, kad nepriklausomi tiekėjai, pasibaigus 6 mėnesių terminui, vartotojų, kuriems užtikrinamas garantinis tiekimas, kas mėnesį skirstomųjų tinklų operatoriaus atnaujinamus duomenis tvarko tiek, kiek to reikia pasiūlymui dėl elektros energijos pirkimo–pardavimo sutarties arba elektros energijos pirkimo–pardavimo ir persiuntimo paslaugos teikimo sutarties su vartotoju sudarymo pateikti, tačiau ne ilgiau kaip iki 2023 m. gruodžio 31 d.</text:p>
      <text:p text:style-name="P234"><text:span text:style-name="T235">Šiuo metu EEĮ 44 straipsnio 2 dalies 1 punkte numatyta, kad<text:s/></text:span><text:span text:style-name="T236">garantinis tiekimas vartotojams užtikrinamas persiuntimo paslaugos teikimo suta</text:span><text:span text:style-name="T237">rties su skirstomųjų tinklų operatoriumi pagrindu. Vartotojams, kurie tokios sutarties nėra sudarę, garantinis tiekimas užtikrinamas pagal garantinio elektros energijos tiekėjo viešai skelbiamas garantinio tiekimo užtikrinimo ir persiuntimo paslaugos teiki</text:span><text:span text:style-name="T238">mo sąlygas.<text:s/></text:span></text:p>
      <text:p text:style-name="P239">EEĮ 44 straipsnio 2 dalies 3 punkte įtvirtinta, kad vartotojams, kuriems užtikrinamas garantinis tiekimas, taikoma garantinio tiekimo kaina (tiek buitiniams, tiek nebuitiniams vartotojams), kuri apskaičiuojama vidutinei praėjusio ataskaitinio<text:s/>mėnesio elektros energijos biržos kainai, susiformavusiai Lietuvos kainų zonoje, pritaikius koeficientą 1,25. Skirtumas tarp faktinių ataskaitinio laikotarpio pajamų ir garantinio elektros energijos tiekėjo patirtų garantinio<text:s/><text:soft-page-break/>elektros energijos tiekimo veiklos sąnaudų, įskaitant elektros energijos įsigijimo sąnaudas, priskiriamas garantinio elektros energijos tiekėjo sąnaudoms ar pajamoms pagal šio įstatymo 9 straipsnio 3 dalies 4 punkte nurodytą metodiką. Garantinio tiekimo kainą apskaičiuoja ir nustato garantinis elektros energijos tiekėjas.</text:p>
      <text:p text:style-name="P240">EEĮ 44 straipsnio 6 dalyje nustatyta, kad garantinis elektros energijos tiekėjas ne vėliau kaip per 5 darbo dienas nuo garantinio tiekimo pradžios raštu ir (ar) elektroninių ryšių priemonėmis informuoja vartotojus, išskyrus buitinius vartotojus, apie tai, kad garantinis elektros energijos tiekėjas nuo garantinio tiekimo pradžios suteikė prieigą nepriklausomiems tiekėjams prie šių vartotojų duomenų: objekto numerio, objekto adreso, kontaktinės informacijos (telefono ryšio numerio ir elektroninio pašto adreso), jeigu tokius duomenis garantinis elektros energijos tiekėjas turi, vartotojo pasirinkto tarifo ar tarifo plano, įskaitant laiko zonų skaičių.</text:p>
      <text:p text:style-name="P241">EEĮ 44 straipsnio 7 dalyje įtvirtinta, kad tais atvejais, kai vartotojai<text:s/>yra fiziniai asmenys, perkantys elektros energiją ūkinei komercinei ar profesinei veiklai, prieiga prie šių vartotojų duomenų nesuteikiama, jeigu vartotojas per 30 kalendorinių dienų nuo garantinio tiekimo pradžios informavo garantinį elektros energijos tiekėją apie tai, kad nesutinka, kad jo duomenys būtų prieinami nepriklausomiems tiekėjams. Garantinis elektros energijos tiekėjas, per nurodytą terminą negavęs vartotojo nesutikimo dėl jo duomenų perdavimo nepriklausomiems tiekėjams, nuo kito kalendorinio mėnesio visiems to pageidaujantiems nepriklausomiems tiekėjams duomenų teikimo sutartyje nustatyta tvarka suteikia prieigą prie vartotojo duomenų ir juos kas mėnesį atnaujina.</text:p>
      <text:p text:style-name="P242"><text:span text:style-name="T243">EEĮ 51 straipsnio 3 dalyje nustatyta, kad<text:s/></text:span><text:span text:style-name="T244">vartotojai turi būti raštu ir (ar) elek</text:span><text:span text:style-name="T245">troninių ryšių priemonėmis informuojami apie elektros energetikos įmonės ketinimą pakeisti sutarties sąlygas. Teikiant informaciją apie šį ketinimą, turi būti pranešama apie vartotojų teisę nepritarti sutarties sąlygų pakeitimui ir (ar) nutraukti sutartį.</text:span></text:p>
      <text:p text:style-name="P246"><text:span text:style-name="T247">EEĮ 69 straipsnio 1 dalyje įtvirtinta, kad viršutines perdavimo, skirstymo ir visuomeninio tiekimo paslaugų kainų ribas nustato VERT, vadovaudamasi Energetikos įstatymu, šiuo įstatymu<text:s/></text:span><text:soft-page-break/><text:span text:style-name="T248">ir viršutinių kainų ribų nustatymo metodikomis. VERT, nustatydama perdav</text:span><text:span text:style-name="T249">imo, skirstymo ir visuomeninio tiekimo paslaugų kainų viršutines ribas, atsižvelgia į šių paslaugų teikimo sąnaudas. Be to, VERT pagal VERT patvirtintą metodiką nustato papildomų paslaugų įsigijimo dedamąją prie perdavimo paslaugos kainos. EEĮ 69 straipsni</text:span><text:span text:style-name="T250">o 8</text:span><text:span text:style-name="T251">1</text:span><text:span text:style-name="T252"><text:s/>dalyje įtvirtinta, kad kai visuomeninė elektros energijos kaina ir tarifai nustatomi 6 kalendoriniams mėnesiams patvirtinus EĮ 19</text:span><text:span text:style-name="T253">2</text:span><text:span text:style-name="T254"><text:s/>straipsnyje nurodytus suvartotos elektros energijos kainos dalies kompensavimo buitiniams vartotojams dydžius arba persk</text:span><text:span text:style-name="T255">aičiuojami pakeitus elektros energijos kainos dalies kompensavimo buitiniams vartotojams dydžius, EĮ 19 straipsnio 3 dalies nuostata netaikoma. Nustatyti visuomeninė elektros energijos kaina ir tarifai taikomi nuo prasidedančio kalendorinio pusmečio pirmo<text:s/></text:span><text:span text:style-name="T256">mėnesio pirmos dienos, o perskaičiuoti visuomeninė elektros energijos kaina ir tarifai – nuo kito mėnesio, einančio po to mėnesio, kurį buvo priimtas VERT sprendimas dėl visuomeninių elektros energijos kainų ir tarifų paskelbimo, pirmos dienos, jeigu VERT<text:s/></text:span><text:span text:style-name="T257">sprendime nenumatyta vėlesnė įsigaliojimo data.</text:span></text:p>
      <text:p text:style-name="P258">Taigi, pagal šiuo metu galiojantį reguliavimą skirtumas, susidaręs tarp VERT nustatytų ir faktinių elektros energijos įsigijimo technologinėms reikmėms kainų, taip pat VERT nustatytų ir prognozuojamų faktinių<text:s/>elektros energijos įsigijimo technologinėms reikmėms kainų už likusį laikotarpį, kuriam galioja nustatytos perdavimo ir (ar) skirstymo paslaugos kainos ir tarifai VERT nustatyta tvarka ir sąlygomis įvertinami nustatant skirstomųjų ir (ar) perdavimo tinklų<text:s/>operatoriaus paslaugų kainas praėjus ne mažiau nei vieniems metams po minėtų aplinkybių pabaigos. Tokiu būdu perdavimo sistemos ir (ar) skirstymo operatoriai privalo susidariusį skirtumą finansuoti papildomai skolintomis lėšomis taip reikšmingai didinant<text:s/>skolos dydį bei apribojant galimybes vykdyti savo veiklą planuota apimtimi tuo pačiu mažinant ir pačios įmonės likvidumą.</text:p>
      <text:p text:style-name="P259"><text:span text:style-name="T260">Reglamentuojant laikiną elektros energijos persiuntimo tinklų nutraukimą ir apribojimą,<text:s/></text:span><text:span text:style-name="T261">EEĮ 71 straipsnyje nurodytos</text:span><text:span text:style-name="T262"><text:s/>laikino elektros energijos persiuntimo iš elektros tinklų, tinklų naudotojams nutraukimo ir apribojimo sąlygos nesant tinklų naudotojo kaltės.<text:s/></text:span></text:p>
      <text:soft-page-break/>
      <text:p text:style-name="P263"><text:span text:style-name="T264">EEĮ 71 straipsnio 1 dalyje nurodyta, kad e</text:span><text:span text:style-name="T265">lektros energijos persiuntimas tinklų naudotojams gali būti laikinai<text:s/></text:span><text:span text:style-name="T266">nutrauktas nesant tinklų naudotojų kaltės, tik siekiant apsaugoti visuomenės interesus:</text:span></text:p>
      <text:p text:style-name="P267"><text:span text:style-name="T268">1</text:span><text:span text:style-name="T269">) paskelbus ekstremaliąją energetikos padėtį;</text:span></text:p>
      <text:p text:style-name="P270"><text:span text:style-name="T271">2</text:span><text:span text:style-name="T272">) įgyvendinant ypatingos valstybinės svarbos projektus;</text:span></text:p>
      <text:p text:style-name="P273"><text:span text:style-name="T274">3</text:span><text:span text:style-name="T275">) atliekant naujų vartotojų ar gamintojų prijungimo d</text:span><text:span text:style-name="T276">arbus;</text:span></text:p>
      <text:p text:style-name="P277"><text:span text:style-name="T278">4</text:span><text:span text:style-name="T279">) atliekant elektros tinklų priežiūros darbus.</text:span></text:p>
      <text:p text:style-name="P280"><text:span text:style-name="T281">Taip pat EEĮ<text:s/></text:span><text:span text:style-name="T282">71 straipsnio 1 dalyje<text:s/></text:span><text:span text:style-name="T283">nustatyta, kad laikino elektros energijos persiuntimo nutraukimo siekiant užtikrinti visuomenės interesus ir su tuo tiesiogiai susijusių pagrįstų nuostolių apska</text:span><text:span text:style-name="T284">ičiavimo ir atlyginimo tvarką nustato energetikos ministras.</text:span></text:p>
      <text:p text:style-name="P285"><text:span text:style-name="T286">EEĮ 71 straipsnio 2 dalyje nurodyta, kad</text:span><text:span text:style-name="T287"><text:s/>elektros energijos persiuntimą nutraukti ar apriboti tinklų naudotojams be išankstinio įspėjimo galima tik tais atvejais, kai tuo siekiama išvengti avarij</text:span><text:span text:style-name="T288">os ar gedimų elektros energetikos sistemoje ar operatoriaus elektros tinkle arba likviduoti patirtą avariją, gedimus ar sutrikimus, įskaitant ir<text:s/></text:span><text:span text:style-name="T289">EEĮ 71 straipsnio 1 dalyje</text:span><text:span text:style-name="T290"><text:s/>nurodytas aplinkybes. Šiais atvejais teisės aktų nustatyta tvarka ir sąlygomis tinkl</text:span><text:span text:style-name="T291">ų naudotojui turi būti nedelsiant pranešama apie elektros energijos persiuntimo nutraukimą ar apribojimą.</text:span></text:p>
      <text:p text:style-name="P292"><text:span text:style-name="T293">EEĮ 71 straipsnio 3 dalyje nurodyta, kad<text:s/></text:span><text:span text:style-name="T294">elektros tinklų operatoriai, atlikdami naujų vartotojų ar gamintojų elektros įrenginių prijungimo ar elektros</text:span><text:span text:style-name="T295"><text:s/>tinklų priežiūros darbus, turi teisę iš dalies arba visiškai atjungti tinklų naudotojo įrenginius reikiamam laikotarpiui tik pagal iš anksto nustatytą grafiką ir ne vėliau kaip prieš 5 kalendorines dienas pranešę tinklų naudotojams.</text:span></text:p>
      <text:p text:style-name="P296"><text:span text:style-name="T297">EEĮ 71 straipsnio 4 da</text:span><text:span text:style-name="T298">lyje nurodyti<text:s/></text:span><text:span text:style-name="T299">nuostolių, susijusių su laikinu elektros energijos persiuntimo nutraukimu, atlyginimo ir apskaičiavimo principai ir tvarka, taip pat<text:s/></text:span><text:span text:style-name="T300">tinklų naudotojo prašymo dėl nuostolių, patirtų dėl elektros energijos persiuntimo nutraukimo ar apribojimo,<text:s/></text:span><text:span text:style-name="T301">atlyginimo tinklų operatoriui pateikimo ir nagrinėjimo tvarka.</text:span></text:p>
      <text:p text:style-name="P302"><text:span text:style-name="T303">EEĮ 71</text:span><text:span text:style-name="T304">1</text:span><text:span text:style-name="T305"><text:s/>straipsnio 5 dalyje nurodoma, kad už nepersiųstą (nepatiektą) pagamintą elektros<text:s/></text:span><text:soft-page-break/><text:span text:style-name="T306">energijos kiekį, esant ilgesniam negu šio straipsnio 3 dalyje nurodytam (336 valandų<text:s/></text:span><text:span text:style-name="T307">per 2 kalendorinius</text:span><text:span text:style-name="T308"><text:s/>metus</text:span><text:span text:style-name="T309">) laikotarpiui arba ilgesniam negu pagal šio straipsnio 4 dalį sutartą laikotarpį, su tuo tiesiogiai susiję pagrįsti nuostoliai apskaičiuojami ir atlyginami gamintojui energetikos ministro nustatyta tvarka įvertinant: 1) gamintojo prarastas pajamas i</text:span><text:span text:style-name="T310">r sutaupytas išlaidas; 2) elektros energijos persiuntimo nutraukimo ar apribojimo laiką; 3)</text:span><text:span text:style-name="T311"> </text:span><text:span text:style-name="T312">nepersiųstos (nepatiektos) elektros energijos kiekį ir priežastis (nustatoma pagal operatoriaus bei gamintojo operatyvinius dokumentus ir registravimo prietaisų rod</text:span><text:span text:style-name="T313">menis).</text:span></text:p>
      <text:p text:style-name="P314"><text:span text:style-name="T315">EEĮ 71</text:span><text:span text:style-name="T316">1</text:span><text:span text:style-name="T317"><text:s/>straipsnio 6 dalies 1 punkte nurodyta, kad tinklų operatorius gamintojui neatlygina jo patirtų nuostolių, kai pagamintos elektros energijos persiuntimas nutraukiamas ar apribojamas operatoriui nustačius tokius gamintojo elektros įrenginių i</text:span><text:span text:style-name="T318">r (ar) jų eksploatacijos trūkumus, dėl kurių gresia avarija, gedimai, sutrikimai ar kyla pavojus žmonių gyvybei ir saugumui</text:span><text:span text:style-name="T319">.</text:span></text:p>
      <text:p text:style-name="P320"><text:span text:style-name="T321">EEĮ</text:span><text:span text:style-name="T322"><text:s/>71</text:span><text:span text:style-name="T323">1</text:span><text:span text:style-name="T324"><text:s/>straipsnio 2 dalyje įtvirtinta, kad tinklų operatorius gali iš dalies arba visiškai atjungti gamintojo įrenginius šio strai</text:span><text:span text:style-name="T325">psnio 3 dalyje nustatytam laikotarpiui atlikdamas naujų vartotojų ar gamintojų elektros įrenginių prijungimo, elektros tinklų priežiūros darbus ar įgyvendindamas ypatingos valstybinės svarbos projektus ne vėliau kaip prieš 5</text:span><text:span text:style-name="T326"> </text:span><text:span text:style-name="T327">kalendorines dienas apie tai pr</text:span><text:span text:style-name="T328">anešęs gamintojui.</text:span></text:p>
      <text:p text:style-name="P329"><text:span text:style-name="T330">EEĮ 71</text:span><text:span text:style-name="T331">1</text:span><text:span text:style-name="T332"><text:s/>straipsnio 9 dalyje nurodyta, kad<text:s/></text:span><text:span text:style-name="T333">VERT, nustatydama viršutines perdavimo ir skirstymo paslaugų kainų ribas, įvertina tinklų operatoriaus sąnaudas, patirtas gamintojui atlyginant pagrįstus nuostolius, atsiradusius dėl naujų vartot</text:span><text:span text:style-name="T334">ojų ar gamintojų elektros įrenginių prijungimo, elektros energijos persiuntimo nutraukimo ar apribojimo atliekant elektros tinklų priežiūros darbus ar įgyvendinant ypatingos valstybinės svarbos projektus, jeigu šie nuostoliai atsirado ne dėl operatoriaus k</text:span><text:span text:style-name="T335">altės.</text:span></text:p>
      <text:p text:style-name="P336"><text:span text:style-name="T337">EĮ 19</text:span><text:span text:style-name="T338">2</text:span><text:span text:style-name="T339"><text:s/>straipsnio 1 dalyje numatyta, kad kai VERT prognozuojami elektros energijos ir (ar) gamtinių dujų tarifai, palyginti su taikomais tarifais, didėja daugiau kaip 40 procentų, siekiant sumažinti energijos išlaidas elektros energijos ir (ar) gamt</text:span><text:span text:style-name="T340">inių dujų buitiniams vartotojams,<text:s/></text:span><text:soft-page-break/><text:span text:style-name="T341">įvertinus valstybės finansines galimybes, iš valstybės biudžeto lėšų kompensuojama energijos kainos dalis, tokiam kompensavimui numatant lėšas atitinkamų metų valstybės biudžeto ir savivaldybių biudžetų finansinių rodiklių</text:span><text:span text:style-name="T342"><text:s/>patvirtinimo įstatyme (toliau – dalinis kompensavimas). Dalinis kompensavimas skirtas visiems elektros energijos ir (ar) gamtinių dujų buitiniams vartotojams ir negali būti didesnis kaip 60 procentų galutinės elektros energijos kainos ir (ar) 80 procentų<text:s/></text:span><text:span text:style-name="T343">galutinės gamtinių dujų kainos, taikomos elektros energijos ir (ar) gamtinių dujų buitiniams vartotojams.</text:span></text:p>
      <text:p text:style-name="P344">EĮ 21 straipsnio 4 dalyje įtvirtinta, kad už reguliuojamosios veiklos sąlygų ir (ar) reikalavimų pažeidimus energetikos įmonė, turinti energetikos veiklos licenciją, leidimą ar atestatą, teisės aktų nustatyta tvarka įspėjama apie galimą licencijos, leidimo ar atestato galiojimo sustabdymą šio straipsnio 5 dalyje nustatytais pagrindais arba licencijos, leidimo ar atestato galiojimo panaikinimą šio straipsnio 7 dalyje nustatytais pagrindais ir nustatomas laikotarpis, per kurį turi būti pašalinti nurodyti reguliuojamosios veiklos pažeidimai. Šis laikotarpis negali būti ilgesnis kaip 30 kalendorinių dienų, išskyrus atvejus, kai dėl objektyvių priežasčių pažeidimui pašalinti reikia ilgesnio laikotarpio. Už reguliuojamosios veiklos sąlygų ir (ar) reikalavimų pažeidimus, nurodytus šio straipsnio 5 dalies 6, 9 ar 10 punkte (reikalavimai, susiję su asmenimis, turinčiais leidimą verstis didmenine prekyba nefasuotais naftos produktais), energetikos įmonei energetikos veiklos licencijos, leidimo ar atestato galiojimas stabdomas nedelsiant, ne vėliau kaip per 3 darbo dienas nuo pažeidimų nustatymo dienos, o už pažeidimus, nurodytus šio straipsnio 5 dalies 7 ir 11 punktuose (reikalavimai su naftos prekyba besiverčiančiomis įmonėmis ir asmeniu, turinčiu licenciją vykdyti visuomeninio elektros energijos tiekimo veiklą), – ne vėliau kaip per vieną darbo dieną nuo pažeidimų nustatymo dienos. Už reguliuojamosios veiklos sąlygų ir (ar) reikalavimų pažeidimus, nurodytus šio straipsnio 7 dalies 10 punkte (reikalavimai, susiję su leidimu importuoti elektros energiją iš valstybių, kurios nėra valstybės narės), energetikos įmonei energetikos veiklos<text:s/><text:soft-page-break/>licencijos, leidimo ar atestato galiojimas panaikinamas nedelsiant, ne vėliau kaip per vieną darbo dieną nuo pažeidimų nustatymo dienos.</text:p>
      <text:p text:style-name="P345"><text:span text:style-name="T346">Kituose teisės aktuose reglamentuojant laikiną elektros energijos persiuntimo tinklų nutraukimą ir apribojimą, Elektros energijos tiekimo ir naudojimo t</text:span><text:span text:style-name="T347">aisyklių</text:span><text:span text:style-name="T348"><text:note text:note-class="footnote" text:id="_ftn0"><text:note-citation>1</text:note-citation><text:note-body><text:p text:style-name="P349"><text:span text:style-name="T350"><text:s/>Elektros energijos tiekimo ir naudojimo taisyklės, patvirtintos Lietuvos Respublikos energetikos ministro 2010 m. vasario 11 d. įsakymu Nr. 1-38 „Dėl Elektros energijos tiekimo ir naudojimo taisyklių patvirtinimo“.</text:span></text:p></text:note-body></text:note></text:span><text:span text:style-name="T351"><text:s/>X skyriuje nurodytos detalios elektros energijos persiuntimo ir (ar) tiekimo nutraukimo ar apribojimo sąlygos.<text:s/></text:span><text:span text:style-name="T352">Elektros energijos tiekimo ir naudojimo taisyklių 133 punkte nurodoma, kad<text:s/></text:span><text:span text:style-name="T353">operatoriui atliekant planinius elektros tinklų remonto ar t</text:span><text:span text:style-name="T354">echninės priežiūros darbus,<text:s/></text:span><text:span text:style-name="T355">vartotojams, turintiems trečią (III) patikimumo kategoriją, elektros energijos tiekimas gali būti nutraukiamas ne ilgiau kaip 168 valandoms per kalendorinius metus, o vartotojams, turintiems<text:s/></text:span><text:span text:style-name="T356">pirmą (I) ir (ar) antrą (II)</text:span><text:span text:style-name="T357"><text:s/>patikimumo kategoriją, elektros tinklų planuojamų remontų ir (ar) techninės priežiūros trukmė per kalendorinius metus negali viršyti 240 valandų.</text:span></text:p>
      <text:p text:style-name="P358"><text:span text:style-name="T359">Laikino elektros energijos persiuntimo nutraukimo siekiant užtikrinti visuomenės interesus sąlygos ir su tuo<text:s/></text:span><text:span text:style-name="T360">susijusių nuostolių apskaičiavimo ir atlyginimo tvarkos apraše</text:span><text:span text:style-name="T361"><text:note text:note-class="footnote" text:id="_ftn1"><text:note-citation>2</text:note-citation><text:note-body><text:p text:style-name="P362"><text:span text:style-name="T363"><text:s/></text:span><text:span text:style-name="T364">Laikino elektros energijos persiuntimo</text:span><text:span text:style-name="T365"><text:s/>nutraukimo siekiant užtikrinti visuomenės interesus sąlygos ir su tuo susijusių nuostolių apskaičiavimo ir atlyginimo tvarkos aprašas, patvirtintas Lietuvos Respublikos energetikos ministro 2010 m. balandžio 19 d. įsakymu Nr. 1-121 „Dėl Laikino elektros e</text:span><text:span text:style-name="T366">nergijos persiuntimo nutraukimo siekiant užtikrinti visuomenės interesus sąlygų ir su tuo susijusių nuostolių apskaičiavimo ir atlyginimo tvarkos aprašo patvirtinimo“.</text:span></text:p></text:note-body></text:note></text:span><text:span text:style-name="T367"><text:s/>reglamentuotos elektros energijos persiuntimo nutraukimo ar apribojimo sąlygos bei su tuo susijusių nuostolių apskaičiavimo ir atlyginimo tvarka.</text:span></text:p>
      <text:p text:style-name="P368">Lietuvos Respublikos civilinio kodekso 6.390 straipsnio 3 dalyje nurodyta, kad energijos tiekimą nutraukti, sustabdyti ar apriboti leidžiama tik sutarties šalių susitarimu, išskyrus atvejus, kai valstybinės energetikos priežiūros institucijos (šiuo atveju VERT) nustato tokius abonento<text:s/><text:soft-page-break/>įrenginių trūkumus, dėl kurių gresia avarija ar kyla pavojus žmonių gyvybei ir saugumui.</text:p>
      <text:p text:style-name="P369"><text:span text:style-name="T370">Laikino pagamintos elektros energijos persiuntimo į elektros energijos tinklus nutraukimo ir ribojimo sąlygos nesant gamintojo kaltės nustatytos Elektros energetikos įstatymo 71</text:span><text:span text:style-name="T371">1</text:span><text:span text:style-name="T372"><text:s/>stra</text:span><text:span text:style-name="T373">ipsnyje.</text:span></text:p>
      <text:p text:style-name="P374"><text:span text:style-name="T375">Elektros energijos persiuntimo elektros tinklais atnaujinimą</text:span><text:span text:style-name="T376"><text:s/></text:span><text:span text:style-name="T377">jam nutrūkus trukmę bei technines sąlygas reglamentuoja Elektros energijos tiekimo ir naudojimo taisyklės ir Elektros įrenginių įrengimo bendrosios taisyklės</text:span><text:span text:style-name="T378"><text:note text:note-class="footnote" text:id="_ftn2"><text:note-citation>3</text:note-citation><text:note-body><text:p text:style-name="P379"><text:span text:style-name="T380"><text:s/>Elektros įrenginių įrengimo bendrosios taisyklės, patvirtintos Lietuvos Respublikos energetikos ministro 2012 m. vasario 3 d. įsakymu Nr. 1-22 „Dėl Elektros įrenginių įrengimo bendrųjų taisyklių patvirtinimo“.</text:span></text:p></text:note-body></text:note></text:span><text:span text:style-name="T381">.</text:span></text:p>
      <text:p text:style-name="P382"><text:span text:style-name="T383">Elektros energijos tiekimo</text:span><text:span text:style-name="T384"><text:s/>ir naudojimo taisyklėse:</text:span></text:p>
      <text:p text:style-name="P385"><text:span text:style-name="T386">1</text:span><text:span text:style-name="T387">) nustatyta, kad elektros energijos persiuntimo patikimumas ir aprūpinimo elektros energija atnaujinimo trukmė (toliau – patikimumo kategorija) iki operatoriaus ir vartotojo elektros tinklų nuosavybės ribos nustatomos<text:s/></text:span><text:span text:style-name="T388">elektros tinklų nuosavybės ribų akte;</text:span></text:p>
      <text:p text:style-name="P389"><text:span text:style-name="T390">2</text:span><text:span text:style-name="T391">) nustatytos trys patikimumo kategorijos:</text:span></text:p>
      <text:p text:style-name="P392">- trečia (III) patikimumo kategorija užtikrinama vartotojus aprūpinant elektros energija iš vieno elektros energijos šaltinio viena elektros linija; nutrūkus elektros energijos persiuntimui, aprūpinimas elektros energija ties operatoriaus ir vartotojo elektros tinklų nuosavybės riba turi būti atkurtas ne vėliau kaip per 24 valandas;</text:p>
      <text:p text:style-name="P393">- antra (II) patikimumo kategorija užtikrinama vartotojus aprūpinant elektros energija iš dviejų elektros energijos šaltinių atskiromis elektros linijomis; nutrūkus elektros energijos persiuntimui, aprūpinimas elektros energija ties operatoriaus ir vartotojo elektros tinklų nuosavybės riba turi būti atkurtas nors iš vieno elektros energijos šaltinio ne vėliau kaip per 2,5 valandos;</text:p>
      <text:p text:style-name="P394">- pirma (I) elektros energijos patikimumo kategorija užtikrinama vartotojus aprūpinant elektros energija iš dviejų arba daugiau nepriklausomų elektros energijos šaltinių atskiromis elektros linijomis ir aprūpinimas elektros energija gali būti nutrauktas laikui, kiek to reikia<text:s/><text:soft-page-break/>automatiniam perjungimui nuo vieno nepriklausomo elektros energijos šaltinio prie kito arba pakartotiniam elektros energijos šaltinio įjungimui.</text:p>
      <text:p text:style-name="P395"><text:span text:style-name="T396">Elektros įrenginių įrengimo bendrųjų taisyklių III sk</text:span><text:span text:style-name="T397">yriaus trečiajame skirsnyje reglamentuojamas elektros imtuvų klasifikavimas į tris grupes pagal imtuvams keliamus reikalavimus. Kiekvienai imtuvų grupei, atsižvelgiant į skirtingą elektros energijos persiuntimo patikimumo poreikį, nustatyti skirtingi techn</text:span><text:span text:style-name="T398">iniai reikalavimai tiek vidaus elektros tinklui, tiek tinklų operatoriaus elektros tinklams įrengti, siekiant konkrečius įrenginius prijungti prie tinklų operatoriaus elektros tinklų ir užtikrinti reikiamą elektros energijos persiuntimo patikimumą.</text:span></text:p>
      <text:p text:style-name="P399"/>
      <text:p text:style-name="P400"><text:span text:style-name="T401">4</text:span><text:span text:style-name="T402">.</text:span><text:span text:style-name="T403"><text:s/></text:span><text:span text:style-name="T404">Kokios siūlomos naujos teisinio reguliavimo nuostatos ir kokių teigiamų rezultatų laukiama</text:span></text:p>
      <text:p text:style-name="P405"><text:span text:style-name="T406">EEĮ pakeitimo projekte siūlomos nuostatos dėl nepriklausomų tiekėjų veiklos ir jų priežiūros.</text:span></text:p>
      <text:p text:style-name="P407">EEĮ pakeitimo projektu siūloma sugriežtinti reikalavimus asmenims, siekiantiems gauti leidimus vykdyti nepriklausomo elektros energijos tiekimo veiklą ir sugriežtinti nepriklausomo elektros energijos teikimo veiklos priežiūrą.</text:p>
      <text:p text:style-name="P408"><text:span text:style-name="T409">EEĮ 16 straipsnį siūloma papildyti nauja<text:s/></text:span><text:span text:style-name="T410">21</text:span><text:span text:style-name="T411">1</text:span><text:span text:style-name="T412"><text:s/>dalimi, kurioje siūloma nustatyti griežtesnius reika</text:span><text:span text:style-name="T413">lavimus asmeniui, siekiančiam gauti nepriklausomo elektros energijos tiekimo leidimą, t. y. asmuo negalės turėti pradelstų skolinių įsipareigojimų, jam negalės būti pradėtos nemokumo, bankroto, reorganizavimo ir (ar) likvidavimo procedūros. Taip pat asmuo<text:s/></text:span><text:span text:style-name="T414">turės pateikti VERT nustatytos formos nepriklausomo tiekėjo veiklos rizikų valdymo planą. Siekiant įvertinti asmens nemokumą ir vengti nemokių nepriklausomų tiekėjų veikimo elektros energijos rinkoje, siūloma nustatyti, kad asmens<text:s/></text:span><text:span text:style-name="T415">nuosavas kapitalas būtų n</text:span><text:span text:style-name="T416">e mažesnis negu 1/2 įstatuose nurodyto įstatinio kapitalo dydžio. Taip pat asmeniui, kuris vykdydamas nepriklausomo tiekimo veiklą tieks elektros energiją buitiniams vartotojams, nustatomas papildomas reikalavimas – turėti galiojantį prievolių įvykdymo užt</text:span><text:span text:style-name="T417">ikrinimą. Manytina, kad šie reikalavimai užtikrins, kad nepriklausomas tiekėjas<text:s/></text:span><text:soft-page-break/><text:span text:style-name="T418">galėtų ateityje tinkamai aptarnauti savo vartotojus, įvykdyti visus savo sutartinius įsipareigojimus ir tiekti elektros energiją vartotojams.</text:span></text:p>
      <text:p text:style-name="P419"><text:span text:style-name="T420">Taip pat siūloma, kad šių reikalav</text:span><text:span text:style-name="T421">imų taikymo ir įvertinimo tvarką nustatytų VERT<text:s/></text:span><text:span text:style-name="T422">elektros energetikos įmonių technologinių, finansinių ir vadybinių pajėgumų ir jų įvertinimo tvarkoje (</text:span><text:span text:style-name="T423">EEĮ 16 straipsnio nauja<text:s/></text:span><text:span text:style-name="T424">21</text:span><text:span text:style-name="T425">2</text:span><text:span text:style-name="T426"><text:s/>dalis).</text:span></text:p>
      <text:p text:style-name="P427"><text:span text:style-name="T428">EEĮ 17 straipsnio 1, 2 ir 4 dalyse siūloma patikslinti atitinkamas nu</text:span><text:span text:style-name="T429">ostatas, atsižvelgiant į tai, kad<text:s/></text:span><text:span text:style-name="T430">asmuo, siekiantis įgyti leidimą vykdyti nepriklausomo elektros energijos tiekimo veiklą, turės pateikti ne deklaraciją (atitikties šio įstatymo 16 straipsnio 21 dalyje nustatytiems reikalavimams nustatytiems reikalavimams)</text:span><text:span text:style-name="T431">, o prašymą ir Taisyklėse nustatytus dokumentus ir (ar) informaciją, nes siūlomas griežtesnis leidimo išdavimo modelis (licencijos išdavimo „D“ modelis keičiamas į licencijos išdavimo „G“ modelį).</text:span></text:p>
      <text:p text:style-name="P432"><text:span text:style-name="T433">EEĮ 20 straipsnio 2 dalyje siūloma patikslinti nuorodą į EE</text:span><text:span text:style-name="T434">Į 16 straipsnio dalį, kuri nustato<text:s/></text:span><text:span text:style-name="T435">leidimą verstis nepriklausomo elektros energijos tiekimo veikla.</text:span></text:p>
      <text:p text:style-name="P436"><text:span text:style-name="T437">EEĮ 46 straipsnį siūloma papildyti 6 dalimi,</text:span><text:span text:style-name="T438"><text:s/>siekiant numatyti papildomas pareigas nepriklausomiems tiekėjams – nustatytu dažnumu teikti papildomą informaci</text:span><text:span text:style-name="T439">ją VERT, reikalingą nepriklausomų tiekėjų priežiūrai užtikrinti, vykdyti su nemokumo situacijos vengimu susijusius reikalavimus dėl nuosavo kapitalo santykio su įstatiniu kapitalu. Numatoma, kad nepriklausomas tiekėjas kas ketvirtį teiks VERT<text:s/></text:span><text:span text:style-name="T440">nustatytos fo</text:span><text:span text:style-name="T441">rmos ataskaitą, kurioje pateikiami duomenys, reikalingi nepriklausomo tiekėjo nemokumui įvertinti. Atsižvelgiant į tai, kad nepriklausomas tiekėjas, tiekiantis elektros energiją buitiniams vartotojams turi turėti prievolių įvykdymo užtikrinimą, tokiam tiek</text:span><text:span text:style-name="T442">ėjui taip pat nustatoma papildoma pareiga kas mėnesį VERT teikti nepriklausomo tiekėjo visų įvykdytų įsipareigojimų per praėjusius 3 mėnesius pajamų sumą pagal visas nepriklausomo tiekėjo su buitiniais vartotojais sudarytas elektros energijos pirkimo–parda</text:span><text:span text:style-name="T443">vimo ir persiuntimo paslaugos teikimo sutartis pagrindžiančią informaciją. Taip siekiama, kad VERT galėtų žinoti aktualią informaciją apie nepriklausomo tiekėjo įsipareigojimus buitiniams<text:s/></text:span><text:soft-page-break/><text:span text:style-name="T444">vartotojams ir tinkamai galėtų atlikti nepriklausomo tiekėjo veiklos</text:span><text:span text:style-name="T445"><text:s/>priežiūrą. Tai pat tokiam nepriklausomam tiekėjui nustatoma pareiga likus ne mažiau kaip 3 darbo dienoms iki turimo prievolių įvykdymo užtikrinimo galiojimo pabaigos (prievolių įvykdymo užtikrinimas gali būti ir ilgesnio nei 3 mėnesių galiojimo termino) p</text:span><text:span text:style-name="T446">ateikti VERT naują nepriklausomo tiekėjo prievolių įvykdymo užtikrinimą ir prievolių įvykdymo užtikrinime nurodytą prievolių įvykdymo užtikrinimo sumą pagrindžiančius dokumentus.</text:span></text:p>
      <text:p text:style-name="P447"><text:span text:style-name="T448">EEĮ 46 straipsnį siūloma papildyti 7 ir 8 dalimis, kuriose siūloma įtvirtinti</text:span><text:span text:style-name="T449">, kad nepriklausomas tiekėjas turės pareigą įsivertinti savo<text:s/></text:span><text:span text:style-name="T450">veiklos rizikas, numatyti rizikų valdymo priemones ir nepriklausomą elektros energijos tiekimo veiklą vykdančio asmens pasirengimą valdyti veiklos rizikas, t. y. rengti ir teikti VERT nepriklauso</text:span><text:span text:style-name="T451">mo tiekėjo veiklos rizikų valdymo planą. VERT parengs nepriklausomo tiekėjo veiklos rizikų valdymo gaires.<text:s/></text:span></text:p>
      <text:p text:style-name="P452"><text:span text:style-name="T453">EEĮ projekte siūloma EEĮ papildyti nauju 46</text:span><text:span text:style-name="T454">3</text:span><text:span text:style-name="T455"><text:s/>straipsniu, kuriame siūloma įtvirtinti<text:s/></text:span><text:span text:style-name="T456">detalią nepriklausomų tiekėjų prievolių įvykdymo užtikrinimo nus</text:span><text:span text:style-name="T457">tatymo ir laikymosi tvarką. Siūloma nustatyti, kad prievolių įvykdymo užtikrinimas bus skirtas<text:s/></text:span><text:span text:style-name="T458">buitinių vartotojų nuostoliams kompensuoti, jeigu asmuo, kuris verčiasi nepriklausomo elektros energijos tiekimo veikla, buitiniams vartotojams neįvykdys savo pr</text:span><text:span text:style-name="T459">ievolių arba jas įvykdys netinkamai. Taip siūloma užtikrinti silpnesniosios sutarties šalies interesų apsaugą. Manytina, kad nebuitiniai vartotojai su nepriklausomais tiekėjais gali individualiai derėtis dėl sutarčių sąlygų ir taip sutarčių sąlygose įtvirt</text:span><text:span text:style-name="T460">inti detalesnę dėl nepriklausomo tiekėjo veiksmų patirtų nuostolių atlyginimo tvarką, ar dėl tokių nuostolių kompensavimo galėtų kreiptis į teismą. Toks pats apsaugos lygis nustatytas ir Turizmo įstatyme – kelionių organizatoriams tik vykdant veiklą su fiz</text:span><text:span text:style-name="T461">iniais asmenimis (turistais) reikalaujama prievolių įvykdymo užtikrinimo. Turizmo įstatymo nuostatos dėl prievolių įvykdymo užtikrinimo netaikomos, kai keliones ar jų paketus įsigyja verslo subjektai (juridiniai asmenys).</text:span></text:p>
      <text:p text:style-name="P462"><text:span text:style-name="T463">EEĮ projekte siūloma nustatyti, ka</text:span><text:span text:style-name="T464">d nepriklausomo tiekėjo prievolių įvykdymo užtikrinimo suma turi būti didžiausia suma iš šių: 1) 2 000 eurų; 2) 7 procentai nepriklausomo tiekėjo visų<text:s/></text:span><text:soft-page-break/><text:span text:style-name="T465">įvykdytų įsipareigojimų per praėjusius 3 mėnesius pajamų sumos pagal visas nepriklausomo tiekėjo su buiti</text:span><text:span text:style-name="T466">niais vartotojais sudarytas elektros energijos pirkimo–pardavimo ir persiuntimo paslaugos teikimo sutartis. Siūloma nustatyti, kad apskaičiuojant šią pajamų sumą nepriklausomo tiekėjo taikyta galutinė elektros energijos kaina buitiniams vartotojams padaugi</text:span><text:span text:style-name="T467">nama iš šių vartotojų suvartoto elektros energijos kiekio (EEĮ<text:s/></text:span><text:span text:style-name="T468">46</text:span><text:span text:style-name="T469">3</text:span><text:span text:style-name="T470"><text:s/>straipsnio 4 dalis)</text:span><text:span text:style-name="T471">. 7 proc. prievolių įvykdymo užtikrinimo alternatyva pasirinkta remiantis galiojančiomis Turizmo įstatymo nuostatomis (50 000 eurų ir 7 proc.). Mažiausias 2 000 eurų dydi</text:span><text:span text:style-name="T472">s pasirinktas dėl to, kad prievolių įvykdymo užtikrinimas būtų prieinamas nedideliems nepriklausomiems tiekėjams ar tik ką veiklą pradėjusiems nepriklausomiems tiekėjams, dar neturintiems buitinių vartotojų, t. y. įvertinus, kad tokia suma pernelyg nevaržy</text:span><text:span text:style-name="T473">tų nepriklausomų tiekėjų veiklos. 7 proc. prievolių įvykdymo užtikrinimo dydis būtų taikomas nepriklausomiems tiekėjams, jau vykdantiems veiklą ir turintiems buitinius vartotojus. Iš šių alternatyvų bet kuriuo atveju būtų taikoma didesnė prievolių įvykdymo</text:span><text:span text:style-name="T474"><text:s/>užtikrinimo suma. Pavyzdžiui, jeigu taikant 7 proc. alternatyvos taisyklę nepriklausomo tiekėjo prievolių įvykdymo užtikrinimo suma būtų 1,5 tūkst. eurų, tokiam tiekėjui vis tiek būtų taikomas reikalavimas turėti 2 000 eurų minimalią prievolių įvykdymo už</text:span><text:span text:style-name="T475">tikrinimo sumą. Tokie alternatyvūs dydžiai pasirinkti dėl to, kad nebūtų pernelyg apsunkinama ar netaptų neįmanoma nepriklausomų tiekėjų veikla – bet kokių didesnių prievolių įvykdymo užtikrinimo sumų dydžių nustatymas lemtų per didelę ir neproporcingą fin</text:span><text:span text:style-name="T476">ansinę naštą nepriklausomiems tiekėjams.</text:span></text:p>
      <text:p text:style-name="P477"><text:span text:style-name="T478">EEĮ 46</text:span><text:span text:style-name="T479">3</text:span><text:span text:style-name="T480"><text:s/>straipsnio 1 dalyje įtvirtinama pareiga nepriklausomam tiekėjui turėti galiojantį prievolių įvykdymo užtikrinimą, kai elektros energija tiekiama buitiniams vartotojams. Nepriklausomo tiekėjo prievolių įvykdy</text:span><text:span text:style-name="T481">mo užtikrinimas turi galioti bent 3 mėnesius (EEĮ<text:s/></text:span><text:span text:style-name="T482">46</text:span><text:span text:style-name="T483">3</text:span><text:span text:style-name="T484"><text:s/>straipsnio 2 dalis)</text:span><text:span text:style-name="T485">.<text:s/></text:span></text:p>
      <text:p text:style-name="P486"><text:span text:style-name="T487">EEĮ 46</text:span><text:span text:style-name="T488">3</text:span><text:span text:style-name="T489"><text:s/>straipsnio</text:span><text:span text:style-name="T490"><text:s/>5 dalyje siūloma nustatyti, kad nepriklausomas tiekėjas privalo užtikrinti, kad prievolių įvykdymo užtikrinimo suma netaptų mažesnė, negu nustatyta. Jeigu nepriklausomo tiekėjo prievolių įvykdymo užtikrinimo suma taptų mažesnė, negu nustatyta, nepriklauso</text:span><text:span text:style-name="T491">mas<text:s/></text:span><text:soft-page-break/><text:span text:style-name="T492">tiekėjas privalės nedelsdamas, bet ne vėliau kaip per vieną darbo dieną, kreiptis į finansų įstaigą dėl prievolių įvykdymo užtikrinimo sumos patikslinimo.<text:s/></text:span></text:p>
      <text:p text:style-name="P493"><text:span text:style-name="T494">Siūloma pavesti</text:span><text:span text:style-name="T495"><text:s/>VERT būti prievolių įvykdymo užtikrinimo naudos gavėja, taip pat tikrinti, ar te</text:span><text:span text:style-name="T496">isingai apskaičiuota nepriklausomo tiekėjo prievolių įvykdymo užtikrinime nurodyta prievolių įvykdymo užtikrinimo suma (EEĮ<text:s/></text:span><text:span text:style-name="T497">46</text:span><text:span text:style-name="T498">3</text:span><text:span text:style-name="T499"><text:s/>straipsnio</text:span><text:span text:style-name="T500"><text:s/>6 ir 7 dalys). Atkreiptinas dėmesys, kad VERT pagal šiuo metu nustatytą reguliavimą</text:span><text:span text:style-name="T501"><text:s/>pagal kompetenciją Lietuvos Respu</text:span><text:span text:style-name="T502">blikoje atlieka veiklos elektros energetikos sektoriuje valstybinio reguliavimo funkcijas, be kita ko, užtikrindama reguliuojamosios energetikos veiklos vykdymo bei elektros energetikos įmonių ir vartotojų teisių ir pareigų tinkamo įgyvendinimo priežiūrą i</text:span><text:span text:style-name="T503">r kontrolę (EEĮ 9 straipsnio 2 dalis). VERT taip pat pagal EĮ 34 straipsnį nagrinėja vartotojų ir nepriklausomų tiekėjų įvairaus pobūdžio ginčus, kylančius energetikos sektoriuje (EĮ 34 straipsnio 10 dalis). Todėl VERT turi didžiausią kompetenciją vykdyti<text:s/></text:span><text:span text:style-name="T504">elektros energijos rinkos priežiūrą ir užtikrinti vartotojų interesų apsaugą.</text:span><text:span text:style-name="T505"><text:s/></text:span><text:span text:style-name="T506">Manytina, kad VERT, kaip nepriklausomo tiekėjo veiklos priežiūrą vykdanti institucija, kuri prižiūri kaip nepriklausomas tiekėjas laikosi reguliuojamos veiklos sąlygų ir ateityje</text:span><text:span text:style-name="T507"><text:s/>nuolat vertins ar prievolių įvykdymo užtikrinimas yra reikiamo dydžio, turės pakankamą kompetenciją atlikti prievolių įvykdymo užtikrinimo naudos gavėjos funkcijas ir galės vykdyti kitus su tuo susijusius veiksmus. Taigi, VERT, atsižvelgiant į jos jau vyk</text:span><text:span text:style-name="T508">domą veiklą ir turimas kompetencijas, siūlomu reguliavimu būtų nustatomi platesni įgaliojimai veikti vykdant nepriklausomų tiekėjų priežiūrą ir užtikrinant vartotojų interesų apsaugą.<text:s/></text:span></text:p>
      <text:p text:style-name="P509"><text:span text:style-name="T510">EEĮ 46</text:span><text:span text:style-name="T511">3</text:span><text:span text:style-name="T512"><text:s/>straipsnio</text:span><text:span text:style-name="T513"><text:s/>7 ir 8 dalyse siūloma nustatyti kokiomis aplinkybėmi</text:span><text:span text:style-name="T514">s VERT, kaip naudos gavėja turės teisę<text:s/></text:span><text:span text:style-name="T515">gauti prievolių įvykdymo užtikrinimo sumą ir siekiant teisinio aiškumo siūloma nustatyti atvejus, kurie neapims prievolių įvykdymo užtikrinimo, taip siekiama išvengti ateityje galimai kylančių ginčų tarp buitinių vart</text:span><text:span text:style-name="T516">otojų, VERT ir (ar) nepriklausomų tiekėjų.</text:span></text:p>
      <text:p text:style-name="P517"><text:span text:style-name="T518">EEĮ 46</text:span><text:span text:style-name="T519">3</text:span><text:span text:style-name="T520"><text:s/>straipsnio</text:span><text:span text:style-name="T521"><text:s/>9 dalyje siūloma nustatyti buitiniam vartotojui pareigą dėl žalos atlyginimo per 3 mėnesius kreiptis į VERT. Manytina, kad siūlomas laikotarpis yra pakankamas buitiniam<text:s/></text:span><text:soft-page-break/><text:span text:style-name="T522">vartotojui priimti sprendimą. Taip pat siūloma nustatyti kokiu dydžiu atlyginama žala<text:s/></text:span><text:span text:style-name="T523">buitiniams vartotojams – atitinkamo nepriklausomo teikėjo p</text:span><text:span text:style-name="T524">rievolių įvykdymo užtikrinimo suma proporcingai pagal elektros energijos suvartojimą padalijama visiems į VERT besikreipusiems atitinkamo nepriklausomo tiekėjo buitiniams vartotojams.</text:span></text:p>
      <text:p text:style-name="P525"><text:span text:style-name="T526">EEĮ 46</text:span><text:span text:style-name="T527">3</text:span><text:span text:style-name="T528"><text:s/>strai</text:span><text:span text:style-name="T529">psnio</text:span><text:span text:style-name="T530"><text:s/>10 ir 11 dalyse nustatoma prievolių įvykdymo užtikrinime nurodytos sumos išmokėjimo tvarka ir terminai. Siekiant išvengti dvigubo kompensavimo, papildomai nustatomi atvejai, kada<text:s/></text:span><text:span text:style-name="T531">finansų įstaiga prievolių įvykdymo užtikrinime nurodytos sumos turi tei</text:span><text:span text:style-name="T532">sę nemokėti, t. y. kai turėtus nuostolius buitiniams vartotojams visiškai kompensuoja nepriklausomas tiekėjas, finansų įstaiga turės teisę sumažinti išmoką proporcingai nepriklausomo tiekėjo buitiniams vartotojams atlygintų nuostolių sumos dydžiui.</text:span></text:p>
      <text:p text:style-name="P533"><text:span text:style-name="T534">EEĮ pro</text:span><text:span text:style-name="T535">jekte taip pat siūloma tikslinti nuostatas, nustatančias vartotojų sutartinius santykius su garantiniu tiekėju.<text:s/></text:span><text:span text:style-name="T536">Lietuvos Respublikos civilinio kodekso 6.384 straipsnio 1 dalyje numatyta, kad<text:s/></text:span><text:span text:style-name="T537">jeigu pagal sutartį abonentas yra fizinis asmuo – vartotojas, nau</text:span><text:span text:style-name="T538">dojantis energiją savo buitinėms reikmėms, tai sutartis laikoma sudaryta nuo vartotojo įrenginių prijungimo prie energijos tiekimo tinklų. Analogiška rašytinės sutarties neprivalomumo sąlyga atkartojama<text:s/></text:span><text:span text:style-name="T539">Buitinių vartotojų su tiekėjais sudaromų elektros ene</text:span><text:span text:style-name="T540">rgijos pirkimo–pardavimo ir persiuntimo paslaugos teikimo sutarčių standartinių sąlygų aprašo, patvirtinto Lietuvos Respublikos energetikos ministro 2020 m. birželio 29 d. įsakymu Nr. 1-162 „Dėl Buitinių vartotojų su tiekėjais sudaromų elektros energijos p</text:span><text:span text:style-name="T541">irkimo–pardavimo ir persiuntimo paslaugos teikimo sutarčių standartinių sąlygų aprašo patvirtinimo“, 2 punkte. Teismų praktikoje taip pat vienodai aiškinama, kad energijos pirkimo–pardavimo sutartis su fiziniu asmeniu laikoma sudaryta<text:s/></text:span><text:span text:style-name="T542">konkliudentiniais vei</text:span><text:span text:style-name="T543">ksmais pagal teisės aktais patvirtintas standartines sąlygas, todėl neprivalo būti sudaroma raštu. Iš to seka, kad EEĮ 44 straipsnio 2 dalies 1 punkte numatyta sąlyga, kad garantinis tiekimas užtikrinamas pagal<text:s/></text:span><text:span text:style-name="T544">garantinio tiekimo užtikrinimo ir persiuntimo</text:span><text:span text:style-name="T545"><text:s/>paslaugos teikimo sąlygas, gali būti taikoma tik buitiniams vartotojams, o nebuitinių vartotojų su garantiniu tiekėju tarpusavio santykiai turėtų būti grindžiami<text:s/></text:span><text:soft-page-break/><text:span text:style-name="T546">rašytine persiuntimo sutartimi ir negalėtų būti grindžiami sudaryti konkliudentiniais veiksma</text:span><text:span text:style-name="T547">is. Atsižvelgiant į tai, kad nebuitiniai vartotojai su tiekėju sudaro elektros energijos pirkimo–pardavimo ir persiuntimo paslaugos teikimo sutartį arba elektros energijos pirkimo–pardavimo sutartį su nepriklausomu tiekėju ir elektros energijos persiuntimo</text:span><text:span text:style-name="T548"><text:s/>paslaugos teikimo sutartį su operatoriumi (dviejų sutarčių modelis), į garantinį tiekimą patekęs nebuitinis vartotojas (nebent jis jau sudaręs elektros energijos persiuntimo paslaugos teikimo sutartį su operatoriumi, nes veikia dviejų sutarčių modeliu) tu</text:span><text:span text:style-name="T549">ri turėti prievolę sudaryti rašytinę<text:s/></text:span><text:span text:style-name="T550">persiuntimo paslaugos teikimo nebuitiniam vartotojui sutartį (</text:span><text:span text:style-name="T551">kurioje, be persiuntimo paslaugos aspektų būtų aptartos ir garantinio tiekimo užtikrinimo sąlygos) tam, kad jam būtų užtikrinamas tiek garantinis tiekimas, t</text:span><text:span text:style-name="T552">iek teikiama persiuntimo paslauga. Atsižvelgiant į tai, siūloma patikslinti EEĮ pakeitimo projekte dėstomo EEĮ 44 straipsnio 2 dalies 1 punktą ir atskirti buitinių ir nebuitinių vartotojų, besinaudojančių garantinio tiekimo paslauga, sutartinių santykių su</text:span><text:span text:style-name="T553"><text:s/>garantiniu tiekėju organizavimo tvarką.</text:span></text:p>
      <text:p text:style-name="P554"><text:span text:style-name="T555">EEĮ pakeitimo projekte taip pat siūloma tikslinti nuostatas, nustatančias elektros energijos vartotojų, kuriems užtikrinamas garantinis tiekimas, duomenų teikimą nepriklausomiems tiekėjams. Šiuo metu teisinis reguli</text:span><text:span text:style-name="T556">avimas nustato, kad nepriklausomam tiekėjui suteikta prieiga prie elektros energijos vartotojo duomenų iki tol, kol elektros energijos vartotojas pasirinko nepriklausomą tiekėją (kai elektros energijos vartotojas pasirinko nepriklausomą tiekėją, nepriklaus</text:span><text:span text:style-name="T557">omam tiekėjui prieiga prie duomenų uždaroma). Taip pat nustatyta, kad prieiga prie elektros energijos</text:span><text:span text:style-name="T558"><text:s/>vartotojo duomenų nepriklausomiems tiekėjams užtikrinama tol, kol vartotojui užtikrinamas garantinis tiekimas. Tačiau esant situacijai, kai elektros energ</text:span><text:span text:style-name="T559">ijos vartotojui užtikrinamas garantinis tiekimas, nes jo<text:s/></text:span><text:span text:style-name="T560">pasirinktas nepriklausomas tiekėjas nevykdo prisiimtų įsipareigojimų tiekti elektros energiją sutartomis su vartotojais sąlygomis, nutraukia veiklą arba elektros energijos pirkimo–pardavimo ir persiu</text:span><text:span text:style-name="T561">ntimo paslaugos teikimo sutartį, kaip tai atsitiko UAB</text:span><text:span text:style-name="T562"><text:s/>„Perlas energija“ buitiniams vartotojams (t. y. elektros energijos vartotojas jau buvo pasirinkęs nepriklausomą tiekėją), prie tokio elektros energijos vartotojų duomenų nepriklausomi<text:s/></text:span><text:soft-page-break/><text:span text:style-name="T563">tiekėjai neturi p</text:span><text:span text:style-name="T564">rieigos. Manytina, kad toks teisinis reguliavimas tikslintinas, nes visų elektros energijos vartotojų, kuriems užtikrinamas garantinis tiekimas, duomenys turi būti vienodai pasiekiami (ypatingai, tų buitinių vartotojų, kuriems užtikrinamas garantinis tieki</text:span><text:span text:style-name="T565">mas ne dėl vartotojo kaltės) nepriklausomiems tiekėjams. Atsižvelgiant į tai, siūloma atitinkamai tikslinti EEĮ 43 straipsnio 10 dalį ir 43 straipsnį papildyti 10</text:span><text:span text:style-name="T566">1</text:span><text:span text:style-name="T567"><text:s/>dalimi, nustatant, kad<text:s/></text:span><text:span text:style-name="T568">vartotojų, kuriems garantinis tiekimas užtikrinamas dėl to, kad jų pa</text:span><text:span text:style-name="T569">sirinktas nepriklausomas tiekėjas nevykdo prisiimtų įsipareigojimų tiekti elektros energiją sutartomis su vartotojais sąlygomis, nutraukia veiklą arba elektros energijos pirkimo–pardavimo ir persiuntimo paslaugos teikimo sutartį, duomenys nepriklausomiems<text:s/></text:span><text:span text:style-name="T570">tiekėjams teikiami šio įstatymo 44 straipsnio 7 dalyje nustatyta tvarka. T. y. buitinio vartotojo duomenys būtų teikiami nepriklausomiems tiekėjams po 30 dienų nuo garantinio tiekimo pradžios, nebent buitinis vartotojas per šį terminą</text:span><text:span text:style-name="T571"> informavo garantinį e</text:span><text:span text:style-name="T572">lektros energijos tiekėją apie tai, kad nesutinka, jog jo duomenys būtų prieinami nepriklausomiems tiekėjams. Pažymėtina, kad siūloma taikyti šiuo metu EEĮ 43 ir 44 straipsniuose jau galiojantį buitinio elektros energijos vartotojo valios dėl jo duomenų pe</text:span><text:span text:style-name="T573">rdavimo išraiškos modelį, kai buitinio elektros energijos vartotojo<text:s/></text:span><text:span text:style-name="T574">sutikimas, kad jo duomenys būtų perduoti nepriklausomam tiekėjui, preziumuojamas, o buitinis elektros energijos vartotojas turi pareikšti tik savo nesutikimą, jeigu nesutinka, kad jo duome</text:span><text:span text:style-name="T575">nys būtų perduoti nepriklausomiems tiekėjams, t. y.<text:s/></text:span><text:span text:style-name="T576">prieigai prie šių buitinių elektros energijos vartotojų duomenų nustatomas analogiškas elektros rinkos liberalizavimo procese dalyvaujančių buitinių elektros energijos vartotojų duomenų atvėrimo mechanizm</text:span><text:span text:style-name="T577">as, o garantinis elektros energijos tiekėjas informuos buitinį elektros energijos tiekėją apie galimybę garantiniam elektros energijos tiekėjui pateikti nesutikimą per 30 dienų nuo gautos informacijos apie garantinio tiekimo pradžią.</text:span></text:p>
      <text:p text:style-name="P578"><text:span text:style-name="T579">Prieiga prie buitinio<text:s/></text:span><text:span text:style-name="T580">vartotojo duomenų nepriklausomam tiekėjui suteikiama iki tol, kol nebuitinis vartotojas pasirinks kitą nepriklausomą tiekėją. Atkreiptinas dėmesys, kad tokia prieiga<text:s/></text:span><text:soft-page-break/><text:span text:style-name="T581">prie vartotojų duomenų jau yra nustatyta nebuitiniams vartotojams (verslo vartotojams) gal</text:span><text:span text:style-name="T582">iojančiose EEĮ 44 straipsnio 7 ir 8 dalyse. Taip pat atsižvelgiant į EEĮ 43 straipsnio 10 dalies ir 43 straipsnio 10</text:span><text:span text:style-name="T583">1</text:span><text:span text:style-name="T584"><text:s/>dalies siūlomas nuostatas, atitinkamai siūloma patikslinti ir EEĮ 44 straipsnio 6 ir 7 dalis.</text:span></text:p>
      <text:p text:style-name="P585">Taip pat, atsižvelgiant į elektros energijos<text:s/>rinkos ypatumus, kai nepriklausomų tiekėjų buitiniams elektros energijos vartotojams teikiami pasiūlymai dėl elektros energijos pirkimo–pardavimo ir persiuntimo paslaugos teikimo sutarties su vartotoju sudarymo keičiasi, atsižvelgiant į <text:s text:c="2"/>kintančias elektros energijos kainas elektros energijos biržoje, nepriklausomi tiekėjai pateikia daugiau nei vieną pasiūlymą, todėl siekiant teisinio aiškumo, siūloma EEĮ 43 straipsnio 2 dalies 1 punkte ir 10 dalyje, 44 straipsnio 8 dalyje, 46 straipsnio 1 dalyje nustatyti teisę nepriklausomiems tiekėjams siųsti elektros energijos vartotojui daugiau nei vieną pasiūlymą.</text:p>
      <text:p text:style-name="P586"><text:span text:style-name="T587">EEĮ 44 straipsnio 2 dalies 3 punkte buitiniams vartotojams siūloma mažinti iki šiol taikomą 1,25 koeficientą vidutinei praėjusio ataskaitinio mėnesio elekt</text:span><text:span text:style-name="T588">ros energijos biržos kainai, susiformavusiai Lietuvos kainų zonoje, – siūloma nustatyti 1,15 koeficientą. Nebuitiniams vartotojams siūlytina palikti šiuo metu galiojantį koeficientą (1,25).</text:span><text:span text:style-name="T589"><text:s/></text:span></text:p>
      <text:p text:style-name="P590"><text:span text:style-name="T591">ESO garantinio tiekimo sąnaudas sudaro šios sąnaudos: a) elektros energijos įsigijimas biržoje<text:s/></text:span><text:span text:style-name="T592">Nord Pool</text:span><text:span text:style-name="T593">; b) elektros energijos kainų skirtumas tarp einamojo ir praėjusio mėnesio biržos<text:s/></text:span><text:span text:style-name="T594">Nord Pool</text:span><text:span text:style-name="T595"><text:s/>kainų; c) elektros energijos kainų skirtumas dėl netolygaus<text:s/></text:span><text:span text:style-name="T596">valandinio vartojimo; d) elektros energijos balansavimas; e) elektros energijos garantinio tiekimo paslaugos (administracinės) sąnaudos.</text:span></text:p>
      <text:p text:style-name="P597">Pagal ESO pateiktą informaciją, sąnaudomis grįstas garantinio tiekimo veiklos koeficientas, remiantis 2021–2022 m. duomenimis, sudaro 1,141–1,147. Atsižvelgiant į tai, buitiniams vartotojams ir siūloma taikyti ESO sąnaudomis grįstą 1,15 dydžio koeficientą, kuris leistų garantinio tiekimo buitiniams vartotojams atveju garantiniam tiekėjui pasidengti būtinąsias šios veiklos<text:s/>sąnaudas. Nebuitiniams vartotojams siūlytina palikti šiuo metu taikomą garantinio tiekimo<text:s/><text:soft-page-break/>koeficientą 1,25, kadangi minėti vartotojai iš nepriklausomų tiekėjų elektros energiją dažniausiai perka principu elektros energijos rinkos (biržos) kaina plius marža, skirtingai nei buitiniai vartotojai, kurie dažniausiai turi fiksuotos elektros energijos kainos planus. Jeigu nebuitiniams vartotojams būtų pritaikytas buitiniams vartotojams taikomas sąnaudomis grįstas koeficientas (1,15), tai reikštų, kad nebuitiniams<text:s/>vartotojams garantinio tiekimo kaina taptų mažesnė nei elektros energijos rinkoje veikiančių nepriklausomų tiekėjų kainos ir taip, tikėtina, kad nebuitiniai vartotojai masiškai pradėtų rinktis garantinį tiekimą, kuriame būtų palankesnė elektros energijos tiekimo kaina nei pas nepriklausomus tiekėjus. Atkreiptinas dėmesys, kad garantinio tiekimo institutas neturi būti alternatyva nepriklausomam tiekimui, o turi būti kaip pagalba nebuitiniams vartotojams tais atvejais, kai jų nepriklausomi tiekėjai nevykdytų<text:s/>prisiimtų įsipareigojimų nebuitiniams vartotojams.</text:p>
      <text:p text:style-name="P598">VERT siūlomas garantinio tiekimo kainos koeficiento nustatymas (remiantis einamojo mėnesio vidutine biržos kaina ir taikant 1,25 koeficientą, bet ne didesnį kaip 1,5 ct/kWh, nevertinant elektros energijos<text:s/>įsigijimo sąnaudų) nėra tinkamas, nes elektros energijos rinkoje esant aukštoms elektros energijos kainoms (2022 m.) garantinio tiekimo pirmiau nurodytuose b–e punktuose nurodytų ESO sąnaudų suma yra gerokai didesnė nei VERT siūlomas 1,5 ct/kWh ir paskutiniais mėnesiais (pavyzdžiui, š. m. liepos–rugsėjo mėn.) siekia net 4,34–6,79 ct/kWh. VERT skaičiavimai su ne didesniu kaip 1,5 ct/kWh koeficientu buvo atlikti remiantis 2018–2020 m. duomenimis, kai elektros energijos rinkos (biržos) kainos buvo gerokai mažesnės ir tada 1,5 ct/kWh ribojimas būtų pakankamas garantinio tiekimo sąnaudoms padengti. Tačiau šiuo metu kartojantis elektros energijos rinkoje aukštoms kainoms toks 1,5 ct/kWh ribojimas nėra tinkamas (pakankamas). VERT siūlomas garantinio tiekimo koeficientas visais atvejais būtų mažesnis už ESO sąnaudomis grįstą garantinio tiekimo koeficientą.</text:p>
      <text:p text:style-name="P599"><text:span text:style-name="T600">Atkreiptinas dėmesys, kad mažinant garantinio tiekimo koeficientą buitiniams vartotojams ir esant dideliems elektros energijos kainų svyravimams, vis dėlto išlieka</text:span><text:span text:style-name="T601"><text:s/>rizika, kad garantinis<text:s/></text:span><text:soft-page-break/><text:span text:style-name="T602">tiekėjas negalės pasidengti tam tikros dalies elektros energijos garantinio tiekimo sąnaudų, kadangi skaičiuojant garantinio tiekimo paslaugos kainą vartotojui naudojama p</text:span><text:span text:style-name="T603">raėjusio mėnesio</text:span><text:span text:style-name="T604"><text:s/></text:span><text:span text:style-name="T605">elektros energijos biržos kaina, susiformavu</text:span><text:span text:style-name="T606">si Lietuvos kainų zonoje</text:span><text:span text:style-name="T607">. Ši nepadengta dalis sąnaudų turėtų būti dengiama per skirstymo paslaugų kainų viršutines ribas, t. y. galimai galėtų didėti galutinė skirstymo paslaugos kaina visiems elektros energijos vartotojams.<text:s/></text:span></text:p>
      <text:p text:style-name="P608">Taip pat, siekiant apsaugoti vartotojus, siūloma nekeisti galiojančio reguliavimo, kad vartotojams, kuriems užtikrinamas garantinis tiekimas, taikoma garantinio tiekimo kaina būtų apskaičiuojama vidutinę praėjusio (o ne einamojo mėnesio) ataskaitinio mėnesio elektros energijos biržos kainą, susiformavusią Lietuvos kainų zonoje, padauginus iš atitinkamo koeficiento. Manytina, kad esamas reguliavimas užtikrina, kad vartotojas dar mėnesio pradžioje galėtų žinoti elektros energijos kainą, pagal kurią jam bus apskaičiuotas suvartotos elektros energijos kiekis tą mėnesį. Taip vartotojas galės koreguoti savo elektros energijos vartojimo įpročius. Jeigu būtų taikoma vidutinė einamojo mėnesio elektros energijos biržoje susiformavusi kaina, vartotojas garantinio tiekimo kainą geriausiu atveju sužinotų paskutinę einamojo (vartojimo) mėnesio dieną.</text:p>
      <text:p text:style-name="P609"><text:span text:style-name="T610">Siekiant sistemiškai suderinti EEĮ pakeitimo projekte siūlomas nuostatas su jau dabar priimtomis, tačiau dar neįsigaliojusiomis nuostatomis, siūloma<text:s/></text:span><text:span text:style-name="T611">Lietuvos Respublikos<text:s/></text:span><text:span text:style-name="T612">elektros energetikos įstatymo Nr. V</text:span><text:span text:style-name="T613">III-1881 pakeitimo įstatymo Nr.<text:s/></text:span><text:span text:style-name="T614">XIV-627 31<text:s/></text:span><text:span text:style-name="T615">straipsnio pakeitimo įstatyme</text:span><text:span text:style-name="T616"><text:s/>atitinkamai patikslinti nuostatas dėl garantinio tiekimo koeficiento mažinimo buitiniams vartotojams ir nuostatas, nustatančias vartotojų sutartinius santykius su garantiniu tiekėju,<text:s/></text:span><text:span text:style-name="T617">kurios įsigalios 2026 m. sausio 1 d. Pagal EEĮ 2 straipsnio 94 dalį, pažeidžiamas elektros energijos vartotojas (toliau – pažeidžiamas vartotojas) – buitinis vartotojas, kuris pats ir (ar) su juo bendrai gyvenantys asmenys gauna ir (ar) turi teisę gauti pi</text:span><text:span text:style-name="T618">niginę socialinę paramą pagal Lietuvos Respublikos piniginės socialinės paramos nepasiturintiems gyventojams įstatymą ir kuris šio įstatymo ir jo įgyvendinamųjų teisės aktų nustatyta tvarka turi teisę naudotis pažeidžiamiems vartotojams nustatytomis papild</text:span><text:span text:style-name="T619">omomis garantijomis. Kitaip sakant, pažeidžiamu vartotoju<text:s/></text:span><text:soft-page-break/><text:span text:style-name="T620">laikomas buitinis elektros energijos vartotojas, kuris pagal Piniginės socialinės paramos nepasiturintiems gyventojams įstatymą gauna socialinę pašalpą ar kompensacijas. EEĮ 43 straipsnio 1 dalies 3</text:span><text:span text:style-name="T621"><text:s/>punkte įtvirtinta, kad pažeidžiami vartotojai patenka į paskutinį elektros rinkos liberalizavimo III etapą. Lietuvos Respublikos Seimas š. m. spalio 10 d. priėmė Lietuvos Respublikos elektros energetikos įstatymo Nr. VIII-1881 42, 43, 60 ir 69 straipsnių<text:s/></text:span><text:span text:style-name="T622">pakeitimo įstatymą Nr. XIV-1441, kuris jau įsigaliojo 2022 m. spalio 15 d. Pagal šio įstatymo nuostatas, elektros rinkos liberalizavimo III etapo pabaiga pratęsta iki 2026 m sausio 1 d. (vietoj 2023 m. sausio 1 d.). Šios nuostatos iš esmės reiškia, kad ele</text:span><text:span text:style-name="T623">ktros rinkos liberalizavimo III etapo vartotojai, įskaitant pažeidžiamus vartotojus, iki pat 2025 m. gruodžio 31 d. turi teisę naudotis valstybės reguliuojamu elektros energijos visuomeniniu tiekimu – t. y. turi teisę grįžti į visuomeninį tiekimą; net jei<text:s/></text:span><text:span text:style-name="T624">buvo pasirinkę nepriklausomą tiekėją, savaime grąžinami į visuomeninį tiekimą, jei jų pasirinktas nepriklausomas nevykdo įsipareigojimų (buvęs UAB „Perlas Energija“ atvejis). Tai iš esmės reiškia ir tai, kad įprastomis sąlygomis pažeidžiamų vartotojų garan</text:span><text:span text:style-name="T625">tiniame tiekime neturėtų būti iki pat 2026 m. sausio 1 d., o tokie buitiniai elektros energijos vartotojai galėtų naudotis visuomeninio tiekimo paslauga, kurią teikiant netaikomas koeficientas prie vidutinės biržos kainos. Todėl kitoks kainos nustatymas pa</text:span><text:span text:style-name="T626">žeidžiamiems vartotojams<text:s/></text:span><text:span text:style-name="T627">Lietuvos Respublikos<text:s/></text:span><text:span text:style-name="T628">elektros energetikos įstatymo Nr. VIII-1881 pakeitimo įstatymo Nr.<text:s/></text:span><text:span text:style-name="T629">XIV-627 31<text:s/></text:span><text:span text:style-name="T630">straipsnio pakeitimo įstatyme</text:span><text:span text:style-name="T631"><text:s/>prasmingas tik nuo 2026 m. sausio 1 d. – tokiu atveju į garantinį tiekimą pasirinkusiems pažeidžiamiem</text:span><text:span text:style-name="T632">s vartotojams garantinio tiekimo kaina iš esmės bus reguliuojama, t. y. ją atskirai pažeidžiamiems vartotojams pagal palankesnę jos apskaičiavimo formulę nustatys VERT. Todėl nuo 2026 m. sausio 1 d. bus taikomas skirtingas garantinio tiekimo kainos paskaič</text:span><text:span text:style-name="T633">iavimas elektros energijos pažeidžiamiems vartotojams ir kitiems elektros energijos vartotojams.</text:span></text:p>
      <text:p text:style-name="P634"><text:span text:style-name="T635">EEĮ pakeitimo projekte siūloma nustatyti, kad<text:s/></text:span><text:span text:style-name="T636">elektros energetikos įmonės turi pranešti apie ketinimą pakeisti sutarties sąlygas ir tokiame pranešime turi būti</text:span><text:span text:style-name="T637"><text:s/>informacija apie vartotojų teisę nepritarti sutarties sąlygų pakeitimui ir, vartotojui neišreiškus savo valios dėl energetikos įmonės<text:s/></text:span><text:soft-page-break/><text:span text:style-name="T638">siūlomų sutarties sąlygų pakeitimo, sutartis laikoma nepakeista. Šia nuostata bus aiškiai įtvirtinta, kad nesant vartotoj</text:span><text:span text:style-name="T639">o valios dėl siūlomų pakeitimų, vienašalis sutarties keitimas negalimas.<text:s/></text:span></text:p>
      <text:p text:style-name="P640"><text:span text:style-name="T641">EEĮ pakeitimo projektu siūloma EEĮ 69 straipsnį papildyti 7</text:span><text:span text:style-name="T642">1</text:span><text:span text:style-name="T643"><text:s/>dalimi, kurioje siūloma nustatyti, kad VERT turės priimti sprendimą dėl skirtumo, susidariusio tarp VERT nustatytų ir fak</text:span><text:span text:style-name="T644">tinių elektros energijos įsigijimo technologinėms reikmėms kainų, taip pat VERT nustatytų ir prognozuojamų faktinių elektros energijos įsigijimo technologinėms reikmėms kainų už likusį laikotarpį, kuriam galioja nustatytos perdavimo ir (ar) skirstymo pasla</text:span><text:span text:style-name="T645">ugos kainos ir tarifai, bei pagrįstų sąnaudų, įvertinimo nustatant atskirą, nei nurodyta šio straipsnio 8 dalyje, papildomą dedamąją prie persiuntimo paslaugos kainos.</text:span></text:p>
      <text:p text:style-name="P646">Pažymėtina, kad VERT, kiekvienais metais nustatydama skirstymo ir perdavimo elektros energijos kainos viršutines ribas, vertina perdavimo sistemos ir skirstomųjų tinklų operatorių faktiškai patirtas elektros energijos įsigijimo sąnaudas technologinėms reikmėms bei apskaičiuoja skirtumą, susidariusį dėl prognozuotos vartotojams taikomuose elektros energijos tarifuose įvertintos elektros energijos įsigijimo kainos ir faktinės elektros energijos kainos neatitikties. Pavyzdžiui, remiantis skirstomųjų tinklų operatoriaus duomenimis, 2022 m. negautų pajamų dydis dėl nustatytos mažesnės nei faktinė elektros energijos įsigijimo kaina technologinėms reikmėms, planuojama, sudarys 134 mln. eurų.</text:p>
      <text:p text:style-name="P647"><text:span text:style-name="T648">Taip pat siūloma EEĮ 69 straipsnį papildyti 10</text:span><text:span text:style-name="T649">1</text:span><text:span text:style-name="T650"><text:s/>dalimi, kurioje siūloma nustatyti, kad, Vyriausybei priėmus sprendimą<text:s/></text:span><text:span text:style-name="T651">kompensuoti valstybės reguliuojamų kainų dal</text:span><text:span text:style-name="T652">į,<text:s/></text:span><text:span text:style-name="T653">VERT galės viršutines paslaugų kainų ribas ir (ar) paslaugų teikėjų nustatytas paslaugų kainas ir tarifus nustatyti ar keisti<text:s/></text:span><text:span text:style-name="T654">nesilaikydama EEĮ 69 straipsnio 6 ir 10 dalyse nurodytų kainų ir tarifų nustatymo ir taikymo terminų. Atsižvelgiant į EEĮ 69 st</text:span><text:span text:style-name="T655">raipsnio<text:s/></text:span><text:span text:style-name="T656">10</text:span><text:span text:style-name="T657">1</text:span><text:span text:style-name="T658"><text:s/>dalies papildymą, siūloma atsisakyti perteklinės EEĮ 69 straipsnio 8</text:span><text:span text:style-name="T659">1</text:span><text:span text:style-name="T660"><text:s/>dalies.<text:s/></text:span></text:p>
      <text:p text:style-name="P661">EEĮ pakeitimo projekto nuostatos dėl laikino elektros energijos persiuntimo nutraukimo ir apribojimo.</text:p>
      <text:soft-page-break/>
      <text:p text:style-name="P662"><text:span text:style-name="T663">Siūloma papildyti EEĮ 71 straipsnį nauja 4 dalimi, kurioje tinklų naudotojams numatomas analogiškas kaip gamintojams taikomas reglamentavimas, t. y. kad<text:s/></text:span><text:span text:style-name="T664">įgyvendinant ypatingos valstybinės svarbos projektus,</text:span><text:span text:style-name="T665"><text:s/>a</text:span><text:span text:style-name="T666">tliekant naujų vartotojų ar gamintojų elektros į</text:span><text:span text:style-name="T667">renginių prijungimo<text:s/></text:span><text:span text:style-name="T668">prie elektros tinklų</text:span><text:span text:style-name="T669">, elektros tinklų priežiūros darbus, išskyrus priežiūros darbus, kurie<text:s/></text:span><text:span text:style-name="T670">siekiant išvengti avarijos, sutrikimo ar gedimų elektros energetikos sistemoje ar tinklų operatoriaus elektros tinkle arba likviduoti patirtą ava</text:span><text:span text:style-name="T671">riją, sutrikimus ar gedimus arba EĮ nustatyta tvarka paskelbus ekstremaliąją energetikos padėtį, kai reikia vykdyti tinklų naudotojų atjungimus pagal avarinių atjungimų grafikus,<text:s/></text:span><text:span text:style-name="T672">elektros energijos persiuntimas gali būti laikinai nutrauktas ar apribotas ne</text:span><text:span text:style-name="T673"><text:s/>ilgesniam kaip 336 valandų per 2 kalendorinius metus laikotarpiui. Taip pat numatoma, kad tinklų operatorius ir tinklų naudotojas gali susitarti dėl objektyviai pagrįsto ir reikalingo ilgesnio negu pirmiau nurodyto laikino elektros energijos persiuntimo n</text:span><text:span text:style-name="T674">utraukimo ar apribojimo laikotarpio (</text:span><text:span text:style-name="T675">EEĮ 71 straipsnio 8 dalis). Maksimalus 336 valandų per kalendorinius metus elektros energijos persiuntimo nutraukimo ir ribojimo laikotarpis, kurį viršijus reikalinga atlyginti tiesioginius nuostolius, numatytas atsižve</text:span><text:span text:style-name="T676">lgiant į esamą praktiką ir tai, kad be elektros energijos persiuntimo nutraukimo ir ribojimo nėra įmanoma užtikrinti tinkamos elektros tinklų priežiūros, tvarios plėtros, teisės aktų nustatytais terminais prijungti naujų vartotojų ar gamintojų elektros įre</text:span><text:span text:style-name="T677">nginių kartu reikšmingai nedidinant elektros energijos persiuntimo kainos. 336 valandų per 2 kalendorinius metus laikino elektros energijos nutraukimo ar ribojimo laikas nustatytas atsižvelgiant į šiuo metu galiojantį reglamentavimą dėl gamintojų ir prakti</text:span><text:span text:style-name="T678">koje vykusius elektros energijos persiuntimo nutraukimus ar ribojimus:</text:span></text:p>
      <text:p text:style-name="P679"><text:span text:style-name="T680">- šis terminas nesiskiria nuo šiuo metu galiojančio EEĮ<text:s/></text:span><text:span text:style-name="T681">71</text:span><text:span text:style-name="T682">1</text:span><text:span text:style-name="T683"><text:s/>straipsnio</text:span><text:span text:style-name="T684"><text:s/>3 dalyje nurodyto laikotarpio, taikomo gamintojų pagamintos elektros energijos persiuntimo į elektros tinklus nutr</text:span><text:span text:style-name="T685">aukimo ar ribojimo atveju;</text:span></text:p>
      <text:p text:style-name="P686">- 336 valandų per 2 kalendorinius metus laikotarpis yra numatytas įvertinus tinklų operatoriaus elektros įrenginių rekonstrukcijai (esamų įrenginių keitimą kitais) objektyviai<text:s/><text:soft-page-break/>praktikoje reikalingą laiką. Minimas laikotarpis yra<text:s/>suminis per 2 kalendorinius metus, o kiekvienu atskiru atveju reikalingas laikotarpis skaičiuojamas priklausomai nuo atliekamų darbų objektyvios technologijos, įvertinus konkrečias sąlygas ir trukmę. Lietuvoje sparčiai plečiantis elektros energijos iš atsinaujinančių išteklių gamybai, tinklų operatoriams įgyvendinat strateginius, ypatingos valstybinės svarbos projektus, siekiant užtikrinti visuomenės interesus bei patikimą ir saugų elektros energijos tiekimą, reikalinga atlikti transformatorių pastočių, elektros tinklų rekonstrukciją, t. y. esamus įrenginius pakeisti naujais, ir dėl to iš dalies riboti ar nutraukti elektros energijos persiuntimą tinklų naudotojams, kurie prijungti prie rekonstruojamų elektros įrenginių. Pažymėtina, kad yra tokių darbų, pavyzdžiui, pakeisti galios transformatorių, ir kitų, kurių neįmanoma padaryti per trumpesnius terminus, atsižvelgiant į šiems įrenginiams nustatytus techninius, statybos darbams, darbų saugos bei kitus reikalavimus;</text:p>
      <text:p text:style-name="P687"><text:span text:style-name="T688">- pagal siūlomą reglamentavimą (kaip ir paga</text:span><text:span text:style-name="T689">l šiuo metu galiojantį reglamentavimą) elektros energijos nutraukimo ir ribojimo terminai suprantami kaip bendriniai lietuvių kalbos terminai, t. y.<text:s/></text:span><text:span text:style-name="T690">reiškia elektros energijos srauto (srovės) atidalijimą, perskyrimą arba tokio srauto sumažinimą, vykdomą ak</text:span><text:span text:style-name="T691">tyviais tinklų operatoriaus veiksmais</text:span><text:span text:style-name="T692">.</text:span></text:p>
      <text:p text:style-name="P693"><text:span text:style-name="T694">Pažymėtina, kad siūlomas reglamentavimas iš esmės nėra naujas – šiuo metu Elektros energijos tiekimo ir naudojimo taisyklių 133 punkte nurodoma, kad,<text:s/></text:span><text:span text:style-name="T695">operatoriui atliekant planinius elektros tinklų remonto ar techninė</text:span><text:span text:style-name="T696">s priežiūros darbus,<text:s/></text:span><text:span text:style-name="T697">vartotojams, turintiems trečią (III) patikimumo kategoriją, elektros energijos tiekimas gali būti nutraukiamas ne ilgiau kaip 168 valandoms per kalendorinius metus, o vartotojams, turintiems<text:s/></text:span><text:span text:style-name="T698">pirmą (I) ir (ar) antrą (II)</text:span><text:span text:style-name="T699"> </text:span><text:span text:style-name="T700">patikimumo kate</text:span><text:span text:style-name="T701">goriją, elektros tinklų planuojamų remontų ir (ar) techninės priežiūros trukmė per kalendorinius metus negali viršyti 240</text:span><text:span text:style-name="T702"> </text:span><text:span text:style-name="T703">valandų. Įstatymo pakeitimu yra įstatymo lygmeniu įtvirtinamas<text:s/></text:span><text:span text:style-name="T704">trumpiausias</text:span><text:span text:style-name="T705"><text:s/>šiuo metu galiojantį elektros energijos persiuntimo nutrau</text:span><text:span text:style-name="T706">kimo laiką atitinkantis laikotarpis. Tokie planiniai atjungimai neplanuojami ir neatliekami šaltuoju laikotarpiu.</text:span></text:p>
      <text:p text:style-name="P707"><text:span text:style-name="T708">Siekiant užtikrinti vartotojų teisių apsaugą taip pat siūloma numatyti, kad vartotojams, kurių elektros įrenginiai prijungti prie skirstomųjų<text:s/></text:span><text:span text:style-name="T709">tinklų, elektros energijos persiuntimas negali būti laikinai nutrauktas ilgiau kaip 24 valandas iš eilės, išskyrus atvejus, kai tinklų operatorius ir vartotojas, išskyrus buitinį vartotoją, susitaria kitaip.</text:span></text:p>
      <text:p text:style-name="P710"><text:span text:style-name="T711">Siekiant teisinio aiškumo ir apibrėžtumo,<text:s/></text:span><text:span text:style-name="T712">įstatymo lygmeniu (</text:span><text:span text:style-name="T713">EEĮ 71</text:span><text:span text:style-name="T714"> </text:span><text:span text:style-name="T715">straipsnio 9 ir 10 dalys)<text:s/></text:span><text:span text:style-name="T716">numatoma nustatyti nuostolių už<text:s/></text:span><text:span text:style-name="T717">nepersiųstą elektros energijos kiekį apskaičiavimo ir atlyginimo tinklų naudotojui esmines sąlygas, įskaitant atvejus, kai nuostoliai nėra atlyginami. Siūloma numatyti, kad</text:span><text:span text:style-name="T718"><text:s/>už nepersiųstą elektros energijos kiekį, esant ilgesniam kaip 336</text:span><text:span text:style-name="T719"> </text:span><text:span text:style-name="T720">valandų per 2 kalendorinius metus arba ilgesniam negu sutartam laikotarpiui bei esant ilgesniam nei 24 valandų laikotarpiui iš eilės, jeigu su vartotojais,<text:s/></text:span><text:span text:style-name="T721">kurių elektros įrenginiai<text:s/></text:span><text:span text:style-name="T722">prijungti prie skirstomųjų tinklų,</text:span><text:span text:style-name="T723"><text:s/>išskyrus buitinius vartotojus, nesusitarta kitaip, su tuo susiję pagrįsti tiesioginiai nuostoliai, kaip jie kaip jie apibrėžti Civilinio kodekso 6.249 straipsnio 1 dalyje, apskaičiuojami ir atlyginami tinklų naudotojui en</text:span><text:span text:style-name="T724">ergetikos ministro nustatyta tvarka.</text:span></text:p>
      <text:p text:style-name="P725"><text:span text:style-name="T726">Vadovaujantis teisingumo ir protingumo principais, siūloma patikslinti<text:s/></text:span><text:span text:style-name="T727">EEĮ 71 straipsnio 10 dalį</text:span><text:span text:style-name="T728">:</text:span></text:p>
      <text:p text:style-name="P729"><text:span text:style-name="T730">-<text:s/></text:span><text:span text:style-name="T731">suteikiant teisę tinklų operatoriui tinklų naudotojui neatlyginti jo patirtų nuostolių dėl elektros energijos persiunti</text:span><text:span text:style-name="T732">mo nutraukimo ar apribojimo ir tuo atveju, kai tinklų operatorius<text:s/></text:span><text:span text:style-name="T733">nustato tinklų naudotojo elektros įrenginių ir (ar) jų eksploatacijos trūkumus, dėl kurių gresia avarija, gedimai, sutrikimai ar kyla pavojus žmonių gyvybei ir saugumui, atsižvelgiant į tai,</text:span><text:span text:style-name="T734"><text:s/>kad dažnesni atvejai (kaip nustatyta ir pagal šiuo metu galiojantį reglamentavimą dėl gamintojų) bus tie, kai būtent tinklų operatorius nustatys tinklų naudotojo elektros įrenginių ir (ar) jų eksploatacijos trūkumus, dėl kurių gresia avarija, gedimai, sut</text:span><text:span text:style-name="T735">rikimai ar kyla pavojus žmonių gyvybei ir saugumui;</text:span></text:p>
      <text:p text:style-name="P736"><text:span text:style-name="T737">-<text:s/></text:span><text:span text:style-name="T738">numatyti, kad tinklų operatorius</text:span><text:span text:style-name="T739"><text:s/></text:span><text:span text:style-name="T740">tinklų naudotojui<text:s/></text:span><text:span text:style-name="T741">neatlygina jo patirtų nuostolių,<text:s/></text:span><text:span text:style-name="T742">tinklų naudotojui viršijus suteiktą leistiną naudoti galią ir (ar) leistiną generuoti galią.</text:span></text:p>
      <text:p text:style-name="P743"><text:span text:style-name="T744">Keičiamomis<text:s/></text:span><text:span text:style-name="T745">EEĮ 71 straip</text:span><text:span text:style-name="T746">snio 2, 11 ir 15 dalimis siūloma patikslinti galiojančias nuostatas siekiant teisinio aiškumo ir nuoseklumo.</text:span></text:p>
      <text:p text:style-name="P747"><text:span text:style-name="T748">EEĮ<text:s/></text:span><text:span text:style-name="T749">71 straipsnio 3 dalies pakeitimais siūloma nustatyti, kad,<text:s/></text:span><text:span text:style-name="T750">tinklų naudotojui sutikus, tinklų operatorius gali iš dalies arba visiškai atjungti<text:s/></text:span><text:span text:style-name="T751">tinklų naudotojo įrenginius ir anksčiau nei po 5 kalendorinių dienų. Vadovaujantis šiuo metu galiojančios redakcijos Elektros energijos tiekimo ir naudojimo taisyklėmis, tinklų naudotojai apie jų įrenginių visišką ar dalinį atjungimą informuojami raštu (pa</text:span><text:span text:style-name="T752">štu, elektroniniu paštu, per kurjerį, faksu), telefonu (skambučiu ar trumpąja žinute), viešai paskelbiant operatoriaus interneto svetainėje ar kitais sutartyje su tinklų naudotoju nurodytais būdais. Šiuo metu, net jei ir tinklų naudotojas sutinka (pastebėt</text:span><text:span text:style-name="T753">ina, kad kai kuriais atvejais tinklų naudotojui ankstesnis terminas gali būti netgi priimtinesnis), tinklų naudotojo įrenginius atjungti ir pradėti vykdyti naujų vartotojų ar gamintojų prijungimo<text:s/></text:span><text:span text:style-name="T754">prie elektros tinklų<text:s/></text:span><text:span text:style-name="T755">darbus galima tik po 5</text:span><text:span text:style-name="T756"> </text:span><text:span text:style-name="T757">kalendorinių die</text:span><text:span text:style-name="T758">nų po pranešimo, kad nebūtų pažeistos EEĮ<text:s/></text:span><text:span text:style-name="T759">71 straipsnio 3 dalies nuostatos</text:span><text:span text:style-name="T760">. Taip pat siūloma nuostata leistų tinklų operatoriui efektyviau ir lanksčiau planuoti ir vykdyti<text:s/></text:span><text:span text:style-name="T761">naujų vartotojų ar gamintojų elektros įrenginių prijungimo<text:s/></text:span><text:span text:style-name="T762">prie elektros tinklų<text:s/></text:span><text:span text:style-name="T763">ar e</text:span><text:span text:style-name="T764">lektros tinklų priežiūros darbus</text:span><text:span text:style-name="T765">, kartu nepažeidžiant tinklų naudotojų teisių, kadangi šie asmenys turėtų galimybę nesutikti su ankstesniu atjungimo laiku. Tinklų naudotojų sutikimai būtų užfiksuojami raštu (pavyzdžiui, elektroniniu paštu) arba pokalbių įr</text:span><text:span text:style-name="T766">ašuose.<text:s/></text:span></text:p>
      <text:p text:style-name="P767"><text:span text:style-name="T768">Siekiant teisinio aiškumo dėl nuostolių atlyginimo ir<text:s/></text:span><text:span text:style-name="T769">kad būtų įvertinama pirminė elektros energijos persiuntimo nutraukimo ar apribojimo priežastis, EEĮ 71</text:span><text:span text:style-name="T770"> </text:span><text:span text:style-name="T771">straipsnį siūloma papildyti<text:s/></text:span><text:span text:style-name="T772">6 dalimi, įtvirtinant atgręžtinių reikalavimų teisę į kitą tin</text:span><text:span text:style-name="T773">klų operatorių. T. y. tais atvejais,<text:s/></text:span><text:span text:style-name="T774">kai<text:s/></text:span><text:span text:style-name="T775">elektros energijos persiuntimas tinklų naudotojams laikinai nutraukiamas ar apribojamas dėl kito tinklų operatoriaus įgyvendinamų ypatingos valstybinės svarbos projektų, kito tinklų operatoriaus valdomuose elektros<text:s/></text:span><text:span text:style-name="T776">tinkluose vykdomo naujų vartotojų ar gamintojų elektros įrenginių prijungimo<text:s/></text:span><text:span text:style-name="T777">prie elektros tinklų</text:span><text:span text:style-name="T778">, šio tinklo priežiūros darbų, išskyrus<text:s/></text:span><text:span text:style-name="T779">priežiūros darbus, kurie atliekami</text:span><text:span text:style-name="T780"><text:s/>elektros energijos<text:s/></text:span><text:span text:style-name="T781">persiuntimą nutraukus</text:span><text:span text:style-name="T782"><text:s/>ar<text:s/></text:span><text:span text:style-name="T783">apribojus be išankstinio įspėjimo, kai<text:s/></text:span><text:span text:style-name="T784">tuo siekiama išvengti avarijos, sutrikimo ar gedimų elektros</text:span><text:span text:style-name="T785"><text:s/>energetikos<text:s/></text:span><text:span text:style-name="T786">sistemoje ar tinklų operatoriaus elektros tinkle arba likviduoti patirtą avariją, sutrikimus ar gedimus arba Energetikos įstatyme nustatyta tvarka paskelbus ekstremaliąją energetikos<text:s/></text:span><text:span text:style-name="T787">padėtį, kai reikia vykdyti tinklų naudotojų atjungimus pagal avarinių atjungimų grafikus,<text:s/></text:span><text:span text:style-name="T788">ir dėl to susidaro ilgesnis kaip 336 valandų per 2 kalendorinius metus elektros energijos persiuntimo nutraukimo ar apribojimo laikotarpis ar ilgesnis nei 24 valandų<text:s/></text:span><text:span text:style-name="T789">iš eilės vartotojų, kurių elektros įrenginiai prijungti prie skirstomųjų tinklų, atveju, elektros energijos persiuntimo nutraukimo laikotarpis, elektros tinklų operatorius, prie kurio valdomų elektros tinklų prijungti tinklų naudotojo elektros įrenginiai,<text:s/></text:span><text:span text:style-name="T790">turi atgręžtinių reikalavimų teisę į šį tinklų operatorių. Siekiant teisinio aiškumo siūloma numatyti, kad atgręžtinių reikalavimų atveju tinklų operatoriaus patirti nuostoliai yra apskaičiuojami proporcingai laikui, kurį elektros energijos persiuntimas la</text:span><text:span text:style-name="T791">ikinai nutraukiamas ar apribojamas dėl kito tinklų operatoriaus įgyvendinamų<text:s/></text:span><text:span text:style-name="T792">ypatingos valstybinės svarbos projektų, kito tinklų operatoriaus</text:span><text:span text:style-name="T793"><text:s/>valdomuose elektros tinkluose vykdomo naujų vartotojų ar gamintojų elektros įrenginių prijungimo<text:s/></text:span><text:span text:style-name="T794">prie elektros tin</text:span><text:span text:style-name="T795">klų</text:span><text:span text:style-name="T796">, elektros tinklų priežiūros darbų, išskyrus</text:span><text:span text:style-name="T797"><text:s/>priežiūros darbus, kurie atliekami</text:span><text:span text:style-name="T798"><text:s/>elektros energijos<text:s/></text:span><text:span text:style-name="T799">persiuntimą nutraukus</text:span><text:span text:style-name="T800"><text:s/>ar<text:s/></text:span><text:span text:style-name="T801">apribojus be išankstinio įspėjimo, kai tuo siekiama išvengti avarijos, sutrikimo ar gedimų elektros</text:span><text:span text:style-name="T802"><text:s/>energetikos<text:s/></text:span><text:span text:style-name="T803">sistemoje ar tink</text:span><text:span text:style-name="T804">lų operatoriaus elektros tinkle arba likviduoti patirtą avariją, sutrikimus ar gedimus arba Energetikos įstatyme nustatyta tvarka paskelbus ekstremaliąją energetikos padėtį, kai reikia vykdyti tinklų naudotojų atjungimus pagal avarinių atjungimų grafikus</text:span><text:span text:style-name="T805">.<text:s/></text:span><text:span text:style-name="T806">Siekiant įgalinti operatorių bendradarbiavimą, siūloma numatyti, kad atgręžtinių reikalavimų dydis nustatomas bendroje tinklų operatorių susitarimu sudaromoje komisijoje.</text:span></text:p>
      <text:p text:style-name="P807"><text:span text:style-name="T808">Visų tinklų naudotojų (analogiškai kaip numatyta galiojančiame reglamentavime dėl gam</text:span><text:span text:style-name="T809">intojų) atveju siūloma įtvirtinti, kad</text:span><text:span text:style-name="T810"><text:s/>į maksimalų<text:s/></text:span><text:span text:style-name="T811">336 valandų per 2 kalendorinius metus laikotarpį</text:span><text:span text:style-name="T812"><text:s/></text:span><text:span text:style-name="T813">nėra įtraukiamas laikas, kai elektros energijos persiuntimas laikinai nutraukiamas ar apribojamas tinklų naudotojui sutikus su kitokiomis elektros energijos</text:span><text:span text:style-name="T814"><text:s/>persiuntimo sąlygomis, be kurių būtų neįmanomas jo elektros įrenginių prijungimas prie elektros tinklų (</text:span><text:span text:style-name="T815">EEĮ 71 straipsnio 4 dalis); atitinkamai, siekiant teisinio aiškumo, EEĮ 71 straipsnio 10 dalis papildoma 7 punktu. Taip pat siūloma aiškiai nurodyti, k</text:span><text:span text:style-name="T816">ad<text:s/></text:span><text:span text:style-name="T817">į maksimalų<text:s/></text:span><text:span text:style-name="T818">336 valandų per 2 kalendorinius metus laikotarpį</text:span><text:span text:style-name="T819"><text:s/></text:span><text:span text:style-name="T820">nėra įtraukiamas laikas atliekant elektros tinklų priežiūros darbus,<text:s/></text:span><text:span text:style-name="T821">kai priežiūros darbai atliekami</text:span><text:span text:style-name="T822"><text:s/>elektros energijos<text:s/></text:span><text:span text:style-name="T823">persiuntimą nutraukus</text:span><text:span text:style-name="T824"><text:s/>ar<text:s/></text:span><text:span text:style-name="T825">apribojus be išankstinio įspėjimo, kai tuo siek</text:span><text:span text:style-name="T826">iama išvengti avarijos, sutrikimo ar gedimų elektros</text:span><text:span text:style-name="T827"><text:s/>energetikos<text:s/></text:span><text:span text:style-name="T828">sistemoje ar tinklų operatoriaus elektros tinkle arba likviduoti patirtą avariją, sutrikimus ar gedimus arba Energetikos įstatyme nustatyta tvarka paskelbus ekstremaliąją energetikos padėtį,<text:s/></text:span><text:span text:style-name="T829">kai reikia vykdyti tinklų naudotojų atjungimus pagal avarinių atjungimų grafikus</text:span><text:span text:style-name="T830">.</text:span></text:p>
      <text:p text:style-name="P831"><text:span text:style-name="T832">Siekiant užtikrinti tinkamą tinklų naudotojų teisių apsaugą ir s</text:span><text:span text:style-name="T833">iekiant teisinio aiškumo, keičiamoje<text:s/></text:span><text:span text:style-name="T834">EEĮ 71 straipsnio 12 dalyje siūloma detalizuoti, kad, viršijus maksimalų<text:s/></text:span><text:span text:style-name="T835">elektros energijos persiuntimo nutraukimo ar apribojimo laikotarpį, tinklų operatorius kas dvejus kalendorinius metus per 3 mėnesius pasibaigus antriems kalendoriniams metams informuoja apie tai tinklų naudotojus energetikos ministro nustatyta tvarka. EEĮ<text:s/></text:span><text:span text:style-name="T836">71</text:span><text:span text:style-name="T837"> </text:span><text:span text:style-name="T838">straipsnio 13 dalyje siūloma nustatyti, kad prašymą dėl tiesioginių nuostolių atlyginimo tinklų naudojai galės pateikti iš karto po tiesioginių nuostolių atsiradimo, tačiau visais atvejais ne vėliau kaip per 6 mėnesius nuo informacijos apie tai, kad ele</text:span><text:span text:style-name="T839">ktros energijos persiuntimas buvo nutrauktas ar apribotas ilgiau nei nustatytas maksimalus laikotarpis, gavimo. Taip pat detalizuojami prašymų nagrinėjimo tvarkos esminiai aspektai – atsižvelgiant į tai, kad kartu su prašymais bus teikiama ir turės būti nu</text:span><text:span text:style-name="T840">odugniai įvertinta nuostolių atlyginimo pagrįstumui įvertinti reikalinga informacija ir tinklų operatoriams reikės nagrinėti ne tik gamintojų, bet ir kitų tinklų naudotojų prašymų, EEĮ 71 straipsnio 14 dalyje siūloma numatyti, kad tinklų operatorius prival</text:span><text:span text:style-name="T841">o tinklų naudotojo prašymą išnagrinėti ne vėliau kaip per 60 kalendorinių dienų nuo prašymo gavimo dienos, o atsižvelgiant į tai, kad tam tikrais sudėtingais atvejais (potencialaus ginčo tarp tinklų operatoriaus ir tinklo naudotojo)<text:s/></text:span><text:span text:style-name="T842">prašymams nagrinėti gal</text:span><text:span text:style-name="T843">i būti sudaroma komisija, susidedanti iš tinklų operatoriaus ir tinklų naudotojo atstovų, ir tokios komisijos sudarymui bei veiklai bus reikalingas ilgesnis laikas, patikslinama, kad šiais atvejais prašymo nagrinėjimo terminas gali būti pratęsiamas 30 kale</text:span><text:span text:style-name="T844">ndorinių dienų. Šia nuostata siekiama užtikrinti, kad būtų sudarytos prielaidos tinkamai išnagrinėti tinklų naudotojo prašymą, taip užtikrinant šių asmenų teises.</text:span></text:p>
      <text:p text:style-name="P845"><text:span text:style-name="T846">Atsižvelgiant į tai, kad nustatomos analogiškos laikino elektros energijos persiuntimo nutrau</text:span><text:span text:style-name="T847">kimo ir apribojimo nuostatos, siūloma EEĮ 71</text:span><text:span text:style-name="T848">1</text:span><text:span text:style-name="T849"><text:s/>straipsnį pripažinti netekusiu galios, patikslinti EEĮ 71 straipsnio pavadinimą ir 71 straipsnio 16 dalyje nurodyti, kad gamintojo pagamintos elektros energijos persiuntimo į elektros tinklus nutraukimui ir rib</text:span><text:span text:style-name="T850">ojimui<text:s/></text:span><text:span text:style-name="T851">mutatis mutandis</text:span><text:span text:style-name="T852"><text:s/>taikomos šio straipsnio 1–4 ir 6–15 dalių nuostatos, ir šioje dalyje numatyti specifinę tik gamintojo pagamintos elektros energijos persiuntimo į elektros tinklus nutraukimui ir ribojimui taikomą nuostatą – be 71 straipsnio 9 dalyje</text:span><text:span text:style-name="T853"><text:s/>nurodytų aplinkybių, apskaičiuojant tiesiogiai susijusių pagrįstų nuostolių už nepersiųstą pagamintos elektros energijos kiekį, esant ilgesniam negu šio straipsnio 4 dalyje nurodytam laikotarpiui arba ilgesniam negu pagal šio straipsnio 8 dalį sutartam la</text:span><text:span text:style-name="T854">ikotarpiui, dydį taip pat įvertinamos gamintojo prarastos negautos pajamos ir sutaupymai. Sutaupymų (pavyzdžiui, susijusių su balansavimo energijos sąnaudomis) įvertinimas siūlomas numatyti atsižvelgiant į šiuo metu galiojančio EEĮ 71</text:span><text:span text:style-name="T855">1</text:span><text:span text:style-name="T856"><text:s/>straipsnio 5 dalies<text:s/></text:span><text:span text:style-name="T857">2 punktą bei į Civilinio kodekso 6.249 straipsnio 6 dalį, kurioje numatyta, kad kai dėl to paties veiksmo atsirado ir žala, ir nauda nukentėjusiam asmeniui, tai gauta nauda nepažeidžiant protingumo, sąžiningumo ir teisingumo kriterijų gali būti įskaitoma į</text:span><text:span text:style-name="T858"><text:s/>nuostolius.</text:span></text:p>
      <text:p text:style-name="P859"><text:span text:style-name="T860">Vadovaujantis teisingumo ir protingumo principais,</text:span><text:span text:style-name="T861"><text:s/>taip pat siūloma papildyti EEĮ 69 straipsnį ir numatyti, kad<text:s/></text:span><text:span text:style-name="T862">VERT, nustatydama viršutines perdavimo ir skirstymo paslaugų kainų ribas, įvertina tinklų operatoriaus patirtas pagrįstas išlaidas,</text:span><text:span text:style-name="T863"><text:s/>susijusias su pagrįstų tiesioginių nuostolių atlyginimo administravimu viršijus EEĮ 71</text:span><text:span text:style-name="T864"> </text:span><text:span text:style-name="T865">straipsnio 4 ar 5 dalyje nustatytą elektros energetikos persiuntimo nutraukimo laikotarpį arba pagal 71 straipsnio 8 dalį sutartą laikotarpį.</text:span></text:p>
      <text:p text:style-name="P866">Tokiu būdu sistemiškai<text:s/>įstatymo lygmeniu būtų reglamentuotos nuostatos dėl elektros energijos persiuntimo laikino nutraukimo ar apribojimo tinklų naudotojams, o suvienodinus reglamentavimą su reglamentavimu, taikomu gamintojams, būtų užtikrinamas lygiateisiškumo principo įgyvendinimas.</text:p>
      <text:p text:style-name="P867"><text:span text:style-name="T868">Siekiant užtikrinti galimybę tinkamai pasirengti įgyvendinti pakeitimus, siūloma numatyti, kad laikino elektros energijos persiuntimo iš elektros tinklų nutraukimo ir apribojimo reglamentavimo pakeitimai įsigaliotų<text:s/></text:span><text:span text:style-name="T869">2023 m. liepos 1 d.</text:span></text:p>
      <text:p text:style-name="P870"><text:span text:style-name="T871">Siekiant teis</text:span><text:span text:style-name="T872">inio aiškumo,<text:s/></text:span><text:span text:style-name="T873">siūloma papildyti EEĮ 2 straipsnio 111 dalį ir numatyti, kad k</text:span><text:span text:style-name="T874">itos šiame įstatyme vartojamos sąvokos suprantamos taip, kaip jos apibrėžtos Civiliniame kodekse (EEĮ pakeitimo projekto 1 straipsnis). Atsižvelgiant į šį papildymą bei vadovaujant</text:span><text:span text:style-name="T875">is<text:s/></text:span><text:span text:style-name="T876">Teisės aktų projektų rengimo rekomendacijų, patvirtintų Lietuvos Respublikos teisingumo ministro 2013 m. gruodžio 23 d. įsakymu Nr. 1R-298 „Dėl Teisės aktų projektų rengimo rekomendacijų patvirtinimo“,</text:span><text:span text:style-name="T877"><text:s/>112 punktu, kuriame nurodoma, je</text:span><text:span text:style-name="T878">i teisės akto pavad</text:span><text:span text:style-name="T879">inimas, prasidedantis žodžiais „Lietuvos Respublikos“, minimas ne kartą, pirmą kartą parašius visą pavadinimą, toliau jis gali būti rašomas be žodžių „Lietuvos Respublikos“, papildomai neįvedant trumpinio, ir kad vieną kartą tekste nurodžius sutrumpintą pa</text:span><text:span text:style-name="T880">vadinimą, toliau tekste jis turi būti rašomas nuosekliai be žodžių „Lietuvos Respublikos“, patikslinama EEĮ 46 straipsnio 1 dalis bei 75</text:span><text:span text:style-name="T881">1</text:span><text:span text:style-name="T882"><text:s/>straipsnio 4 dalis.</text:span></text:p>
      <text:p text:style-name="P883">EEĮ pakeitimo projekto nuostatos dėl elektros energijos persiuntimo elektros tinklais atnaujinimo.</text:p>
      <text:p text:style-name="P884"><text:span text:style-name="T885">EEĮ pakeitimo projekte dėstomo EEĮ<text:s/></text:span><text:span text:style-name="T886">72</text:span><text:span text:style-name="T887">1</text:span><text:span text:style-name="T888"><text:s/>straipsniu</text:span><text:span text:style-name="T889"><text:s/>siekiama įstatymo lygmeniu nustatyti<text:s/></text:span><text:span text:style-name="T890">elektros energijos persiuntimo elektros tinklais atnaujinimo jam nutrūkus (t. y. tuo atveju, kai elektros energija nebėra persiunčiama elektros tinklais nesant aktyvių<text:s/></text:span><text:span text:style-name="T891">tinklų operatoriaus veiksmų) trukmę, tuo pakeičiant</text:span><text:span text:style-name="T892"><text:s/>šiuo metu įstatymo įgyvendinamuosiuose teisės aktuose nustatytą elektros energijos persiuntimo elektros tinklais patikimumo teisinį reglamentavimą, pagal kurį vartotojai priskiriami vienai iš trijų patiki</text:span><text:span text:style-name="T893">mumo kategorijų.<text:s/></text:span></text:p>
      <text:p text:style-name="P894"><text:span text:style-name="T895">EEĮ pakeitimo projekto 16 straipsniu</text:span><text:span text:style-name="T896"><text:s/></text:span><text:span text:style-name="T897">siūloma papildyti</text:span><text:span text:style-name="T898"><text:s/></text:span><text:span text:style-name="T899">EEĮ</text:span><text:span text:style-name="T900"><text:s/>nauju<text:s/></text:span><text:span text:style-name="T901">72</text:span><text:span text:style-name="T902">1</text:span><text:span text:style-name="T903"> </text:span><text:span text:style-name="T904">straipsniu, kuriuo numatoma</text:span><text:span text:style-name="T905"><text:s/>nustatyti, kad, n</text:span><text:span text:style-name="T906">utrūkus elektros energijos persiuntimui</text:span><text:span text:style-name="T907">,</text:span><text:span text:style-name="T908"><text:s/></text:span><text:span text:style-name="T909">išskyrus šio straipsnio 3 dalyje numatytus atvejus</text:span><text:span text:style-name="T910">:<text:s/></text:span></text:p>
      <text:p text:style-name="P911">- perdavimo sistemos<text:s/>operatorius turi atnaujinti elektros energijos persiuntimą vartotojams ne vėliau kaip per 12 valandų;</text:p>
      <text:p text:style-name="P912"><text:span text:style-name="T913">- skirstomųjų tinklų operatorius turi atnaujinti elektros energijos persiuntimą vartotojams ne vėliau kaip per 6 valandas, kai vartotojo elektros įrengini</text:span><text:span text:style-name="T914">ai įrengti miestuose, kuriuose gyvena daugiau kaip 80 tūkstančių gyventojų, bei LEZ teritorijose</text:span><text:span text:style-name="T915"><text:s/></text:span><text:span text:style-name="T916">ir ne vėliau kaip per 12 valandų, kai vartotojų elektros įrenginiai įrengti kitoje Lietuvos Respublikos teritorijoje;</text:span></text:p>
      <text:p text:style-name="P917"><text:span text:style-name="T918">-</text:span><text:span text:style-name="T919"><text:s/>tuo atveju, jeigu tinklų operatorius ne</text:span><text:span text:style-name="T920">atnaujina elektros energijos persiuntimo siūlomo EEĮ<text:s/></text:span><text:span text:style-name="T921">72</text:span><text:span text:style-name="T922">1</text:span><text:span text:style-name="T923"><text:s/></text:span><text:span text:style-name="T924">straipsnio 1 dalyje nurodytais terminais, vartotojo prašymu jis turi sumokėti vartotojui kompensaciją, išskyrus atvejus, kai elektros energijos persiuntimas:<text:s/></text:span></text:p>
      <text:p text:style-name="P925"><text:span text:style-name="T926">1</text:span><text:span text:style-name="T927">) nutrūko dėl:</text:span></text:p>
      <text:p text:style-name="P928"><text:span text:style-name="T929">a</text:span><text:span text:style-name="T930">) vartotojo kaltė</text:span><text:span text:style-name="T931">s;</text:span></text:p>
      <text:p text:style-name="P932"><text:span text:style-name="T933">b</text:span><text:span text:style-name="T934">) gamtos reiškinių (potvynio, perkūnijos, apšalo, šlapdribos, audros, škvalo, ižo ar panašiai) ir gaisro atvejais;</text:span></text:p>
      <text:p text:style-name="P935"><text:span text:style-name="T936">c</text:span><text:span text:style-name="T937">) karo, teroristinių veiksmų;</text:span></text:p>
      <text:p text:style-name="P938"><text:span text:style-name="T939">d</text:span><text:span text:style-name="T940">) nenugalimos jėgos aplinkybių;</text:span></text:p>
      <text:p text:style-name="P941"><text:span text:style-name="T942">e</text:span><text:span text:style-name="T943">) valstybės veiksmų;</text:span></text:p>
      <text:p text:style-name="P944"><text:span text:style-name="T945">f</text:span><text:span text:style-name="T946">) būtinojo reikalingumo;</text:span></text:p>
      <text:p text:style-name="P947"><text:span text:style-name="T948">2</text:span><text:span text:style-name="T949">) buvo nutrauktas:</text:span></text:p>
      <text:p text:style-name="P950"><text:span text:style-name="T951">a</text:span><text:span text:style-name="T952">) siekiant apsaugoti visuomenės interesus, įskaitant atvejį</text:span><text:span text:style-name="T953">, kai tai būtina siekiant išvengti ekstremaliosios energetikos padėties arba</text:span><text:span text:style-name="T954"><text:s/>Lietuvos Respublikos energetikos įstatyme nustatyta tvarka paskelbus ekstremaliąją energetikos p</text:span><text:span text:style-name="T955">adėtį;</text:span></text:p>
      <text:p text:style-name="P956"><text:span text:style-name="T957">b</text:span><text:span text:style-name="T958">) siekiant išvengti avarijos, sutrikimo ar gedimų elektros energetikos sistemoje ar tinklų operatoriaus elektros tinkle arba likviduoti patirtą avariją, sutrikimus ar gedimus;</text:span></text:p>
      <text:p text:style-name="P959"><text:span text:style-name="T960">c</text:span><text:span text:style-name="T961">) vartotojams ir (ar) gaminantiems vartotojams viršijus leistin</text:span><text:span text:style-name="T962">os naudoti galios ir (ar) leistinos generuoti galios dydį arba nevykdant susitarimų dėl kitų elektros energijos persiuntimo sąlygų, be kurių būtų neįmanomas jų elektros įrenginių prijungimas prie tinklų operatoriaus elektros tinklų.</text:span></text:p>
      <text:p text:style-name="P963"><text:span text:style-name="T964">EEĮ<text:s/></text:span><text:span text:style-name="T965">72</text:span><text:span text:style-name="T966">1</text:span><text:span text:style-name="T967"><text:s/></text:span><text:span text:style-name="T968">straipsnio 3 da</text:span><text:span text:style-name="T969">lyje siūloma numatyti, kad tuo atveju, jeigu<text:s/></text:span><text:span text:style-name="T970">elektros energijos persiuntimas nutrūko dėl gamtos reiškinių (potvynio, perkūnijos, apšalo, šlapdribos, audros, škvalo, ižo ar panašiai)<text:s/></text:span><text:span text:style-name="T971">sukeltos energetikos objektų ir įrenginių avarijos, kurios kriterijai numa</text:span><text:span text:style-name="T972">tyti<text:s/></text:span><text:span text:style-name="T973">energetikos objektų ir įrenginių avarijų ir sutrikimų tyrimą reglamentuojančiuose<text:s/></text:span><text:span text:style-name="T974">teisės aktuose,<text:s/></text:span><text:span text:style-name="T975">ar gaisro ir tinklų operatorius neatnaujina elektros energijos persiuntimo per 72</text:span><text:span text:style-name="T976"> </text:span><text:span text:style-name="T977">valandas,<text:s/></text:span><text:span text:style-name="T978">vartotojo<text:s/></text:span><text:span text:style-name="T979">prašymu jis taip pat turi sumokėti vartotojui<text:s/></text:span><text:span text:style-name="T980">VERT<text:s/></text:span><text:span text:style-name="T981">nustatyta tvarka apskaičiuotą<text:s/></text:span><text:span text:style-name="T982">kompensaciją.</text:span></text:p>
      <text:p text:style-name="P983"><text:span text:style-name="T984">Siekiant užtikrinti tinklų operatorių veiklos efektyvumą,<text:s/></text:span><text:span text:style-name="T985">EEĮ pakeitimo projekto 16 straipsnyje<text:s/></text:span><text:span text:style-name="T986">numatoma</text:span><text:span text:style-name="T987">, kad nuo<text:s/></text:span><text:span text:style-name="T988">2027 m. sausio 1 d. elektros energijos persiuntimui nutrūkus dėl gamtos reiškinių, elektros<text:s/></text:span><text:span text:style-name="T989">energijos persiuntimas turi būti atnaujintas per 48 valandas.</text:span></text:p>
      <text:p text:style-name="P990"><text:span text:style-name="T991">Svarbu ir tai, kad<text:s/></text:span><text:span text:style-name="T992">EEĮ<text:s/></text:span><text:span text:style-name="T993">72</text:span><text:span text:style-name="T994">1</text:span><text:span text:style-name="T995"><text:s/></text:span><text:span text:style-name="T996">straipsnio 4 dalyje<text:s/></text:span><text:span text:style-name="T997">siūloma numatyti, jog<text:s/></text:span><text:span text:style-name="T998">EEĮ 72</text:span><text:span text:style-name="T999">1</text:span><text:span text:style-name="T1000"><text:s/>straipsnio 2 ir 3 dalyse nurodytas m</text:span><text:span text:style-name="T1001">etinis vienam vartotojo objektui išmokamos kompensacijos dydis negali viršyti pus</text:span><text:span text:style-name="T1002">ės vartotojui per praėjusius paskutinius kalendorinius metus priskaičiuotų persiuntimo paslaugos mokesčių sumos (neįskaičiuojant pridėtinės vertės mokesčio) už konkretų vartotojo objektą, išskyrus atvejus, kai elektros energijos persiuntimas nutrūksta ir n</text:span><text:span text:style-name="T1003">ėra atnaujinamas šio straipsnio 1 dalyje nurodytais terminais daugiau kaip du kartus per metus. Tuo atveju, jeigu elektros energija būtų vartojama ne visus metus, didžiausia mokėtina kompensacijos suma būtų apskaičiuojama proporcingai faktiniam elektros en</text:span><text:span text:style-name="T1004">ergijos vartojimo laikui. Kai persiuntimas nutrūksta ir nėra atnaujinamas šio straipsnio 1 dalyje nurodytais terminais daugiau nei du kartus per metus, paskesniais atvejais kiekvienos išmokamos kompensacijos dydžio maksimali riba prilyginama pusei vartotoj</text:span><text:span text:style-name="T1005">o per kalendorinius metus už konkretų vartotojo objektą priskaičiuotų persiuntimo paslaugos mokesčių sumos (be pridėtinės vertės mokesčio). Kompensacijos vartotojams nemokamos, kai yra viršyta metinė vienam vartotojo objektui galima išmokėti kompensacijos<text:s/></text:span><text:span text:style-name="T1006">suma.</text:span></text:p>
      <text:p text:style-name="P1007">Naujas reglamentavimas vartotojams, kurių elektros įrenginiai įrengti už miestų, kuriuose yra daugiau kaip 80 tūkstančių gyventojų, ribos, gerokai sutrumpins elektros energijos persiuntimo atnaujinimo trukmę (nuo dabar galiojančios 24 valandų trukmės, taikomos trečią patikimumo kategoriją turintiems vartotojams, iki 12 valandų), todėl daugeliui vartotojų padidės aprūpinimo elektros energija patikimumas.</text:p>
      <text:p text:style-name="P1008"><text:span text:style-name="T1009">EEĮ pakeitimo projekte dėstomo EEĮ<text:s/></text:span><text:span text:style-name="T1010">72</text:span><text:span text:style-name="T1011">1</text:span><text:span text:style-name="T1012"><text:s/>straipsnyje siūloma nustatyti<text:s/></text:span><text:span text:style-name="T1013">tinklų operatoriui pareigą tai</text:span><text:span text:style-name="T1014">s atvejais, kai elektros energijos persiuntimas neatnaujinamas EEĮ<text:s/></text:span><text:span text:style-name="T1015">72</text:span><text:span text:style-name="T1016">1</text:span><text:span text:style-name="T1017"><text:s/>straipsnio</text:span><text:span text:style-name="T1018"><text:s/>1 arba 3 dalyje nurodytais terminais,<text:s/></text:span><text:span text:style-name="T1019">ne vėliau kaip per 45 kalendorines dienas nuo elektros energijos persiuntimo atnaujinimo momento informuoti vartotoją apie teisę kreipti</text:span><text:span text:style-name="T1020">s dėl EEĮ<text:s/></text:span><text:span text:style-name="T1021">72</text:span><text:span text:style-name="T1022">1</text:span><text:span text:style-name="T1023"><text:s/>straipsnio</text:span><text:span text:style-name="T1024"><text:s/></text:span><text:span text:style-name="T1025">2 ir 3 dalyse nurodytos kompensacijos bei<text:s/></text:span><text:span text:style-name="T1026">vartotojo prašymu sumokėti vartotojui, vadovaujantis VERT patvirtinta metodika apskaičiuotą kompensaciją, išskyrus nustatytas išimtis. Šios nuostatos sudarys prielaidas vartotojams padengti</text:span><text:span text:style-name="T1027"><text:s/>minimalius nuostolius, kurie atsiras dėl elektros energijos persiuntimo atnaujinimo trukmės viršijimo.</text:span></text:p>
      <text:p text:style-name="P1028"><text:span text:style-name="T1029">Siekiant užtikrinti tinkamą vartotojų teisių apsaugą,<text:s/></text:span><text:span text:style-name="T1030">EEĮ pakeitimo projekte dėstomo EEĮ<text:s/></text:span><text:span text:style-name="T1031">72</text:span><text:span text:style-name="T1032">1</text:span><text:span text:style-name="T1033"><text:s/>straipsnyje taip pat siūloma reglamentuoti<text:s/></text:span><text:span text:style-name="T1034">prašymo dėl<text:s/></text:span><text:span text:style-name="T1035">nuostolių atlyginimo pateikimo ir nagrinėjimo tvarkos esminius aspektus.</text:span></text:p>
      <text:p text:style-name="P1036"><text:span text:style-name="T1037">Siekiant teisinio aiškumo ir apibrėžtumo įrengiant elektros tinklus numatoma, kad, kai būtina užsitikrinti didesnio, nei numatyta EEĮ<text:s/></text:span><text:span text:style-name="T1038">72</text:span><text:span text:style-name="T1039">1</text:span><text:span text:style-name="T1040"><text:s/></text:span><text:span text:style-name="T1041">straipsnio 1 dalyje, patikimumo aprūpinimą el</text:span><text:span text:style-name="T1042">ektros energija, vartotojai, išskyrus buitinius, kreipiasi į tinklų operatorių dėl<text:s/></text:span><text:span text:style-name="T1043">rezervinės linijos</text:span><text:span text:style-name="T1044">, ar dėl<text:s/></text:span><text:span text:style-name="T1045">tiesioginės skirstymo linijos</text:span><text:span text:style-name="T1046"><text:s/></text:span><text:span text:style-name="T1047">įrengimo ir (ar) patys įsirengia elektros energijos šaltinius,<text:s/></text:span><text:span text:style-name="T1048">kurie užtikrina nuo skirstomųjų tinklų operatoriaus e</text:span><text:span text:style-name="T1049">lektros tinklų nepriklausomą elektros energijos tiekimą</text:span><text:span text:style-name="T1050">.</text:span></text:p>
      <text:p text:style-name="P1051"><text:span text:style-name="T1052">Šie pakeitimai užtikrintų vienodą techninių vartotojo elektros įrenginių prijungimo<text:s/></text:span><text:span text:style-name="T1053">prie elektros tinklų</text:span><text:span text:style-name="T1054"><text:s/>aspektų traktavimą ir įgyvendinimą tiek praktikoje, tiek EEĮ įgyvendinamuosiuose teisės aktuos</text:span><text:span text:style-name="T1055">e ir tinklų operatorių rengiamuose dokumentuose.</text:span></text:p>
      <text:p text:style-name="P1056"><text:span text:style-name="T1057">Siekiant užtikrinti skaidrų ir vienodą apmokėjimą už rezervinės ar tiesioginės skirstymo linijos įrengimą, taip pat siūloma numatyti, kad vartotojas tinklų operatoriui kompensuoja 100</text:span><text:span text:style-name="T1058"> </text:span><text:span text:style-name="T1059">procentų visų tinklų op</text:span><text:span text:style-name="T1060">eratoriaus sąnaudų, patirtų tinklų operatoriaus pagal vartotojo išreikštą poreikį įrengiant šias linijas (EEĮ pakeitimo projekte dėstomo EEĮ<text:s/></text:span><text:span text:style-name="T1061">72</text:span><text:span text:style-name="T1062">1</text:span><text:span text:style-name="T1063"><text:s/>straipsnio 7 dalis)</text:span><text:span text:style-name="T1064">.</text:span></text:p>
      <text:p text:style-name="P1065"><text:span text:style-name="T1066">EEĮ pakeitimo projekte (keičiamas EEĮ 69 straipsnis) taip pat siekiama įstatymo lygmeniu n</text:span><text:span text:style-name="T1067">ustatyti, kad:</text:span></text:p>
      <text:p text:style-name="P1068"><text:span text:style-name="T1069">- VERT, nustatydama viršutines perdavimo ir skirstymo paslaugų kainų ribas, įvertina tinklų operatoriaus pagrįstas išlaidas, susijusias su kompensacijų, nurodytų EEĮ<text:s/></text:span><text:span text:style-name="T1070">72</text:span><text:span text:style-name="T1071">1</text:span><text:span text:style-name="T1072"><text:s/></text:span><text:span text:style-name="T1073">straipsnio 2 ir 3 dalyse, apskaičiavimo ir išmokėjimo administravimu;</text:span></text:p>
      <text:p text:style-name="P1074"><text:span text:style-name="T1075">-</text:span><text:span text:style-name="T1076"><text:s/>tuo atveju, jeigu<text:s/></text:span><text:span text:style-name="T1077">tinklų operatoriaus sąnaudos kompensacijoms,</text:span><text:span text:style-name="T1078"><text:s/></text:span><text:span text:style-name="T1079">nurodytoms EEĮ<text:s/></text:span><text:span text:style-name="T1080">72</text:span><text:span text:style-name="T1081">1</text:span><text:span text:style-name="T1082"><text:s/>straipsnio 2 ir 3 dalyse,</text:span><text:span text:style-name="T1083"><text:s/>išmokėti patiriamos, kai elektros energijos persiuntimas buvo nutrauktas dėl trečiųjų asmenų kaltės (išskyrus dėl operatoriaus įgaliotų trečiųjų asmenų kaltės) ir neatnaujintas šio įstatymo 72</text:span><text:span text:style-name="T1084">1</text:span><text:span text:style-name="T1085"><text:s/>straipsnio 1 ir 3 dalyse nurodytais terminais, tinklų operato</text:span><text:span text:style-name="T1086">rius imasi visų priemonių, kurios reikalingos, kad būtų nustatytas kaltas asmuo ir išieškota padaryta žala, įskaitant vartotojams sumokėtų kompensacijų sumas. Jeigu tinklų operatoriui pritaikius šias priemones išaiškėja, kad nėra galimybės nustatyti trečių</text:span><text:span text:style-name="T1087">jų asmenų, dėl kurių kaltės buvo nutrauktas elektros energijos persiuntimas, ir reguliuojamos veiklos ataskaitų patikrą atliekančio auditoriaus išvadoje nėra nustatyta kitaip, tinklų operatoriaus patirtos sąnaudos kompensacijoms išmokėti įvertinamos nustat</text:span><text:span text:style-name="T1088">ant viršutines perdavimo ar skirstymo paslaugų kainų ribas.</text:span></text:p>
      <text:p text:style-name="P1089"><text:span text:style-name="T1090">Siekiant išvengti teisinio neapibrėžtumo,<text:s/></text:span><text:span text:style-name="T1091">EEĮ pakeitimo projekte dėstomo EEĮ<text:s/></text:span><text:span text:style-name="T1092">72</text:span><text:span text:style-name="T1093">1</text:span><text:span text:style-name="T1094"><text:s/>straipsnyje r</text:span><text:span text:style-name="T1095">eglamentuojama, kad tuo atveju, j</text:span><text:span text:style-name="T1096">eigu tinklų operatorius neatnaujina elektros energijos persiuntimo ši</text:span><text:span text:style-name="T1097">o straipsnio 1 ir 3 dalyse nurodytais terminais</text:span><text:span text:style-name="T1098"><text:s/>dėl įvykių kito tinklų operatoriaus valdomuose elektros tinkluose<text:s/></text:span><text:span text:style-name="T1099">ir<text:s/></text:span><text:span text:style-name="T1100">vartotojo<text:s/></text:span><text:span text:style-name="T1101">prašymu sumoka vartotojui,</text:span><text:span text:style-name="T1102"><text:s/></text:span><text:span text:style-name="T1103">kompensaciją,<text:s/></text:span><text:span text:style-name="T1104">tinklų operatorius, prie kurio valdomų elektros tinklų prijungti vartotojo elektros įren</text:span><text:span text:style-name="T1105">giniai, turi atgręžtinių reikalavimų teisę į kitą tinklų operatorių. Atgręžtiniai reikalavimai yra apskaičiuojami proporcingai laikui, kurį elektros energijos persiuntimas buvo nutrūkęs dėl įvykių kito tinklų operatoriaus valdomuose elektros tinkluose. Atg</text:span><text:span text:style-name="T1106">ręžtinių reikalavimų dydis nustatomas bendroje tinklų operatorių susitarimu sudaromoje komisijoje.</text:span></text:p>
      <text:p text:style-name="P1107"><text:span text:style-name="T1108">Pažymėtina, kad, vadovaudamasi EEĮ 9 straipsnio 3 dalies 3 punktu, VERT<text:s/></text:span><text:span text:style-name="T1109">nustato elektros energijos persiuntimo patikimumo ir paslaugų kokybės reikalavimus, k</text:span><text:span text:style-name="T1110">urie nustatyti Elektros energijos persiuntimo patikimumo ir paslaugų kokybės rodiklių apraše, patvirtintame VERT 2009 m. birželio 11 d. nutarimu Nr. O3-75 „Dėl Elektros energijos persiuntimo patikimumo ir paslaugų kokybės rodiklių aprašo patvirtinimo“ (tol</text:span><text:span text:style-name="T1111">iau – Aprašas).<text:s/></text:span><text:span text:style-name="T1112">Įgyvendinant teisėkūros aiškumo ir sistemiškumo principus bei siekiant išvengti pernelyg didelės EEĮ pakeitimo projekto apimties, EEĮ pakeitimo projekte siūlomi reglamentuoti tik esminiai<text:s/></text:span><text:span text:style-name="T1113">elektros energijos persiuntimo elektros tinklais atn</text:span><text:span text:style-name="T1114">aujinimo teisinio reglamentavimo</text:span><text:span text:style-name="T1115"><text:s/>principai. Tai, kaip bus skaičiuojamas<text:s/></text:span><text:span text:style-name="T1116">6 ir 12 valandų atnaujinimo laikas</text:span><text:span text:style-name="T1117"><text:s/>ir kaip bus fiksuojami tokie atvejai (</text:span><text:span text:style-name="T1118">vieta, nustatymo būdas, pradžios data ir laikas, pabaigos data ir laikas, elektros energijos persiuntimo atkūri</text:span><text:span text:style-name="T1119">mo požymis (visas / dalinis), trukmė)</text:span><text:span text:style-name="T1120"><text:s/>bus detaliai reglamentuota Apraše.</text:span></text:p>
      <text:p text:style-name="P1121"><text:span text:style-name="T1122">EEĮ pakeitimo projekte numatoma, kad elektros energijos persiuntimo elektros tinklais atnaujinimo jam nutrūkus teisinio reglamentavimo pakeitimai įsigaliotų 2023 m. liepos 1 d.<text:s/></text:span><text:span text:style-name="T1123">Kartu<text:s/></text:span><text:span text:style-name="T1124">siūloma nustatyti pereinamąjį laikotarpį iki 2025 m. gruodžio 31 d., kuris užtikrins vienodas ir nediskriminacines sąlygas visiems esamiems elektros energijos vartotojams įsivertinti pageidaujamą didesnio patikimumo aprūpimo elektros energija poreikį ir su</text:span><text:span text:style-name="T1125">teiks pakankamą laikotarpį prireikus įgyvendinti reikiamus techninius sprendimus<text:s/></text:span><text:span text:style-name="T1126">(</text:span><text:span text:style-name="T1127">EEĮ pakeitimo projekto19</text:span><text:span text:style-name="T1128"> </text:span><text:span text:style-name="T1129">straipsnis)</text:span><text:span text:style-name="T1130">.</text:span></text:p>
      <text:p text:style-name="P1131"><text:span text:style-name="T1132">EEĮ pakeitimo projekto 20 straipsnyje siūloma numatyti, kad<text:s/></text:span><text:span text:style-name="T1133">Energetikos ministerija atlieka šio įstatymo 16 ir 17 straipsniuose išdėstyto EEĮ<text:s/></text:span><text:span text:style-name="T1134">72</text:span><text:span text:style-name="T1135">1</text:span><text:span text:style-name="T1136"><text:s/>straipsnio 3</text:span><text:span text:style-name="T1137"> </text:span><text:span text:style-name="T1138">dalyje</text:span><text:span text:style-name="T1139"><text:s/>nustatytos elektros energijos<text:s/></text:span><text:span text:style-name="T1140">persiuntimo nutraukimo trukmės, nuo kurios pradedama skaičiuoti kompensacija,<text:s/></text:span><text:span text:style-name="T1141">nustatyto galiojančio teisinio reguliavimo</text:span><text:span text:style-name="T1142"><text:s/>poveikio </text:span><text:span text:style-name="T1143">ex post</text:span><text:span text:style-name="T1144"> vertinimą (toliau – </text:span><text:span text:style-name="T1145">ex post </text:span><text:span text:style-name="T1146">vertinimas).<text:s/></text:span><text:span text:style-name="T1147">EEĮ pakeitimo</text:span><text:span text:style-name="T1148"><text:s/>projekto 20 straipsnio 3 dalyje<text:s/></text:span><text:span text:style-name="T1149">siūloma numatyti, kad</text:span><text:span text:style-name="T1150"><text:s/>Ex post</text:span><text:span text:style-name="T1151"> vertinimo laikotarpis – 7 metai nuo šio įstatymo 16 straipsnyje išdėstyto<text:s/></text:span><text:span text:style-name="T1152">72</text:span><text:span text:style-name="T1153">1</text:span><text:span text:style-name="T1154"><text:s/>straipsnio 3 dalies</text:span><text:span text:style-name="T1155"><text:s/>įsigaliojimo dienos.<text:s/></text:span><text:span text:style-name="T1156">Ex</text:span><text:span text:style-name="T1157"><text:s/>post</text:span><text:span text:style-name="T1158"> vertinimas turi būti atliktas per 12 mėnesių nuo </text:span><text:span text:style-name="T1159">ex post</text:span><text:span text:style-name="T1160"> vertinimo laikotarpio pabaigos.</text:span></text:p>
      <text:p text:style-name="P1161">EĮ pakeitimo projekto siūlomos naujos nuostatos.</text:p>
      <text:p text:style-name="P1162">EĮ pakeitimo projekte (keičiama EĮ 21 straipsnio 4 dalis) patikslinama, kad nepriklausomo tiekėjo leidimo<text:s/>vykdyti nepriklausomo elektros energijos tiekimo veiklą galiojimas sustabdomas nedelsiant, tačiau ne vėliau ne vėliau kaip per 3 darbo dienas nuo pažeidimų nustatymo dienos, jei nepriklausomas tiekėjas pateikia prašymą sustabdyti leidimo galiojimą (šis sustabdymo nedelsiant pagrindas bus taikomas ir kitoms energetikos įmonėms, ne tik nepriklausomam tiekėjui, kai asmuo pats VERT prašo sustabdyti jo licencijos galiojimą, nėra prasmės tokio asmens dar prieš 30 dienų įspėti apie tokį galiojimo sustabdymą).</text:p>
      <text:p text:style-name="P1163"><text:span text:style-name="T1164">Tuo<text:s/></text:span><text:span text:style-name="T1165">atveju, kai<text:s/></text:span><text:span text:style-name="T1166">nepriklausomas tiekėjas, pasibaigus kiekvienam ketvirčiui, per nustatytą terminą VERT neteikia informacijos skirtos patikrinti nuosavo kapitalo santykio atitiktį su įstatiniu kapitalu, pasibaigus kiekvienam mėnesiui neteikia VERT informacijos a</text:span><text:span text:style-name="T1167">pie savo prisiimtus ir įvykdytus įsipareigojimus buitiniams vartotojams, kuri reikalinga VERT patikrinti, ar nepriklausomo tiekėjo prievolių įvykdymo užtikrinimas atitinka EEĮ nustatytus reikalavimus, EEĮ pakeitimo projekte nustatytais terminais nepateikia</text:span><text:span text:style-name="T1168"><text:s/>VERT naujo prievolių įvykdymo užtikrinimo ir jo sumos pagrindžiančių dokumentų, prievolių įvykdymo užtikrinimas neatitinka EEĮ pakeitimo projekte numatyto minimalaus prievolių įvykdymo užtikrinimo galiojimo termino arba prievolių įvykdymo užtikrinimo suma</text:span><text:span text:style-name="T1169"><text:s/>neatitinka EEĮ pakeitimo projekte nustatytų reikalavimų, tokiam nepriklausomam tiekėjui leidimas būtų stabdomas bendra EĮ 21 straipsnio 4 dalyje nustatyta tvarka – pirmiausia nepriklausomas tiekėjas bus įspėjamas apie neatitikimus ir jam nustatomas ne ilg</text:span><text:span text:style-name="T1170">esnis kaip 30 kalendorinių dienų terminas trūkumams pašalinti. Tik po šio termino ir jei nepriklausomas teikėjas nepašalins trūkumų, būtų sustabdomas leidimo vykdyti nepriklausomo elektros energijos tiekimo veiklą galiojimas.</text:span></text:p>
      <text:p text:style-name="P1171"><text:span text:style-name="T1172">Nepriklausomo tiekėjo leidimas</text:span><text:span text:style-name="T1173"><text:s/>vykdyti nepriklausomo elektros energijos tiekimo veiklą leidimas panaikinamas nedelsiant, tačiau ne vėliau kaip per vieną darbo dieną nuo pažeidimų nustatymo dienos, jei: įsiteisėja teismo nutartis energetikos įmonei – juridiniam asmeniui – iškelti bankro</text:span><text:span text:style-name="T1174">to bylą arba kreditorių susirinkimas priima nutarimą energetikos įmonei – juridiniam asmeniui – bankroto procedūras atlikti ne teismo tvarka (reikalavimas taikomas ir kitoms energetikos įmonėms, ne tik nepriklausomam tiekėjui); įsiteisėja teismo nutartis f</text:span><text:span text:style-name="T1175">iziniam asmeniui,</text:span><text:span text:style-name="T1176"><text:s/></text:span><text:span text:style-name="T1177">turėjusiam leidimą, iškelti bankroto bylą, tačiau jis per 10 darbo dienų nuo teismo nutarties įsiteisėjimo nepateikia VERT teismo leidimo vykdyti individualią veiklą arba įsiteisėja teismo nutartis, kuria patvirtinamas fizinio asmens moku</text:span><text:span text:style-name="T1178">mo atkūrimo planas, kuriame nenumatyta, kad fizinis asmuo vykdys individualią veiklą (reikalavimas taikomas ir kitoms energetikos įmonėms, turinčioms licencijas, leidimus ar atestatus, ne tik nepriklausomam tiekėjui). Tuo atveju, jeigu nepriklausomas tiekė</text:span><text:span text:style-name="T1179">jas neatitinka EEĮ pakeitimo projekte įtvirtinto nuosavo kapitalo santykio su įstatiniu kapitalu (tai iš esmės reiškia nepriklausomo tiekėjo nemokumą), kaip ir Turizmo įstatyme nustatoma, kad nepriklausomas tiekėjas pirmiausia įspėjamas apie galimą leidimo</text:span><text:span text:style-name="T1180"><text:s/>galiojimo panaikinimą ir nustatomas ne ilgesnis kaip 3 mėnesių laikotarpis nuo įspėjimo gavimo dienos, per kurį turi būti pašalintas nurodytas reguliuojamosios veiklos pažeidimas. Jeigu per šį laikotarpį nepriklausomas tiekėjas nepašalina neatitikimo, lei</text:span><text:span text:style-name="T1181">dimo vykdyti nepriklausomo elektros energijos tiekimo veiklą galiojimas panaikinamas.</text:span></text:p>
      <text:p text:style-name="P1182">UAB „Perlas Energija“ š. m. rugpjūčio 5 d. viešai informavo, kad nuo š. m. rugsėjo 5 d. vienašališkai keičia su buitiniais vartotojais sudarytų sutarčių sąlygas, – vietoj<text:s/>fiksuotos kainos planų pradeda siūlyti tik su elektros energijos birža susietus planus. 2022 m. rugpjūčio 18 d. UAB „Perlas Energija“ informavo, kad nuo š. m. rugsėjo 1 d. stabdo savo, kaip nepriklausomo elektros energijos tiekėjo, veiklą.</text:p>
      <text:p text:style-name="P1183"><text:span text:style-name="T1184">UAB „Perlas Ene</text:span><text:span text:style-name="T1185">rgija“ buitiniams vartotojams, kurie iki rugsėjo 1 d. nepasirinko nepriklausomo elektros energijos tiekėjo, pagal šiuo metu galiojančias EEĮ nuostatas užtikrinamas garantinis tiekimas, kurio kaina rugsėjo mėn. be valstybės taikomos kompensacijas siekė 0,82</text:span><text:span text:style-name="T1186"><text:s/>Eur/kWh. Atsižvelgiant į tai, manytina, kad tokie buitiniai vartotojai atsidurtų blogesnėje situacijoje, palyginti su kitomis vartotojų, gaunančių valstybės kompensaciją elektros tarifui, grupėmis, kadangi, nors ir tinkamai įvykdė jiems EEĮ nustatytą pare</text:span><text:span text:style-name="T1187">igą atitinkamu liberalizavimo etapu rinktis nepriklausomą elektros energijos tiekėją, už elektros energiją dėl UAB „Perlas Energija“ veiksmų mokės kur kas daugiau nei kiti vartotojai (garantiniam tiekimui taikomas 1,25 papildomas koeficientas), kurių nepri</text:span><text:span text:style-name="T1188">klausomas tiekėjas tęsia veiklą. Taip pat laikas, per kurį jie turėtų pasirinkti nepriklausomą tiekėją, buvo trumpesnis dėl nepriklausomo tiekėjo veiksmų, palyginti su kitomis vartotojų grupėmis, kurie nepriklausomam tiekėjui pasirinkti turėjo ilgesnį laik</text:span><text:span text:style-name="T1189">ą. Atsižvelgiant į tai, tokiems buitiniams vartotojams siūloma kompensuoti skirtumą tarp garantinio tiekimo kainos ir visuomeninio tiekimo kainos su valstybės kompensacija (24 ct/kWh), kuris negali būti didesnis kaip 60 procentų galutinės elektros energijo</text:span><text:span text:style-name="T1190">s kainos (EĮ 19</text:span><text:span text:style-name="T1191">2</text:span><text:span text:style-name="T1192"><text:s/>straipsnio 1 dalies pakeitimas). Ši nuostata yra riboto galiojimo ir būtų taikoma: 1) iki 2022 m. gruodžio 31 d., jeigu nepriklausomo tiekėjo veiksmai ar neveikimas atlikti 2022 metais; 2) iki 2023 m. balandžio 30 d., jeigu nepriklausomo e</text:span><text:span text:style-name="T1193">lektros energijos tiekėjo veiksmai ar neveikimas atlikti nuo 2023 m. sausio 1 d. iki 2023 m. balandžio 30 d., nuostata netaikoma, jeigu nepriklausomas tiekėjas turi galiojantį prievolių įvykdymo užtikrinimą.<text:s/></text:span></text:p>
      <text:p text:style-name="P1194">Taip pat siekiant išvengti galimų piktnaudžiavimų dėl naudojimosi į garantinį tiekimą patekusių buitinių vartotojų kompensacija, neviršijančia 60 procentų galutinės elektros energijos kainos, nustatoma, kad ši nuostata dėl kompensacijos į garantinį tiekimą patekusiems vartotojams netaikoma buitiniams elektros energijos vartotojams, kurie dėl jų pasirinkto nepriklausomo tiekėjo veiksmų ar neveikimo pasirinko kitą nepriklausomą tiekėją ir vėliau su juo nutraukė sutartį, norėdami, kad jiems būtų užtikrinamas elektros energijos garantinis tiekimas.<text:s/></text:p>
      <text:p text:style-name="P1195"><text:span text:style-name="T1196">EĮ pake</text:span><text:span text:style-name="T1197">itimo projekte taip pat siekiama įtvirtinti, kad taikant nuostatą dėl kompensacijos į garantinį tiekimą patekusiems buitiniams vartotojams, neviršijančios 60 procentų galutinės elektros energijos kainos, netaikomas EĮ 19</text:span><text:span text:style-name="T1198">2</text:span><text:span text:style-name="T1199"><text:s/>straipsnio 3 dalyje įtvirtintas re</text:span><text:span text:style-name="T1200">ikalavimas (Energetikos ministerija neturi kreiptis į VERT ir VERT neturi pateikti skaičiavimų dėl tokio kompensavimo dydžio), nes toks kompensavimo dydis jau aiškiai įtvirtintas naujoje siūlomoje EĮ 19</text:span><text:span text:style-name="T1201">2</text:span><text:span text:style-name="T1202"><text:s/>straipsnio 1 dalies formuluotėje. Taip pat nutikus t</text:span><text:span text:style-name="T1203">okiems atvejams valstybė turės imtis veiksmų dėl tokių buitinių vartotojų nedelsiant. Tokiu atveju taip pat būtų netaikoma EĮ 19</text:span><text:span text:style-name="T1204">2</text:span><text:span text:style-name="T1205"><text:s/>straipsnio 4 dalies nuostata, numatanti, kad konkretus dalinio kompensavimo taikymo laikotarpis prasideda kalendorinio pusmečio pirmo mėnesio pirmą dieną, kadangi dėl tokių aplinkybių buitiniai vartotojai į garantinį tiekimą gali patekti bet kuriuo metu.</text:span></text:p>
      <text:p text:style-name="P1206"><text:span text:style-name="T1207">EĮ pakeitimo projektu taip pat siekiama užtikrinti teisėtų valstybės interesų apsaugą tuo atveju, jeigu valstybė dėl nepriklausomo tiekėjo įsipareigojimų nevykdymo buitiniams vartotojams išmokėjo kompensacijas, – siūloma numatyti, kad Vyriausybės įgaliota<text:s/></text:span><text:span text:style-name="T1208">institucija, nesant buitinių vartotojų kaltės, privalo kreiptis į nepriklausomą tiekėją, nevykdantį prisiimtų įsipareigojimų, vienašališkai nutraukusį veiklą arba elektros energijos pirkimo–pardavimo sutartį arba elektros energijos pirkimo–pardavimo ir per</text:span><text:span text:style-name="T1209">siuntimo paslaugos teikimo sutartį, nurodyti išmokėtas dalinio kompensavimo elektros energijos buitiniams vartotojams sumas, ir pateikti rašytinį reikalavimą grąžinti nurodytą sumą į valstybės biudžetą. Nepriklausomam tiekėjui, nevykdančiam prisiimtų įsipa</text:span><text:span text:style-name="T1210">reigojimų ir negrąžinus Vyriausybės įgaliotos institucijos pateiktame reikalavime nurodytos sumos per nurodytą terminą, Vyriausybės įgaliota institucija kreipiasi į teismą Lietuvos Respublikos civilinio proceso kodekso nustatyta tvarka</text:span><text:span text:style-name="T1211"><text:s/></text:span><text:span text:style-name="T1212">su reikalavimu prite</text:span><text:span text:style-name="T1213">isti išmokėtų dalinio kompensavimo buitiniams vartotojams sumų kartu su apskaičiuotomis palūkanomis sumokėjimą į valstybės biudžetą.</text:span></text:p>
      <text:p text:style-name="P1214"/>
      <text:p text:style-name="P1215"><text:span text:style-name="T1216">5</text:span><text:span text:style-name="T1217">.<text:s/></text:span><text:span text:style-name="T1218">Numatomo teisinio reguliavimo poveikio vertinimo rezultatai (jeigu rengiant įstatymo projektą toks vertinimas tur</text:span><text:span text:style-name="T1219">i būti atliktas ir jo rezultatai nepateikiami atskiru dokumentu), galimos neigiamos priimto įstatymo pasekmės ir kokių priemonių reikėtų imtis, kad tokių pasekmių būtų išvengta</text:span></text:p>
      <text:p text:style-name="P1220">Manytina, kad Įstatymų projektų nuostatos neturės reikšmingos įtakos nepriklausomų tiekėjų veiklai.<text:s/></text:p>
      <text:p text:style-name="P1221">Energetikos ministerijos preliminariais skaičiavimais, pagal siūlomą reguliavimą, veikiančių nepriklausomų tiekėjų prievolių įvykdymo užtikrinimo suma svyruos tarp 2 000 eurų ir 15,4 mln. eurų, priklausomai nuo nepriklausomo tiekėjo dydžio (pagal turimą buitinių vartotojų skaičių). Prievolių įvykdymo užtikrinimo įmokos dydis nepriklausomiems tiekėjams kas mėnesį galėtų siekti maždaug nuo maždaug 80 eurų iki maždaug 600 tūkst. eurų, priklausomai nuo nepriklausomo tiekėjo dydžio (turimų<text:s/>buitinių vartotojų skaičiaus).</text:p>
      <text:p text:style-name="P1222">Suprantama, kad reikalaujamas prievolių įvykdymo užtikrinimas ir jos kasmėnesinės įmokos turės įtakos buitinių vartotojų galutinei kainai, tačiau nežymiai. Dėl to buitiniams vartotojams elektros energija gali pabrangti maždaug 0,0003–0,005 Eur/kWh (0,03–0,5 ct/kWh).</text:p>
      <text:p text:style-name="P1223">Renkantis kitas alternatyvas ir nustatant didesnes prievolių įvykdymo užtikrinimo sumas, jos galėtų siekti iki 1,66 mln. eurų mažesniems nepriklausomiems tiekėjams ir maždaug iki 219,3 mln. eurų patiems didžiausiems nepriklausomiems tiekėjams. Tokiais atvejais prievolių įvykdymo užtikrinimo įmoka mažiausiems nepriklausomiems tiekėjams galėtų siekti iki maždaug 9,3 tūkst. eurų, prievolių įvykdymo užtikrinimo suma didžiausiems nepriklausomiems tiekėjams galėtų siekti<text:s/>iki maždaug 8,8 mln. eurų. Renkantis kitas tokias alternatyvas, tai būtų nepagrįstai ir neproporcingai didelė finansinė našta ne tik mažiausiems nepriklausomiems tiekėjams, bet ir dideliems nepriklausomiems tiekėjams. Taip kiltų rizika, kad iš rinkos galėtų pasitraukti bent keli šiuo metu veikiantys mažiausi nepriklausomi tiekėjai.</text:p>
      <text:p text:style-name="P1224">Atsižvelgiant į pirmiau pateiktą informaciją, siūloma priemonė įvertinta ir parinkta itin kruopščiai, laikantis pozicijos, kad siūlomos priemonės neturėtų užkirsti kelio rinkoje<text:s/>jau veikiantiems dalyviams, taip pat neturėtų būti itin reikšminga kliūtis, siekiant pradėti vykdyti nepriklausomo tiekimo veiklą. Todėl, tikimasi, kad siūlomas reguliavimas neturės neigiamos įtakos nepriklausomų tiekėjų veiklai, neproporcingai nepabrangins elektros energijos kainų buitiniams vartotojams ir kartu užtikrins didesnę tokių vartotojų teisių ir teisėtų interesų apsaugą tais atvejais, kai nepriklausomas tiekėjas nebegali vykdyti savo prisiimtų įsipareigojimų. Tai leis vystytis elektros energijos<text:s/>rinkai, bus sugrąžintas pasitikėjimas nepriklausomų tiekėjų veikla, o elektros energiją buitiniams vartotojams tieks patikimi nepriklausomi tiekėjai, už kurių veiklą rinkoje bus užtikrinama ir (ar) laiduojama.<text:s/></text:p>
      <text:p text:style-name="P1225"><text:span text:style-name="T1226">Dėl laikino elektros energijos persiuntimo nu</text:span><text:span text:style-name="T1227">traukimo ir apribojimo reglamentavimo ir elektros energijos persiuntimo elektros tinklais atnaujinimo teisinio reglamentavimo pakeitimų<text:s/></text:span><text:span text:style-name="T1228">priėmus EEĮ pakeitimo projektą neigiamų pasekmių nenumatoma.</text:span></text:p>
      <text:p text:style-name="Normal"/>
      <text:p text:style-name="P1229"><text:span text:style-name="T1230">6</text:span><text:span text:style-name="T1231">.</text:span><text:span text:style-name="T1232"><text:s/></text:span><text:span text:style-name="T1233">Kokią įtaką priimtas įstatymas turės kriminogeninei</text:span><text:span text:style-name="T1234"><text:s/>situacijai, korupcijai</text:span><text:span text:style-name="T1235"><text:s/></text:span></text:p>
      <text:p text:style-name="P1236">Priimti įstatymai neturės neigiamos įtakos kriminogeninei situacijai ir korupcijai.</text:p>
      <text:p text:style-name="P1237"/>
      <text:p text:style-name="P1238"><text:span text:style-name="T1239">7</text:span><text:span text:style-name="T1240">.</text:span><text:span text:style-name="T1241"><text:s/></text:span><text:span text:style-name="T1242">Kaip įstatymo įgyvendinimas atsilieps verslo sąlygoms ir jo plėtrai</text:span></text:p>
      <text:p text:style-name="P1243">Įstatymų projektų poveikis nepriklausomų tiekėjų veiklai įvertintas šio<text:s/>aiškinamojo rašto 5 dalyje. Įstatymų pakeitimai neturės neigiamos įtakos nebuitinių vartotojų veiklai, nes nepriklausomiems tiekėjams tiekiant elektros energiją nebuitiniams vartotojams nebus reikalingas prievolių įvykdymo užtikrinimas.</text:p>
      <text:p text:style-name="P1244">Siūlomas reguliavimas turės teigiamą įtaką finansų įstaigų veiklai, kadangi leis atsirasti naujiems produktams (paslaugoms), kuriuos šie subjektai galės pasiūlyti (teikti) nepriklausomiems tiekėjams.</text:p>
      <text:p text:style-name="P1245">Laikino elektros energijos persiuntimo iš elektros tinklų nutraukimo ir<text:s/>apribojimo reglamentavimo pokyčiai ir jų įgyvendinimas turės teigiamą įtaką verslo sąlygoms Lietuvoje, kadangi bus aiškesnė ir skaidresnė nuostolių už nepersiųstą elektros energijos kiekį apskaičiavimo ir atlyginimo tvarka.</text:p>
      <text:p text:style-name="P1246"><text:span text:style-name="T1247">Patobulinus vartotojų elektros<text:s/></text:span><text:span text:style-name="T1248">įrenginio prijungimo prie elektros tinklų kainodarą (EEĮ pakeitimo projekte dėstomo Elektros energetikos įstatymo 72</text:span><text:span text:style-name="T1249">1</text:span><text:span text:style-name="T1250"><text:s/>straipsnio 7 dalis), tais atvejais, kai bus siekiama užsitikrinti didesnio patikimumo aprūpinimą elektros energija, tinklų operatoriui tek</text:span><text:span text:style-name="T1251">s padengti mažesnę dalį su prijungimu<text:s/></text:span><text:span text:style-name="T1252">prie elektros tinklų</text:span><text:span text:style-name="T1253"><text:s/>susijusių sąnaudų. Sutaupyta lėšų dalis galės būti panaudota elektros tinklams modernizuoti, taip didinant elektros persiuntimo patikimumą ir sistemos atsparumą gamtiniams reiškiniams, dėl kurių nu</text:span><text:span text:style-name="T1254">trūksta elektros energijos tiekimas vartotojams. Siūlomų nuostatų praktinis įgyvendinimas turės teigiamą įtaką verslo Lietuvoje sąlygoms.</text:span></text:p>
      <text:p text:style-name="P1255">Verslo sąlygos ir plėtra pagerėtų neskirstant vartotojų į tris patikimumo kategorijas, tačiau kiekvienam verslo ar ūkio subjektui pačiam individualiai pagal poreikį pasirinkus rinkoje esančias reikiamas technines priemones ir (ar) sprendinius užsitikrinti didesnio patikimumo aprūpinimą elektros energija, kai tai reikalinga.</text:p>
      <text:p text:style-name="P1256">Naujas reglamentavimas sudarys galimybę (suteiks<text:s/>teisines prielaidas) vartotojams kreiptis į tinklų operatorių dėl kompensacijos apskaičiavimo ir išmokėjimo tais atvejais, kai bus viršyta elektros energijos persiuntimo atnaujinimo trukmė.</text:p>
      <text:p text:style-name="P1257"/>
      <text:p text:style-name="P1258"><text:span text:style-name="T1259">8</text:span><text:span text:style-name="T1260">. Ar įstatymo projektas neprieštarauja strateginio lygmens<text:s/></text:span><text:span text:style-name="T1261">planavimo dokumentams</text:span></text:p>
      <text:p text:style-name="P1262">Įstatymų projektai neprieštarauja strateginio lygmens planavimo dokumentams.</text:p>
      <text:p text:style-name="P1263"/>
      <text:p text:style-name="P1264"><text:span text:style-name="T1265">9</text:span><text:span text:style-name="T1266">.</text:span><text:span text:style-name="T1267"><text:s/></text:span><text:span text:style-name="T1268">Įstatymo inkorporavimas į teisinę sistemą, kokius teisės aktus būtina priimti, kokius galiojančius teisės aktus reikia pakeisti ar pripažinti netekus</text:span><text:span text:style-name="T1269">iais galios</text:span><text:span text:style-name="T1270"><text:s/></text:span></text:p>
      <text:p text:style-name="P1271"><text:span text:style-name="T1272">Priėmus Įstatymų projektus, nereikės priimti ar keisti kitų įstatymų, taip pat nereikės pripažinti teisės aktų netekusiais galios.</text:span></text:p>
      <text:p text:style-name="P1273"/>
      <text:p text:style-name="P1274"><text:span text:style-name="T1275">10</text:span><text:span text:style-name="T1276">.</text:span><text:span text:style-name="T1277"><text:s/></text:span><text:span text:style-name="T1278">Ar įstatymo projektas parengtas laikantis Lietuvos Respublikos valstybinės kalbos, Teisėkūros pagrindų<text:s/></text:span><text:span text:style-name="T1279">įstatymų reikalavimų, o įstatymo projekto sąvokos ir jas įvardijantys terminai įvertinti Terminų banko įstatymo ir jo įgyvendinamųjų teisės aktų nustatyta tvarka</text:span></text:p>
      <text:p text:style-name="P1280">Įstatymų projektai parengti laikantis Lietuvos Respublikos valstybinės kalbos, Lietuvos Respublikos teisėkūros pagrindų įstatymų reikalavimų.<text:s/></text:p>
      <text:p text:style-name="P1281"/>
      <text:p text:style-name="P1282"><text:span text:style-name="T1283">11</text:span><text:span text:style-name="T1284">.<text:s/></text:span><text:span text:style-name="T1285">Ar įstatymo projektas atitinka Žmogaus teisių ir pagrindinių laisvių apsaugos konvencijos nuostatas ir Europos Sąjungos dokumentus</text:span><text:span text:style-name="T1286"><text:s/></text:span></text:p>
      <text:p text:style-name="P1287"><text:span text:style-name="T1288">Įstatymų projektais reglamentuojami klausimai atitinka Žmogaus<text:s/></text:span><text:span text:style-name="T1289">teisių ir pagrindinių laisvių apsaugos konvenciją ir Europos Sąjungos teisės nuostatas.</text:span></text:p>
      <text:p text:style-name="P1290"/>
      <text:p text:style-name="P1291"><text:span text:style-name="T1292">12</text:span><text:span text:style-name="T1293">.</text:span><text:span text:style-name="T1294"><text:s/>Jeigu įstatymui įgyvendinti reikia įgyvendinamųjų teisės aktų, – kas ir kada juos turėtų priimti</text:span></text:p>
      <text:p text:style-name="P1295"><text:span text:style-name="T1296">Priėmus Įstatymų projektus, įstatymams įgyvendinti Vyriausybė,</text:span><text:span text:style-name="T1297"><text:s/>Energetikos ministerija ir VERT turės pakeisti įgyvendinamuosius teisės aktus:<text:s/></text:span></text:p>
      <text:p text:style-name="P1298"><text:span text:style-name="T1299">1</text:span><text:span text:style-name="T1300">.</text:span><text:span text:style-name="T1301"><text:tab/>Vyriausybė turės pakeisti Veiklos elektros energetikos sektoriuje leidimų išdavimo taisykles, patvirtintas Lietuvos Respublikos Vyriausybės 2019 m. rugpjūčio 7 d. nutar</text:span><text:span text:style-name="T1302">imu Nr. 829 „Dėl Veiklos elektros energetikos sektoriuje leidimų išdavimo taisyklių patvirtinimo“;</text:span></text:p>
      <text:p text:style-name="P1303"><text:span text:style-name="T1304">2</text:span><text:span text:style-name="T1305">.</text:span><text:span text:style-name="T1306"><text:tab/></text:span><text:span text:style-name="T1307">Vyriausybė turės pakeisti Lietuvos Respublikos Vyriausybės 2000 m. gruodžio 15 d. nutarimą Nr. 1458 „Dėl Konkrečių valstybės rinkliavos dydžių sąrašo<text:s/></text:span><text:span text:style-name="T1308">ir Valstybės rinkliavos mokėjimo ir grąžinimo taisyklių patvirtinimo“;</text:span></text:p>
      <text:p text:style-name="P1309"><text:span text:style-name="T1310">3</text:span><text:span text:style-name="T1311">.</text:span><text:span text:style-name="T1312"><text:tab/>Vyriausybė ar jos įgaliota institucija turės patvirtinti nepriklausomų tiekėjų prievolių įvykdymo užtikrinimo tvarkos aprašą;<text:s/></text:span></text:p>
      <text:p text:style-name="P1313"><text:span text:style-name="T1314">4</text:span><text:span text:style-name="T1315">.</text:span><text:span text:style-name="T1316"><text:tab/>Energetikos ministras turės pakeisti:</text:span></text:p>
      <text:p text:style-name="P1317"><text:span text:style-name="T1318">4.1</text:span><text:span text:style-name="T1319">.</text:span><text:span text:style-name="T1320"><text:tab/></text:span><text:span text:style-name="T1321">Elektros energijos tiekimo ir naudojimo taisykles, patvirtintas<text:s/></text:span><text:span text:style-name="T1322">Lietuvos Respublikos energetikos ministro<text:s/></text:span><text:span text:style-name="T1323">2010 m. vasario 11 d. įsakymu Nr. 1-38 „Dėl</text:span><text:span text:style-name="T1324"><text:s/>Elektros energijos tiekimo ir naudojimo taisyklių patvirtinimo“;</text:span></text:p>
      <text:p text:style-name="P1325"><text:span text:style-name="T1326">4.2</text:span><text:span text:style-name="T1327">.</text:span><text:span text:style-name="T1328"><text:tab/></text:span><text:span text:style-name="T1329">Laikino elektros energijos pers</text:span><text:span text:style-name="T1330">iuntimo nutraukimo siekiant užtikrinti visuomenės interesus sąlygų ir su tuo susijusių nuostolių apskaičiavimo ir atlyginimo tvarkos aprašą, patvirtintą Lietuvos Respublikos energetikos ministro 2010 m. balandžio 19 d. įsakymu Nr. 1-121 „Dėl Laikino elektr</text:span><text:span text:style-name="T1331">os energijos persiuntimo nutraukimo siekiant užtikrinti visuomenės interesus sąlygos ir su tuo susijusių nuostolių apskaičiavimo ir atlyginimo tvarkos aprašo patvirtinimo“;</text:span></text:p>
      <text:p text:style-name="P1332"><text:span text:style-name="T1333">4.3</text:span><text:span text:style-name="T1334">.</text:span><text:span text:style-name="T1335"><text:tab/>Elektros įrenginių įrengimo bendrąsias taisykles, patvirtintas Lietuvos Re</text:span><text:span text:style-name="T1336">spublikos energetikos ministro 2012 m. vasario 3 d. įsakymu Nr. 1-22 „Dėl Elektros įrenginių įrengimo bendrųjų taisyklių patvirtinimo“;</text:span></text:p>
      <text:p text:style-name="P1337"><text:span text:style-name="T1338">4.4</text:span><text:span text:style-name="T1339">.</text:span><text:span text:style-name="T1340"><text:tab/>Elektros energijos gamintojų ir vartotojų elektros įrenginių prijungimo prie elektros tinklų tvarkos aprašą, pa</text:span><text:span text:style-name="T1341">tvirtintą Lietuvos Respublikos energetikos ministro 2012 m. liepos 4 d. įsakymu Nr. 1-127 „Dėl Elektros energijos gamintojų ir vartotojų elektros įrenginių prijungimo prie elektros tinklų tvarkos aprašo patvirtinimo“;</text:span></text:p>
      <text:p text:style-name="P1342"><text:span text:style-name="T1343">4.5</text:span><text:span text:style-name="T1344">.</text:span><text:span text:style-name="T1345"><text:tab/></text:span><text:span text:style-name="T1346">Naujų buitinių vartotojų elek</text:span><text:span text:style-name="T1347">tros įrenginių prijungimo prie elektros tinklų sutarčių standartinių sąlygų aprašą, patvirtintą Lietuvos Respublikos energetikos ministro 2010 m. spalio 6 d. įsakymu Nr. 1-280 „Dėl Naujų buitinių vartotojų elektros įrenginių prijungimo prie elektros tinklų</text:span><text:span text:style-name="T1348"><text:s/>sutarčių standartinių sąlygų aprašo patvirtinimo“;</text:span></text:p>
      <text:p text:style-name="P1349"><text:span text:style-name="T1350">4.6</text:span><text:span text:style-name="T1351">.</text:span><text:span text:style-name="T1352"><text:tab/></text:span><text:span text:style-name="T1353">Buitinių vartotojų su tiekėjais sudaromų elektros energijos pirkimo–pardavimo ir persiuntimo paslaugos teikimo sutarčių standartinių sąlygų aprašą,<text:s/></text:span><text:span text:style-name="T1354">patvirtintą Lietuvos Respublikos energetikos ministro 2020 m. birželio 29 d. įsakymu Nr. 1-162 „Dėl<text:s/></text:span><text:span text:style-name="T1355">Buitinių vartotojų su tiekėjais sudaromų elektros energijos pirkimo–pardavimo ir persiuntimo paslaugos teikimo sutarčių standartinių sąlygų aprašo</text:span><text:span text:style-name="T1356"><text:s/>patvirtin</text:span><text:span text:style-name="T1357">imo“.</text:span></text:p>
      <text:p text:style-name="P1358"><text:span text:style-name="T1359">5</text:span><text:span text:style-name="T1360">.</text:span><text:span text:style-name="T1361"><text:tab/></text:span><text:span text:style-name="T1362">VERT turės pakeisti ir patvirtinti:</text:span></text:p>
      <text:p text:style-name="P1363"><text:span text:style-name="T1364">5.1</text:span><text:span text:style-name="T1365">.</text:span><text:span text:style-name="T1366"><text:tab/></text:span><text:span text:style-name="T1367"><text:s/>Ūkio subjektų technologinio, finansinio ir vadybinio pajėgumo įvertinimo tvarkos aprašą, patvirtinta Valstybinės energetikos reguliavimo tarybos 2009 m. sausio 29 d. nutarimu Nr. O3-6 „Dėl Ūkio sub</text:span><text:span text:style-name="T1368">jektų technologinio, finansinio ir vadybinio pajėgumo įvertinimo tvarkos aprašo patvirtinimo“;</text:span></text:p>
      <text:p text:style-name="P1369"><text:span text:style-name="T1370">5.2</text:span><text:span text:style-name="T1371">.</text:span><text:span text:style-name="T1372"><text:tab/>Nepriklausomo tiekėjo veiklos rizikų valdymo gaires;</text:span></text:p>
      <text:p text:style-name="P1373"><text:span text:style-name="T1374">5.3</text:span><text:span text:style-name="T1375">.</text:span><text:span text:style-name="T1376"><text:tab/></text:span><text:span text:style-name="T1377">Elektros energijos įrenginių prijungimo prie elektros tinklų įkainių nustatymo metodiką, p</text:span><text:span text:style-name="T1378">atvirtintą Valstybinės energetikos reguliavimo tarybos 2011 m. liepos 29 d. nutarimu Nr. O3-235 „Dėl Elektros energijos įrenginių prijungimo prie elektros tinklų įkainių nustatymo metodikos patvirtinimo“;</text:span></text:p>
      <text:p text:style-name="P1379"><text:span text:style-name="T1380">5.4</text:span><text:span text:style-name="T1381">.</text:span><text:span text:style-name="T1382"><text:tab/></text:span><text:span text:style-name="T1383">patvirtinti kompensacijos, kurią tinklų op</text:span><text:span text:style-name="T1384">eratorius moka vartotojams tais atvejais, kai elektros energijos persiuntimas atnaujinamas per ilgesnį, nei šio įstatymo 72</text:span><text:span text:style-name="T1385">1</text:span><text:span text:style-name="T1386"><text:s/>straipsnio 1 ir (ar) 3 dalyse numatytą, laikotarpį, apskaičiavimo metodiką bei nustatyti maksimalų kompensacijos dydį.</text:span></text:p>
      <text:p text:style-name="P1387"/>
      <text:p text:style-name="P1388"><text:span text:style-name="T1389">13</text:span><text:span text:style-name="T1390">.<text:s/></text:span><text:span text:style-name="T1391">K</text:span><text:span text:style-name="T1392">iek valstybės, savivaldybių biudžetų ir kitų valstybės įsteigtų fondų lėšų prireiks įstatymui įgyvendinti, ar bus galima sutaupyti</text:span><text:span text:style-name="T1393"><text:s/></text:span></text:p>
      <text:p text:style-name="P1394"><text:span text:style-name="T1395">Įstatymų projektams įgyvendinti papildomų lėšų nereikės.<text:s/></text:span></text:p>
      <text:p text:style-name="P1396"/>
      <text:p text:style-name="P1397"><text:span text:style-name="T1398">14</text:span><text:span text:style-name="T1399">.<text:s/></text:span><text:span text:style-name="T1400">Įstatymo projekto rengimo metu gauti specialistų<text:s/></text:span><text:span text:style-name="T1401">vertinimai ir išvados</text:span><text:span text:style-name="T1402"><text:s/></text:span></text:p>
      <text:p text:style-name="P1403"><text:span text:style-name="T1404">Įstatymų projektų rengimo metu konsultuotasi<text:s/></text:span><text:span text:style-name="T1405">su VERT, ESO ir<text:s/></text:span><text:span text:style-name="T1406">LITGRID AB</text:span><text:span text:style-name="T1407"><text:s/>atstovais.</text:span></text:p>
      <text:p text:style-name="P1408"/>
      <text:p text:style-name="P1409"><text:span text:style-name="T1410">15</text:span><text:span text:style-name="T1411">.<text:s/></text:span><text:span text:style-name="T1412">Reikšminiai žodžiai, kurių reikia šiam projektui įtraukti į kompiuterinę paieškos sistemą, įskaitant Europos žodyno „Eurovoc“ terminus, temas</text:span><text:span text:style-name="T1413"><text:s/>bei sritis</text:span><text:span text:style-name="T1414"><text:s/></text:span></text:p>
      <text:p text:style-name="P1415"><text:span text:style-name="T1416">„Nepriklausomas tiekėjas“, „nepriklausomas elektros energijos tiekėjas“, „nepriklausomų tiekėjų licencijavimas“, „reikalavimai nepriklausomų tiekėjų veiklai“,<text:s/></text:span><text:span text:style-name="T1417">„elektros energija“, „tinklų naudotojai“, „laikinas elektros energijos persiuntimo n</text:span><text:span text:style-name="T1418">utraukimas“, „pagrįsti nuostoliai“, „elektros energijos persiuntimo atnaujinimas“</text:span><text:span text:style-name="T1419">.</text:span></text:p>
      <text:p text:style-name="P1420"/>
      <text:p text:style-name="P1421"><text:span text:style-name="T1422">16</text:span><text:span text:style-name="T1423">.</text:span><text:span text:style-name="T1424"><text:s/></text:span><text:span text:style-name="T1425">Kiti, iniciatorių nuomone, reikalingi pagrindimai ir paaiškinimai</text:span><text:span text:style-name="T1426"><text:s/></text:span></text:p>
      <text:p text:style-name="P1427"/>
      <text:p text:style-name="P1428"><text:span text:style-name="T1429">Nėra.</text:span></text:p>
      <text:p text:style-name="P1430"/>
      <text:p text:style-name="P1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PMingLiU" svg:font-family="PMingLiU" style:font-family-generic="roman" style:font-pitch="variable" svg:panose-1="2 2 5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1.1812in" fo:margin-bottom="0.5708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Grėbliūnaitė</meta:initial-creator>
    <dc:creator>adlibuser</dc:creator>
    <meta:creation-date>2022-11-10T05:40:00Z</meta:creation-date>
    <dc:date>2022-11-10T05:40:00Z</dc:date>
    <meta:print-date>2021-10-06T08:01:00Z</meta:print-date>
    <meta:template xlink:href="Normal.dotm" xlink:type="simple"/>
    <meta:editing-cycles>2</meta:editing-cycles>
    <meta:editing-duration>PT0S</meta:editing-duration>
    <meta:user-defined meta:name="ContentTypeId">0x0101006D407E296A106948A0E3F0F54127E0C7</meta:user-defined>
    <meta:user-defined meta:name="MediaServiceImageTags"/>
    <meta:document-statistic meta:page-count="33" meta:paragraph-count="251" meta:word-count="14088" meta:character-count="114853" meta:row-count="1422" meta:non-whitespace-character-count="101016"/>
  </office:meta>
</office:document-meta>
</file>