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ListParagraph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CIVILINIO KODEKSO 2.46, 2.47, 2.54, 2. 57, 2.62, 2.63, 2.64, 2.66, 2.68, 2.70, 2.110<text:s/>IR 2.184<text:s/>STRAIPSNIŲ PAKEITIMO</text:p>
      <text:p text:style-name="P9"><text:span text:style-name="T10">ĮSTATYMO<text:s/></text:span><text:span text:style-name="T11">PROJEKTO</text:span></text:p>
      <text:p text:style-name="P12"/>
      <text:p text:style-name="P13">2024-05-13<text:s/>Nr.<text:s/><text:span text:style-name="T14">XIVP-</text:span><text:span text:style-name="T15">3213</text:span><text:span text:style-name="T16">(2)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as pastabas.<text:s/></text:p>
      <text:list text:style-name="LFO10" text:continue-numbering="true">
        <text:list-item>
          <text:p text:style-name="P21">Siekiant teisinio aiškumo bei atsižvelgiant į tai, kad<text:s/>naujai<text:s/>steigiamų viešųjų juridinių asmenų valdymo organai, kurie pagal Civilinio kodekso 2.67 straipsnį atsakingi už<text:s/><text:span text:style-name="T22">juridinio<text:s/></text:span><text:soft-page-break/><text:span text:style-name="T23">asmens dokumentų ir registro duomenų pateikimą registro tvarkytojui</text:span>, dar nebūna paskirti, siūlytina papildyti minėtą<text:s/>Civilinio kodekso 2.67 straipsnį, jame numatant, kad<text:s/>už juridinio asmens dokumentų, duomenų bei kitos juridinių asmenų registrui teiktinos informacijos<text:s/>(tame tarpe ir<text:s/><text:s/><text:span text:style-name="T24">teisės aktų<text:s/></text:span>identifikacinių<text:s/>kodų<text:s/><text:span text:style-name="T25">Teisės aktų registre</text:span><text:span text:style-name="T26">)</text:span><text:s/>pateikimą laiku juridinių asmenų registrui atsako juridinio asmens valdymo organas, jei įstatymuose,<text:s/><text:span text:style-name="T27">valstybės ar savivaldybės institucijos priimtame teisės akte dėl viešojo juridinio asmens steigimo</text:span><text:s/>ar steigimo<text:s/>dokumentuose nenurodyta kitaip.</text:p>
        </text:list-item>
        <text:list-item>
          <text:p text:style-name="P28">Projekto 14 straipsnio 1 dalyje turėtų būti patikslinta nuoroda į šio straipsnio 3, o ne 2 dalį.</text:p>
        </text:list-item>
      </text:list>
      <text:p text:style-name="P29"/>
      <text:p text:style-name="P30"/>
      <text:p text:style-name="P31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Dainius Zebleckis</text:span></text:p>
      <text:p text:style-name="P40"/>
      <text:p text:style-name="P41"/>
      <text:p text:style-name="P42"><text:span text:style-name="T43">A. Dulevičiūtė-Akimovienė, tel.<text:s/></text:span><text:span text:style-name="T44">(0 5)</text:span><text:span text:style-name="T45"><text:s/>2</text:span><text:span text:style-name="T46">0</text:span><text:span text:style-name="T47">9 6164, el. p. akvile.duleviciute</text:span><text:span text:style-name="T48">@lrs.lt</text:span></text:p>
      <text:p text:style-name="P49"><text:span text:style-name="T50">M. Masteikien</text:span><text:span text:style-name="T51">ė, tel.<text:s/></text:span><text:span text:style-name="T52">(0 5)</text:span><text:span text:style-name="T53"><text:s/>2</text:span><text:span text:style-name="T54">0</text:span><text:span text:style-name="T55">9 6843, el. p.<text:s/></text:span><text:a xlink:href="mailto:milda.masteikiene@lrs.lt" office:target-frame-name="_parent" xlink:show="replace"><text:span text:style-name="T56">milda.masteikiene@lrs.lt</text:span></text:a></text:p>
      <text:p text:style-name="P57"><text:span text:style-name="T58">E. Mušinskis, tel.<text:s/></text:span><text:span text:style-name="T59">(</text:span><text:span text:style-name="T60">0<text:s/></text:span><text:span text:style-name="T61">5</text:span><text:span text:style-name="T62">)</text:span><text:span text:style-name="T63"><text:s/>209<text:s/></text:span><text:span text:style-name="T64">6</text:span><text:span text:style-name="T65">35</text:span><text:span text:style-name="T66">6, el. p.<text:s/></text:span><text:a xlink:href="mailto:edvinas.musinskis@lrs.lt" office:target-frame-name="_top" xlink:show="replace"><text:span text:style-name="T67">edvinas.musinskis@lrs.lt</text:span></text:a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40:00Z</meta:creation-date>
    <dc:date>2024-05-13T07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6" meta:character-count="1641" meta:row-count="44" meta:non-whitespace-character-count="1435"/>
  </office:meta>
</office:document-meta>
</file>