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P35" style:parent-style-name="Normal" style:family="paragraph">
      <style:paragraph-properties fo:keep-with-next="always" fo:text-align="justify" fo:text-indent="0.5in"/>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382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5.512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70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0861in" fo:margin-right="-0.0173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861in" fo:margin-right="-0.0173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fo:margin-left="-0.0861in" fo:margin-right="-0.0173in">
        <style:tab-stops/>
      </style:paragraph-properties>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fo:margin-left="-0.0861in" fo:margin-right="-0.0173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fo:margin-left="-0.0861in" fo:margin-right="-0.0173in">
        <style:tab-stops/>
      </style:paragraph-properties>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75in" fo:text-indent="0.2375in">
        <style:tab-stops>
          <style:tab-stop style:type="left" style:position="0.7645in"/>
        </style:tab-stops>
      </style:paragraph-properties>
    </style:style>
    <style:style style:name="P85" style:parent-style-name="Pasiūlymai2" style:family="paragraph">
      <style:paragraph-properties fo:margin-left="-0.075in" fo:text-indent="0.2375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margin-left="-0.075in" fo:text-indent="0.1576in">
        <style:tab-stops/>
      </style:paragraph-properties>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fo:margin-left="-0.0861in">
        <style:tab-stops/>
      </style:paragraph-properties>
      <style:text-properties fo:font-weight="bold" style:font-weight-asian="bold" fo:font-size="12pt" style:font-size-asian="12pt" style:font-size-complex="12pt"/>
    </style:style>
    <style:style style:name="P104" style:parent-style-name="Pasiūlymai2" style:family="paragraph">
      <style:paragraph-properties fo:text-align="center" fo:margin-left="-0.0861in">
        <style:tab-stops/>
      </style:paragraph-properties>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75in" fo:text-indent="0.2375in">
        <style:tab-stops>
          <style:tab-stop style:type="left" style:position="0.7645in"/>
        </style:tab-stops>
      </style:paragraph-properties>
    </style:style>
    <style:style style:name="P107" style:parent-style-name="Normal" style:family="paragraph">
      <style:paragraph-properties fo:text-align="justify" fo:margin-left="-0.075in" fo:text-indent="0.2375in">
        <style:tab-stops>
          <style:tab-stop style:type="left" style:position="0.7645in"/>
        </style:tab-stops>
      </style:paragraph-properties>
    </style:style>
    <style:style style:name="P108" style:parent-style-name="Normal" style:family="paragraph">
      <style:paragraph-properties fo:text-align="justify" fo:margin-left="-0.075in" fo:text-indent="0.2375in">
        <style:tab-stops>
          <style:tab-stop style:type="left" style:position="0.7645in"/>
        </style:tab-stops>
      </style:paragraph-properties>
    </style:style>
    <style:style style:name="P109" style:parent-style-name="Normal" style:family="paragraph">
      <style:paragraph-properties fo:text-align="justify" fo:margin-left="-0.075in" fo:text-indent="0.2375in">
        <style:tab-stops>
          <style:tab-stop style:type="left" style:position="0.7645in"/>
        </style:tab-stops>
      </style:paragraph-properties>
    </style:style>
    <style:style style:name="P110" style:parent-style-name="Normal" style:family="paragraph">
      <style:paragraph-properties fo:text-align="justify" fo:margin-left="-0.075in" fo:text-indent="0.2375in">
        <style:tab-stops>
          <style:tab-stop style:type="left" style:position="0.7645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style:tab-stops>
          <style:tab-stop style:type="right" style:position="1.8076in"/>
        </style:tab-stops>
      </style:paragraph-properties>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P120" style:parent-style-name="Pasiūlymai2" style:family="paragraph">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left="-0.075in" fo:text-indent="0.2375in">
        <style:tab-stops>
          <style:tab-stop style:type="left" style:position="0.7645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P138" style:parent-style-name="Pasiūlymai2" style:family="paragraph">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left="-0.075in" fo:text-indent="0.2375in">
        <style:tab-stops>
          <style:tab-stop style:type="left" style:position="0.764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left="-0.075in" fo:text-indent="0.2375in">
        <style:tab-stops>
          <style:tab-stop style:type="left" style:position="0.7645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P174" style:parent-style-name="Pasiūlymai2" style:family="paragraph">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75in" fo:text-indent="0.2375in">
        <style:tab-stops>
          <style:tab-stop style:type="left" style:position="0.7645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075in" fo:text-indent="0.2375in">
        <style:tab-stops>
          <style:tab-stop style:type="left" style:position="0.7645in"/>
        </style:tab-stops>
      </style:paragraph-properties>
    </style:style>
    <style:style style:name="P201" style:parent-style-name="Normal" style:family="paragraph">
      <style:paragraph-properties fo:text-align="justify" fo:margin-left="-0.075in" fo:text-indent="0.2375in">
        <style:tab-stops>
          <style:tab-stop style:type="left" style:position="0.7645in"/>
        </style:tab-stops>
      </style:paragraph-properties>
    </style:style>
    <style:style style:name="P202" style:parent-style-name="Normal" style:family="paragraph">
      <style:paragraph-properties fo:text-align="justify" fo:margin-left="-0.075in" fo:text-indent="0.2375in">
        <style:tab-stops>
          <style:tab-stop style:type="left" style:position="0.7645in"/>
        </style:tab-stops>
      </style:paragraph-properties>
    </style:style>
    <style:style style:name="P203" style:parent-style-name="Normal" style:family="paragraph">
      <style:paragraph-properties fo:text-align="justify" fo:margin-left="-0.075in" fo:text-indent="0.2375in">
        <style:tab-stops>
          <style:tab-stop style:type="left" style:position="0.7645in"/>
        </style:tab-stops>
      </style:paragraph-properties>
    </style:style>
    <style:style style:name="P204" style:parent-style-name="Normal" style:family="paragraph">
      <style:paragraph-properties fo:text-align="justify" fo:margin-left="-0.075in" fo:text-indent="0.2375in">
        <style:tab-stops>
          <style:tab-stop style:type="left" style:position="0.7645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keep-with-next="always" fo:text-align="justify" fo:text-indent="0.5in"/>
      <style:text-properties fo:font-weight="bold" style:font-weight-asian="bold" style:font-weight-complex="bold"/>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ableColumn219" style:family="table-column">
      <style:table-column-properties style:column-width="0.3958in" style:use-optimal-column-width="false"/>
    </style:style>
    <style:style style:name="TableColumn220" style:family="table-column">
      <style:table-column-properties style:column-width="1.5951in" style:use-optimal-column-width="false"/>
    </style:style>
    <style:style style:name="TableColumn221" style:family="table-column">
      <style:table-column-properties style:column-width="0.2847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5.4138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0722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263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861in" fo:margin-right="-0.0173in">
        <style:tab-stops/>
      </style:paragraph-properties>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861in" fo:margin-right="-0.0173in">
        <style:tab-stops/>
      </style:paragraph-properties>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0861in" fo:margin-right="-0.0173in">
        <style:tab-stops/>
      </style:paragraph-properties>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text-properties style:font-name-asian="Calibri" style:font-weight-complex="normal" style:language-asian="lt" style:country-asian="LT"/>
    </style:style>
    <style:style style:name="T256" style:parent-style-name="DefaultParagraphFont" style:family="text">
      <style:text-properties style:font-name-asian="Calibri" style:font-weight-complex="normal"/>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075in" fo:text-indent="0.1972in">
        <style:tab-stops/>
      </style:paragraph-properties>
      <style:text-properties fo:font-weight="bold" style:font-weight-asian="bold" fo:font-size="11pt" style:font-size-asian="11pt"/>
    </style:style>
    <style:style style:name="P265" style:parent-style-name="Normal" style:family="paragraph">
      <style:paragraph-properties fo:text-align="justify" fo:margin-left="-0.075in" fo:text-indent="0.1972in">
        <style:tab-stops/>
      </style:paragraph-properties>
      <style:text-properties fo:font-size="11pt" style:font-size-asian="11pt"/>
    </style:style>
    <style:style style:name="P266" style:parent-style-name="Normal" style:family="paragraph">
      <style:paragraph-properties fo:text-align="justify" fo:margin-left="-0.075in" fo:text-indent="0.1972in">
        <style:tab-stops/>
      </style:paragraph-properties>
      <style:text-properties fo:font-size="11pt" style:font-size-asian="11pt"/>
    </style:style>
    <style:style style:name="P267" style:parent-style-name="Normal" style:family="paragraph">
      <style:paragraph-properties fo:text-align="justify" fo:margin-left="-0.075in" fo:text-indent="0.1972in">
        <style:tab-stops/>
      </style:paragraph-properties>
      <style:text-properties fo:font-weight="bold" style:font-weight-asian="bold" fo:font-size="11pt" style:font-size-asian="11pt"/>
    </style:style>
    <style:style style:name="P268" style:parent-style-name="Normal" style:family="paragraph">
      <style:paragraph-properties fo:text-align="justify" fo:margin-left="-0.075in" fo:text-indent="0.1972in">
        <style:tab-stops/>
      </style:paragraph-properties>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left="-0.075in" fo:text-indent="0.197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left="-0.075in" fo:text-indent="0.1972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margin-left="-0.075in" fo:text-indent="0.1576in">
        <style:tab-stops/>
      </style:paragraph-properties>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keep-with-next="always"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P307" style:parent-style-name="Pranešėjas" style:family="paragraph">
      <style:paragraph-properties fo:line-height="1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Pranešėjas" style:family="paragraph">
      <style:paragraph-properties fo:line-height="100%"/>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color="#FFFFFF"/>
    </style:style>
    <style:style style:name="P315" style:parent-style-name="Normal" style:family="paragraph">
      <style:paragraph-properties fo:text-align="justify"/>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3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 KOMITETO IŠVAD</text:span><text:span text:style-name="T15">A</text:span></text:p>
      <text:p text:style-name="P16"><text:span text:style-name="T17">DĖL<text:s/></text:span><text:span text:style-name="T18">LIETUVOS RESPUBLIKOS<text:s/></text:span><text:span text:style-name="T19">Pirkimų, atliekamų vandentvarkos, energetikos, transporto<text:s/></text:span></text:p>
      <text:p text:style-name="P20"><text:span text:style-name="T21">Ar pašto paslaugų sritIeS PERKANČIŲJŲ SUBJEKTŲ,</text:span><text:span text:style-name="T22"><text:s/></text:span></text:p>
      <text:p text:style-name="P23"><text:span text:style-name="T24">ĮSTATYMO PROJEKTO NR. XIIP-375</text:span><text:span text:style-name="T25">1</text:span><text:span text:style-name="T26">(2)</text:span></text:p>
      <text:p text:style-name="P27"/>
      <text:p text:style-name="P28">2017-01-11<text:s/><text:s/>Nr.<text:s/>113-P-1</text:p>
      <text:p text:style-name="P29">Vilnius</text:p>
      <text:p text:style-name="P30"/>
      <text:p text:style-name="P31"/>
      <text:p text:style-name="P32">1.<text:tab/><text:span text:style-name="T33">Komiteto posėdyje dalyvavo:</text:span><text:s/>Komiteto pirmininkas Povilas Urbšys, komiteto pirmininko pavaduotojas Algis Strelčiūnas, komiteto nariai: Valentinas Bukauskas, Guoda Burokienė, Ričardas Juška, Gintautas Kindurys, Kęstutis Pūkas, Zenonas Streikus, Irena Šiaulienė.<text:s/></text:p>
      <text:p text:style-name="P34">Komiteto biuro darbuotojai: biuro vedėja Lina Milonaitė, patarėjai: Algirdas Astrauskas, Rasa Mačiulytė, Jurgita Marcinkutė, Monika Urmonienė, padėjėja Genovaitė Jasaitienė.</text:p>
      <text:p text:style-name="P35">Kviestieji asmenys: Ūkio viceministras Ramūnas Burokas, Ūkio ministerijos Ūkio plėtros departamento direktorius Osvaldas Šmitas, Ūkio ministerijos Ūkio plėtros departamento Viešųjų pirkimų politikos skyriaus patarėja Aurelija Kriščiūnaitė, Viešųjų pirkimų tarnybos direktorė Diana Vilytė, Viešųjų pirkimų tarnybos Teisėkūros ir metodikos skyriaus patarėja Viktorija Norušytė, Konkurencijos tarybos Viešųjų subjektų priežiūros skyriaus vedėja Justina Paulauskaitė, Specialiųjų tyrimų tarnybos Korupcijos prevencijos valdybos Antikorupcinio vertinimo skyriaus vyresnysis specialistas Valerij Keldanovič, Lietuvos savivaldybių asociacijos direktorė Roma Žakaitienė, Lietuvos savivaldybių asociacijos patarėjas Aleksandras Tiaškevičius, Lietuvos statybininkų asociacijos juristas Andrius Raščius, Nevyriausybinių organizacijų informacijos ir paramos centro direktorius Martinas Žaltauskas, Lietuvos komunalininkų ir atliekų tvarkytojų asociacijos prezidentė Raminta Radavičienė, Valstybės kontrolės 2-ojo audito departamento patarėja Jūra Ivonaitytė, Valstybės kontrolės Informacinių technologijų audito departamento vyriausioji valstybinė auditorė Asta Riukienė, Lietuvos neįgaliųjų forumo vadovė Henrika Varnienė, Seimo Pirmininkas Viktoras Pranckietis, Seimo Pirmininko Sekretoriato vadovė Gintarė Žukaitė, Ekonomikos komiteto biuro patarėja Raimonda Danė.<text:s/></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soft-page-break/>
              <text:p text:style-name="P50">Nr.</text:p>
            </table:table-cell>
            <table:table-cell table:style-name="TableCell51" table:number-rows-spanned="2">
              <text:p text:style-name="P52">Pasiūlymo teikėjas,<text:s/><text:soft-page-break/>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soft-page-break/>
              <text:p text:style-name="P57">Pasiūlymo turinys</text:p>
              <text:p text:style-name="P58"/>
            </table:table-cell>
            <table:table-cell table:style-name="TableCell59" table:number-rows-spanned="2">
              <text:p text:style-name="P60">Komiteto<text:s/><text:soft-page-break/>nuomonė</text:p>
            </table:table-cell>
            <table:table-cell table:style-name="TableCell61" table:number-rows-spanned="2">
              <text:p text:style-name="P62">Argumentai,<text:s/></text:p>
              <text:soft-page-break/>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6-11-07</text:p>
          </table:table-cell>
          <table:table-cell table:style-name="TableCell77">
            <text:p text:style-name="P78">2</text:p>
          </table:table-cell>
          <table:table-cell table:style-name="TableCell79">
            <text:p text:style-name="P80">5</text:p>
          </table:table-cell>
          <table:table-cell table:style-name="TableCell81">
            <text:p text:style-name="P82">2</text:p>
          </table:table-cell>
          <table:table-cell table:style-name="TableCell83">
            <text:p text:style-name="P84">Įvertinę projektą dėl jo atitikties Konstitucijai, įstatymams, teisėkūros principams ir teisės technikos taisyklėms, teikiame šias pastabas:</text:p>
            <text:p text:style-name="P85">Projekto 2 straipsnio 5 dalies 2 punkto sąlyga dėl administracinės nuobaudos turėtų būti siejama ne su sprendimo priėmimu, bet su jo įsiteisėjimu ar administracinio nurodymo įvykdymu (Administracinių nusižengimų kodekso 2 straipsnio 7 dalis).</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Seimo kanceliarijos Teisės departamentas,</text:p>
            <text:p text:style-name="P95">2016-11-07</text:p>
          </table:table-cell>
          <table:table-cell table:style-name="TableCell96">
            <text:p text:style-name="P97">19</text:p>
            <text:p text:style-name="P98">49</text:p>
          </table:table-cell>
          <table:table-cell table:style-name="TableCell99">
            <text:p text:style-name="P100">3</text:p>
            <text:p text:style-name="P101">2</text:p>
          </table:table-cell>
          <table:table-cell table:style-name="TableCell102">
            <text:p text:style-name="P103">2</text:p>
            <text:p text:style-name="P104">31</text:p>
          </table:table-cell>
          <table:table-cell table:style-name="TableCell105">
            <text:p text:style-name="P106">Projekto 19 straipsnio 3 dalies 2 punkte siūloma nustatyti, kad perkantysis subjektas, kuris yra perkantysis subjektas, „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tysis subjektas, turi teisę neapmokėti sąskaitų, jeigu tiekėjas jas pateikia ne šiame punkte reikalaujamomis priemonėmis.“ <text:s/></text:p>
            <text:p text:style-name="P107">Projekto 49 straipsnio 2 dalies 31 punkte siūloma nustatyti, kad viešojo pirkimo dokumentuose turi būti nurodyta informacija, kad perkantysis subjektas turi teisę neapmokėti sąskaitų, jeigu tiekėjas jas pateikia ne informacinės sistemos „E. sąskaita“ priemonėmis, kaip nustatyta šio įstatymo 36 straipsnio 3 dalyje.</text:p>
            <text:p text:style-name="P108">Nurodytų straipsnių nuostatos diskutuotinos.</text:p>
            <text:p text:style-name="P109">Pirma, projekte nėra nurodyta, kokiais atvejais vykdydami vidaus sandorius ar viešojo pirkimo sutartis perkantieji subjektai gali apmokėti sąskaitas, jeigu jos pateiktos ne informacinės sistemos „E. sąskaita“ priemonėmis, nors pagal įstatymą tiekėjas jas privalo pateikti informacinės sistemos „E. sąskaita“ priemonėmis. Taigi perkančiojo subjekto sprendimas dėl sąskaitų apmokėjimo galėtų būti grindžiamas ne objektyviais, bet subjektyviais kriterijais. Toks siūlomas reguliavimas ydingas, nes gali sudaryti sąlygas tiekėjų diskriminacijai, todėl tobulintinas. <text:s/></text:p>
            <text:p text:style-name="P110">Antra, neaišku, kokias teisines pasekmes sukeltų perkančiojo subjekto sprendimas neapmokėti sąskaitų, jeigu tiekėjas jas pateiktų ne informacinės sistemos „E. sąskaita“ priemonėmis. Pastebėtina, kad pavėluotų mokėjimų atveju tiekėjas turi teisę skaičiuoti delspinigius, baudas. Kita vertus, gali būti atvejų, kai tiekėjas ne dėl savo kaltės negalės pateikti sąskaitų informacinės sistemos „E.<text:s/><text:soft-page-break/>sąskaita“ priemonėmis, tačiau perkantysis subjektas ir tokiais atvejais turės teisę, o ne pareigą apmokėti tokias sąskaitas. Projektas tobulintinas, pašalinant neaiškumus</text:p>
          </table:table-cell>
          <table:table-cell table:style-name="TableCell111">
            <text:p text:style-name="P112">Pritarti</text:p>
          </table:table-cell>
          <table:table-cell table:style-name="TableCell113">
            <text:p text:style-name="P114"/>
          </table:table-cell>
        </table:table-row>
        <text:soft-page-break/>
        <table:table-row table:style-name="TableRow115">
          <table:table-cell table:style-name="TableCell116">
            <text:p text:style-name="P117">3.</text:p>
          </table:table-cell>
          <table:table-cell table:style-name="TableCell118">
            <text:p text:style-name="P119">Seimo kanceliarijos Teisės departamentas,</text:p>
            <text:p text:style-name="P120">2016-11-07</text:p>
          </table:table-cell>
          <table:table-cell table:style-name="TableCell121">
            <text:p text:style-name="P122">37</text:p>
          </table:table-cell>
          <table:table-cell table:style-name="TableCell123">
            <text:p text:style-name="P124">1</text:p>
          </table:table-cell>
          <table:table-cell table:style-name="TableCell125">
            <text:p text:style-name="P126">5</text:p>
          </table:table-cell>
          <table:table-cell table:style-name="TableCell127">
            <text:p text:style-name="P128">Projekto 37 straipsnio 1 dalies 5 punkte teikiama nuoroda į Lietuvos Respublikos užimtumo rėmimo įstatymą taisytina, nes nuo 2017 m. sausio 1 d. šis įstatymas netenka galios, jį keičia Lietuvos Respublikos užimtumo įstatyma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Seimo kanceliarijos Teisės departamentas,</text:p>
            <text:p text:style-name="P138">2016-11-07</text:p>
          </table:table-cell>
          <table:table-cell table:style-name="TableCell139">
            <text:p text:style-name="P140">59</text:p>
          </table:table-cell>
          <table:table-cell table:style-name="TableCell141">
            <text:p text:style-name="P142">1</text:p>
          </table:table-cell>
          <table:table-cell table:style-name="TableCell143">
            <text:p text:style-name="P144"/>
          </table:table-cell>
          <table:table-cell table:style-name="TableCell145">
            <text:p text:style-name="P146">Projekto 59 straipsnio 1 dalyje siūloma nustatyti, kad perkantysis subjektas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 sąlygos. Tokia normos konstrukcija stokoja teisinės logikos, todėl tobulintina.</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Seimo kanceliarijos Teisės departamentas,</text:p>
            <text:p text:style-name="P156">2016-11-07</text:p>
          </table:table-cell>
          <table:table-cell table:style-name="TableCell157">
            <text:p text:style-name="P158">64</text:p>
          </table:table-cell>
          <table:table-cell table:style-name="TableCell159">
            <text:p text:style-name="P160">10</text:p>
          </table:table-cell>
          <table:table-cell table:style-name="TableCell161">
            <text:p text:style-name="P162"/>
          </table:table-cell>
          <table:table-cell table:style-name="TableCell163">
            <text:p text:style-name="P164">Projekto 64 straipsnio 10 dalis rašytina iš naujos eilutės.</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173">Seimo kanceliarijos Teisės departamentas,</text:p>
            <text:p text:style-name="P174">2016-11-07</text:p>
          </table:table-cell>
          <table:table-cell table:style-name="TableCell175">
            <text:p text:style-name="P176">96</text:p>
          </table:table-cell>
          <table:table-cell table:style-name="TableCell177">
            <text:p text:style-name="P178">2</text:p>
          </table:table-cell>
          <table:table-cell table:style-name="TableCell179">
            <text:p text:style-name="P180"/>
          </table:table-cell>
          <table:table-cell table:style-name="TableCell181">
            <text:p text:style-name="P182">Projekto 96 straipsnio 2 dalies nuostata, kad tais atvejais, kai subtiekėjas išreiškia norą pasinaudoti tiesioginio atsiskaitymo galimybe, perkantysis subjektas turi sudaryti trišalę sutartį su pirkimo sutartį sudariusiu tiekėju ir jo subtiekėju, tobulintina. Trišalės sutarties sudarymui reikalinga visų trijų šios sutarties šalių valia, todėl siūlytina projekte vietoj „perkantysis subjektas turi sudaryti trišalę sutartį“ rašyti „sudaroma trišalė sutartis“ arba „turi būti sudaryta trišalė sutartis“. Taip pat svarstytina galimybė nustatyti terminą, per kurį perkantysis subjektas turėtų kreiptis į tiekėją ir jo subtiekėją su pasiūlymu dėl tokios sutarties sudarymo.</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7.</text:p>
          </table:table-cell>
          <table:table-cell table:style-name="TableCell190">
            <text:p text:style-name="P191">Seimo kanceliarijos Teisės departamentas,</text:p>
            <text:p text:style-name="P192">2016-11-07</text:p>
          </table:table-cell>
          <table:table-cell table:style-name="TableCell193">
            <text:p text:style-name="P194">98</text:p>
          </table:table-cell>
          <table:table-cell table:style-name="TableCell195">
            <text:p text:style-name="P196">1</text:p>
          </table:table-cell>
          <table:table-cell table:style-name="TableCell197">
            <text:p text:style-name="P198"/>
          </table:table-cell>
          <table:table-cell table:style-name="TableCell199">
            <text:p text:style-name="P200">Projekto 98 straipsnio 1 dalies nuostata, kad perkantysis subjektas, laikydamasis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s/></text:p>
            <text:soft-page-break/>
            <text:p text:style-name="P201">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 institutu naudojasi viena iš sutarties šalių kaip savo teisių gynimo būdu (kai kita sutarties šalis nevykdo sutarties ar ją netinkamai vykdo ir tai yra esminis sutarties pažeidimas arba kitais atvejais, kai tokia teisė nustatyta sutartyje). Projekte nurodytais atvejais perkantysis subjektas sutartį vienašališkai nutrauktų ne todėl, kad ji nevykdoma ar 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202">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203">Antra, neaišku, kodėl paliekama teisė pačiam perkančiajam subjektui savo nuožiūra nuspręsti, kada jis sutartį nutraukia, esant įstatyme nurodytiems pagrindams, o kada jis toliau vykdo sutartį, sudarytą pažeidžiant įstatymų reikalavimus. Manytume, kad toks reguliavimas ne tik teisiškai ydingas, bet ir gali sudaryti sąlygas korupcijai. Jeigu įstatyme nustatyta perkančiojo subjekto<text:s/><text:soft-page-break/>teisė pačiam spręsti nutraukti ar ne pažeidžiant įstatymų reikalavimus sudarytą sutartį, tai jame turėtų būti nustatyti ir kriterijai, kada jis gali nenutraukti tokios sutarties ir toliau ją vykdyti. Šiame kontekste pastebėtina, kad pagal CK 1.80 ir 1.81 straipsnius pažeidžiant imperatyvias teisės normas sudaryta sutartis ir viešajai tvarkai ar gerai moralei prieštaraujanti sutartis visais atvejais laikoma niekine nuo jos sudarymo ir negalioja.</text:p>
            <text:p text:style-name="P204">Trečia, perkančiajam subjektui vienašališkai nutraukus sutartį, tiekėjas, gindamas savo interesus teisme, galėtų grįsti savo reikalavimus tuo, kad vienašališku sutarties nutraukimu buvo pažeisti tokie svarbūs konstituciniai principai, kaip teisinio apibrėžtumo, teisėtų lūkesčių,<text:s/><text:span text:style-name="T205">pacta sunt servanda</text:span>, nuosavybės neliečiamumo. Todėl perkeliant<text:s/><text:span text:style-name="T206">Europos Parlamento ir Tarybos direktyvos 2014/25/ES  2014 m. vasario 26 d.</text:span><text:s/><text:span text:style-name="T207">dėl subjektų, vykdančių veiklą vandens, energetikos, transporto ir pašto paslaugų sektoriuose, vykdomų pirkimų, kuria panaikinama Direktyva 2004/17/EB,<text:s/></text:span>90 straipsnio nuostatas, įpareigojančias valstybes nares užtikrinti, kad perkantieji subjektai bent šioje direktyvoje nurodytomis aplinkybėmis ir taikytinoje nacionalinėje teisėje nustatytomis sąlygomis turėtų galimybę nutraukti<text:s/><text:span text:style-name="T208">darbų, prekių ar paslaugų pirkimo sutartį jos galiojimo laikotarpiu</text:span>, ypač svarbu nustatyti aiškias tokių sutarčių nutraukimo sąlygas, procedūras ir teisines pasekmes.</text:p>
          </table:table-cell>
          <table:table-cell table:style-name="TableCell209">
            <text:p text:style-name="P210">Pritarti<text:s/></text:p>
          </table:table-cell>
          <table:table-cell table:style-name="TableCell211">
            <text:p text:style-name="P212"/>
          </table:table-cell>
        </table:table-row>
      </table:table>
      <text:p text:style-name="P213"/>
      <text:p text:style-name="P214"/>
      <text:p text:style-name="P215"><text:span text:style-name="T216">3. Piliečių, asociacijų, politinių partijų, lobistų ir kitų suinteresuotų asmenų pasiūlymai:</text:span><text:span text:style-name="T217"><text: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Normal"/>
            </table:covered-table-cell>
            <table:covered-table-cell>
              <text:p text:style-name="Normal"/>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1">
          <table:table-cell table:style-name="TableCell252">
            <text:p text:style-name="P253">1.</text:p>
          </table:table-cell>
          <table:table-cell table:style-name="TableCell254">
            <text:p text:style-name="P255">Vytautas Gudjonis,</text:p>
            <text:p text:style-name="Pasiūlymai2"><text:span text:style-name="T256">2016-12-15<text:s/></text:span></text:p>
          </table:table-cell>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8 straipsnis. Transporto paslaugos<text:s/></text:p>
            <text:p text:style-name="P265">1.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p>
            <text:p text:style-name="P266">2. Transporto paslaugų srityje tinklu laikomas paslaugos teikimas pagal<text:s/><text:soft-page-break/>kompetentingos institucijos nustatytas veiklos sąlygas, tokias kaip paslaugos teikimo maršrutai, dažnis, privalomi pervežimų kiekiai.</text:p>
            <text:p text:style-name="P267">Pastabos ir pasiūlymai:</text:p>
            <text:p text:style-name="P268"><text:span text:style-name="T269">8 straipsnio</text:span><text:span text:style-name="T270"><text:s/>2 punktas, transporto paslaugų srities tinklo termino išaiškinimas yra nelogiškas 1 punkto atžvilgiu. 1 punkte kalbama apie tinklų statybą, įrengimą ir (arba) eksploatavimą. Kokią gali būti maršrutų, dažnių, privalomų pervežimų kiekių statybą, įrengimas ir (arba) eksploatavimas?</text:span></text:p>
            <text:p text:style-name="P271"><text:span text:style-name="T272">Negaliu suprasti, kodėl<text:s/></text:span><text:span text:style-name="T273">6 straipsnis „Elektros energetika“ apima<text:s/></text:span><text:span text:style-name="T274">elektros įrenginių, skirtų<text:s/></text:span><text:span text:style-name="T275">elektros energijai gaminti, perduoti ar skirstyti vartotojams, statyba, įrengimą ir (arba) eksploatavimą,<text:s/></text:span><text:span text:style-name="T276">kodėl<text:s/></text:span><text:span text:style-name="T277">7 straipsnis „Vandentvarka“ apima</text:span><text:span text:style-name="T278"><text:s/>įrenginių, skirtų teikti vartotojams geriamojo vandens gavybos, gamybos<text:s/></text:span><text:span text:style-name="T279">ir (arba)<text:s/></text:span><text:span text:style-name="T280">tiekimo paslaugas,<text:s/></text:span><text:span text:style-name="T281">statyba, įrengimą ir (arba) eksploatavimą, o<text:s/></text:span><text:span text:style-name="T282">8 straipsnio „Transporto paslaugos“ 1 punkte<text:s/></text:span><text:span text:style-name="T283">nurodytas paslaugas bandoma apriboti susiaurinat tinklo terminą.</text:span></text:p>
            <text:p text:style-name="P284"><text:span text:style-name="T285">Susidaro įspūdis, kad Lietuvoje taikomi pertekliniai apribojimai. Įdomu, kaip transporto paslaugos traktuojamos kitose ES šalyse.</text:span></text:p>
          </table:table-cell>
          <table:table-cell table:style-name="TableCell286">
            <text:p text:style-name="P287">Spręsti pagrindiniame komitete</text:p>
          </table:table-cell>
          <table:table-cell table:style-name="TableCell288">
            <text:p text:style-name="P289"/>
          </table:table-cell>
        </table:table-row>
      </table:table>
      <text:soft-page-break/>
      <text:p text:style-name="P290"><text:span text:style-name="T291">4. Valstybės ir savivaldybių institucijų ir įstaigų pasiūlymai:</text:span><text:span text:style-name="T292"><text:s/></text:span><text:span text:style-name="T293">negauta.</text:span></text:p>
      <text:p text:style-name="P294"><text:span text:style-name="T295">5. Subjektų, turinčių įstatymų leidybo</text:span><text:span text:style-name="T296">s iniciatyvos teisę, pasiūlymai:</text:span><text:span text:style-name="T297"><text:s/></text:span><text:span text:style-name="T298">negauta.</text:span></text:p>
      <text:p text:style-name="P299"><text:span text:style-name="T300">6</text:span><text:span text:style-name="T301">. Komiteto sprendima</text:span><text:span text:style-name="T302">s</text:span><text:span text:style-name="T303">:</text:span></text:p>
      <text:p text:style-name="P304">Iš esmės pritarti įstatymo projektui Nr. XIIP-3751(2)<text:s/>ir siūlyti pagrindiniam komitetui<text:s/>šį projektą tobulinti,<text:s/>atsižvelgiant į Seimo kanceliarijos Teisės departamento<text:s/>pastabas ir pasiūlymus.</text:p>
      <text:p text:style-name="P305"><text:span text:style-name="T306">7. Balsavimo rezultatai:</text:span><text:s/>bendru sutarimu už.<text:s/></text:p>
      <text:p text:style-name="P307"><text:span text:style-name="T308">8</text:span><text:span text:style-name="T309">. Komiteto</text:span><text:span text:style-name="T310"><text:s/>paskirti pranešėjai:<text:s/></text:span>Guoda Burokienė.<text:s/></text:p>
      <text:p text:style-name="P311"/>
      <text:p text:style-name="P312"/>
      <text:p text:style-name="P313">Komiteto pirmininkas<text:tab/><text:tab/><text:tab/><text:tab/><text:tab/><text:tab/><text:tab/><text:span text:style-name="T314">(Parašas)</text:span><text:tab/><text:tab/><text:tab/><text:tab/><text:tab/><text:tab/><text:tab/>Povilas Urbšys<text:s/></text:p>
      <text:p text:style-name="P315"/>
      <text:p text:style-name="P316"/>
      <text:p text:style-name="P317"/>
      <text:p text:style-name="P318"/>
      <text:p text:style-name="P319"/>
      <text:p text:style-name="Normal"><text:span text:style-name="T320">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asiulymai2" style:display-name="Pasiulymai2" style:family="paragraph" style:parent-style-name="Pasiulymai">
      <style:text-properties style:font-weight-complex="bold"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style>
    <style:style style:name="ti-art" style:display-name="ti-art" style:family="paragraph" style:parent-style-name="Normal">
      <style:paragraph-properties fo:margin-top="0.0694in" fo:margin-bottom="0.0694in"/>
      <style:text-properties fo:language="en" fo:country="US" fo:hyphenate="false"/>
    </style:style>
    <style:style style:name="sti-art" style:display-name="sti-art" style:family="paragraph" style:parent-style-name="Normal">
      <style:paragraph-properties fo:margin-top="0.0694in" fo:margin-bottom="0.0694in"/>
      <style:text-properties fo:language="en" fo:country="US" fo:hyphenate="false"/>
    </style:style>
    <style:style style:name="Normal1" style:display-name="Normal1" style:family="paragraph" style:parent-style-name="Normal">
      <style:paragraph-properties fo:margin-top="0.0694in" fo:margin-bottom="0.0694in"/>
      <style:text-properties fo:language="en" fo:country="US" fo:hyphenate="false"/>
    </style:style>
    <style:style style:name="doc-ti" style:display-name="doc-ti" style:family="paragraph" style:parent-style-name="Normal">
      <style:paragraph-properties fo:margin-top="0.0694in" fo:margin-bottom="0.0694in"/>
      <style:text-properties fo:language="en" fo:country="US" fo:hyphenate="false"/>
    </style:style>
    <style:style style:name="ti-section-2" style:display-name="ti-section-2" style:family="paragraph" style:parent-style-name="Normal">
      <style:paragraph-properties fo:margin-top="0.0694in" fo:margin-bottom="0.0694in"/>
      <style:text-properties fo:language="en" fo:country="US" fo:hyphenate="false"/>
    </style:style>
    <style:style style:name="ti-grseq-1" style:display-name="ti-grseq-1" style:family="paragraph" style:parent-style-name="Normal">
      <style:paragraph-properties fo:margin-top="0.0694in" fo:margin-bottom="0.0694in"/>
      <style:text-properties fo:language="en" fo:country="US" fo:hyphenate="false"/>
    </style:style>
    <style:style style:name="bold" style:display-name="bold" style:family="text" style:parent-style-name="DefaultParagraphFont"/>
    <style:style style:name="italic" style:display-name="itali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7-01-13T08:28:00Z</meta:creation-date>
    <dc:date>2017-01-13T08:28:00Z</dc:date>
    <meta:print-date>2017-01-05T09: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150" meta:word-count="1690" meta:character-count="13088" meta:row-count="412" meta:non-whitespace-character-count="11548"/>
  </office:meta>
</office:document-meta>
</file>