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fo:text-align="justify" fo:margin-bottom="0in" fo:line-height="100%" fo:margin-left="0.2479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keep-with-next="always" fo:margin-bottom="0in" fo:line-height="100%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SEIMO SENIŪNŲ SUEIGOS<text:s/></text:p>
      <text:p text:style-name="P5">POSĖDŽIO DARBOTVARKĖ</text:p>
      <text:p text:style-name="P6"><text:span text:style-name="T7">2020 m.</text:span><text:span text:style-name="T8"><text:s/>birželio<text:s/></text:span><text:span text:style-name="T9">23</text:span><text:span text:style-name="T10"><text:s/></text:span><text:span text:style-name="T11">d.</text:span></text:p>
      <text:p text:style-name="P12"><text:span text:style-name="T13">8.30 val.</text:span></text:p>
      <text:p text:style-name="P14"/>
      <text:p text:style-name="P15"/>
      <text:p text:style-name="P16"><text:span text:style-name="T17">Posėdžio pirminink</text:span><text:span text:style-name="T18">as</text:span><text:span text:style-name="T19"><text:s/>–</text:span><text:span text:style-name="T20"><text:s/></text:span><text:span text:style-name="T21">Andrius Mazuronis</text:span><text:span text:style-name="T22">.</text:span></text:p>
      <text:p text:style-name="P23"/>
      <text:p text:style-name="P24">1.<text:s/>Birželio<text:s/>23<text:s/>dienos<text:s/>posėdžių darbotvarkės svarstymas<text:s/><text:line-break/>(pranešėjas – Seimo Pirmininkas Viktoras Pranckietis).</text:p>
      <text:p text:style-name="P25"/>
      <text:p text:style-name="P26">2.<text:s/>Birželio<text:s/>25<text:s/>dienos<text:s/>posėdžių darbotvarkės svarstymas<text:s/><text:line-break/>(pranešėjas – Seimo Pirmininkas Viktoras Pranckietis).</text:p>
      <text:p text:style-name="P27"/>
      <text:p text:style-name="P28">3.<text:s/>Birželio<text:s/>26<text:s/>dienos<text:s/>posėdžių darbotvarkės svarstymas<text:s/><text:line-break/>(pranešėjas – Seimo Pirmininkas Viktoras Pranckietis).</text:p>
      <text:p text:style-name="P29"/>
      <text:p text:style-name="P30">4.<text:s/>Kiti klausimai.</text:p>
      <text:p text:style-name="P31"/>
      <text:p text:style-name="P32"/>
      <text:p text:style-name="P33"/>
      <text:p text:style-name="P34"><text:span text:style-name="T35">Seimo Pirmininkas</text:span><text:span text:style-name="T36"><text:tab/></text:span><text:span text:style-name="T37"><text:tab/></text:span><text:span text:style-name="T38"><text:tab/></text:span><text:span text:style-name="T39"><text:tab/><text:s text:c="8"/></text:span><text:span text:style-name="T40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06-22T12:44:00Z</meta:creation-date>
    <dc:date>2020-06-22T12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562" meta:row-count="9" meta:non-whitespace-character-count="492"/>
  </office:meta>
</office:document-meta>
</file>