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428 STRAIPSNIO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23-05-22<text:s/>Nr. XIVP-1646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Drėgvaitė, tel. (8 5) 239 6891, el. p.<text:s/></text:span><text:a xlink:href="mailto:egle.dregvaite@lrs.lt" office:target-frame-name="_top" xlink:show="replace"><text:span text:style-name="T49">egle.dregvaite@lrs.lt</text:span></text:a></text:p>
      <text:p text:style-name="P50"><text:span text:style-name="T51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2T10:26:00Z</meta:creation-date>
    <dc:date>2023-05-22T10:26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82" meta:character-count="589" meta:row-count="21" meta:non-whitespace-character-count="513"/>
  </office:meta>
</office:document-meta>
</file>