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FF" style:language-asian="lt" style:country-asian="L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style:language-asian="lt" style:country-asian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 fo:text-indent="0.5in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6.6%" fo:font-size="12pt" style:font-size-asian="12pt" style:font-size-complex="12pt" fo:language="en" fo:country="US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Normal" style:family="paragraph">
      <style:text-properties style:font-name="Times New Roman" style:font-name-complex="Times New Roman" fo:font-size="12pt" style:font-size-asian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8" style:parent-style-name="Normal" style:family="paragraph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PASIŪLYMAS<text:s/></text:p>
      <text:p text:style-name="P2"><text:span text:style-name="T3">DĖL<text:s/></text:span><text:span text:style-name="T4">LIETUVOS RESPUBLIKOS</text:span></text:p>
      <text:p text:style-name="P5"><text:span text:style-name="T6">ADMINISTRACINIŲ NUSIŽENGIMŲ KODEKSO 196 IR 589 STRAIPSNIŲ</text:span></text:p>
      <text:p text:style-name="P7"><text:span text:style-name="T8">PAKEITIMO IR KODEKSO PAPILDYMO 196</text:span><text:span text:style-name="T9">1</text:span><text:span text:style-name="T10"> STRAIPSNIU</text:span></text:p>
      <text:p text:style-name="P11"><text:span text:style-name="T12">ĮSTATYMO PROJEKTO N</text:span><text:span text:style-name="T13">R. XIVP-3</text:span><text:span text:style-name="T14">008(2)</text:span></text:p>
      <text:p text:style-name="P15"/>
      <text:p text:style-name="P16">2024-04-23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Lietuvos Respublikos Seimas 2024 m. kovo 28 d. priėmė Lietuvos Respublikos administracinių nusižengimų kodekso<text:s/></text:span><text:span text:style-name="T54">589 straipsnio pakeitimo ir kodekso papildymo<text:s/></text:span><text:span text:style-name="T55">207</text:span><text:span text:style-name="T56">2</text:span><text:span text:style-name="T57"><text:s/>straipsniu įstatymą Nr. XIV-</text:span><text:span text:style-name="T58">2518, kuriame yra kei</text:span><text:span text:style-name="T59">čiamas Administracinių nusižegimų kodekso (toliau-ANK)<text:s/></text:span><text:span text:style-name="T60">589 straipsnio 7 punktas.<text:s/></text:span><text:span text:style-name="T61">Įstatymas įsigalioja<text:s/></text:span><text:span text:style-name="T62">2025 m. geg</text:span><text:span text:style-name="T63">užės<text:s/></text:span><text:span text:style-name="T64">1 d.</text:span></text:p>
            <text:p text:style-name="P65"><text:span text:style-name="T66">Kadangi svarstomame projekte taip pat yra keičiamas ANK 589 straipsnio 7 punktas ir nustatoma tokia pati įsigaliojimo data, kaip ir priimtajame<text:s/></text:span><text:span text:style-name="T67">įstatyme Nr. XIV-</text:span><text:span text:style-name="T68">2518, reik</text:span><text:span text:style-name="T69">ėtų tarpusavyje suderinti šio punkto redakcijas</text:span><text:span text:style-name="T70">.</text:span></text:p>
            <text:p text:style-name="P71"/>
            <text:p text:style-name="P72">Pasiūlymas:</text:p>
            <text:p text:style-name="P73"><text:span text:style-name="T74">Papildyti</text:span><text:span text:style-name="T75"><text:s/>projekto<text:s/></text:span><text:span text:style-name="T76">3 straipsnio 1 dalimi<text:s/></text:span><text:span text:style-name="T77">keičiamo ANK<text:s/></text:span><text:span text:style-name="T78">589 straipsnio 7 punkt</text:span><text:span text:style-name="T79">ą nuoroda į 207</text:span><text:span text:style-name="T80">2</text:span><text:span text:style-name="T81"><text:s/>straipsnį ir šį punktą išdėstyti taip:</text:span></text:p>
            <text:p text:style-name="P82"><text:span text:style-name="T83">„7) Lietuvos banko – dėl šio kodekso 196, 198,<text:s/></text:span><text:span text:style-name="T84">207</text:span><text:span text:style-name="T85">2</text:span><text:span text:style-name="T86">,<text:s/></text:span><text:span text:style-name="T87">221, 222,</text:span><text:span text:style-name="T88"><text:s/></text:span><text:span text:style-name="T89">224, 505, 507</text:span><text:span text:style-name="T90"><text:s/></text:span><text:span text:style-name="T91">straipsniuose numatytų administracinių nusižengimų;“.</text:span></text:p>
            <text:p text:style-name="P92"/>
          </table:table-cell>
        </table:table-row>
      </table:table>
      <text:p text:style-name="P93"/>
      <text:p text:style-name="P94"/>
      <text:p text:style-name="P95"/>
      <text:p text:style-name="P96">Teikia</text:p>
      <text:p text:style-name="P97">Seimo narė<text:tab/><text:tab/><text:tab/><text:tab/><text:tab/><text:tab/>Irena Haase<text:s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ANTINAS Justas</meta:initial-creator>
    <dc:creator>adlibuser</dc:creator>
    <meta:creation-date>2024-04-23T08:54:00Z</meta:creation-date>
    <dc:date>2024-04-23T08:54:00Z</dc: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143" meta:row-count="18" meta:non-whitespace-character-count="1006"/>
  </office:meta>
</office:document-meta>
</file>