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style:font-weight-complex="bold"/>
    </style:style>
    <style:style style:name="P18" style:parent-style-name="Projektas" style:family="paragraph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fo:text-align="justify" fo:text-indent="0.5in"/>
      <style:text-properties fo:font-size="8pt" style:font-size-asian="8pt" style:font-size-complex="8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766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5.413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0868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05" style:parent-style-name="Pranešėjas" style:family="paragraph">
      <style:paragraph-properties fo:line-height="100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<text:tab/><text:tab/></text:p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DĖL<text:s/>lietuvos respublikos seimo nutarimo<text:s/></text:p>
      <text:p text:style-name="P17">„Dėl Lietuvos respublikos 2017<text:s/>metų valstybės konsoliduotųjų ataskaitų rinkinio patvirtinimo“</text:p>
      <text:p text:style-name="P18">PROJEKTO<text:s/>NR. XIIiP-2683</text:p>
      <text:p text:style-name="Projektas"/>
      <text:p text:style-name="P19">2018-10-30<text:s/><text:s/>Nr.<text:s/>103-P-51</text:p>
      <text:p text:style-name="P20">Vilnius</text:p>
      <text:p text:style-name="P21"/>
      <text:p text:style-name="P22"><text:span text:style-name="T23">1.</text:span><text:span text:style-name="T24"><text:s/></text:span><text:span text:style-name="T25">Komiteto<text:s/></text:span><text:span text:style-name="T26">posėdyje</text:span><text:span text:style-name="T27"><text:s/>dalyvavo:</text:span><text:span text:style-name="T28"><text:s/></text:span>R. Šalaševičiūtė – Komiteto pirmininkė, R. Baškienė, R. J. Dagys, A. Dumbrava, V. Rastenis, T. Tomilinas, J. Varkalys; Komiteto biuras: vedėja E. Bulotaitė, patarėjos: D. Aleksejūnienė, A. Dolmantienė, D. Jonėnienė, I. Kuodienė, padėjėja R. Liekienė; Kviestieji asmenys: Ž. Simonaitytė – valstybės kontrolieriaus pavaduotoja, D. Krištopavičienė – Valstybės kontrolės Finansinio audito departamento direktorė, A. Želionis – Finansų ministerijos Valstybės iždo departamento direktorius, A. Vičkačkienė – Finansų ministerijos Valstybės turto valdymo departamento direktoriaus pavaduotoja, S. Tuminienė – Finansų ministerijos Viešojo sektoriaus finansinių ataskaitų konsolidavimo skyriaus vedėja, V. Latvienė – Valstybinio socialinio draudimo fondo valdybos direktoriaus pavaduotoja, R. Domarkienė – Valstybinio socialinio draudimo fondo valdybos Fondo finansų ir apskaitos skyriaus vedėja.<text:s/></text:p>
      <text:p text:style-name="P29"/>
      <text:p text:style-name="P30"><text:span text:style-name="T31">2. Ekspertų, konsultantų, specialistų išvados, pasiūlymai, pataisos, pastabos<text:s/></text:span>(toliau – pasiūlymai)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R Seimo kanceliarijos Teisės departamentas,<text:s/>2018-10-1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švada dėl Seimo nutarimo projekto:</text:p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3. Piliečių, asociacijų, politinių partijų, lobistų ir kitų suinteresuotų asmenų pasiūlymai:</text:span><text:span text:style-name="T87"><text:s/>negauta.</text:span></text:p>
      <text:p text:style-name="P88"/>
      <text:p text:style-name="P89"><text:span text:style-name="T90">4. Valstybės ir savivaldybių institucijų ir įstaigų pasiūlymai:</text:span><text:span text:style-name="T91"><text:s/>negauta.</text:span></text:p>
      <text:p text:style-name="P92"/>
      <text:p text:style-name="P93"><text:span text:style-name="T94">5. Subjektų, turinčių įstatymų leidybos iniciatyvos teisę, pasiūlymai:</text:span><text:span text:style-name="T95"><text:s/>negauta.</text:span></text:p>
      <text:p text:style-name="P96"/>
      <text:p text:style-name="P97"><text:span text:style-name="T98">6</text:span><text:span text:style-name="T99">. Komiteto sprendimas ir pasiūlymai:</text:span><text:s/>pritarti<text:s/>iniciatorių pateiktam<text:s/>Seimo nutarimo projektui<text:s/>ir Komiteto išvadai.</text:p>
      <text:p text:style-name="P100"/>
      <text:p text:style-name="P101"><text:span text:style-name="T102">7</text:span><text:span text:style-name="T103">. Balsavimo rezultatai:</text:span><text:s/>pritarta bendru sutarimu.</text:p>
      <text:p text:style-name="P104"/>
      <text:p text:style-name="P105"><text:span text:style-name="T106">8</text:span><text:span text:style-name="T107">. Komiteto paskirt</text:span><text:span text:style-name="T108">as pranešėjas</text:span><text:span text:style-name="T109">:</text:span><text:s/>Rimantė Šalaševičiūtė.</text:p>
      <text:p text:style-name="P110"/>
      <text:p text:style-name="P111"/>
      <text:p text:style-name="P112"/>
      <text:p text:style-name="P113">Komiteto<text:s/>pirmininkė<text:tab/><text:tab/><text:tab/><text:tab/><text:tab/><text:tab/><text:tab/><text:span text:style-name="T114">(Parašas)</text:span><text:tab/><text:tab/><text:tab/><text:tab/><text:tab/><text:tab/><text:tab/><text:tab/>Rimantė Šalaševičiūtė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K</text:span><text:span text:style-name="T123">omiteto biuro patarėja Dalia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ŪNIENĖ Dalia</meta:initial-creator>
    <dc:creator>adlibuser</dc:creator>
    <meta:creation-date>2018-10-30T12:12:00Z</meta:creation-date>
    <dc:date>2018-10-30T12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8" meta:word-count="281" meta:character-count="2296" meta:row-count="65" meta:non-whitespace-character-count="2033"/>
  </office:meta>
</office:document-meta>
</file>