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line-height-at-least="0.1666in" fo:margin-right="0.0354in"/>
      <style:text-properties fo:font-weight="bold" style:font-weight-asian="bold" style:font-weight-complex="bold"/>
    </style:style>
    <style:style style:name="P3" style:parent-style-name="Normal" style:family="paragraph">
      <style:paragraph-properties fo:text-align="center" style:line-height-at-least="0.1666in" fo:margin-right="0.0354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line-height-at-least="0.1666in" fo:margin-right="0.0354in"/>
    </style:style>
    <style:style style:name="T9" style:parent-style-name="DefaultParagraphFont" style:family="text">
      <style:text-properties fo:font-weight="bold" style:font-weight-asian="bold" style:font-weight-complex="bold" fo:language="en" fo:country="U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style:line-height-at-least="0.1666in" fo:margin-left="2in" fo:text-indent="0.5in">
        <style:tab-stops/>
      </style:paragraph-properties>
      <style:text-properties fo:font-weight="bold" style:font-weight-asian="bold"/>
    </style:style>
    <style:style style:name="P14" style:parent-style-name="Normal" style:family="paragraph">
      <style:paragraph-properties fo:widows="0" fo:orphans="0" fo:text-align="center" fo:line-height="115%"/>
      <style:text-properties fo:font-weight="bold" style:font-weight-asian="bold"/>
    </style:style>
    <style:style style:name="P15" style:parent-style-name="Normal" style:family="paragraph">
      <style:paragraph-properties fo:widows="0" fo:orphans="0" fo:text-align="justify" style:line-height-at-least="0.2444in" fo:text-indent="0.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line-height="150%" fo:text-indent="0.5in"/>
      <style:text-properties style:font-weight-complex="bold" fo:font-size="5pt" style:font-size-asian="5pt" style:font-size-complex="5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US"/>
    </style:style>
    <style:style style:name="T71" style:parent-style-name="DefaultParagraphFont" style:family="text">
      <style:text-properties style:font-weight-complex="bold" fo:language="en" fo:country="U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Default" style:family="paragraph">
      <style:paragraph-properties fo:text-align="justify" fo:line-height="150%"/>
    </style:style>
    <style:style style:name="T79" style:parent-style-name="DefaultParagraphFont" style:family="text">
      <style:text-properties style:use-window-font-color="true"/>
    </style:style>
    <style:style style:name="T80" style:parent-style-name="DefaultParagraphFont" style:family="text">
      <style:text-properties style:font-name="Times New Roman" style:font-name-complex="Times New Roman" style:font-weight-complex="bold" style:use-window-font-color="true"/>
    </style:style>
    <style:style style:name="T81" style:parent-style-name="DefaultParagraphFont" style:family="text">
      <style:text-properties style:font-name="Times New Roman" style:font-name-complex="Times New Roman" style:use-window-font-color="true"/>
    </style:style>
    <style:style style:name="T82" style:parent-style-name="DefaultParagraphFont" style:family="text">
      <style:text-properties style:font-name="Times New Roman" style:font-name-complex="Times New Roman" style:use-window-font-color="true" fo:language="en" fo:country="US"/>
    </style:style>
    <style:style style:name="T83" style:parent-style-name="DefaultParagraphFont" style:family="text">
      <style:text-properties style:font-name="Times New Roman" style:font-name-complex="Times New Roman" style:use-window-font-color="true"/>
    </style:style>
    <style:style style:name="T84" style:parent-style-name="DefaultParagraphFont"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use-window-font-color="true"/>
    </style:style>
    <style:style style:name="T86" style:parent-style-name="DefaultParagraphFont" style:family="text">
      <style:text-properties style:font-name="Times New Roman" style:font-name-complex="Times New Roman" style:use-window-font-color="true"/>
    </style:style>
    <style:style style:name="P87" style:parent-style-name="Default" style:family="paragraph">
      <style:paragraph-properties fo:text-align="justify" fo:line-height="150%"/>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fo:color="#000000" fo:language="en" fo:country="US"/>
    </style:style>
    <style:style style:name="T91" style:parent-style-name="DefaultParagraphFont" style:family="text">
      <style:text-properties style:font-name="Times New Roman" style:font-name-complex="Times New Roman" fo:color="#000000"/>
    </style:style>
    <style:style style:name="T92" style:parent-style-name="DefaultParagraphFont" style:family="text">
      <style:text-properties style:font-name="Times New Roman" style:font-name-complex="Times New Roman" fo:color="#000000"/>
    </style:style>
    <style:style style:name="T93" style:parent-style-name="DefaultParagraphFont" style:family="text">
      <style:text-properties style:font-name="Times New Roman" style:font-name-complex="Times New Roman" fo:color="#000000"/>
    </style:style>
    <style:style style:name="P94" style:parent-style-name="Normal" style:family="paragraph">
      <style:paragraph-properties fo:widows="0" fo:orphans="0" fo:text-align="justify" style:line-height-at-least="0.2486in" fo:text-indent="0.5in"/>
      <style:text-properties style:language-asian="lt" style:country-asian="LT"/>
    </style:style>
    <style:style style:name="P95" style:parent-style-name="Normal" style:family="paragraph">
      <style:paragraph-properties fo:widows="0" fo:orphans="0" fo:text-align="justify" fo:line-height="150%" fo:text-indent="0.5in"/>
      <style:text-properties fo:font-weight="bold" style:font-weight-asian="bold" style:font-weight-complex="bold"/>
    </style:style>
    <style:style style:name="P96"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P97" style:parent-style-name="Normal" style:family="paragraph">
      <style:paragraph-properties fo:widows="0" fo:orphans="0" fo:text-align="justify" style:line-height-at-least="0.2486in" fo:text-indent="0.5in"/>
      <style:text-properties fo:font-weight="bold" style:font-weight-asian="bold" style:font-weight-complex="bold"/>
    </style:style>
    <style:style style:name="P98" style:parent-style-name="Normal" style:family="paragraph">
      <style:paragraph-properties fo:widows="0" fo:orphans="0" fo:text-align="justify" style:line-height-at-least="0.2486in"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BodyTextIndent2" style:family="paragraph">
      <style:paragraph-properties fo:line-height="150%">
        <style:tab-stops>
          <style:tab-stop style:type="left" style:position="0.6895in"/>
        </style:tab-stops>
      </style:paragraph-properties>
      <style:text-properties style:font-weight-complex="bold" fo:font-size="3pt" style:font-size-asian="3pt" style:font-size-complex="3pt"/>
    </style:style>
    <style:style style:name="P109" style:parent-style-name="BodyTextIndent2" style:family="paragraph">
      <style:paragraph-properties fo:line-height="150%">
        <style:tab-stops>
          <style:tab-stop style:type="left" style:position="0.689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language="en" fo:country="US"/>
    </style:style>
    <style:style style:name="T125" style:parent-style-name="DefaultParagraphFont" style:family="text">
      <style:text-properties style:font-name-asian="Calibri"/>
    </style:style>
    <style:style style:name="P126" style:parent-style-name="BodyTextIndent2" style:family="paragraph">
      <style:paragraph-properties fo:line-height="150%">
        <style:tab-stops>
          <style:tab-stop style:type="left" style:position="0.6895in"/>
        </style:tab-stops>
      </style:paragraph-properties>
      <style:text-properties style:font-weight-complex="bold"/>
    </style:style>
    <style:style style:name="P127" style:parent-style-name="BodyTextIndent2" style:family="paragraph">
      <style:paragraph-properties fo:widows="0" fo:orphans="0" fo:line-height="150%"/>
      <style:text-properties fo:font-weight="bold" style:font-weight-asian="bold" style:font-weight-complex="bold"/>
    </style:style>
    <style:style style:name="P128" style:parent-style-name="BodyTextIndent2" style:family="paragraph">
      <style:paragraph-properties fo:widows="0" fo:orphans="0" fo:line-height="150%"/>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fo:text-indent="0.5in"/>
      <style:text-properties style:font-weight-complex="bold" style:language-asian="lt" style:country-asian="LT"/>
    </style:style>
    <style:style style:name="P136" style:parent-style-name="Normal" style:family="paragraph">
      <style:paragraph-properties fo:widows="0" fo:orphans="0" fo:text-align="justify" style:line-height-at-least="0.2486in" fo:text-indent="0.5in">
        <style:tab-stops>
          <style:tab-stop style:type="left" style:position="0in"/>
          <style:tab-stop style:type="left" style:position="0.7875in"/>
        </style:tab-stops>
      </style:paragraph-properties>
    </style:style>
    <style:style style:name="P137" style:parent-style-name="BodyTextIndent3" style:family="paragraph">
      <style:paragraph-properties fo:margin-top="0in" fo:margin-bottom="0in" style:line-height-at-least="0.2486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BodyTextIndent3" style:family="paragraph">
      <style:paragraph-properties fo:margin-top="0in" fo:margin-bottom="0in" style:line-height-at-least="0.2486in"/>
      <style:text-properties style:font-size-complex="12pt"/>
    </style:style>
    <style:style style:name="P146" style:parent-style-name="BodyText" style:family="paragraph">
      <style:paragraph-properties fo:text-align="justify" fo:margin-bottom="0in" style:line-height-at-least="0.2486in" fo:text-indent="0.5in"/>
      <style:text-properties fo:font-weight="bold" style:font-weight-asian="bold"/>
    </style:style>
    <style:style style:name="P147" style:parent-style-name="BodyText" style:family="paragraph">
      <style:paragraph-properties fo:text-align="justify" fo:margin-bottom="0in" style:line-height-at-least="0.2486in" fo:text-indent="0.5in"/>
      <style:text-properties fo:font-weight="bold" style:font-weight-asian="bold"/>
    </style:style>
    <style:style style:name="P148" style:parent-style-name="BodyText" style:family="paragraph">
      <style:paragraph-properties fo:text-align="justify" fo:margin-bottom="0in" style:line-height-at-least="0.2486in" fo:text-indent="0.5in"/>
    </style:style>
    <style:style style:name="T149" style:parent-style-name="apple-converted-space" style:family="text">
      <style:text-properties fo:background-color="#FFFFFF"/>
    </style:style>
    <style:style style:name="T150" style:parent-style-name="DefaultParagraphFont" style:family="text">
      <style:text-properties fo:background-color="#FFFFFF"/>
    </style:style>
    <style:style style:name="P151" style:parent-style-name="BodyText" style:family="paragraph">
      <style:paragraph-properties fo:text-align="justify" fo:margin-bottom="0in" style:line-height-at-least="0.2486in" fo:text-indent="0.5in"/>
    </style:style>
    <style:style style:name="P152" style:parent-style-name="BodyText" style:family="paragraph">
      <style:paragraph-properties fo:text-align="justify" fo:margin-bottom="0in" style:line-height-at-least="0.2486in" fo:text-indent="0.5in"/>
    </style:style>
    <style:style style:name="P153" style:parent-style-name="BodyText" style:family="paragraph">
      <style:paragraph-properties fo:text-align="justify" fo:margin-bottom="0in" style:line-height-at-least="0.2486in" fo:text-indent="0.5in"/>
      <style:text-properties fo:font-weight="bold" style:font-weight-asian="bold"/>
    </style:style>
    <style:style style:name="P154" style:parent-style-name="BodyText" style:family="paragraph">
      <style:paragraph-properties fo:text-align="justify" fo:margin-bottom="0in" style:line-height-at-least="0.2486in" fo:text-indent="0.5in"/>
      <style:text-properties fo:font-weight="bold" style:font-weight-asian="bold"/>
    </style:style>
    <style:style style:name="P155" style:parent-style-name="FootnoteText" style:family="paragraph">
      <style:paragraph-properties fo:text-align="justify" style:line-height-at-least="0.2486in" fo:text-indent="0.5in"/>
      <style:text-properties fo:font-size="12pt" style:font-size-asian="12pt" style:font-size-complex="12pt"/>
    </style:style>
    <style:style style:name="P156" style:parent-style-name="BodyText" style:family="paragraph">
      <style:paragraph-properties fo:text-align="justify" fo:margin-bottom="0in" style:line-height-at-least="0.2486in" fo:text-indent="0.5in"/>
    </style:style>
    <style:style style:name="P157" style:parent-style-name="BodyText" style:family="paragraph">
      <style:paragraph-properties fo:text-align="justify" fo:margin-bottom="0in" style:line-height-at-least="0.2486in" fo:text-indent="0.5in"/>
      <style:text-properties fo:font-weight="bold" style:font-weight-asian="bold"/>
    </style:style>
    <style:style style:name="P158" style:parent-style-name="BodyText" style:family="paragraph">
      <style:paragraph-properties fo:text-align="justify" fo:margin-bottom="0in" style:line-height-at-least="0.2486in" fo:text-indent="0.5in"/>
      <style:text-properties fo:background-color="#FFFFFF"/>
    </style:style>
    <style:style style:name="P159" style:parent-style-name="BodyText" style:family="paragraph">
      <style:paragraph-properties fo:text-align="justify" fo:margin-bottom="0in" style:line-height-at-least="0.2486in" fo:text-indent="0.5in"/>
      <style:text-properties fo:font-weight="bold" style:font-weight-asian="bold"/>
    </style:style>
    <style:style style:name="P160" style:parent-style-name="BodyText" style:family="paragraph">
      <style:paragraph-properties fo:text-align="justify" fo:margin-bottom="0in" style:line-height-at-least="0.2486in" fo:text-indent="0.5in"/>
      <style:text-properties fo:font-weight="bold" style:font-weight-asian="bold"/>
    </style:style>
    <style:style style:name="P161" style:parent-style-name="Normal" style:family="paragraph">
      <style:paragraph-properties fo:text-align="justify" style:line-height-at-least="0.2486in" fo:text-indent="0.5in"/>
      <style:text-properties style:language-asian="lt" style:country-asian="LT"/>
    </style:style>
    <style:style style:name="P162" style:parent-style-name="Normal" style:family="paragraph">
      <style:paragraph-properties fo:text-align="justify" style:line-height-at-least="0.2486in" fo:text-indent="0.5in"/>
      <style:text-properties style:language-asian="lt" style:country-asian="LT"/>
    </style:style>
    <style:style style:name="P163" style:parent-style-name="Normal" style:family="paragraph">
      <style:paragraph-properties fo:text-align="justify" style:line-height-at-least="0.2486in" fo:text-indent="0.5in"/>
      <style:text-properties style:language-asian="lt" style:country-asian="LT"/>
    </style:style>
    <style:style style:name="P164" style:parent-style-name="BodyText" style:family="paragraph">
      <style:paragraph-properties fo:widows="0" fo:orphans="0" fo:text-align="justify" fo:margin-bottom="0in" style:line-height-at-least="0.2486in"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BodyText" style:family="paragraph">
      <style:paragraph-properties fo:widows="0" fo:orphans="0" fo:text-align="justify" fo:margin-bottom="0in" style:line-height-at-least="0.2486in" fo:text-indent="0.5in"/>
    </style:style>
    <style:style style:name="P170" style:parent-style-name="BodyText" style:family="paragraph">
      <style:paragraph-properties fo:widows="0" fo:orphans="0" fo:text-align="justify" fo:margin-bottom="0in" style:line-height-at-least="0.2486in" fo:text-indent="0.5in"/>
    </style:style>
    <style:style style:name="P171" style:parent-style-name="BodyText" style:family="paragraph">
      <style:paragraph-properties fo:widows="0" fo:orphans="0" fo:text-align="justify" fo:margin-bottom="0in" style:line-height-at-least="0.2486in" fo:text-indent="0.5in"/>
      <style:text-properties fo:font-weight="bold" style:font-weight-asian="bold"/>
    </style:style>
    <style:style style:name="P172" style:parent-style-name="BodyText" style:family="paragraph">
      <style:paragraph-properties fo:widows="0" fo:orphans="0" fo:text-align="justify" fo:margin-bottom="0in" style:line-height-at-least="0.2486in" fo:text-indent="0.5in"/>
    </style:style>
    <style:style style:name="P173" style:parent-style-name="BodyText" style:family="paragraph">
      <style:paragraph-properties fo:widows="0" fo:orphans="0" fo:text-align="justify" fo:margin-bottom="0in" style:line-height-at-least="0.2486in" fo:text-indent="0.5in">
        <style:tab-stops>
          <style:tab-stop style:type="left" style:position="0.8333in"/>
        </style:tab-stops>
      </style:paragraph-properties>
    </style:style>
    <style:style style:name="P174" style:parent-style-name="BodyText" style:family="paragraph">
      <style:paragraph-properties fo:widows="0" fo:orphans="0" fo:text-align="justify" fo:margin-bottom="0in" style:line-height-at-least="0.2486in" fo:text-indent="0.5in"/>
      <style:text-properties fo:font-weight="bold" style:font-weight-asian="bold"/>
    </style:style>
    <style:style style:name="P175" style:parent-style-name="BodyTextIndent3" style:family="paragraph">
      <style:paragraph-properties fo:margin-top="0in" fo:margin-bottom="0in" fo:text-indent="0in"/>
      <style:text-properties fo:background-color="#FFFF00"/>
    </style:style>
    <style:style style:name="P176"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widows="0" fo:orphans="0" fo:text-align="justify" style:line-height-at-least="0.2486in" fo:text-indent="0.5in"/>
      <style:text-properties style:font-weight-complex="bold"/>
    </style:style>
    <style:style style:name="P182" style:parent-style-name="Normal" style:family="paragraph">
      <style:paragraph-properties fo:widows="0" fo:orphans="0" fo:text-align="justify" style:line-height-at-least="0.2486in"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font-style="italic" style:font-style-asian="italic"/>
    </style:style>
    <style:style style:name="T191" style:parent-style-name="DefaultParagraphFont" style:family="text">
      <style:text-properties fo:font-weight="bold" style:font-weight-asian="bold" style:font-weight-complex="bold" fo:font-style="italic" style:font-style-asian="italic"/>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style:line-height-at-least="0.2486in" fo:text-indent="0.5in"/>
    </style:style>
    <style:style style:name="P194"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5"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LIETUVOS RESPUBLIKOS</text:p>
      <text:p text:style-name="P3"><text:span text:style-name="T4">IŠMOKŲ VAIKAMS ĮSTATYMO NR. I-621<text:s/></text:span><text:span text:style-name="T5">2, 6, 10, 15, 17, 18, 20 IR 21<text:s/></text:span><text:span text:style-name="T6">STRAIPSNIŲ PAKEITIMO ĮSTATYMO NR. XIII-</text:span><text:span text:style-name="T7">2693 2 STRAIPSNIO<text:s/></text:span></text:p>
      <text:p text:style-name="P8"><text:span text:style-name="T9">PAKEITIMO</text:span><text:span text:style-name="T10"><text:s/>ĮSTATYMO</text:span><text:span text:style-name="T11"><text:s/>PROJEKTO</text:span><text:span text:style-name="T12"><text:s/></text:span></text:p>
      <text:p text:style-name="P13">AIŠKINAMASIS RAŠTAS</text:p>
      <text:p text:style-name="P14"/>
      <text:p text:style-name="P15"><text:span text:style-name="T16">1.<text:s/></text:span><text:span text:style-name="T17">Įstatymo projekto</text:span><text:span text:style-name="T18"><text:s/>rengimą paskatinusios priežastys</text:span><text:span text:style-name="T19">, p</text:span><text:span text:style-name="T20">arengt</text:span><text:span text:style-name="T21">o projekto</text:span><text:span text:style-name="T22"><text:s/>tikslai ir uždaviniai</text:span></text:p>
      <text:p text:style-name="P23"/>
      <text:p text:style-name="P24"><text:span text:style-name="T25">Lietuvos Respublikos išmokų vaikams įstatymo Nr. I-621<text:s/></text:span><text:span text:style-name="T26">2, 6, 10, 15, 17, 18, 20 ir 21<text:s/></text:span><text:span text:style-name="T27">straipsnių pakeitimo įstatymo<text:s/></text:span><text:span text:style-name="T28">Nr. XIII-2693 2 straipsnio pakeitimo įstatymo<text:s/></text:span><text:span text:style-name="T29">projektas (toliau – Įstatymo projektas) parengtas<text:s/></text:span><text:span text:style-name="T30">siekiant<text:s/></text:span><text:span text:style-name="T31">nuo 2021 m. sausio 1 d.<text:s/></text:span><text:span text:style-name="T32">užtikrinti 70 Eur<text:s/></text:span><text:span text:style-name="T33">dydžio<text:s/></text:span><text:span text:style-name="T34">universalios išmokos vaikui (vaiko pinigų), skiriamos kiekvienam vaikui, mokėjimą, kaip numatyta<text:s/></text:span><text:span text:style-name="T35">ir<text:s/></text:span><text:span text:style-name="T36">2019 m. liepos 5 d. Lietuvos valstiečių ir žaliųjų sąjungos, Lietuvos socialdemokratų darbo partijos, Lietuvos lenkų rinkimų akcijos-Krikščioniškų šeimų sąjungos ir partijos „Tvarka ir teisingumas“ koalicijos sutarties protokole „Dėl Lietuvos Respublikos Vyriausybės programos įgyvendinimo priemonių plano papildymo ir reformų tęstinumo užtikrinimo“</text:span><text:span text:style-name="T37"><text:s/>(toliau – Koalicijos sutartis),<text:s/></text:span><text:span text:style-name="T38">atsižvelgiant į<text:s/></text:span><text:span text:style-name="T39">bazinės socialinės išmokos (toliau – BSI) dydį,<text:s/></text:span><text:span text:style-name="T40">nuo 2021<text:s/></text:span><text:span text:style-name="T41">m.</text:span><text:span text:style-name="T42"><text:s/></text:span><text:span text:style-name="T43">didėsiantį<text:s/></text:span><text:span text:style-name="T44">nuo 39 iki 40 Eur</text:span><text:span text:style-name="T45">.<text:s/></text:span></text:p>
      <text:p text:style-name="P46"><text:span text:style-name="T47">Lietuvos Respublikos Seimo<text:s/></text:span><text:span text:style-name="T48">2019</text:span><text:span text:style-name="T49"><text:s/>m.<text:s/></text:span><text:span text:style-name="T50">gruodžio 17 d. pri</text:span><text:span text:style-name="T51">imtu</text:span><text:span text:style-name="T52"><text:s/>Lietuvos Respublikos išmokų vaikams įstatymo Nr. I-621 2, 6, 10, 15, 17, 18, 20 ir 21 straipsni</text:span><text:span text:style-name="T53">ų pakeitimo įstatymu</text:span><text:span text:style-name="T54"><text:s/>Nr. XIII-2693</text:span><text:span text:style-name="T55"><text:s/>(</text:span><text:span text:style-name="T56">toliau</text:span><text:span text:style-name="T57"><text:s/></text:span>– Įstatymas)<text:s/><text:span text:style-name="T58">nuo 2021 m. sausio 1 d. nustatytas 1,8 BSI dydžio<text:s/></text:span><text:span text:style-name="T59">universalios išmokos vaikui dydis</text:span><text:span text:style-name="T60">,</text:span><text:span text:style-name="T61"><text:s/></text:span><text:span text:style-name="T62">atsižvelgiant į<text:s/></text:span><text:span text:style-name="T63">2020 m.<text:s/></text:span><text:span text:style-name="T64">indeksuotą<text:s/></text:span><text:span text:style-name="T65">BSI dydį – 39 Eur</text:span><text:span text:style-name="T66">, tačiau neįvertinus</text:span><text:span text:style-name="T67">,<text:s/></text:span><text:span text:style-name="T68">kad<text:s/></text:span><text:span text:style-name="T69">nuo 2021 m. sausio<text:s/></text:span><text:span text:style-name="T70">1 d.</text:span><text:span text:style-name="T71"><text:s/></text:span><text:span text:style-name="T72">indeksuotas</text:span><text:span text:style-name="T73"><text:s/></text:span><text:span text:style-name="T74">BSI dyd</text:span><text:span text:style-name="T75">is sieks</text:span><text:span text:style-name="T76"><text:s/>40 Eur</text:span><text:span text:style-name="T77">.</text:span></text:p>
      <text:p text:style-name="P78"><text:span text:style-name="T79"><text:tab/></text:span><text:span text:style-name="T80">Įstatymo projekto tikslas<text:s/></text:span><text:span text:style-name="T81">–</text:span><text:span text:style-name="T82"><text:s/></text:span><text:span text:style-name="T83">universalios išmokos vaikui (vaiko pinigų) dydį nuo 2021 m. susieti su<text:s/></text:span><text:span text:style-name="T84">tų pačių metų<text:s/></text:span><text:span text:style-name="T85">indeksuotu<text:s/></text:span><text:span text:style-name="T86">BSI dydžiu.<text:s/></text:span></text:p>
      <text:p text:style-name="P87"><text:span text:style-name="T88"><text:tab/></text:span><text:span text:style-name="T89">Įstatymo projektas yra 202</text:span><text:span text:style-name="T90">1</text:span><text:span text:style-name="T91"><text:s/>metų valstybės biudžeto ir savivaldybių biudžetų finansinių rodiklių patvirtinimo įstatymo projekto lydimasis teisės aktas</text:span><text:span text:style-name="T92">, todėl<text:s/></text:span><text:span text:style-name="T93">Lietuvos Respublikos Seime numatoma jį svarstyti kartu su šiuo įstatymo projektu.</text:span></text:p>
      <text:p text:style-name="P94"/>
      <text:p text:style-name="P95">2.<text:s/>Įstatymo projekto<text:s/>iniciatoriai<text:s/>(institucija, asmenys ar piliečių įgalioti atstovai)<text:s/>ir rengėjai</text:p>
      <text:p text:style-name="P96">Įstatymo projektą parengė Lietuvos Respublikos socialinės apsaugos ir darbo ministerijos (toliau – ministerija) Piniginės paramos<text:s/>ir būsto<text:s/>skyriaus<text:s/>vedėja Svetlana Kulpina<text:s/>(tel.<text:s/>8<text:s/>706<text:s/>64<text:s/>264, el. p. Svetlana.Kulpina@socmin.lt)<text:s/>ir<text:s/>vyriausioji specialistė<text:s/>Ieva<text:s/>Aninkevičiūtė‑Gorbyliovienė<text:s/>(tel. 8 706 64 283, el.<text:s/>p. Ieva.Aninkeviciute@socmin.lt).</text:p>
      <text:p text:style-name="P97"/>
      <text:p text:style-name="P98"><text:span text:style-name="T99">3.<text:s/></text:span><text:span text:style-name="T100">Kaip šiuo metu yra<text:s/></text:span><text:span text:style-name="T101">reguliuojami</text:span><text:span text:style-name="T102"><text:s/></text:span><text:span text:style-name="T103">Į</text:span><text:span text:style-name="T104">statymo</text:span><text:span text:style-name="T105"><text:s/>projekte</text:span><text:span text:style-name="T106"><text:s/>aptarti<text:s/></text:span><text:span text:style-name="T107">teisiniai santykiai</text:span></text:p>
      <text:p text:style-name="P108"/>
      <text:p text:style-name="P109"><text:span text:style-name="T110">Nuo 2020 m. sausio 1 d. p</text:span><text:span text:style-name="T111">agal<text:s/></text:span><text:span text:style-name="T112">Lietuvos Respublikos i</text:span><text:span text:style-name="T113">šmokų vaikams įstatymą<text:s/></text:span><text:span text:style-name="T114">kiekvienam vaikui nuo gimimo dienos iki 18 metų ir vyresniam kaip 18 metų asmeniui, jeigu jis mokosi pagal bendrojo ugdymo programą, bet ne ilgiau, iki jam sukaks 21 metai, skiriama ir mokama</text:span><text:span text:style-name="T115"><text:s/></text:span><text:span text:style-name="T116">1,54 BSI dydžio<text:s/></text:span><text:span text:style-name="T117"><text:line-break/></text:span><text:soft-page-break/><text:span text:style-name="T118">(60,06 Eur) išmoka per mėnesį.<text:s/></text:span><text:span text:style-name="T119">Taip pat gausių šeimų (auginančių 3 ir daugiau vaikų)</text:span><text:span text:style-name="T120"><text:s/>ir<text:s/></text:span><text:span text:style-name="T121">nepasiturinčių šeimų (auginančių 1 ar 2 vaikus) vaikams, neįgaliems vaikams papildomai skiriama išmoka vaikui<text:s/></text:span><text:span text:style-name="T122">–<text:s/></text:span><text:span text:style-name="T123"><text:line-break/></text:span><text:span text:style-name="T124">1,03 BSI dyd</text:span><text:span text:style-name="T125">žio (</text:span>40,17 Eur).<text:s/></text:p>
      <text:p text:style-name="P126">Nuo 2021 m. sausio 1 d.<text:s/>universalios išmokos vaikui<text:s/>(vaiko pinigų)<text:s/>dydis<text:s/>nustatytas<text:s/>1,8 BSI dydžio.</text:p>
      <text:p text:style-name="P127"/>
      <text:p text:style-name="P128"><text:span text:style-name="T129">4.<text:s/></text:span><text:span text:style-name="T130">Siūlomos n</text:span><text:span text:style-name="T131">aujos teisinio<text:s/></text:span><text:span text:style-name="T132">reguliavimo</text:span><text:span text:style-name="T133"><text:s/>nuostatos ir kokių teigiamų rezultatų<text:s/></text:span><text:span text:style-name="T134">laukiama</text:span></text:p>
      <text:p text:style-name="P135">Atsižvelgiant<text:s/>į tai, kad nuo 2021 metų BSI dydis<text:s/>bus indeksuojamas ir padidės nuo 39 iki 40 Eur,<text:s/>Įstatymo<text:s/>projektu siūloma<text:s/>nuo 2021 m. sausio 1 d.<text:s/>nustatyti<text:s/>universalios išmokos vaikui<text:s/>dydžio<text:s/>koeficientą<text:s/>–<text:s/>1,75 BSI<text:s/>dydžio, taip užtikrinant išmokos vaikui<text:s/>padidėjimą<text:s/>nuo 60,06 Eur iki 70 Eur, kaip<text:s/>numatyta<text:s/>ir<text:s/>Koalicijos sutartyje.<text:s/></text:p>
      <text:p text:style-name="P136"/>
      <text:p text:style-name="P137"><text:span text:style-name="T138">5.<text:s/></text:span><text:span text:style-name="T139">Numatomo teisinio reguliavimo poveikio vertinimo rezultatai,<text:s/></text:span><text:span text:style-name="T140">g</text:span><text:span text:style-name="T141">alimos neigiamos priimto</text:span><text:span text:style-name="T142"><text:s/>įstatym</text:span><text:span text:style-name="T143">o</text:span><text:span text:style-name="T144"><text:s/>pasekmės ir kokių priemonių reikia imtis, kad tokių pasekmių būtų išvengta</text:span></text:p>
      <text:p text:style-name="P145">Priėmus Įstatymo projektą, neigiamų pasekmių nenumatoma. Numatomos teigiamos teisinio reguliavimo pasekmės aptartos šio aiškinamojo rašto 4 punkte.</text:p>
      <text:p text:style-name="P146"/>
      <text:p text:style-name="P147">6.<text:s/>Kokią įtaką priimtas įstatymas turės<text:s/>kriminogeninei situacijai, korupcijai</text:p>
      <text:p text:style-name="P148">Įstatymo projekto antikorupcinis vertinimas atliktas vadovaujantis Lietuvos Respublikos korupcijos prevencijos įstatymo 8 straipsnio 1 dalies 3 punkto nuostatomis, nes Įstatymo projektu numatoma reguliuoti visuomeninius santykius,<text:span text:style-name="T149"> </text:span><text:span text:style-name="T150">susijusius su išmokų vaikams mokėjimu iš valstybės biudžeto lėšų.</text:span></text:p>
      <text:p text:style-name="P151">Atlikus Įstatymo projekto antikorupcinį vertinimą, korupcijos rizika nenustatyta.</text:p>
      <text:p text:style-name="P152">Priimtas įstatymas įtakos kriminogeninei situacijai neturės.<text:s/></text:p>
      <text:p text:style-name="P153"/>
      <text:p text:style-name="P154">7.<text:s/>Kaip įstatymo įgyvendinimas atsilieps<text:s/>verslo sąlygoms ir<text:s/>jo<text:s/>plėtrai</text:p>
      <text:p text:style-name="P155">Priimtas įstatymas<text:s/>tiesioginės įtakos verslo sąlygoms ir<text:s/>jo<text:s/>plėtrai neturės.</text:p>
      <text:p text:style-name="P156"/>
      <text:p text:style-name="P157">8. Įstatymo<text:s/>inkorporavimas į teisinę sistemą,<text:s/>kokius teisės aktus būtina priimti,<text:s/>kokius<text:s/>galiojančius<text:s/>teisės aktus reikia<text:s/>pakeisti ar<text:s/>pripažinti netekusiais galios</text:p>
      <text:p text:style-name="P158">Priėmus įstatymą,<text:s/>kitų<text:s/>įstatymų<text:s/>priimti,<text:s/>pakeisti ar pripažinti netekusiais galios nereikės.</text:p>
      <text:p text:style-name="P159"/>
      <text:p text:style-name="P160">9.<text:s/>Įstatymo projekto<text:s/>atitiktis<text:s/>Lietuvos Respublikos valstybinės kalbos,<text:s/>Lietuvos Respublikos teisėkūros pagrindų<text:s/>įstatymų reikalavimams ir<text:s/>Įstatymo projekto<text:s/>sąvokų,<text:s/>jas įvardijančių<text:s/>terminų įvertinimas<text:s/>Lietuvos Respublikos terminų banko įstatymo ir jo įgyvendinamųjų teisės aktų nustatyta tvarka</text:p>
      <text:p text:style-name="P161">Įstatymo projektas<text:s/>atitinka Lietuvos Respublikos valstybinės kalbos,<text:s/>Lietuvos Respublikos teisėkūros<text:s/>pagrindų įstatymų reikalavimus.<text:s/></text:p>
      <text:p text:style-name="P162"/>
      <text:p text:style-name="P163"/>
      <text:soft-page-break/>
      <text:p text:style-name="P164"><text:span text:style-name="T165">10.<text:s/></text:span><text:span text:style-name="T166">Įstatymo projekto</text:span><text:span text:style-name="T167"><text:s/>atitiktis Žmogaus teisių ir pagrindinių laisvių apsaugos konvencijos nuostatoms ir Europos Sąjungos<text:s/></text:span><text:span text:style-name="T168">dokumentams</text:span></text:p>
      <text:p text:style-name="P169">Įstatymo projektas<text:s/>atitinka Žmogaus teisių ir pagrindinių laisvių apsaugos konvencijos nuostatas ir Europos Sąjungos teisės normas.</text:p>
      <text:p text:style-name="P170"/>
      <text:p text:style-name="P171">11. Įstatymui<text:s/>įgyvendinti reikalingi<text:s/>įgyvendinamieji teisės<text:s/>aktai, šių aktų rengėjai<text:s/>ir terminai</text:p>
      <text:p text:style-name="P172">Įstatymui įgyvendinti priimti įgyvendinamųjų teisės aktų nereikia.</text:p>
      <text:p text:style-name="P173"/>
      <text:p text:style-name="P174">12.<text:s/>Kiek valstybės, savivaldybių biudžetų ir kitų valstybės įsteigtų fondų lėšų prireiks įstatymui įgyvendinti, ar bus galima sutaupyti</text:p>
      <text:p text:style-name="BodyTextIndent3">Pritarus Įstatymo projektu siūlomai nuostatai, papildomų lėšų<text:s/>iš valstybės biudžeto<text:s/>nereikės.<text:s/></text:p>
      <text:p text:style-name="P175"/>
      <text:p text:style-name="P176"><text:span text:style-name="T177">13.<text:s/></text:span><text:span text:style-name="T178">Įstatymo projekto</text:span><text:span text:style-name="T179"><text:s/>rengimo metu gauti specialistų vertinimai, rekomendacijos ir išvados</text:span></text:p>
      <text:p text:style-name="P180">Rengiant Įstatymo projektą,<text:s/>specialistų vertinimų, rekomendacijų ir išvadų<text:s/>nebuvo gauta.</text:p>
      <text:p text:style-name="P181"><text:tab/></text:p>
      <text:p text:style-name="P182"><text:span text:style-name="T183">14</text:span><text:span text:style-name="T184">.<text:s/></text:span><text:span text:style-name="T185">Reikšminiai žodžiai, kurių reikia<text:s/></text:span><text:span text:style-name="T186">Įstatymo projektui</text:span><text:span text:style-name="T187"><text:s/>įtraukti į kompiuterinę paieškos sistemą, įskaitant Europos žodyn</text:span><text:span text:style-name="T188">o</text:span><text:span text:style-name="T189"><text:s/></text:span><text:span text:style-name="T190">Eurovoc</text:span><text:span text:style-name="T191"><text:s/></text:span><text:span text:style-name="T192">terminus, temas bei sritis</text:span></text:p>
      <text:p text:style-name="P193">Reikšminis<text:s/>Įstatymo projekto<text:s/>žodis<text:s/>yra<text:s/>„išmoka vaikui“.<text:s/></text:p>
      <text:p text:style-name="P194"/>
      <text:p text:style-name="P195"><text:span text:style-name="T196">1</text:span><text:span text:style-name="T197">5</text:span><text:span text:style-name="T198">. Kiti, iniciatorių nuomone, reikalingi pagrindimai ir paaiškinimai</text:span></text:p>
      <text:p text:style-name="P199">Būtina skelbti<text:s/>anglų<text:s/>ir<text:s/>rusų<text:s/>kalbom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ntstyle51" style:display-name="fontstyle51" style:family="text" style:parent-style-name="DefaultParagraphFont"/>
    <style:style style:name="BodyTextIndent3Char" style:display-name="Body Text Indent 3 Char" style:family="text">
      <style:text-properties fo:font-size="12pt" style:font-size-asian="12pt" fo:language="lt" fo:country="LT"/>
    </style:style>
    <style:style style:name="BodyTextIndent2Char" style:display-name="Body Text Inden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Revision" style:display-name="Revision" style:family="paragraph">
      <style:text-properties fo:font-size="12pt" style:font-size-asian="12pt" style:font-size-complex="12pt" style:language-asian="en" style:country-asian="US" fo:hyphenate="false"/>
    </style:style>
    <style:style style:name="NoSpacing" style:display-name="No Spacing" style:family="paragraph" style:parent-style-name="Normal">
      <style:text-properties style:language-asian="lt" style:country-asian="L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4" style:family="text">
      <style:text-properties style:font-name="Symbol"/>
    </style:style>
    <style:style style:name="WW_CharLFO16LVL1" style:family="text">
      <style:text-properties fo:font-style="normal" style:font-style-asian="normal" fo:color="#000000"/>
    </style:style>
    <style:style style:name="WW_CharLFO22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4LVL1" style:family="text">
      <style:text-properties style:use-window-font-color="true"/>
    </style:style>
    <style:style style:name="WW_CharLFO36LVL1" style:family="text">
      <style:text-properties fo:font-weight="normal" style:font-weight-asian="normal" style:use-window-font-color="true"/>
    </style:style>
    <style:style style:name="WW_CharLFO37LVL1" style:family="text">
      <style:text-properties style:font-name="Times New Roman" style:font-name-asian="Times New Roman" style:font-name-complex="Times New Roman"/>
    </style:style>
    <style:style style:name="WW_CharLFO3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K</meta:initial-creator>
    <dc:creator>adlibuser</dc:creator>
    <meta:creation-date>2020-10-15T10:14:00Z</meta:creation-date>
    <dc:date>2020-10-15T10:14:00Z</dc:date>
    <meta:print-date>2019-07-31T10:57:00Z</meta:print-date>
    <meta:template xlink:href="Normal.dotm" xlink:type="simple"/>
    <meta:editing-cycles>2</meta:editing-cycles>
    <meta:editing-duration>PT0S</meta:editing-duration>
    <meta:user-defined meta:name="_NewReviewCycle"/>
    <meta:user-defined meta:name="_EmailSubject">dokumentų paketas po LRV posėdžio</meta:user-defined>
    <meta:user-defined meta:name="_AuthorEmail">Agne.Nakceriene@socmin.lt</meta:user-defined>
    <meta:user-defined meta:name="_AuthorEmailDisplayName">Agnė Nakčerienė</meta:user-defined>
    <meta:user-defined meta:name="_ReviewingToolsShownOnce"/>
    <meta:document-statistic meta:page-count="3" meta:paragraph-count="106" meta:word-count="923" meta:character-count="6272" meta:row-count="237" meta:non-whitespace-character-count="5455"/>
  </office:meta>
</office:document-meta>
</file>