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font-weight-complex="bold" style:font-style-complex="italic" fo:text-transform="uppercase"/>
    </style:style>
    <style:style style:name="P3" style:parent-style-name="Normal" style:family="paragraph">
      <style:paragraph-properties fo:text-align="center"/>
      <style:text-properties fo:font-weight="bold" style:font-weight-asian="bold" style:font-weight-complex="bold" style:font-style-complex="italic" fo:text-transform="uppercase"/>
    </style:style>
    <style:style style:name="P4" style:parent-style-name="Normal" style:family="paragraph">
      <style:paragraph-properties fo:text-align="center"/>
      <style:text-properties fo:font-weight="bold" style:font-weight-asian="bold" style:font-weight-complex="bold" style:font-style-complex="italic" fo:text-transform="uppercase"/>
    </style:style>
    <style:style style:name="P5" style:parent-style-name="Normal" style:family="paragraph">
      <style:paragraph-properties fo:text-align="center"/>
      <style:text-properties fo:font-weight="bold" style:font-weight-asian="bold" style:font-weight-complex="bold" style:font-style-complex="italic" fo:text-transform="uppercase"/>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TableColumn11" style:family="table-column">
      <style:table-column-properties style:column-width="0.508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16in" style:use-optimal-column-width="false"/>
    </style:style>
    <style:style style:name="TableColumn15" style:family="table-column">
      <style:table-column-properties style:column-width="4.6458in" style:use-optimal-column-width="false"/>
    </style:style>
    <style:style style:name="Table10" style:family="table">
      <style:table-properties style:width="6.6305in" fo:margin-left="0in" table:align="center"/>
    </style:style>
    <style:style style:name="TableRow16" style:family="table-row">
      <style:table-row-properties style:min-row-height="0.3277in" style:use-optimal-row-height="false" fo:keep-together="alway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text-align="center"/>
      <style:text-properties fo:font-size="11pt" style:font-size-asian="11pt" style:font-size-complex="11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style:font-size-complex="12pt"/>
    </style:style>
    <style:style style:name="TableRow23" style:family="table-row">
      <style:table-row-properties style:min-row-height="0.2958in" style:use-optimal-row-height="false" fo:keep-together="always"/>
    </style:style>
    <style:style style:name="P24" style:parent-style-name="Normal" style:family="paragraph">
      <style:paragraph-properties fo:text-align="center"/>
      <style:text-properties fo:font-size="10pt" style:font-size-asian="10pt"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fo:font-size="10pt" style:font-size-asian="10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P34" style:parent-style-name="Normal" style:family="paragraph">
      <style:text-properties style:font-size-complex="12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style:font-weight-complex="bold" fo:font-size="11pt" style:font-size-asian="11pt" style:font-size-complex="11pt"/>
    </style:style>
    <style:style style:name="TableCell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text-indent="0.1576in"/>
      <style:text-properties fo:font-weight="bold" style:font-weight-asian="bold" style:font-weight-complex="bold" style:font-size-complex="12pt"/>
    </style:style>
    <style:style style:name="P50" style:parent-style-name="Normal" style:family="paragraph">
      <style:paragraph-properties fo:text-align="justify" fo:text-indent="0.1576in"/>
      <style:text-properties style:font-weight-complex="bold" style:font-size-complex="12pt"/>
    </style:style>
    <style:style style:name="P51" style:parent-style-name="Normal" style:family="paragraph">
      <style:paragraph-properties fo:text-align="justify" fo:text-indent="0.1576in"/>
      <style:text-properties style:font-weight-complex="bold" style:font-size-complex="12pt"/>
    </style:style>
    <style:style style:name="P52" style:parent-style-name="Normal" style:family="paragraph">
      <style:paragraph-properties fo:text-align="justify" fo:text-indent="0.1576in"/>
      <style:text-properties style:font-weight-complex="bold" style:font-size-complex="12pt"/>
    </style:style>
    <style:style style:name="P53" style:parent-style-name="Normal" style:family="paragraph">
      <style:paragraph-properties fo:text-align="justify" fo:text-indent="0.1576in"/>
      <style:text-properties style:font-weight-complex="bold" style:font-size-complex="12pt"/>
    </style:style>
    <style:style style:name="P54" style:parent-style-name="Normal" style:family="paragraph">
      <style:paragraph-properties fo:text-align="justify" fo:text-indent="0.1576in"/>
      <style:text-properties style:font-weight-complex="bold" style:font-size-complex="12pt"/>
    </style:style>
    <style:style style:name="P55" style:parent-style-name="Normal" style:family="paragraph">
      <style:paragraph-properties fo:text-align="justify" fo:text-indent="0.1576in"/>
      <style:text-properties style:font-weight-complex="bold" style:font-size-complex="12pt"/>
    </style:style>
    <style:style style:name="P56"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57"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58"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59" style:parent-style-name="Normal" style:family="paragraph">
      <style:paragraph-properties fo:text-align="justify" fo:text-indent="0.1576in">
        <style:tab-stops>
          <style:tab-stop style:type="left" style:position="3.4583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fo:language="en" fo:country="US"/>
    </style:style>
    <style:style style:name="T62" style:parent-style-name="DefaultParagraphFont" style:family="text">
      <style:text-properties style:font-weight-complex="bold" style:font-size-complex="12pt" fo:language="en" fo:country="U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1576in">
        <style:tab-stops>
          <style:tab-stop style:type="left" style:position="3.4583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1576in">
        <style:tab-stops>
          <style:tab-stop style:type="left" style:position="3.4583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style:style>
    <style:style style:name="S1" style:family="section">
      <style:section-properties fo:margin-left="0in" fo:margin-right="0in" style:writing-mode="lr-tb"/>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T86" style:parent-style-name="DefaultParagraphFont" style:family="text">
      <style:text-properties fo:color="#FFFFFF"/>
    </style:style>
    <style:style style:name="P87" style:parent-style-name="Normal" style:family="paragraph">
      <style:paragraph-properties>
        <style:tab-stops>
          <style:tab-stop style:type="left" style:position="5.0277in"/>
        </style:tab-stops>
      </style:paragraph-properties>
    </style:style>
    <style:style style:name="P88" style:parent-style-name="Normal" style:family="paragraph">
      <style:paragraph-properties>
        <style:tab-stops>
          <style:tab-stop style:type="left" style:position="5.0555in"/>
        </style:tab-stops>
      </style:paragraph-properties>
    </style:style>
    <style:style style:name="P89" style:parent-style-name="Normal" style:family="paragraph">
      <style:paragraph-properties>
        <style:tab-stops>
          <style:tab-stop style:type="left" style:position="5.0625in"/>
        </style:tab-stops>
      </style:paragraph-properties>
    </style:style>
    <style:style style:name="P90" style:parent-style-name="Normal" style:family="paragraph">
      <style:paragraph-properties>
        <style:tab-stops>
          <style:tab-stop style:type="left" style:position="5.0416in"/>
        </style:tab-stops>
      </style:paragraph-properties>
    </style:style>
    <style:style style:name="P91" style:parent-style-name="Normal" style:family="paragraph">
      <style:paragraph-properties>
        <style:tab-stops>
          <style:tab-stop style:type="left" style:position="5.0347in"/>
        </style:tab-stops>
      </style:paragraph-properties>
    </style:style>
    <style:style style:name="P92" style:parent-style-name="Normal" style:family="paragraph">
      <style:paragraph-properties>
        <style:tab-stops>
          <style:tab-stop style:type="left" style:position="5.0555in"/>
        </style:tab-stops>
      </style:paragraph-properties>
    </style:style>
  </office:automatic-styles>
  <office:body>
    <office:text text:use-soft-page-breaks="true">
      <text:p text:style-name="P1">PASIŪLYMAS</text:p>
      <text:p text:style-name="P2">DĖL LIETUVOS RESPUBLIKOS ŽEMĖS ŪKIO PASKIRTIES ŽEMĖS ĮSIGIJIMO ĮSTATYMO NR. IX-1314  5 STRAIPSNIO PAKEITIMO ĮSTATYMO PROJEKTO</text:p>
      <text:p text:style-name="P3">NR. XIVP- 4217(2)</text:p>
      <text:p text:style-name="P4"/>
      <text:p text:style-name="P5"/>
      <text:p text:style-name="P6"/>
      <text:p text:style-name="P7">2024-12-17</text:p>
      <text:p text:style-name="P8">Vilnius</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covered-table-cell>
            <text:p text:style-name="P24"/>
          </table:covered-table-cell>
          <table:table-cell table:style-name="TableCell25">
            <text:p text:style-name="P26"><text:span text:style-name="T27">str.</text:span></text:p>
          </table:table-cell>
          <table:table-cell table:style-name="TableCell28">
            <text:p text:style-name="P29"><text:span text:style-name="T30">str. d.</text:span></text:p>
          </table:table-cell>
          <table:table-cell table:style-name="TableCell31">
            <text:p text:style-name="P32"><text:span text:style-name="T33">p.</text:span></text:p>
          </table:table-cell>
          <table:covered-table-cell>
            <text:p text:style-name="P34"/>
          </table:covered-table-cell>
        </table:table-row>
        <table:table-row table:style-name="TableRow35">
          <table:table-cell table:style-name="TableCell36">
            <text:p text:style-name="P37">1.</text:p>
          </table:table-cell>
          <table:table-cell table:style-name="TableCell38">
            <text:p text:style-name="P39">1</text:p>
          </table:table-cell>
          <table:table-cell table:style-name="TableCell40">
            <text:p text:style-name="P41"><text:span text:style-name="T42">5(</text:span><text:span text:style-name="T43">1</text:span><text:span text:style-name="T44">)</text:span></text:p>
            <text:p text:style-name="P45"> </text:p>
          </table:table-cell>
          <table:table-cell table:style-name="TableCell46">
            <text:p text:style-name="P47">2, 3</text:p>
          </table:table-cell>
          <table:table-cell table:style-name="TableCell48">
            <text:p text:style-name="P49">Argumentai:<text:s/></text:p>
            <text:p text:style-name="P50">Įstatymo projektu siūloma nustatyti, kad privačios žemės ūkio paskirties žemės sklypą įsigyti pirmumo teise turi asmuo, nuosavybės teise turintis žemės sklypą, kuris ribojasi su parduodamu žemės ūkio paskirties žemės sklypu - jeigu jis, būdamas fizinis asmuo, Ūkininko ūkio įstatymo nustatyta tvarka yra įregistravęs ūkininko ūkį arba jo, būnant juridiniu asmeniu, įplaukos iš žemės ūkio veiklos sudaro daugiau kaip 50 procentų visų gautų pajamų.</text:p>
            <text:p text:style-name="P51">Tačiau taikant Lietuvos Respublikos žemės ūkio paskirties žemės įsigijimo įstatymo 5 straipsnį, susiduriama ir su kita problema, kad pagal 5 str. 1 dalies 2 punkto nuostatas, pagal kurias privačios žemės ūkio paskirties žemės sklypą įsigyti pirmumo teise turi parduodamo žemės sklypo naudotojas, pagal Nekilnojamojo turto registre įregistruotą sutartį (sutartis) naudojęs šią žemę žemės ūkio veiklai ne mažiau kaip vienus metus, tačiau praktikoje<text:s/>yra tikrinamas<text:s/>tik nuomos sutarties teisėtumas, o<text:s/>nėra jokios prievolės tikrinti, ar šis asmuo iš tiesų dirba nuomojamą žemę.<text:s/>O jei ir ši žemė yra dirbama, ar tikrai tai daro pagal sutartį ją naudojantis asmuo.</text:p>
            <text:soft-page-break/>
            <text:p text:style-name="P52">Siekiant išvengti minėto galimo piktnaudžiavimo atvejų,<text:s/>kada tokios nuomos sutartys sudaromos tik siekiant pirmumo teisės įsigyti žemės ūkio paskirties sklypą ir taip pažeidžiant besiribojančių sklypų savininkų teises,<text:s/>siūlome patikslinti 5 str. 1 dalies 2 punkto nuostatas<text:s/>ir įtvirtinti, kad asmuo privalo ne tik sudaryti<text:s/>žemės<text:s/>nuomos sutartį, tačiau ir deklaruoti<text:s/>joje<text:s/>žemės ūkio naudmenas ir pasėlius.<text:s/></text:p>
            <text:p text:style-name="P53">Patikslinus įstatymo nuostatą, būtų sistemiškai pakoreguotos ne tik Įstatymo projektu siūlomos Įstatymo nuostatos dėl besiribojančių sklypų savininkų pirmumo teisės įsigyti<text:s/>privačios<text:s/>žemės<text:s/>ūkio paskirties žemės sklypą, bet ir nuostatos dėl tokius parduodamus sklypus naudojančių asmenų sąžiningo<text:s/>šių<text:s/>sklypų įsigijimo, nes jie<text:s/>įsigyti pirmumo teise privačios žemės ūkio paskirties žemės sklypą<text:s/>yra aukščiau nei minėtieji besiribojančių sklypų savininkai.<text:s/></text:p>
            <text:p text:style-name="P54">Todėl siekiant išvengti bet kokios galimų nesąžiningų veiksmų regimybės, siūlome papildyti Įstatymą nuostata<text:s/>minėtiems žemės naudotojams<text:s/>dėl<text:s/>prievolės deklaruoti<text:s/>joje<text:s/>žemės ūkio naudmenas ir pasėlius.</text:p>
            <text:p text:style-name="P55"/>
            <text:p text:style-name="P56">Pasiūlymas:</text:p>
            <text:p text:style-name="P57">Patikslinti Įstatymo projekto 1 straipsnį jį išdėstant taip:</text:p>
            <text:p text:style-name="P58"/>
            <text:p text:style-name="P59"><text:span text:style-name="T60">„Pakeisti 5 straipsnio 1 dalies<text:s/></text:span><text:span text:style-name="T61">2 ir</text:span><text:span text:style-name="T62"><text:s/></text:span><text:span text:style-name="T63">3 punkt</text:span><text:span text:style-name="T64">ą</text:span><text:span text:style-name="T65">us</text:span><text:span text:style-name="T66"><text:s/>ir j</text:span><text:span text:style-name="T67">į</text:span><text:span text:style-name="T68">uos</text:span><text:span text:style-name="T69"><text:s/>išdėstyti taip:</text:span></text:p>
            <text:p text:style-name="P70"><text:span text:style-name="T71">„2) parduodamo žemės sklypo naudotojas, naudojęs šią žemę žemės ūkio veiklai ne trumpiau kaip vienus metus pagal Nekilnojamojo turto registre šiam laikotarpiui įregistruotą (-as) sutartį (-is), išskyrus neatlygintinio naudojimosi daiktu (panaudos) sutartį</text:span><text:span text:style-name="T72"><text:s/></text:span><text:span text:style-name="T73">ir</text:span><text:span text:style-name="T74"><text:s/></text:span><text:span text:style-name="T75">deklaravęs jame žemės ūkio naudmenas ir pasėlius</text:span><text:span text:style-name="T76">, šios išimties netaikant Civilinio kodekso 3.135 straipsnyje išvardytiems artimiesiems giminaičiams (tėvams ir vaikams, seneliams ir vaikaičiams, broliams ir seserims), taip pat sutuoktiniams, įtėviams, įvaikiams, – jeigu jis – fizinis asmuo – Lietuvos Respublikos ūkininko ūkio įstatyme nustatyta tvarka yra įregistravęs ūkininko<text:s/></text:span><text:soft-page-break/><text:span text:style-name="T77">ūkį arba jo – juridinio asmens ar kitos organizacijos (toliau – juridinis asmuo) pajamos iš žemės ūkio veiklos sudaro daugiau kaip 50 procentų visų gautų pajamų;</text:span></text:p>
            <text:p text:style-name="P78"><text:span text:style-name="T79">„3) asmuo, nuosavybės teise turintis žemės sklypą, kuris ribojasi su parduodamu žemės ūkio paskirties žemės sklypu, – jeigu jis, būdamas fizinis asmuo, </text:span><text:span text:style-name="T80">Ūkininko ūkio įstatymo nustatyta tvarka yra įregistravęs ūkininko ūkį arba jo, būnant juridiniu asmeniu, įplaukos iš žemės ūkio veiklos sudaro daugiau kaip 50 procentų visų gautų pajamų;</text:span><text:span text:style-name="T81">“</text:span></text:p>
          </table:table-cell>
        </table:table-row>
      </table:table>
      <text:p text:style-name="P82"/>
      <text:section text:name="Sect1" text:style-name="S1">
        <text:p text:style-name="P83"/>
        <text:p text:style-name="P84">Teikia</text:p>
        <text:p text:style-name="P85">Seimo narys<text:s/><text:tab/><text:tab/><text:tab/><text:tab/><text:tab/><text:span text:style-name="T86">(Parašas)</text:span><text:tab/><text:tab/><text:tab/>Vytautas Jucius<text:s/></text:p>
        <text:p text:style-name="Normal"/>
        <text:p text:style-name="P87"><text:tab/>Petras Dargis</text:p>
        <text:p text:style-name="Normal"/>
        <text:p text:style-name="P88"><text:s text:c="121"/>Tadas Sadauskis<text:s/></text:p>
        <text:p text:style-name="Normal"/>
        <text:p text:style-name="P89"><text:tab/>Martynas Gedvilas<text:s/></text:p>
        <text:p text:style-name="Normal"/>
        <text:p text:style-name="P90"><text:tab/>Lina Šukytė <text:s/>- Korsakė</text:p>
        <text:p text:style-name="Normal"/>
        <text:p text:style-name="P91"><text:tab/>Daiva Petkevičienė<text:s/></text:p>
        <text:p text:style-name="Normal"/>
        <text:p text:style-name="P92"><text:tab/>Daiva Žebel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12-17T09:43:00Z</meta:creation-date>
    <dc:date>2024-12-17T09:43:00Z</dc:date>
    <meta:print-date>2024-12-17T06:32:00Z</meta:print-date>
    <meta:template xlink:href="Seimo%20nario%20pasiūlymas%20dėl%20įstatymo,%20kito%20teisės%20akto.dotx" xlink:type="simple"/>
    <meta:editing-cycles>2</meta:editing-cycles>
    <meta:editing-duration>PT0S</meta:editing-duration>
    <meta:user-defined meta:name="ContentTypeId">0x0101003BF049CB0801C1428C8CE09D78FB96E3</meta:user-defined>
    <meta:user-defined meta:name="_dlc_DocIdItemGuid">76de6eb8-2089-4dab-8fa0-a91dd4ac74db</meta:user-defined>
    <meta:document-statistic meta:page-count="3" meta:paragraph-count="18" meta:word-count="501" meta:character-count="4022" meta:row-count="73" meta:non-whitespace-character-count="3539"/>
  </office:meta>
</office:document-meta>
</file>