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margin-bottom="0.0833in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4.259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677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P70" style:parent-style-name="Pasiūlymai2" style:family="paragraph">
      <style:paragraph-properties fo:text-align="center"/>
    </style:style>
    <style:style style:name="T71" style:parent-style-name="DefaultParagraphFont" style:family="text">
      <style:text-properties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Pasiūlymai3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align="justify" fo:margin-bottom="0.0833in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text-indent="0.5in"/>
      <style:text-properties fo:font-weight="bold" style:font-weight-asian="bold" style:font-weight-complex="bold" fo:font-size="6pt" style:font-size-asian="6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center" fo:text-indent="7.5in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 LIETUVOS RESPUBLIKOS SEIMO NUTARIMO „DĖL LIETUVOS RESPUBLIKOS 2020 METŲ NACIONALINIO FINANSINIŲ ATASKAITŲ RINKINIO PATVIRTINIMO“<text:s/></text:span></text:p>
      <text:p text:style-name="P18"><text:span text:style-name="T19">PROJEKTO Nr. XIVP-918</text:span></text:p>
      <text:p text:style-name="P20"/>
      <text:p text:style-name="P21">2021-10-27<text:s/><text:s/>Nr.<text:s/>110-P-<text:span text:style-name="T22">36</text:span>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Komiteto<text:s/>pirmininkas Viktoras Pranckietis, Komiteto pirmininko<text:s/>pavaduotojas Vidmantas Kanopa,<text:s/>Komiteto nariai:<text:s/><text:s/>Jonas Gudauskas, Vigilijus Jukna, Kęstutis Mažeika.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Lietuvos Respublikos Seimo kanceliarijos</text:p>
            <text:p text:style-name="P70">Teisės departamentas, 2021-10-1<text:span text:style-name="T71">1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įstatymams, teisėkūros principams ir teisės technikos taisyklėms, pastabų neturime.</text:p>
          </table:table-cell>
          <table:table-cell table:style-name="TableCell80">
            <text:p text:style-name="P81">Atsižvelgti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3. Piliečių, asociacijų, politinių partijų, lobistų ir kitų suinteresuotų asmenų pasiūlymai:</text:span><text:span text:style-name="T87"><text:s/></text:span><text:span text:style-name="T88">negauta.</text:span></text:p>
      <text:p text:style-name="P89"/>
      <text:soft-page-break/>
      <text:p text:style-name="P90"><text:span text:style-name="T91">4. Valstybės ir savivaldybių institucijų ir įstaigų pasiūlymai:</text:span><text:span text:style-name="T92"><text:s/></text:span><text:span text:style-name="T93">negauta.</text:span></text:p>
      <text:p text:style-name="P94"><text:span text:style-name="T95">5. Subjektų, turinčių įstatymų leidybos iniciatyvos teisę, pasiūlymai:</text:span><text:span text:style-name="T96"><text:s/></text:span><text:span text:style-name="T97">negauta.</text:span></text:p>
      <text:p text:style-name="P98"/>
      <text:p text:style-name="P99"><text:span text:style-name="T100">6</text:span><text:span text:style-name="T101">. Komiteto sprendimas:</text:span><text:span text:style-name="T102"><text:s/></text:span>pritarti Seimo nutarimo „Dėl Lietuvos Respublikos 2020<text:s/>metų nacionalinio finansinių ataskaitų rinkinio patvirtinimo“ projektui Nr.<text:s/>XIVP-918<text:s/>ir komiteto išvadoms.</text:p>
      <text:p text:style-name="P103"><text:span text:style-name="T104">7</text:span><text:span text:style-name="T105">. Balsavimo rezultatai:</text:span><text:s/>pritarta bendru sutarimu.</text:p>
      <text:p text:style-name="Pranešėjas"><text:span text:style-name="T106">8</text:span><text:span text:style-name="T107">. Komiteto paskirti pranešėjai:</text:span><text:s/>Viktoras Pranckietis.</text:p>
      <text:p text:style-name="P108"/>
      <text:p text:style-name="P109">Komiteto<text:s/>pirmininkas<text:tab/><text:tab/><text:tab/><text:tab/><text:tab/><text:tab/><text:tab/><text:tab/><text:tab/><text:tab/><text:tab/><text:tab/><text:tab/><text:tab/>Viktoras Pranckietis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Komiteto biuro padėjėja Gintarė Rimeisienė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TULEVIČIENĖ Augustė</meta:initial-creator>
    <dc:creator>adlibuser</dc:creator>
    <meta:creation-date>2021-10-27T08:44:00Z</meta:creation-date>
    <dc:date>2021-10-27T08:4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2" meta:paragraph-count="7" meta:word-count="198" meta:character-count="1589" meta:row-count="34" meta:non-whitespace-character-count="1398"/>
  </office:meta>
</office:document-meta>
</file>