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TableColumn24" style:family="table-column">
      <style:table-column-properties style:column-width="0.4611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style:line-height-at-least="0.1916in"/>
    </style:style>
    <style:style style:name="T8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6" style:parent-style-name="Normal" style:family="paragraph">
      <style:paragraph-properties style:line-height-at-least="0.1916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Atliekų tvarkymo įstatymo Nr. VIII-787 2<text:s/>IR<text:s/>4<text:s/>STRAIPSNIŲ<text:s/>PAKEITIMO</text:p>
      <text:p text:style-name="P6"><text:span text:style-name="T7">ĮSTATYMO PROJEKTO NR.<text:s/></text:span><text:span text:style-name="T8">XIVP-</text:span><text:span text:style-name="T9">1250</text:span>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4</text:span><text:span text:style-name="T18">-</text:span></text:p>
      <text:p text:style-name="P19"><text:span text:style-name="T20">V</text:span><text:span text:style-name="T21">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</text:p>
            <text:p text:style-name="P50">(4)</text:p>
          </table:table-cell>
          <table:table-cell table:style-name="TableCell51">
            <text:p text:style-name="P52"/>
            <text:p text:style-name="P53">(6)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Vadovaujantis<text:s/></text:span><text:span text:style-name="T60">Atliekų tvarkymo įstatymo 3 straipsnio<text:s/></text:span><text:span text:style-name="T61">1<text:s/></text:span><text:span text:style-name="T62">dalyje įtvirtintu</text:span><text:span text:style-name="T63"><text:s/>atliekų prevencijos ir tvarkymo prioritetų eiliškumu, atliekos naudojamos energijai gauti,<text:s/></text:span><text:span text:style-name="T64">prieš tai atskyrus netinkamas perdirbti ar kitaip panaudoti atliekas</text:span><text:span text:style-name="T65">.<text:s/></text:span><text:span text:style-name="T66">Siekiant, kad atliekų deginimo jėgainėse ir toliau būtų deginamos tik išrūšiuotos perdirbti netinkamos atliekos, būtina įstatymo<text:s/></text:span><text:span text:style-name="T67">4<text:s/></text:span><text:span text:style-name="T68">straipsnio<text:s/></text:span><text:span text:style-name="T69">6<text:s/></text:span><text:span text:style-name="T70">dalyje palikti galioti nuostatas, numatančias<text:s/></text:span><text:span text:style-name="T71">reikalavimą deginti<text:s/></text:span><text:span text:style-name="T72">tik po rūšiavimo likusi</text:span><text:span text:style-name="T73">as</text:span><text:span text:style-name="T74"><text:s/>ir perdirbti netinkam</text:span><text:span text:style-name="T75">as</text:span><text:span text:style-name="T76"><text:s/>energetinę vertę<text:s/></text:span><text:span text:style-name="T77">turinčias atliekas.</text:span></text:p>
            <text:p text:style-name="P78"/>
            <text:p text:style-name="P79">Pasiūlymas:<text:s/></text:p>
            <text:p text:style-name="P80">Pakeisti projekto<text:s/>2 straipsnį<text:s/>ir jį<text:s/>išdėstyti taip:</text:p>
            <text:p text:style-name="P81"><text:span text:style-name="T82">2</text:span><text:span text:style-name="T83"><text:s/></text:span><text:span text:style-name="T84">straipsnis. 4</text:span><text:span text:style-name="T85"><text:s/>straipsnio pakeitimas</text:span></text:p>
            <text:p text:style-name="P86"><text:bookmark-start text:name="part_d0c2fdcca5114eda86f6f49fd9861784"/><text:bookmark-end text:name="part_d0c2fdcca5114eda86f6f49fd9861784"/><text:span text:style-name="T87">Pripažinti netekusia galios<text:s/></text:span><text:span text:style-name="T88">4 straipsnio 6 dalį</text:span><text:span text:style-name="T89">.</text:span></text:p>
            <text:p text:style-name="P90"><text:span text:style-name="T91">Pa</text:span><text:span text:style-name="T92">keisti<text:s/></text:span><text:span text:style-name="T93">4 straipsnio 6 dalį ir ją išdėstyti taip</text:span><text:span text:style-name="T94">:</text:span></text:p>
            <text:p text:style-name="P95"><text:span text:style-name="T96">„</text:span><text:span text:style-name="T97">6.<text:s/></text:span><text:span text:style-name="T98">Atliekų tvarkymo objektai, atitinkantys Vyriausybės nustatytus kriterijus, steigiami ir pripažįstami atliekų tvarkymo valstybinės reikšmės objektais Vyriausybės nustatyta tvarka. Tik Vyriausybės pripažintuose atliekų tvarkymo valstybinės reikšmės objektuose</text:span><text:span text:style-name="T99"><text:s/></text:span><text:soft-page-break/><text:span text:style-name="T100">kaip<text:s/></text:span><text:span text:style-name="T101">Kaip<text:s/></text:span><text:span text:style-name="T102">kuras energijai gaminti gali būti naudojamos<text:s/></text:span><text:span text:style-name="T103">ar planuojamos naudoti</text:span><text:span text:style-name="T104"><text:s/></text:span><text:span text:style-name="T105">tik<text:s/></text:span><text:span text:style-name="T106">po rūšiavimo likusios ir perdirbti netinkamos energinę vertę turinčios<text:s/></text:span><text:span text:style-name="T107">komunalinės<text:s/></text:span><text:span text:style-name="T108">atliekos</text:span><text:span text:style-name="T109"><text:s/>ir tokie objektai gali būti statomi ne arčiau kaip 20 kilometrų atstumu nuo gyvenamosios teritorijos</text:span><text:span text:style-name="T110">.</text:span><text:span text:style-name="T111">“</text:span></text:p>
            <text:p text:style-name="P112"/>
          </table:table-cell>
        </table:table-row>
      </table:table>
      <text:p text:style-name="P113"/>
      <text:p text:style-name="P114">Teikia:</text:p>
      <text:p text:style-name="Normal">Seimo narys</text:p>
      <text:p text:style-name="Normal"/>
      <text:p text:style-name="Normal"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zfr3q" style:display-name="zfr3q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ntstyle01" style:display-name="fontstyle01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10LVL1" style:family="text">
      <style:text-properties style:font-name-asian="Times New Roman" fo:font-weight="normal" style:font-weight-asian="normal"/>
    </style:style>
    <style:style style:name="WW_CharLFO13LVL1" style:family="text">
      <style:text-properties style:font-name-asian="TimesNewRomanPSMT"/>
    </style:style>
    <style:style style:name="WW_CharLFO14LVL1" style:family="text">
      <style:text-properties style:font-name-asian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4-08T09:34:00Z</meta:creation-date>
    <dc:date>2022-04-08T09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550" meta:row-count="38" meta:non-whitespace-character-count="1372"/>
  </office:meta>
</office:document-meta>
</file>