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1">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fo:line-height="150%"/>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4715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4.725in" style:use-optimal-column-width="false"/>
    </style:style>
    <style:style style:name="TableColumn42" style:family="table-column">
      <style:table-column-properties style:column-width="0.984in" style:use-optimal-column-width="false"/>
    </style:style>
    <style:style style:name="TableColumn43" style:family="table-column">
      <style:table-column-properties style:column-width="1.7756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line-height="150%" fo:text-indent="0.4923in"/>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keep-with-next="always" fo:text-align="justify" fo:line-height="150%" fo:text-indent="0.5in"/>
      <style:text-properties fo:font-weight="bold" style:font-weight-asian="bold" style:font-weight-complex="bold"/>
    </style:style>
    <style:style style:name="P89" style:parent-style-name="Normal" style:family="paragraph">
      <style:paragraph-properties fo:keep-with-next="always" fo:text-align="justify" fo:line-height="150%"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keep-with-next="always" fo:text-align="justify" fo:line-height="150%"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keep-with-next="always" fo:line-height="150%"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keep-with-next="always" fo:line-height="150%"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ableColumn116" style:family="table-column">
      <style:table-column-properties style:column-width="0.3625in" style:use-optimal-column-width="false"/>
    </style:style>
    <style:style style:name="TableColumn117" style:family="table-column">
      <style:table-column-properties style:column-width="1.0125in" style:use-optimal-column-width="false"/>
    </style:style>
    <style:style style:name="TableColumn118" style:family="table-column">
      <style:table-column-properties style:column-width="0.3937in" style:use-optimal-column-width="false"/>
    </style:style>
    <style:style style:name="TableColumn119" style:family="table-column">
      <style:table-column-properties style:column-width="0.3937in" style:use-optimal-column-width="false"/>
    </style:style>
    <style:style style:name="TableColumn120" style:family="table-column">
      <style:table-column-properties style:column-width="0.3937in" style:use-optimal-column-width="false"/>
    </style:style>
    <style:style style:name="TableColumn121" style:family="table-column">
      <style:table-column-properties style:column-width="0.2951in" style:use-optimal-column-width="false"/>
    </style:style>
    <style:style style:name="TableColumn122" style:family="table-column">
      <style:table-column-properties style:column-width="5.7097in" style:use-optimal-column-width="false"/>
    </style:style>
    <style:style style:name="TableColumn123" style:family="table-column">
      <style:table-column-properties style:column-width="0.7875in" style:use-optimal-column-width="false"/>
    </style:style>
    <style:style style:name="TableColumn124" style:family="table-column">
      <style:table-column-properties style:column-width="1.1055in" style:use-optimal-column-width="false"/>
    </style:style>
    <style:style style:name="Table115" style:family="table">
      <style:table-properties style:width="10.4541in" fo:margin-left="0in" table:align="center"/>
    </style:style>
    <style:style style:name="TableRow125" style:family="table-row">
      <style:table-row-properties style:min-row-height="0.3277in" style:use-optimal-row-height="false" fo:keep-together="alway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28" style:parent-style-name="Normal" style:family="paragraph">
      <style:paragraph-properties fo:text-align="center" fo:margin-left="-0.0145in">
        <style:tab-stops/>
      </style:paragraph-properties>
    </style:style>
    <style:style style:name="T129" style:parent-style-name="DefaultParagraphFont" style:family="text">
      <style:text-properties style:font-weight-complex="bold"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glyph-orientation-vertical="0" style:vertical-align="middle" fo:padding-top="0in" fo:padding-left="0.075in" fo:padding-bottom="0in" fo:padding-right="0.075in"/>
    </style:style>
    <style:style style:name="P13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TableRow143" style:family="table-row">
      <style:table-row-properties style:min-row-height="0.4111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P154" style:parent-style-name="Pasiūlymai7"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7"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7"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7"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Pasiūlymai7" style:family="paragraph">
      <style:paragraph-properties fo:text-indent="0.1576in"/>
      <style:text-properties fo:font-size="12pt" style:font-size-asian="12pt" style:font-size-complex="12pt"/>
    </style:style>
    <style:style style:name="P163" style:parent-style-name="Pasiūlymai7" style:family="paragraph">
      <style:paragraph-properties fo:text-indent="0.1576in"/>
      <style:text-properties fo:font-size="12pt" style:font-size-asian="12pt" style:font-size-complex="12pt"/>
    </style:style>
    <style:style style:name="P164" style:parent-style-name="Pasiūlymai7" style:family="paragraph">
      <style:paragraph-properties fo:text-indent="0.1576in"/>
      <style:text-properties fo:font-size="12pt" style:font-size-asian="12pt" style:font-size-complex="12pt"/>
    </style:style>
    <style:style style:name="P165" style:parent-style-name="Normal" style:family="paragraph">
      <style:paragraph-properties fo:widows="0" fo:orphans="0" style:text-autospace="none" fo:text-align="justify" fo:margin-left="0.0375in">
        <style:tab-stops>
          <style:tab-stop style:type="left" style:position="0.652in"/>
        </style:tab-stops>
      </style:paragraph-properties>
    </style:style>
    <style:style style:name="P166" style:parent-style-name="Normal" style:family="paragraph">
      <style:paragraph-properties fo:text-indent="0.5in"/>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widows="0" fo:orphans="0" fo:text-align="justify" fo:margin-right="0.0027in"/>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style>
    <style:style style:name="T172" style:parent-style-name="DefaultParagraphFont" style:family="text">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7"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Pasiūlymai7" style:family="paragraph">
      <style:paragraph-properties fo:text-indent="0.1576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P14"><text:span text:style-name="T15">DĖL LIETUVOS RESPUBLIKOS<text:s/></text:span><text:span text:style-name="T16">AKCINIŲ BENDROVIŲ Į</text:span><text:span text:style-name="T17">STATYMO NR.<text:s/></text:span><text:span text:style-name="T18">VIII</text:span><text:span text:style-name="T19">-</text:span><text:span text:style-name="T20">1835</text:span><text:span text:style-name="T21"><text:s/></text:span><text:span text:style-name="T22">1</text:span><text:span text:style-name="T23"><text:s/>STRAIPSNI</text:span><text:span text:style-name="T24">O</text:span><text:span text:style-name="T25"><text:s/>PAKEITIMO<text:s/></text:span><text:span text:style-name="T26">ĮSTATYMO PROJEKTO</text:span></text:p>
      <text:p text:style-name="P27">NR. XIIIP-2802</text:p>
      <text:p text:style-name="P28">2018-12-05<text:s text:c="2"/>Nr.109-P-48</text:p>
      <text:p text:style-name="P29">Vilnius</text:p>
      <text:p text:style-name="P30"/>
      <text:p text:style-name="P31"><text:span text:style-name="T32">1. Komiteto posėdyje dalyvavo:</text:span><text:s/>Biudžeto ir finansų komiteto nariai: Stasys Jakeliūnas, Kęstutis Glaveckas, Rasa Budbergytė, Vytautas Kamblevičius, Andrius Palionis, Mykolas Majauskas, Vida Ačienė, Valius Ąžuolas, Andrius Kubilius, Rita Tamašunienė, Juozas Varžgalys. Biudžeto ir finansų komiteto biuras: biuro vedėja Alina Brazdilienė, patarėjai: Janina Alasevičienė, Dalia Mudėnienė, Jolanta Dzikaitė, padėjėjos Danguolė Zabulėnienė ir Jolanta Matiliauskienė.</text:p>
      <text:p text:style-name="P33"><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list text:style-name="LFO12" text:continue-numbering="true">
              <text:list-item>
                <text:p text:style-name="P70"/>
              </text:list-item>
            </text:list>
          </table:table-cell>
          <table:table-cell table:style-name="TableCell71">
            <text:p text:style-name="Pasiūlymai2"><text:span text:style-name="T72">Seimo kanceliarijos Teisės departamentas,<text:s/></text:span><text:span text:style-name="T73">201</text:span><text:span text:style-name="T74">8-10-31</text:span></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Įvertinę projekto atitiktį Konstitucijai, įstatymams, teisėkūros principams<text:s/><text:span text:style-name="typewriter">ir teis</text:span>ės technikos taisyklėms,<text:s/>pastabų neturime.</text:p>
          </table:table-cell>
          <table:table-cell table:style-name="TableCell83">
            <text:p text:style-name="P84">Pritarti</text:p>
          </table:table-cell>
          <table:table-cell table:style-name="TableCell85">
            <text:p text:style-name="P86"/>
            <text:p text:style-name="P87"/>
          </table:table-cell>
        </table:table-row>
      </table:table>
      <text:p text:style-name="P88"/>
      <text:p text:style-name="P89"><text:span text:style-name="T90">3. Piliečių, asociacijų, politinių partijų, lobistų ir kitų suinteresuotų asmenų pasiūlymai:</text:span><text:span text:style-name="T91"><text:s/></text:span><text:span text:style-name="T92">negauta.</text:span></text:p>
      <text:p text:style-name="P93"><text:span text:style-name="T94">4. Valstybės ir savivaldybių institucijų ir įstaigų pasiūlymai:</text:span><text:span text:style-name="T95"><text:s/></text:span><text:span text:style-name="T96">negauta.</text:span></text:p>
      <text:p text:style-name="P97"><text:span text:style-name="T98">5. Subjektų, turinčių įstatymų leidybos iniciatyvos teisę, pasiūlymai:</text:span><text:span text:style-name="T99"><text:s/></text:span><text:span text:style-name="T100">negauta.</text:span></text:p>
      <text:p text:style-name="P101"><text:span text:style-name="T102">6. Seimo paskirtų papildomų komitetų</text:span><text:span text:style-name="T103"><text:s/>/ komisijų</text:span><text:span text:style-name="T104"><text:s/>pasiūlymai:</text:span><text:span text:style-name="T105"><text:s/></text:span><text:span text:style-name="T106">negauta.</text:span></text:p>
      <text:p text:style-name="P107"><text:span text:style-name="T108">7. Komiteto sprendimas ir pasiūlymai:</text:span></text:p>
      <text:p text:style-name="P109"><text:span text:style-name="T110">7.1. Sprendimas</text:span>:<text:s/></text:p>
      <text:p text:style-name="P111">Pritarti<text:s/>įstatymo projektui Nr. XIIIP-2802<text:s/>ir Komiteto išvadoms<text:s/>bei pasiūlymui.</text:p>
      <text:p text:style-name="P112"><text:span text:style-name="T113">7.2. Pasiūlymai:</text:span><text:span text:style-name="T114"><text:s/></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2">
              <text:p text:style-name="P127">Eil.</text:p>
              <text:p text:style-name="P128"><text:span text:style-name="T129">Nr.</text:span></text:p>
            </table:table-cell>
            <table:table-cell table:style-name="TableCell130" table:number-rows-spanned="2">
              <text:p text:style-name="P131">Pasiūlymo teikėjas, data</text:p>
            </table:table-cell>
            <table:table-cell table:style-name="TableCell132" table:number-columns-spanned="3">
              <text:p text:style-name="P133">Siūloma keisti</text:p>
            </table:table-cell>
            <table:covered-table-cell/>
            <table:covered-table-cell/>
            <table:table-cell table:style-name="TableCell134" table:number-rows-spanned="2">
              <text:p text:style-name="P135">Pastabos</text:p>
            </table:table-cell>
            <table:table-cell table:style-name="TableCell136" table:number-rows-spanned="2">
              <text:p text:style-name="P137">Pasiūlymo turinys</text:p>
            </table:table-cell>
            <table:table-cell table:style-name="TableCell138" table:number-rows-spanned="2">
              <text:p text:style-name="P139">Komiteto nuomonė</text:p>
            </table:table-cell>
            <table:table-cell table:style-name="TableCell140" table:number-rows-spanned="2">
              <text:p text:style-name="P141">Argumentai,<text:s/></text:p>
              <text:p text:style-name="P142">pagrindžiantys nuomonę</text:p>
            </table:table-cell>
          </table:table-row>
          <table:table-row table:style-name="TableRow143">
            <table:covered-table-cell>
              <text:p text:style-name="Normal"/>
            </table:covered-table-cell>
            <table:covered-table-cell>
              <text:p text:style-name="Normal"/>
            </table:covered-table-cell>
            <table:table-cell table:style-name="TableCell144">
              <text:p text:style-name="P145">str.</text:p>
            </table:table-cell>
            <table:table-cell table:style-name="TableCell146">
              <text:p text:style-name="P147">str. d.</text:p>
            </table:table-cell>
            <table:table-cell table:style-name="TableCell148">
              <text:p text:style-name="P14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0">
          <table:table-cell table:style-name="TableCell151">
            <text:p text:style-name="Pasiūlymai2">1.</text:p>
          </table:table-cell>
          <table:table-cell table:style-name="TableCell152">
            <text:p text:style-name="Normal">Biudžeto ir finansų komitetas, 2018-12-04</text:p>
          </table:table-cell>
          <table:table-cell table:style-name="TableCell153">
            <text:p text:style-name="P154">2</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Argumentai:</text:p>
            <text:p text:style-name="P163">Atsižvelgiant į tai, kad Lietuvos Respublikos Vyriausybė ir Lietuvos bankas turės priimti šio įstatymo įgyvenamuosius teisės aktus ir likusius itin trumpus terminus nuo numatomo (galimo) įstatymo priėmimo iki jo įsigaliojimo, tikslinga koreguoti (numatyti vėlesnę) įstatymo įsigaliojimo datą.</text:p>
            <text:p text:style-name="P164">Pasiūlymas:</text:p>
            <text:p text:style-name="P165">Pakeisti projekto<text:s/>2 straipsnį<text:s/>ir jį<text:s/>išdėstyti taip:</text:p>
            <text:p text:style-name="P166">„<text:span text:style-name="T167">2</text:span><text:span text:style-name="T168"><text:s/>straipsnis.<text:s/></text:span><text:span text:style-name="T169">Įstatymo įsigaliojimas</text:span></text:p>
            <text:p text:style-name="P170">Šis įstatymas<text:s/>įsigalioja 2019 m.<text:s/><text:span text:style-name="T171">sausio<text:s/></text:span><text:span text:style-name="T172">vasario</text:span><text:s/>1 d.“</text:p>
          </table:table-cell>
          <table:table-cell table:style-name="TableCell173">
            <text:p text:style-name="P174">Pritarti</text:p>
          </table:table-cell>
          <table:table-cell table:style-name="TableCell175">
            <text:p text:style-name="P176"/>
          </table:table-cell>
        </table:table-row>
      </table:table>
      <text:p text:style-name="P177"/>
      <text:p text:style-name="P178"><text:span text:style-name="T179">8. Balsavimo rezultatai:</text:span><text:s/>už –10, prieš –0, susilaikė –1.</text:p>
      <text:p text:style-name="Pranešėjas"><text:span text:style-name="T180">9. Komiteto paskirti pranešėjai:</text:span><text:s/>Valius Ąžuolas, Kęstutis Glaveckas.</text:p>
      <text:p text:style-name="P181"><text:span text:style-name="T182">10. Komiteto narių atskiroji nuomonė:</text:span><text:span text:style-name="T183"><text:s/></text:span>nėra.</text:p>
      <text:p text:style-name="P184"/>
      <text:p text:style-name="P185"><text:span text:style-name="T186">PRIDEDAMA.<text:s/></text:span>Komiteto<text:s/>siūlomas<text:s/>įstatymo projektas, jo lyginamasis variantas.</text:p>
      <text:p text:style-name="P187"/>
      <text:p text:style-name="P188">Komiteto pirmininkas<text:tab/><text:tab/><text:tab/><text:tab/><text:tab/><text:tab/><text:tab/><text:tab/><text:tab/><text:tab/><text:tab/><text:s text:c="22"/>Stasys Jakeliūnas<text:tab/><text:tab/></text:p>
      <text:p text:style-name="P189"/>
      <text:p text:style-name="P190"/>
      <text:p text:style-name="P191"><text:span text:style-name="T192">Komiteto biuro patarėja Jolanta Žaltkauskienė</text:span></text:p>
      <text:p text:style-name="P1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1">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8-12-06T07:54:00Z</meta:creation-date>
    <dc:date>2018-12-06T07:5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40" meta:word-count="302" meta:character-count="2641" meta:row-count="69" meta:non-whitespace-character-count="2379"/>
  </office:meta>
</office:document-meta>
</file>