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4923in"/>
      <style:text-properties fo:font-weight="bold" style:font-weight-asian="bold" style:font-size-complex="12pt" style:language-asian="lt" style:country-asian="LT"/>
    </style:style>
    <style:style style:name="P16"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style:font-size-complex="12pt" style:language-asian="lt" style:country-asian="LT"/>
    </style:style>
    <style:style style:name="P99"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color="#000000" style:font-size-complex="12pt" style:language-asian="lt" style:country-asian="LT"/>
    </style:style>
    <style:style style:name="P122" style:parent-style-name="Normal" style:family="paragraph">
      <style:paragraph-properties fo:text-align="center" fo:text-indent="0.0465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 style:parent-style-name="DefaultParagraphFont" style:family="text">
      <style:text-properties fo:font-weight="bold" style:font-weight-asian="bold" style:font-weight-complex="bold" style:font-style-complex="italic"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text:span text:style-name="T9">LIETUVOS RESPUBLIKOS</text:span></text:p>
      <text:p text:style-name="P10"><text:span text:style-name="T11">SODININKŲ BENDRIJŲ ĮSTATYMO NR. IX-1934 6 IR 20 STRAIPSNIŲ PAKEITIMO</text:span></text:p>
      <text:p text:style-name="P12"><text:span text:style-name="T13">ĮSTATYMO<text:s/></text:span><text:span text:style-name="T14">PROJEKTO AIŠKINAMASIS RAŠTAS</text:span></text:p>
      <text:p text:style-name="P15"/>
      <text:p text:style-name="P16"><text:span text:style-name="T17">1</text:span><text:span text:style-name="T18">.</text:span><text:span text:style-name="T19"><text:tab/>Įstatymo projekto rengimą paskatinusios priežastys, tikslai ir uždaviniai<text:s/></text:span></text:p>
      <text:p text:style-name="P20"><text:span text:style-name="T21">Lietuvos Respublikoje yra apie 2 tūkst.<text:s/></text:span><text:span text:style-name="T22">sodininkų bendrijų, kuriose yra apie 15 tūkst. kilometrų kelių. Dėl nepakankamo finansavimo ir nesant vieno šeimininko šių kelių būklė yra bloga. S</text:span><text:span text:style-name="T23">odininkų bendrijos neturi finansinių pajėgumų jiems tinkamai prižiūrėti. Norint užtikrinti sodininkų bendrijo</text:span><text:span text:style-name="T24">se esančių kelių priežiūrą ir plėtrą, būtina sudaryti sąlygas, kad kelias turėtų vieną šeimininką, t. y. savivaldybę arba sodininkų bendriją. <text:s/></text:span></text:p>
      <text:p text:style-name="P25"><text:span text:style-name="T26">Šiuo metu galiojantis Lietuvos Respublikos sodininkų bendrijų įstatymas (toliau – Įstatymas) numato galimybę sav</text:span><text:span text:style-name="T27">ivaldybėms perimti jau suformuotus žemės sklypus su keliais. Pažymėtina, kad Įstatyme nepaminėta, bet yra galimybė savivaldybei iš sodininkų bendrijų išpirkti kelius. Abi šios galimybės praktikoje nėra taikomos, nes<text:s/></text:span><text:span text:style-name="T28">neatlikti<text:s/></text:span><text:span text:style-name="T29">didžiosios dalies sodininkų<text:s/></text:span><text:span text:style-name="T30">be</text:span><text:span text:style-name="T31">ndrijų</text:span><text:span text:style-name="T32"><text:s/>kelių<text:s/></text:span><text:span text:style-name="T33">turto kadastriniai matavimai</text:span><text:span text:style-name="T34"><text:s/>ir keliai yra išdėstyti žemės sklypais nesuformuotoje žemėje.</text:span></text:p>
      <text:p text:style-name="P35"><text:span text:style-name="T36">Lietuvos Respublikos sodininkų bendrijų įstatymo Nr. IX-1934 6 ir 20 straipsnių pakeitimo įstatymo projektu</text:span><text:span text:style-name="T37"><text:s/>(toliau – įstatymo projektas) siūloma numaty</text:span><text:span text:style-name="T38">ti galimybę savivaldybei, esant sodininkų bendrijų iniciatyvai,<text:s/></text:span><text:span text:style-name="T39">atlikti turto kadastrinius matavimus ir savo nuosavybėn įsiregistruoti kelius, neformuojant jiems valstybinės žemės sklypo</text:span><text:span text:style-name="T40">. Tai būtų trumpiausias būdas sodininkų bendrijų kelius perduoti saviv</text:span><text:span text:style-name="T41">aldybėms.<text:s/></text:span></text:p>
      <text:p text:style-name="P42">Aktuali perdavimo procesų finansavimo problema, todėl greta galimybės savivaldybėms, susitarus su sodininkų bendrijomis, perimti įvairių parametrų sodininkų bendrijų kelius, siūloma numatyti prievolę perimti įstatymo projekte nurodytus reikalavimus atitinkančius kelius tais atvejais, kai šiems procesams yra skirtas tikslinis finansavimas. Keliams nustatyti reikalavimai užtikrintų nuoseklų perimamų kelių tinklo formavimą, susisiekimą esamais savivaldybės keliais<text:s/><text:soft-page-break/>ir galimybes savivaldybėms kokybiškai vykdyti tolesnę kelių priežiūrą. Reikalavimų neatitinkantys keliai sodininkų bendrijų iniciatyva galėtų būti sutvarkomi taip, kad atitiktų reikalavimus, ir perduodami vėliau. Pagal siūlomą formuluotę savivaldybės turėtų galimybę, bet jau ne prievolę perimti ir reikalavimų neatitinkančius kelius. Tai priklausytų nuo savarankiškų savivaldybės sprendimų, turimų perimtinų kelių skaičiaus ir finansinių galimybių. Taip pat įstatymo projekte siūloma panaikinti Įstatyme esantį prieštaravimą tarp straipsnių dėl draudimo perduoti turtą neatlygintinai.</text:p>
      <text:p text:style-name="P43"/>
      <text:p text:style-name="P44"><text:span text:style-name="T45">2</text:span><text:span text:style-name="T46">. Įstatymo projekto iniciatoriai ir rengėjai<text:s/></text:span></text:p>
      <text:p text:style-name="P47"><text:span text:style-name="T48">Įstatymo projektą inicijavo Susisiekimo ministerijos kanclerio 2021 m. birželio 4 d. potvarkiu Nr. 4-30 „Dėl darbo grupės sudarymo“ sudaryta darbo grupė sodininkų<text:s/></text:span><text:span text:style-name="T49">bendrijų probleminiams klausimams dėl sodų bendrijose esančių kelių nagrinėti, kurią sudaro Susisiekimo ministerijos, Aplinkos ministerijos, Žemės ūkio ministerijos, Lietuvos savivaldybių asociacijos, VĮ Lietuvos automobilių kelių direkcijos, savivaldybių<text:s/></text:span><text:span text:style-name="T50">atstovai.</text:span><text:span text:style-name="T51"><text:s/>Įstatymo projektą parengė<text:s/></text:span><text:span text:style-name="T52">Susisiekimo ministerijos Kelių ir oro transporto politikos grupės (grupės vadovas – Vladislav Kondratovič, tel. (8 5) 239 3867, el. p. vladislav.kondratovic@sumin.lt) vyriausiasis patarėjas Tomas Pilukas (tel. (8 5) 239<text:s/></text:span><text:span text:style-name="T53">3823, el. p. tomas.pilukas@sumin.lt)</text:span><text:span text:style-name="T54">.</text:span></text:p>
      <text:p text:style-name="P55"/>
      <text:p text:style-name="P56"><text:span text:style-name="T57">3</text:span><text:span text:style-name="T58">.<text:s/></text:span><text:span text:style-name="T59">Kaip šiuo metu yra reguliuojami įstatymo projekte aptarti teisiniai santykiai</text:span></text:p>
      <text:p text:style-name="P60">Sodininkų bendrijos bendrojo naudojimo žemėje esantys žemės sklypai su juose esančiais keliais (gatvėmis) ir (ar) kelių juostomis<text:s/>bendrijų iniciatyva (bendrijos susirinkimo sprendimu) Lietuvos Respublikos Vyriausybės 2002 m. rugsėjo 10 d. nutarimu Nr. 1418 „Dėl Valstybinės žemės sklypų perdavimo valdyti, naudoti ir disponuoti jais patikėjimo teise savivaldybėms taisyklių patvirtinimo“ patvirtintose Valstybinės žemės sklypų perdavimo valdyti, naudoti ir disponuoti jais patikėjimo teise savivaldybėms taisyklėse nustatyta tvarka ir sąlygomis perduodami savivaldybėms. Bendrijų pirmininkai su savivaldybėmis pasirašo ketinimo<text:s/><text:soft-page-break/>protokolus dėl<text:s/>savivaldybėms perduotinų kelių (gatvių) užimamiems žemės sklypams suformuoti, perduoti ir perimti reikalingų parengiamųjų darbų atlikimo sąlygų. Kelių (gatvių) kadastriniai matavimai ir įregistravimas Nekilnojamojo turto registre finansuojamas Vyriausybės<text:s/>nustatyta tvarka. Kelius (gatves) savivaldybės perima pagal ketinimo protokole nustatytas sąlygas, laiką ir laikydamosi šios prioritetų eilės:</text:p>
      <text:p text:style-name="P61"><text:span text:style-name="T62">1</text:span><text:span text:style-name="T63">) keliai (gatvės), kuriais (kuriomis) naudojasi ir ne mėgėjų sodo teritorijoje esančių žemės sklypų savininka</text:span><text:span text:style-name="T64">i ir naudotojai (kai keliai (gatvės) atlieka tranzitinę funkciją); </text:span></text:p>
      <text:p text:style-name="P65"><text:span text:style-name="T66">2</text:span><text:span text:style-name="T67">) keliai (gatvės), kuriais (kuriomis) naudojasi daugiau negu vienos bendrijos teritorijoje esančių žemės sklypų savininkai;</text:span></text:p>
      <text:p text:style-name="P68"><text:span text:style-name="T69">3</text:span><text:span text:style-name="T70">) keliai (gatvės) skirti aptarnauti bendrijoms, kurios</text:span><text:span text:style-name="T71">e ne mažiau kaip 20 procentų žemės sklypų savininkų yra gyvenamąją vietą šioje bendrijos teritorijoje deklaravę asmenys;</text:span></text:p>
      <text:p text:style-name="P72"><text:span text:style-name="T73">4</text:span><text:span text:style-name="T74">) keliai (gatvės) nepaminėti (nepaminėtos) šios dalies 1, 2 ir 3 punktuose.</text:span></text:p>
      <text:p text:style-name="P75">Įstatymas numato galimybę perimti jau suformuotus žemės sklypus su keliais.</text:p>
      <text:p text:style-name="P76"/>
      <text:p text:style-name="P77"><text:span text:style-name="T78">4</text:span><text:span text:style-name="T79">. Kokios siūlomos naujos teisinio reguliavimo nuostatos ir kokių teigiamų rezultatų laukiama</text:span></text:p>
      <text:p text:style-name="P80"><text:span text:style-name="T81">Įstatymo projektu siūloma numatyti galimybę savivaldybei, esant sodininkų bendrijų iniciatyvai,<text:s/></text:span><text:span text:style-name="T82">atlikti turto kadastrinius matavimus<text:s/></text:span><text:span text:style-name="T83">ir savo nuosavybėn įsiregistruoti kelius, neformuojant jiems valstybinės žemės sklypo</text:span><text:span text:style-name="T84">.<text:s/></text:span></text:p>
      <text:p text:style-name="P85">Numatoma galimybė savivaldybėms ir sodininkų bendrijoms susitarus perimti įvairių parametrų sodininkų bendrijų kelius, siūloma numatyti prievolę perimti įstatymo projekte nurodytus reikalavimus atitinkančius kelius tais atvejais, kai šiems procesams yra skirtas tikslinis finansavimas. Keliams nustatyti reikalavimai užtikrintų nuoseklų perimamų kelių tinklo formavimą, susisiekimą esamais savivaldybės keliais ir galimybes<text:s/>savivaldybėms kokybiškai vykdyti tolesnę kelių priežiūrą. Reikalavimų neatitinkantys keliai sodininkų bendrijų iniciatyva galėtų būti sutvarkomi taip, kad atitiktų reikalavimus, ir perduodami vėliau. Pagal siūlomą<text:s/><text:soft-page-break/>formuluotę savivaldybės turėtų galimybę, bet jau ne prievolę perimti ir reikalavimų neatitinkančius kelius. Tai priklausytų nuo savarankiškų savivaldybės sprendimų, turimų perimtinų kelių skaičiaus ir finansinių galimybių. Taip pat įstatymo projekte siūloma panaikinti Įstatyme esantį prieštaravimą<text:s/>tarp straipsnių dėl draudimo perduoti turtą neatlygintinai.</text:p>
      <text:p text:style-name="P86"/>
      <text:p text:style-name="P87"><text:span text:style-name="T88">5</text:span><text:span text:style-name="T89">.<text:s/></text:span><text:span text:style-name="T90">Numatomo teisinio reguliavimo poveikio vertinimo rezultatai (jeigu rengiant įstatymo projektą toks vertinimas turi būti atliktas ir jo rezultatai nepateikiami atskiru dokumentu). Galimos<text:s/></text:span><text:span text:style-name="T91">neigiamos priimto įstatymo pasekmės ir kokių priemonių reikėtų imtis, kad tokių pasekmių būtų išvengta</text:span></text:p>
      <text:p text:style-name="P92">Priėmus įstatymą, neigiamų pasekmių nenumatoma. Įstatymo projekto nuostatos neturės neigiamų pasekmių ekonomikai, socialinei aplinkai ar viešajam administravimui.</text:p>
      <text:p text:style-name="P93"/>
      <text:p text:style-name="P94"><text:span text:style-name="T95">6</text:span><text:span text:style-name="T96">.<text:s/></text:span><text:span text:style-name="T97">Kokią įtaką priimtas įstatymas turės kriminogeninei situacijai, korupcijai</text:span></text:p>
      <text:p text:style-name="P98">Priimtas įstatymas kriminogeninei situacijai ir korupcijai įtakos neturės.</text:p>
      <text:p text:style-name="P99"/>
      <text:p text:style-name="P100"><text:span text:style-name="T101">7</text:span><text:span text:style-name="T102">.<text:s/></text:span><text:span text:style-name="T103">Kaip įstatymo įgyvendinimas atsilieps verslo sąlygoms ir jo plėtrai</text:span></text:p>
      <text:p text:style-name="P104"><text:span text:style-name="T105">Įstatymo<text:s/></text:span><text:span text:style-name="T106">priėmimas</text:span><text:span text:style-name="T107"><text:s/></text:span><text:span text:style-name="T108">verslo sąlygoms ir jo plėtrai įtakos neturės.</text:span></text:p>
      <text:p text:style-name="P109"/>
      <text:p text:style-name="P110"><text:span text:style-name="T111">8</text:span><text:span text:style-name="T112">. Ar įstatymo projektas neprieštarauja strateginio lygmens planavimo dokumentams</text:span></text:p>
      <text:p text:style-name="P113"><text:span text:style-name="T114">Įstatymo projektas neprieštarauja strateginio lygmens planavimo dokumentams.</text:span></text:p>
      <text:p text:style-name="P115"/>
      <text:p text:style-name="P116"><text:span text:style-name="T117">9</text:span><text:span text:style-name="T118">. Įstatymo inkorporavimas į te</text:span><text:span text:style-name="T119">isinę sistemą, kokius teisės aktus būtina priimti, kokius galiojančius teisės aktus reikia pakeisti ar pripažinti netekusiais galios</text:span><text:span text:style-name="T120"><text:s/></text:span></text:p>
      <text:p text:style-name="P121">Priėmus įstatymą reikės pakeisti Lietuvos Respublikos Vyriausybės  2002 m. rugsėjo 10 d. nutarimą Nr. 1418 „Dėl Valstybinės žemės sklypų perdavimo valdyti, naudoti ir disponuoti jais patikėjimo teise savivaldybėms taisyklių patvirtinimo“.</text:p>
      <text:p text:style-name="P122"/>
      <text:p text:style-name="P123"><text:span text:style-name="T124">10</text:span><text:span text:style-name="T125">. Ar įstatymo projektas parengtas laikantis Lietuvos Respublikos</text:span><text:span text:style-name="T126"><text:s/></text:span><text:span text:style-name="T127">valstybinės kalbos, Teisėkūros pagrindų įstatymų reikalavimų, o įst</text:span><text:span text:style-name="T128">atymo projekto sąvokos ir jas įvardijantys terminai įvertinti Terminų banko įstatymo ir jo įgyvendinamųjų teisės aktų nustatyta tvarka</text:span></text:p>
      <text:p text:style-name="P129">Įstatymo projektas parengtas laikantis Lietuvos Respublikos valstybinės kalbos ir Lietuvos Respublikos teisėkūros pagrindų įstatymų reikalavimų ir atitinka bendrinės lietuvių kalbos normas. Įstatymo projektu naujų sąvokų ir jas įvardijančių terminų nenustatoma.<text:s/></text:p>
      <text:p text:style-name="P130"/>
      <text:p text:style-name="P131"><text:span text:style-name="T132">11</text:span><text:span text:style-name="T133">.<text:s/></text:span><text:span text:style-name="T134">Ar įstatymo projektas atitinka Žmogaus teisių ir pagrindinių laisvių apsaugos konvencijos nuostatas ir Eu</text:span><text:span text:style-name="T135">ropos Sąjungos dokumentus</text:span></text:p>
      <text:p text:style-name="P136">Įstatymo projektas neprieštarauja Žmogaus teisių ir pagrindinių laisvių apsaugos konvencijos nuostatoms ir Europos Sąjungos dokumentams.</text:p>
      <text:p text:style-name="P137"/>
      <text:p text:style-name="P138"><text:span text:style-name="T139">12</text:span><text:span text:style-name="T140">. Jeigu įstatymui įgyvendinti reikia įstatymų įgyvendinamųjų aktų, – kas ir kada juos<text:s/></text:span><text:span text:style-name="T141">turėtų parengti</text:span></text:p>
      <text:p text:style-name="P142">Įstatymo įgyvendinamuosius teisės aktus parengs Lietuvos Respublikos žemės ūkio ministerija iki 2023 m. gruodžio 30 d.</text:p>
      <text:p text:style-name="P143"/>
      <text:p text:style-name="P144"><text:span text:style-name="T145">13</text:span><text:span text:style-name="T146">. Kiek valstybės, savivaldybių biudžetų ir kitų valstybės įsteigtų fondų lėšų prireiks įstatymui įgyvendinti, ar b</text:span><text:span text:style-name="T147">us galima sutaupyti (pateikiami prognozuojami rodikliai einamaisiais ir artimiausiais 3 biudžetiniais metais)</text:span></text:p>
      <text:p text:style-name="P148"><text:span text:style-name="T149">Įstatymui įgyvendinti reikės papildomų valstybės, savivaldybių biudžetų ir kitų valstybės fondų lėšų – lėšos reikalingos<text:s/></text:span><text:span text:style-name="T150">kelių, kelio statinių ir<text:s/></text:span><text:span text:style-name="T151">jų užimamos žemės teisinės registracijos būtinoms procedūroms atlikti, t. y. 2024</text:span><text:span text:style-name="T152">–</text:span><text:span text:style-name="T153">2025 m. reikės apie 400 tūkst. eurų</text:span><text:span text:style-name="T154">. Planuojama, kad per šį laikotarpį savivaldybėms bus perduota apie 2 000 km sodininkų bendrijų kelių.<text:s/></text:span><text:span text:style-name="T155">Kelių, kelio<text:s/></text:span><text:soft-page-break/><text:span text:style-name="T156">statinių ir jų užimamos</text:span><text:span text:style-name="T157"><text:s/>žemės teisinės registracijos procedūroms, priklausomai nuo kelio tipo,<text:s/></text:span><text:span text:style-name="T158">vidutiniškai<text:s/></text:span><text:span text:style-name="T159">išleidžiama apie 150–200 eurų.<text:s/></text:span><text:span text:style-name="T160">Lėšos, būtinos Įstatymo nuostatoms įgyvendinti, bus suplanuotos einamųjų metų Kelių priežiūros ir plėtros programoje. Įgyvendinant Įstatymo<text:s/></text:span><text:span text:style-name="T161">nuostatas valstybės, savivaldybių biudžetų ir kitų valstybės įsteigtų fondų lėšų sutaupyta nebus.</text:span></text:p>
      <text:p text:style-name="P162"/>
      <text:p text:style-name="P163"><text:span text:style-name="T164">14</text:span><text:span text:style-name="T165">. Įstatymo projekto rengimo metu gauti specialistų vertinimai ir išvados</text:span></text:p>
      <text:p text:style-name="P166">Įstatymo projekto rengimo metu specialistų vertinimų ir išvadų nebuvo gauta.</text:p>
      <text:p text:style-name="P167"/>
      <text:p text:style-name="P168"><text:span text:style-name="T169">15</text:span><text:span text:style-name="T170">. Reikšminiai žodžiai, kurių reikia šiam įstatymo projektui įtraukti į kompiuterinę paieškos sistemą, įskaitant Europos žodyno<text:s/></text:span><text:span text:style-name="T171">Eurovoc<text:s/></text:span><text:span text:style-name="T172">terminus, temas ir sritis</text:span></text:p>
      <text:p text:style-name="P173">Nėra.</text:p>
      <text:p text:style-name="P174"/>
      <text:p text:style-name="P175"><text:span text:style-name="T176">16</text:span><text:span text:style-name="T177">. Kiti, iniciatorių nuomone, reikalingi pagrindimai ir paaiškinimai</text:span></text:p>
      <text:p text:style-name="P178">Nėra.</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3-02-03T06:22:00Z</meta:creation-date>
    <dc:date>2023-02-03T06:22:00Z</dc:date>
    <meta:print-date>2016-08-12T12:00:00Z</meta:print-date>
    <meta:template xlink:href="Normal.dotm" xlink:type="simple"/>
    <meta:editing-cycles>2</meta:editing-cycles>
    <meta:editing-duration>PT0S</meta:editing-duration>
    <meta:document-statistic meta:page-count="6" meta:paragraph-count="61" meta:word-count="1217" meta:character-count="10169" meta:row-count="152" meta:non-whitespace-character-count="9013"/>
  </office:meta>
</office:document-meta>
</file>