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es" fo:country="ES"/>
    </style:style>
    <style:style style:name="T10" style:parent-style-name="DefaultParagraphFont" style:family="text">
      <style:text-properties fo:font-weight="bold" style:font-weight-asian="bold" style:font-weight-complex="bold" fo:language="es" fo:country="ES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margin-right="-0.0145i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typewriter" style:family="text">
      <style:text-properties fo:language="lt" fo:country="LT"/>
    </style:style>
    <style:style style:name="T34" style:parent-style-name="typewriter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line-height="150%"/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P4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Hyperlink" style:family="text">
      <style:text-properties style:font-name="Times New Roman" style:font-weight-complex="bold" style:font-size-complex="12pt" style:text-underline-type="none"/>
    </style:style>
    <style:style style:name="T62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22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EIMO NUTARIMO</text:span><text:span text:style-name="T10"><text:s/></text:span><text:span text:style-name="T11">DĖL INGRIDOS DANĖLIENĖS PASKYRIMO LIETUVOS RESPUBLIKOS KONSTITUCINIO TEISMO TEISĖJA</text:span></text:p>
      <text:p text:style-name="P12"><text:span text:style-name="T13">PROJEKTO</text:span></text:p>
      <text:p text:style-name="P14"/>
      <text:p text:style-name="P15">2019-12-19<text:s/>Nr. XIIIP-4375</text:p>
      <text:p text:style-name="P16">Vilnius</text:p>
      <text:p text:style-name="P17"/>
      <text:p text:style-name="P18"><text:span text:style-name="T19"><text:s/></text:span></text:p>
      <text:p text:style-name="P20"><text:span text:style-name="T21">Įvertinę p</text:span><text:span text:style-name="T22">rojekt</text:span><text:span text:style-name="T23">o</text:span><text:span text:style-name="T24"><text:s/>atiti</text:span><text:span text:style-name="T25">ktį</text:span><text:span text:style-name="T26"><text:s/>Konstitucij</text:span><text:span text:style-name="T27">ai,<text:s/></text:span><text:span text:style-name="T28">įstatym</text:span><text:span text:style-name="T29">am</text:span><text:span text:style-name="T30">s</text:span><text:span text:style-name="T31">, teisėkūros principams</text:span><text:span text:style-name="T32"><text:s/></text:span><text:span text:style-name="T33">ir<text:s/></text:span><text:span text:style-name="T34">teis</text:span><text:span text:style-name="T35">ės technikos taisyklėms, pastabų neturime</text:span><text:span text:style-name="T36">.</text:span></text:p>
      <text:p text:style-name="P37"/>
      <text:p text:style-name="P38"/>
      <text:p text:style-name="P39"/>
      <text:p text:style-name="P40"/>
      <text:section text:name="Sect1" text:style-name="S1">
        <text:p text:style-name="P41"/>
        <text:p text:style-name="P42">Departamento direktorius<text:tab/><text:tab/><text:tab/><text:tab/><text:tab/><text:tab/><text:tab/><text:s text:c="10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><text:span text:style-name="T56">D.</text:span><text:span text:style-name="T57"><text:s/></text:span><text:span text:style-name="T58">Petrauskaitė, tel. (8 5) 239 6376, el.</text:span><text:span text:style-name="T59"><text:s/></text:span><text:span text:style-name="T60">p.<text:s/></text:span><text:a xlink:href="mailto:daina.petrauskaite@lrs.lt" office:target-frame-name="_top" xlink:show="replace"><text:span text:style-name="T61">daina.petrauskaite</text:span><text:span text:style-name="T62">@lrs.lt</text:span></text:a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12-19T12:35:00Z</meta:creation-date>
    <dc:date>2019-12-19T12:35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1" meta:character-count="566" meta:row-count="7" meta:non-whitespace-character-count="497"/>
  </office:meta>
</office:document-meta>
</file>