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DefaultParagraphFont" style:family="text">
      <style:text-properties style:language-asian="en" style:country-asian="US"/>
    </style:style>
    <style:style style:name="T16" style:parent-style-name="Hyperlink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TableColumn20" style:family="table-column">
      <style:table-column-properties style:column-width="3.3152in" style:use-optimal-column-width="false"/>
    </style:style>
    <style:style style:name="Table19" style:family="table">
      <style:table-properties style:width="3.3152in" fo:margin-left="0in" table:align="left"/>
    </style:style>
    <style:style style:name="TableRow21" style:family="table-row">
      <style:table-row-properties style:min-row-height="0.252in" style:use-optimal-row-height="false" fo:keep-together="alway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right="0.0166in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margin-right="0.1937i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3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P51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52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53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P54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 fo:margin-bottom="0.1111in" fo:line-height="107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9583in" svg:height="0.70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TEISINGUMO MINISTERIJA</text:p>
      <text:p text:style-name="P10"/>
      <text:p text:style-name="P11">Biudžetinė įstaiga, Gedimino pr. 30, 01104 Vilnius,<text:s/></text:p>
      <text:p text:style-name="P12"><text:span text:style-name="T13">mob. tel</text:span><text:span text:style-name="T14">. +370 600 38904,</text:span><text:span text:style-name="T15"><text:s/>el. p.<text:s/></text:span><text:a xlink:href="mailto:rastine@tm.lt" office:target-frame-name="_top" xlink:show="replace"><text:span text:style-name="T16">rastine@tm.lt</text:span></text:a><text:span text:style-name="T17">, https://tm.lrv.lt</text:span></text:p>
      <text:p text:style-name="P18">Duomenys kaupiami ir saugomi Juridinių asmenų registre, kodas 188604955</text:p>
      <text:p text:style-name="Normal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2024-10- <text:s text:c="6"/>Nr.<text:s/></text:p>
          </table:table-cell>
        </table:table-row>
        <table:table-row table:style-name="TableRow24">
          <table:table-cell table:style-name="TableCell25">
            <text:p text:style-name="P26">Į 2024-09-16<text:s/>Nr.<text:s/>S-2024-3715-XIVP-4146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27"><text:s/></text:p>
      <text:p text:style-name="P28"/>
      <text:p text:style-name="P29"><text:span text:style-name="T30">Dėl Lietuvos respublikos</text:span><text:s/><text:span text:style-name="T31">Lietuvos banko įstatymo Nr. I-678 42 straipsnio pakeitimo</text:span><text:span text:style-name="T32"><text:s/></text:span><text:span text:style-name="T33">įstatymo<text:s/></text:span><text:span text:style-name="T34">projekto Nr.</text:span><text:span text:style-name="T35"><text:s/></text:span><text:span text:style-name="T36">XIVP-</text:span><text:span text:style-name="T37">41</text:span><text:span text:style-name="T38">4</text:span><text:span text:style-name="T39">6</text:span><text:span text:style-name="T40"><text:s/></text:span><text:span text:style-name="T41">ATITIKTIES EUROPOS SĄJUNGOS TEISEI</text:span></text:p>
      <text:p text:style-name="P42"/>
      <text:p text:style-name="P43"><text:span text:style-name="T44"><text:tab/></text:span><text:span text:style-name="T45">Įvertinę<text:s/></text:span><text:span text:style-name="T46">Lietuvos Respublikos Seimo pateikto derinti</text:span><text:s/><text:a xlink:href="https://e-seimas.lrs.lt/portal/legalAct/lt/TAP/748a32d0765011ef84ff9693ecd03ff5?jfwid=-50g4iqa30" office:target-frame-name="_top" xlink:show="replace"><text:span text:style-name="Hyperlink">Lietuvos Respublikos Lietuvos banko įstatymo Nr. I-678 42 straipsnio pakeitimo įstatymo projekto Nr. XIVP-4146</text:span></text:a><text:s/><text:span text:style-name="T47">atitiktį Europos Sąjungos teisei,<text:s/></text:span><text:span text:style-name="T48">informuojame</text:span><text:span text:style-name="T49">, kad</text:span><text:span text:style-name="T50"><text:s/>pastabų ir pasiūlymų neturime.</text:span></text:p>
      <text:p text:style-name="P51"/>
      <text:p text:style-name="P52"/>
      <text:p text:style-name="P53">Teisingumo ministerijos kancleris<text:tab/>Augustas Ručinskas</text:p>
      <text:p text:style-name="P54"/>
      <text:p text:style-name="P5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6"><text:span text:style-name="T57">Petras Butrimas, mob. tel.<text:s/></text:span><text:span text:style-name="T58">+370</text:span><text:span text:style-name="T59"><text:s/>671 855 15, el. p.<text:s/></text:span><text:a xlink:href="mailto:petras.butrimas@tm.lt" office:target-frame-name="_top" xlink:show="replace"><text:span text:style-name="Hyperlink">petras.butrimas@tm.lt</text:span></text:a><text:span text:style-name="T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" style:parent-style-name="Header" style:family="paragraph">
      <style:text-properties style:font-size-complex="7pt"/>
    </style:style>
    <style:style style:name="P5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6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P5"><text:span text:style-name="T6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08T10:08:00Z</meta:creation-date>
    <dc:date>2024-10-08T10:0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60" meta:character-count="1320" meta:row-count="20" meta:non-whitespace-character-count="1170"/>
  </office:meta>
</office:document-meta>
</file>