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text-properties style:font-name-asian="Times New Roman" fo:font-size="16pt" style:font-size-asian="16pt" style:font-size-complex="16pt"/>
    </style:style>
    <style:style style:name="P47" style:parent-style-name="Normal" style:family="paragraph">
      <style:paragraph-properties fo:text-align="center" fo:text-indent="0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style:font-name-asian="Times New Roman" fo:font-size="18pt" style:font-size-asian="18pt" style:font-size-complex="18pt"/>
    </style:style>
    <style:style style:name="P50" style:parent-style-name="Normal" style:family="paragraph">
      <style:paragraph-properties fo:text-indent="0.4923in"/>
      <style:text-properties fo:font-style="italic" style:font-style-asian="italic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 style:font-style-complex="italic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text-properties style:font-name-asian="Times New Roman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name-asian="Times New Roman"/>
    </style:style>
    <style:style style:name="T133" style:parent-style-name="DefaultParagraphFont" style:family="text">
      <style:text-properties style:font-name-asian="Times New Roman" style:font-style-complex="italic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name-asian="Times New Roman" fo:font-weight="bold" style:font-weight-asian="bold" style:font-weight-complex="bold"/>
    </style:style>
    <style:style style:name="T137" style:parent-style-name="DefaultParagraphFont" style:family="text">
      <style:text-properties style:font-name-asian="Times New Roman" style:font-weight-complex="bold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" style:parent-style-name="DefaultParagraphFont" style:family="text">
      <style:text-properties style:font-name-asian="Times New Roman"/>
    </style:style>
    <style:style style:name="T1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" style:parent-style-name="DefaultParagraphFont" style:family="text">
      <style:text-properties style:font-name-asian="Times New Roman"/>
    </style:style>
    <style:style style:name="T1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" style:parent-style-name="DefaultParagraphFont" style:family="text">
      <style:text-properties style:font-style-complex="italic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  <style:text-properties style:font-name="Arial" style:font-name-asian="Times New Roma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weight-complex="bold" fo:font-style="italic" style:font-style-asian="italic" style:font-style-complex="italic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tyle-complex="italic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style:font-name-asian="Times New Roman" style:font-style-complex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name-asian="Times New Roman" fo:font-weight="bold" style:font-weight-asian="bold" style:font-weight-complex="bold"/>
    </style:style>
    <style:style style:name="T259" style:parent-style-name="DefaultParagraphFont" style:family="text">
      <style:text-properties style:font-name-asian="Times New Roman" fo:font-weight="bold" style:font-weight-asian="bold" style:font-weight-complex="bold"/>
    </style:style>
    <style:style style:name="T260" style:parent-style-name="DefaultParagraphFont" style:family="text">
      <style:text-properties style:font-name-asian="Times New Roman" fo:font-weight="bold" style:font-weight-asian="bold" style:font-weight-complex="bold"/>
    </style:style>
    <style:style style:name="T261" style:parent-style-name="DefaultParagraphFont" style:family="text">
      <style:text-properties style:font-name-asian="Times New Roman" style:font-weight-complex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Times New Roman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" style:parent-style-name="DefaultParagraphFont" style:family="text">
      <style:text-properties style:font-name-asian="Times New Roman"/>
    </style:style>
    <style:style style:name="T2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1" style:parent-style-name="DefaultParagraphFont" style:family="text">
      <style:text-properties style:font-name-asian="Times New Roman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6" style:parent-style-name="DefaultParagraphFont" style:family="text">
      <style:text-properties style:font-name-asian="Times New Roman"/>
    </style:style>
    <style:style style:name="T2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84" style:parent-style-name="Normal" style:family="paragraph">
      <style:text-properties style:font-name-asian="Times New Roman" fo:font-size="16pt" style:font-size-asian="16pt" style:font-size-complex="16pt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  <style:text-properties style:font-name="Arial" style:font-name-asian="Times New Roma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P312" style:parent-style-name="Normal" style:family="paragraph">
      <style:text-properties fo:language="en" fo:country="US"/>
    </style:style>
    <style:style style:name="P313" style:parent-style-name="Normal" style:family="paragraph">
      <style:text-properties fo:language="en" fo:country="US"/>
    </style:style>
    <style:style style:name="P314" style:parent-style-name="Normal" style:family="paragraph">
      <style:text-properties fo:language="en" fo:country="US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tyle-complex="italic"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3" style:parent-style-name="DefaultParagraphFont" style:family="text">
      <style:text-properties style:font-style-complex="italic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  <style:text-properties style:font-name="Arial" style:font-name-asian="Times New Roma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weight-complex="bold" fo:font-style="italic" style:font-style-asian="italic" style:font-style-complex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weight-complex="bold" fo:font-style="italic" style:font-style-asian="italic" style:font-style-complex="italic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text-properties style:font-name-asian="Times New Roman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2" style:parent-style-name="DefaultParagraphFont" style:family="text">
      <style:text-properties style:font-style-complex="italic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  <style:text-properties style:font-name="Arial" style:font-name-asian="Times New Roma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style:font-weight-complex="bold" fo:font-style="italic" style:font-style-asian="italic" style:font-style-complex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style:font-weight-complex="bold" fo:font-style="italic" style:font-style-asian="italic" style:font-style-complex="italic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text-properties style:font-name-asian="Times New Roman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9" style:parent-style-name="DefaultParagraphFont" style:family="text">
      <style:text-properties style:font-style-complex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style:font-name="Arial" style:font-name-asian="Times New Roma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 style:font-style-complex="italic" fo:color="#000000"/>
    </style:style>
    <style:style style:name="T428" style:parent-style-name="DefaultParagraphFont" style:family="text">
      <style:text-properties style:font-weight-complex="bold" style:font-style-complex="italic" fo:color="#000000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text-properties style:font-name-asian="Times New Roman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  <style:text-properties style:font-name="Arial" style:font-name-asian="Times New Roman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48" style:parent-style-name="Normal" style:family="paragraph">
      <style:paragraph-properties fo:text-indent="0.4923in"/>
      <style:text-properties fo:font-weight="bold" style:font-weight-asian="bold"/>
    </style:style>
    <style:style style:name="P44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 style:font-style-complex="italic" fo:color="#000000"/>
    </style:style>
    <style:style style:name="P45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style:font-name-asian="Times New Roman" style:font-size-complex="12pt" style:language-asian="lt" style:country-asian="LT"/>
    </style:style>
    <style:style style:name="T463" style:parent-style-name="DefaultParagraphFont" style:family="text">
      <style:text-properties style:font-name-asian="Times New Roman" style:font-size-complex="12pt" style:language-asian="lt" style:country-asian="LT"/>
    </style:style>
    <style:style style:name="T4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5" style:parent-style-name="DefaultParagraphFont" style:family="text">
      <style:text-properties style:font-name-asian="Times New Roman" style:font-size-complex="12pt" style:language-asian="lt" style:country-asian="LT"/>
    </style:style>
    <style:style style:name="T466" style:parent-style-name="DefaultParagraphFont" style:family="text">
      <style:text-properties style:font-name-asian="Times New Roman" style:font-size-complex="12pt" style:language-asian="lt" style:country-asian="LT"/>
    </style:style>
    <style:style style:name="T4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name-asian="Times New Roman" style:font-size-complex="12pt" style:language-asian="lt" style:country-asian="LT"/>
    </style:style>
    <style:style style:name="T469" style:parent-style-name="DefaultParagraphFont" style:family="text">
      <style:text-properties style:font-name-asian="Times New Roman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5" style:parent-style-name="Normal" style:family="paragraph">
      <style:paragraph-properties fo:text-indent="0.4923in"/>
      <style:text-properties fo:font-style="italic" style:font-style-asian="italic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 style:font-style-complex="italic" fo:color="#000000"/>
    </style:style>
    <style:style style:name="P510" style:parent-style-name="Normal" style:family="paragraph">
      <style:text-properties style:font-name-asian="Times New Roman" fo:font-size="16pt" style:font-size-asian="16pt" style:font-size-complex="16pt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in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0" style:parent-style-name="DefaultParagraphFont" style:family="text">
      <style:text-properties style:font-style-complex="italic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  <style:text-properties style:font-name="Arial" style:font-name-asian="Times New Roman"/>
    </style:style>
    <style:style style:name="P543" style:parent-style-name="Normal" style:family="paragraph">
      <style:paragraph-properties fo:text-indent="0.4923in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 style:font-style-complex="italic" fo:color="#000000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T559" style:parent-style-name="DefaultParagraphFont" style:family="text">
      <style:text-properties style:font-weight-complex="bold" style:font-style-complex="italic" fo:color="#000000"/>
    </style:style>
    <style:style style:name="T560" style:parent-style-name="DefaultParagraphFont" style:family="text">
      <style:text-properties style:font-weight-complex="bold" style:font-style-complex="italic" fo:color="#000000"/>
    </style:style>
    <style:style style:name="T561" style:parent-style-name="DefaultParagraphFont" style:family="text">
      <style:text-properties style:font-weight-complex="bold" style:font-style-complex="italic" fo:color="#000000"/>
    </style:style>
    <style:style style:name="T562" style:parent-style-name="DefaultParagraphFont" style:family="text">
      <style:text-properties style:font-weight-complex="bold" style:font-style-complex="italic" fo:color="#000000"/>
    </style:style>
    <style:style style:name="T563" style:parent-style-name="DefaultParagraphFont" style:family="text">
      <style:text-properties style:font-weight-complex="bold" style:font-style-complex="italic" fo:color="#000000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P565" style:parent-style-name="Normal" style:family="paragraph">
      <style:text-properties style:font-name-asian="Times New Roman" fo:font-size="16pt" style:font-size-asian="16pt" style:font-size-complex="16pt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size-complex="12pt" style:language-asian="lt" style:country-asian="LT"/>
    </style:style>
    <style:style style:name="T57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72" style:parent-style-name="DefaultParagraphFont" style:family="text">
      <style:text-properties style:font-name-asian="Times New Roman" style:font-size-complex="12pt" style:language-asian="lt" style:country-asian="LT"/>
    </style:style>
    <style:style style:name="T573" style:parent-style-name="DefaultParagraphFont" style:family="text">
      <style:text-properties style:font-name-asian="Times New Roman" style:font-size-complex="12pt" style:language-asian="lt" style:country-asian="LT"/>
    </style:style>
    <style:style style:name="T5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name-asian="Times New Roman" style:font-size-complex="12pt" style:language-asian="lt" style:country-asian="LT"/>
    </style:style>
    <style:style style:name="T576" style:parent-style-name="DefaultParagraphFont" style:family="text">
      <style:text-properties style:font-name-asian="Times New Roman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P5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style:font-name-asian="Times New Roman" style:font-size-complex="12pt" style:language-asian="lt" style:country-asian="LT"/>
    </style:style>
    <style:style style:name="T592" style:parent-style-name="DefaultParagraphFont" style:family="text">
      <style:text-properties style:font-name-asian="Times New Roman" style:font-size-complex="12pt" style:language-asian="lt" style:country-asian="LT"/>
    </style:style>
    <style:style style:name="T5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4" style:parent-style-name="DefaultParagraphFont" style:family="text">
      <style:text-properties style:font-name-asian="Times New Roman" style:font-size-complex="12pt" style:language-asian="lt" style:country-asian="LT"/>
    </style:style>
    <style:style style:name="T595" style:parent-style-name="DefaultParagraphFont" style:family="text">
      <style:text-properties style:font-name-asian="Times New Roman" style:font-size-complex="12pt" style:language-asian="lt" style:country-asian="LT"/>
    </style:style>
    <style:style style:name="T5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name-asian="Times New Roman" style:font-size-complex="12pt" style:language-asian="lt" style:country-asian="LT"/>
    </style:style>
    <style:style style:name="T598" style:parent-style-name="DefaultParagraphFont" style:family="text">
      <style:text-properties style:font-name-asian="Times New Roman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P601" style:parent-style-name="Normal" style:family="paragraph">
      <style:paragraph-properties fo:text-indent="0.4923in"/>
      <style:text-properties style:font-name="Arial" style:font-name-asian="Times New Roman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style:font-weight-complex="bold" fo:font-style="italic" style:font-style-asian="italic" style:font-style-complex="italic"/>
    </style:style>
    <style:style style:name="P613" style:parent-style-name="Normal" style:family="paragraph">
      <style:text-properties style:font-name-asian="Times New Roman" style:font-size-complex="12pt" style:language-asian="lt" style:country-asian="LT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/>
      <style:text-properties fo:font-style="italic" style:font-style-asian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-asian="Times New Roman" style:font-size-complex="12pt" style:language-asian="lt" style:country-asian="LT"/>
    </style:style>
    <style:style style:name="T6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name-asian="Times New Roman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P630" style:parent-style-name="Normal" style:family="paragraph">
      <style:paragraph-properties fo:text-indent="0.4923in"/>
      <style:text-properties style:font-name="Arial" style:font-name-asian="Times New Roma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style:font-weight-complex="bold" fo:font-style="italic" style:font-style-asian="italic" style:font-style-complex="italic"/>
    </style:style>
    <style:style style:name="P642" style:parent-style-name="Normal" style:family="paragraph">
      <style:text-properties style:font-name-asian="Times New Roman" fo:font-size="16pt" style:font-size-asian="16pt" style:font-size-complex="16pt"/>
    </style:style>
    <style:style style:name="P643" style:parent-style-name="Normal" style:family="paragraph">
      <style:paragraph-properties fo:text-indent="0.4923in"/>
      <style:text-properties fo:font-style="italic" style:font-style-asian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weight-complex="bold" style:font-style-complex="italic"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in"/>
    </style:style>
    <style:style style:name="T6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0" style:parent-style-name="DefaultParagraphFont" style:family="text">
      <style:text-properties style:font-style-complex="italic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 fo:text-indent="0.4923in"/>
      <style:text-properties style:font-name="Arial" style:font-name-asian="Times New Roman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weight-complex="bold" style:font-style-complex="italic" fo:color="#000000"/>
    </style:style>
    <style:style style:name="T672" style:parent-style-name="DefaultParagraphFont" style:family="text">
      <style:text-properties style:font-weight-complex="bold" style:font-style-complex="italic" fo:color="#000000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T674" style:parent-style-name="DefaultParagraphFont" style:family="text">
      <style:text-properties style:font-weight-complex="bold" fo:font-style="italic" style:font-style-asian="italic" style:font-style-complex="italic"/>
    </style:style>
    <style:style style:name="P675" style:parent-style-name="Normal" style:family="paragraph">
      <style:paragraph-properties fo:text-indent="0.4923in"/>
      <style:text-properties style:font-size-complex="12pt"/>
    </style:style>
    <style:style style:name="P676" style:parent-style-name="Normal" style:family="paragraph">
      <style:paragraph-properties fo:text-indent="0.4923in"/>
      <style:text-properties style:font-size-complex="12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4" style:parent-style-name="DefaultParagraphFont" style:family="text">
      <style:text-properties style:font-style-complex="italic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  <style:text-properties style:font-name="Arial" style:font-name-asian="Times New Roman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weight-complex="bold" style:font-style-complex="italic" fo:color="#000000"/>
    </style:style>
    <style:style style:name="T712" style:parent-style-name="DefaultParagraphFont" style:family="text">
      <style:text-properties style:font-weight-complex="bold" fo:font-style="italic" style:font-style-asian="italic" style:font-style-complex="italic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text-properties style:font-name-asian="Times New Roman" fo:font-size="16pt" style:font-size-asian="16pt" style:font-size-complex="16pt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weight-complex="bold" style:font-style-complex="italic" fo:color="#000000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tyle="italic" style:font-style-asian="italic" style:font-style-complex="italic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fo:font-style="italic" style:font-style-asian="italic" style:font-style-complex="italic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style:font-name-asian="Times New Roman"/>
    </style:style>
    <style:style style:name="T738" style:parent-style-name="DefaultParagraphFont" style:family="text">
      <style:text-properties style:font-name-asian="Times New Roman" style:font-style-complex="italic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style:font-name-asian="Times New Roman" style:font-weight-complex="bold"/>
    </style:style>
    <style:style style:name="T743" style:parent-style-name="DefaultParagraphFont" style:family="text">
      <style:text-properties style:font-name-asian="Times New Roman" fo:font-weight="bold" style:font-weight-asian="bold" style:font-weight-complex="bold"/>
    </style:style>
    <style:style style:name="T744" style:parent-style-name="DefaultParagraphFont" style:family="text">
      <style:text-properties style:font-name-asian="Times New Roman" style:font-weight-complex="bold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-asian="Times New Roman"/>
    </style:style>
    <style:style style:name="T7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0" style:parent-style-name="DefaultParagraphFont" style:family="text">
      <style:text-properties style:font-name-asian="Times New Roman"/>
    </style:style>
    <style:style style:name="T7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4" style:parent-style-name="DefaultParagraphFont" style:family="text">
      <style:text-properties style:font-name-asian="Times New Roman"/>
    </style:style>
    <style:style style:name="T7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9" style:parent-style-name="DefaultParagraphFont" style:family="text">
      <style:text-properties style:font-name-asian="Times New Roman"/>
    </style:style>
    <style:style style:name="T7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name-asian="Times New Roman"/>
    </style:style>
    <style:style style:name="T773" style:parent-style-name="DefaultParagraphFont" style:family="text">
      <style:text-properties style:font-name-asian="Times New Roman" style:font-weight-complex="bold" style:font-style-complex="italic" fo:color="#000000"/>
    </style:style>
    <style:style style:name="T774" style:parent-style-name="DefaultParagraphFont" style:family="text">
      <style:text-properties style:font-name-asian="Times New Roman" style:font-weight-complex="bold" style:font-style-complex="italic" fo:color="#000000"/>
    </style:style>
    <style:style style:name="T775" style:parent-style-name="DefaultParagraphFont" style:family="text">
      <style:text-properties style:font-name-asian="Times New Roman"/>
    </style:style>
    <style:style style:name="T776" style:parent-style-name="DefaultParagraphFont" style:family="text">
      <style:text-properties style:font-name-asian="Times New Roman" style:font-weight-complex="bold" style:font-style-complex="italic" fo:color="#000000"/>
    </style:style>
    <style:style style:name="T777" style:parent-style-name="DefaultParagraphFont" style:family="text">
      <style:text-properties style:font-name-asian="Times New Roma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78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tyle-complex="italic" fo:color="#000000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5" style:parent-style-name="DefaultParagraphFont" style:family="text">
      <style:text-properties style:font-style-complex="italic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  <style:text-properties style:font-name="Arial" style:font-name-asian="Times New Roman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 fo:font-style="italic" style:font-style-asian="italic" style:font-style-complex="italic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style:font-weight-complex="bold" fo:font-style="italic" style:font-style-asian="italic" style:font-style-complex="italic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style:font-weight-complex="bold" fo:font-style="italic" style:font-style-asian="italic" style:font-style-complex="italic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weight-complex="bold" style:font-style-complex="italic" fo:color="#000000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4" style:parent-style-name="DefaultParagraphFont" style:family="text">
      <style:text-properties style:font-style-complex="italic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  <style:text-properties style:font-name="Arial" style:font-name-asian="Times New Roman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 style:font-style-complex="italic" fo:color="#000000"/>
    </style:style>
    <style:style style:name="T842" style:parent-style-name="DefaultParagraphFont" style:family="text">
      <style:text-properties style:font-weight-complex="bold" fo:font-style="italic" style:font-style-asian="italic" style:font-style-complex="italic"/>
    </style:style>
    <style:style style:name="P843" style:parent-style-name="Normal" style:family="paragraph">
      <style:text-properties style:font-name-asian="Times New Roman"/>
    </style:style>
    <style:style style:name="P844" style:parent-style-name="Normal" style:family="paragraph">
      <style:text-properties style:font-name-asian="Times New Roman"/>
    </style:style>
    <style:style style:name="P845" style:parent-style-name="Normal" style:family="paragraph">
      <style:text-properties style:font-name-asian="Times New Roma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text-properties style:font-name-asian="Times New Roman" fo:font-size="16pt" style:font-size-asian="16pt" style:font-size-complex="16pt"/>
    </style:style>
    <style:style style:name="P849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850" style:parent-style-name="Normal" style:family="paragraph">
      <style:paragraph-properties fo:text-align="center" fo:text-indent="0in"/>
    </style:style>
    <style:style style:name="P851" style:parent-style-name="Normal" style:family="paragraph">
      <style:paragraph-properties fo:text-indent="0.4923in"/>
      <style:text-properties fo:font-style="italic" style:font-style-asian="italic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  <style:text-properties fo:font-style="italic" style:font-style-asian="italic"/>
    </style:style>
    <style:style style:name="P854" style:parent-style-name="Normal" style:family="paragraph">
      <style:text-properties style:font-name-asian="Times New Roman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style:font-name-asian="Times New Roman" style:font-size-complex="12pt" style:language-asian="lt" style:country-asian="LT"/>
    </style:style>
    <style:style style:name="T858" style:parent-style-name="DefaultParagraphFont" style:family="text">
      <style:text-properties style:font-name-asian="Times New Roman" style:font-size-complex="12pt" style:language-asian="lt" style:country-asian="LT"/>
    </style:style>
    <style:style style:name="T859" style:parent-style-name="DefaultParagraphFont" style:family="text">
      <style:text-properties style:font-name-asian="Times New Roman" style:font-size-complex="12pt" style:language-asian="lt" style:country-asian="LT"/>
    </style:style>
    <style:style style:name="T8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61" style:parent-style-name="DefaultParagraphFont" style:family="text">
      <style:text-properties style:font-name-asian="Times New Roman" style:font-size-complex="12pt" style:language-asian="lt" style:country-asian="LT"/>
    </style:style>
    <style:style style:name="T862" style:parent-style-name="DefaultParagraphFont" style:family="text">
      <style:text-properties style:font-name-asian="Times New Roman" style:font-size-complex="12pt" style:language-asian="lt" style:country-asian="LT"/>
    </style:style>
    <style:style style:name="T8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name-asian="Times New Roman" style:font-size-complex="12pt" style:language-asian="lt" style:country-asian="LT"/>
    </style:style>
    <style:style style:name="T865" style:parent-style-name="DefaultParagraphFont" style:family="text">
      <style:text-properties style:font-name-asian="Times New Roman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fo:font-style="italic" style:font-style-asian="italic"/>
    </style:style>
    <style:style style:name="T867" style:parent-style-name="DefaultParagraphFont" style:family="text">
      <style:text-properties style:font-weight-complex="bold" style:font-style-complex="italic"/>
    </style:style>
    <style:style style:name="T868" style:parent-style-name="DefaultParagraphFont" style:family="text">
      <style:text-properties style:font-weight-complex="bold" style:font-style-complex="italic" fo:color="#000000"/>
    </style:style>
    <style:style style:name="P869" style:parent-style-name="Normal" style:family="paragraph">
      <style:text-properties style:font-name-asian="Times New Roman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style:font-weight-complex="bold" fo:font-style="italic" style:font-style-asian="italic" style:font-style-complex="italic"/>
    </style:style>
    <style:style style:name="P8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73" style:parent-style-name="Normal" style:family="paragraph">
      <style:paragraph-properties fo:text-indent="0.4923in"/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name-asian="Times New Roman" style:font-size-complex="12pt" style:language-asian="lt" style:country-asian="LT"/>
    </style:style>
    <style:style style:name="T876" style:parent-style-name="DefaultParagraphFont" style:family="text">
      <style:text-properties style:font-name-asian="Times New Roman" style:font-size-complex="12pt" style:language-asian="lt" style:country-asian="LT"/>
    </style:style>
    <style:style style:name="T877" style:parent-style-name="DefaultParagraphFont" style:family="text">
      <style:text-properties style:font-name-asian="Times New Roman" style:font-size-complex="12pt" style:language-asian="lt" style:country-asian="LT"/>
    </style:style>
    <style:style style:name="T8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79" style:parent-style-name="DefaultParagraphFont" style:family="text">
      <style:text-properties style:font-name-asian="Times New Roman" style:font-size-complex="12pt" style:language-asian="lt" style:country-asian="LT"/>
    </style:style>
    <style:style style:name="T880" style:parent-style-name="DefaultParagraphFont" style:family="text">
      <style:text-properties style:font-name-asian="Times New Roman" style:font-size-complex="12pt" style:language-asian="lt" style:country-asian="LT"/>
    </style:style>
    <style:style style:name="T8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2" style:parent-style-name="DefaultParagraphFont" style:family="text">
      <style:text-properties style:font-name-asian="Times New Roman" style:font-size-complex="12pt" style:language-asian="lt" style:country-asian="LT"/>
    </style:style>
    <style:style style:name="T883" style:parent-style-name="DefaultParagraphFont" style:family="text">
      <style:text-properties style:font-name-asian="Times New Roman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fo:font-style="italic" style:font-style-asian="italic"/>
    </style:style>
    <style:style style:name="T885" style:parent-style-name="DefaultParagraphFont" style:family="text">
      <style:text-properties style:font-weight-complex="bold" style:font-style-complex="italic"/>
    </style:style>
    <style:style style:name="T886" style:parent-style-name="DefaultParagraphFont" style:family="text">
      <style:text-properties style:font-weight-complex="bold" style:font-style-complex="italic" fo:color="#000000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style:font-weight-complex="bold" fo:font-style="italic" style:font-style-asian="italic" style:font-style-complex="italic"/>
    </style:style>
    <style:style style:name="P889" style:parent-style-name="Normal" style:family="paragraph">
      <style:text-properties style:font-name-asian="Times New Roman" fo:font-size="16pt" style:font-size-asian="16pt" style:font-size-complex="16pt"/>
    </style:style>
    <style:style style:name="P890" style:parent-style-name="Normal" style:family="paragraph">
      <style:text-properties style:font-name-asian="Times New Roman" fo:font-size="16pt" style:font-size-asian="16pt" style:font-size-complex="16pt"/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style-complex="italic"/>
    </style:style>
    <style:style style:name="T900" style:parent-style-name="DefaultParagraphFont" style:family="text">
      <style:text-properties style:font-style-complex="italic"/>
    </style:style>
    <style:style style:name="T901" style:parent-style-name="DefaultParagraphFont" style:family="text">
      <style:text-properties style:font-style-complex="italic"/>
    </style:style>
    <style:style style:name="T902" style:parent-style-name="DefaultParagraphFont" style:family="text">
      <style:text-properties style:font-weight-complex="bold" fo:font-style="italic" style:font-style-asian="italic" style:font-style-complex="italic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text-properties style:font-name-asian="Times New Roman"/>
    </style:style>
    <style:style style:name="P905" style:parent-style-name="Normal" style:family="paragraph">
      <style:paragraph-properties fo:text-align="center" fo:text-indent="0in"/>
    </style:style>
    <style:style style:name="T906" style:parent-style-name="DefaultParagraphFont" style:family="text">
      <style:text-properties style:font-style-complex="italic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style:font-style-complex="italic"/>
    </style:style>
    <style:style style:name="P915" style:parent-style-name="Normal" style:family="paragraph">
      <style:text-properties style:font-name-asian="Times New Roman"/>
    </style:style>
    <style:style style:name="P916" style:parent-style-name="Normal" style:family="paragraph">
      <style:paragraph-properties fo:text-align="center" fo:text-indent="0in"/>
      <style:text-properties style:font-name-asian="Times New Roman"/>
    </style:style>
    <style:style style:name="P917" style:parent-style-name="Normal" style:family="paragraph">
      <style:paragraph-properties fo:text-align="center" fo:text-indent="0in"/>
    </style:style>
    <style:style style:name="T918" style:parent-style-name="DefaultParagraphFont" style:family="text">
      <style:text-properties style:font-name-asian="Times New Roman"/>
    </style:style>
    <style:style style:name="T9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24" style:parent-style-name="Normal" style:family="paragraph">
      <style:text-properties style:font-name-asian="Times New Roman"/>
    </style:style>
    <style:style style:name="P925" style:parent-style-name="Normal" style:family="paragraph">
      <style:text-properties style:font-name-asian="Times New Roman"/>
    </style:style>
    <style:style style:name="P926" style:parent-style-name="Normal" style:family="paragraph">
      <style:paragraph-properties fo:text-indent="0in"/>
      <style:text-properties style:font-name-asian="Times New Roman"/>
    </style:style>
    <style:style style:name="P92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2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2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7" style:parent-style-name="Normal" style:family="paragraph">
      <style:paragraph-properties fo:text-indent="0in"/>
      <style:text-properties style:font-name-asian="Times New Roman"/>
    </style:style>
    <style:style style:name="P94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53" style:parent-style-name="DefaultParagraphFont" style:family="text">
      <style:text-properties style:font-name-asian="Times New Roman" style:font-size-complex="12pt"/>
    </style:style>
    <style:style style:name="T954" style:parent-style-name="DefaultParagraphFont" style:family="text">
      <style:text-properties style:font-name-asian="Times New Roman" fo:text-transform="uppercase" style:font-size-complex="12pt"/>
    </style:style>
    <style:style style:name="T955" style:parent-style-name="DefaultParagraphFont" style:family="text">
      <style:text-properties style:font-name-asian="Times New Roman" style:font-size-complex="12pt"/>
    </style:style>
    <style:style style:name="P95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4</text:span><text:span text:style-name="T18">-</text:span><text:span text:style-name="T19">21</text:span><text:span text:style-name="T20"><text:s text:c="2"/></text:span><text:span text:style-name="T21">Nr. SPP-</text:span><text:span text:style-name="T22">339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A. Sysas.</text:p>
      <text:p text:style-name="P28"/>
      <text:p text:style-name="P29"><text:span text:style-name="T30">Užsiregistravo<text:s/></text:span><text:span text:style-name="T31">38</text:span><text:span text:style-name="T32"><text:s/>Seimo nariai (</text:span><text:span text:style-name="T33">1</text:span><text:span text:style-name="T34">5</text:span><text:span text:style-name="T35">.00 val.</text:span><text:span text:style-name="T36">)</text:span></text:p>
      <text:p text:style-name="P37"/>
      <text:p text:style-name="P38">15.01 val.</text:p>
      <text:p text:style-name="P39">Informaciniai pranešimai.</text:p>
      <text:p text:style-name="P40"/>
      <text:p text:style-name="Normal"><text:span text:style-name="T41">Posėdžio pirmininkas perskaitė<text:s/></text:span><text:span text:style-name="T42">Liberalų sąjūdžio frakcijos<text:s/></text:span><text:span text:style-name="T43">sprendimą</text:span><text:span text:style-name="T44"><text:s/>priimti Seimo narį S. Bucevičių į Liberalų sąjūdžio frakciją.</text:span><text:span text:style-name="T45"><text:s/></text:span></text:p>
      <text:p text:style-name="P46"/>
      <text:p text:style-name="P47"><text:span text:style-name="T48">Opozicinės Liberalų sąjūdžio frakcijos darbotvarkė</text:span></text:p>
      <text:p text:style-name="P49"/>
      <text:p text:style-name="P50">15.02<text:s/>val.</text:p>
      <text:p text:style-name="P51"><text:span text:style-name="T52">SVARSTYTA</text:span>.<text:s/><text:span text:style-name="T53">Seimo nutarimo „Dėl Lietuvos Respublikos Seimo 2016 m. kovo 15 d. nutarimo Nr.</text:span><text:span text:style-name="T54"> </text:span><text:span text:style-name="T55">XII-2251 „Dėl Lietuvos Respublikos Seimo VIII (pavasario) sesijos darbų programos“ pakeitimo“<text:s/></text:span><text:span text:style-name="T56">projektas<text:s/></text:span><text:span text:style-name="T57">Nr. XIIP-</text:span><text:span text:style-name="T58">4314</text:span><text:span text:style-name="T59"><text:s/></text:span><text:span text:style-name="T60">(pateikimas)</text:span><text:span text:style-name="T61">.</text:span></text:p>
      <text:p text:style-name="P62">Pranešėjas –<text:s/>Seimo narys E. Masiulis.</text:p>
      <text:p text:style-name="P63"/>
      <text:p text:style-name="P64">Klausė Seimo nariai:<text:s/>A. Skardžius, K. Komskis, M. Bastys.</text:p>
      <text:p text:style-name="P65"/>
      <text:p text:style-name="Normal">Balsuota, ar pritarti šiam projektui po pateikimo: už – 33, prieš – 1, susilaikė 36.<text:span text:style-name="T66"><text:s/></text:span><text:span text:style-name="T67">Nepritarta</text:span>.<text:s/><text:span text:style-name="T68">(Užsiregistravo 71 Seimo narys (15.07 val.)</text:span></text:p>
      <text:p text:style-name="Normal"/>
      <text:p text:style-name="Normal">Alternatyvus balsavimas: už pasiūlymą grąžinti šį projektą iniciatoriams tobulinti balsavo 41, už pasiūlymą jį atmesti – 24. Pritarta pirmam pasiūlymui.<text:s/><text:span text:style-name="T69">(Užsiregistravo 66 Seimo nariai (15.08 val.)</text:span></text:p>
      <text:p text:style-name="Normal"/>
      <text:p text:style-name="Normal"><text:span text:style-name="T70">NUTARTA.<text:s/></text:span>Grąžinti projektą<text:s/><text:span text:style-name="T71">Nr. XIIP-4314</text:span><text:s/>iniciatoriams tobulinti.</text:p>
      <text:p text:style-name="P72"><text:tab/></text:p>
      <text:p text:style-name="P73"/>
      <text:p text:style-name="P74">15.09<text:s/>val.</text:p>
      <text:p text:style-name="P75"><text:span text:style-name="T76">SVARSTYTA</text:span>.<text:s/>Savaitės (nuo 2016-05-02) – 2016 m.<text:s/>gegužės 3<text:s/>d. (antradienio) ir<text:s/>5<text:s/>d. (ketvirtadienio) posėdžių darbotvarkė.</text:p>
      <text:p text:style-name="P77">Pranešėja<text:s/>–<text:s/><text:span text:style-name="T78">Seimo Pirmininkė L. Graužinienė</text:span>.</text:p>
      <text:p text:style-name="P79"><text:tab/></text:p>
      <text:p text:style-name="P80">Klausė Seimo narys E. Gentvilas.</text:p>
      <text:p text:style-name="P81"/>
      <text:soft-page-break/>
      <text:p text:style-name="P82"><text:span text:style-name="T83">NUTARTA. </text:span><text:span text:style-name="T84">Patvirtinti savaitės (nuo 2016-0</text:span><text:span text:style-name="T85">5</text:span><text:span text:style-name="T86">-0</text:span><text:span text:style-name="T87">2</text:span><text:span text:style-name="T88">) –</text:span><text:s/>2016 m.<text:s/>gegužės 3<text:s/><text:span text:style-name="T89">d. (antradienio) ir<text:s/></text:span><text:span text:style-name="T90">5<text:s/></text:span>d. (ketvirtadienio) posėdžių darbotvarkę.<text:s/><text:span text:style-name="T91">Pritarta bendru sutarimu.</text:span></text:p>
      <text:p text:style-name="P92"/>
      <text:p text:style-name="P93"/>
      <text:p text:style-name="P94">15.12<text:s/>val.</text:p>
      <text:p text:style-name="P95"><text:span text:style-name="T96">SVARSTYTA</text:span>.<text:s/><text:span text:style-name="T97">Seimo nutarimo „Dėl Lietuvos Respublikos Seimo 2016 m. kovo 15 d. nutarimo Nr. XII-2251 „Dėl Lietuvos Respublikos Seimo VIII (pavasario) sesijos darbų programos“ pakeitimo“<text:s/></text:span><text:span text:style-name="T98">projektas<text:s/></text:span><text:span text:style-name="T99">Nr. XIIP-</text:span><text:span text:style-name="T100">4315</text:span><text:span text:style-name="T101"><text:s/></text:span><text:span text:style-name="T102">(pateikimas, svarstymas ir priėmimas)</text:span><text:span text:style-name="T103">.</text:span></text:p>
      <text:p text:style-name="P104">Pranešėjas –<text:s/>Seimo narys E. Masiulis.</text:p>
      <text:p text:style-name="P105"/>
      <text:p text:style-name="P106">Klausė Seimo nariai:<text:s/>V. Gapšys, E. Gentvilas, A. Skardžius, P. Čimbaras, R. Sargūnas, P. Gražulis, P. Narkevičius.</text:p>
      <text:p text:style-name="P107"><text:tab/></text:p>
      <text:p text:style-name="Normal">Dėl balsavimo motyvų kalbėjo Seimo nariai: A. Mazuronis, P. Gražulis.</text:p>
      <text:p text:style-name="Normal"/>
      <text:p text:style-name="Normal">NUTARTA.<text:s/><text:span text:style-name="T108">Pritarti šiam projektui po pateikimo.<text:s/></text:span><text:span text:style-name="T109">Balsavimo rezultatai: už<text:s/></text:span>–<text:span text:style-name="T110"><text:s/></text:span><text:span text:style-name="T111">59</text:span><text:span text:style-name="T112">, prieš<text:s/></text:span>–<text:span text:style-name="T113"><text:s/></text:span><text:span text:style-name="T114">8</text:span><text:span text:style-name="T115">, susilaikė<text:s/></text:span><text:span text:style-name="T116">31</text:span>.<text:s/><text:span text:style-name="T117">(Užsiregistravo<text:s/></text:span><text:span text:style-name="T118">98</text:span><text:span text:style-name="T119"><text:s/>Seimo nariai (1</text:span><text:span text:style-name="T120">5</text:span><text:span text:style-name="T121">.</text:span><text:span text:style-name="T122">26</text:span><text:span text:style-name="T123"><text:s/>val.)</text:span></text:p>
      <text:p text:style-name="P124"><text:tab/></text:p>
      <text:p text:style-name="Normal">NUTARTA.<text:s/><text:span text:style-name="T125">Pritarti šiam projektui po svarstymo Seimo posėdyje.<text:s/></text:span><text:span text:style-name="T126">Balsavimo rezultatai: už<text:s/></text:span>–<text:span text:style-name="T127"><text:s/>64, prieš<text:s/></text:span>–<text:span text:style-name="T128"><text:s/>5, susilaikė 27</text:span>.<text:s/><text:span text:style-name="T129">(Užsiregistravo 96 Seimo nariai (15.27 val.)</text:span></text:p>
      <text:p text:style-name="P130"/>
      <text:p text:style-name="P131"><text:span text:style-name="T132">Posėdžio</text:span><text:span text:style-name="T133"><text:s/>pirmininko pasiūlymui pradėti priėmimo procedūrą pritarta bendru sutarimu.<text:s/></text:span></text:p>
      <text:p text:style-name="P134"/>
      <text:p text:style-name="P135"><text:span text:style-name="T136">NUTARTA. </text:span><text:span text:style-name="T137">Priimti<text:s/></text:span><text:span text:style-name="T138">Seimo nutarim</text:span><text:span text:style-name="T139">ą</text:span><text:span text:style-name="T140"><text:s/>„Dėl Lietuvos Respublikos Seimo 2016 m. kovo 15 d. nutarimo Nr. XII-2251 „Dėl Lietuvos Respublikos Seimo VIII (pavasario) sesijos darbų programos“ pakeitimo“</text:span><text:span text:style-name="T141">.<text:s/></text:span><text:span text:style-name="T142">Balsavimo rezultatai: už<text:s/></text:span><text:span text:style-name="T143">–</text:span><text:span text:style-name="T144"><text:s/></text:span><text:span text:style-name="T145">61</text:span><text:span text:style-name="T146">, prieš<text:s/></text:span><text:span text:style-name="T147">–</text:span><text:span text:style-name="T148"><text:s/></text:span><text:span text:style-name="T149">5</text:span><text:span text:style-name="T150">, susilaikė<text:s/></text:span><text:span text:style-name="T151">30</text:span><text:span text:style-name="T152">.<text:s/></text:span><text:span text:style-name="T153">(Užsiregistravo<text:s/></text:span><text:span text:style-name="T154">96</text:span><text:span text:style-name="T155"><text:s/>Seimo nariai (1</text:span><text:span text:style-name="T156">5</text:span><text:span text:style-name="T157">.</text:span><text:span text:style-name="T158">28</text:span><text:span text:style-name="T159"><text:s/>val.)</text:span></text:p>
      <text:p text:style-name="P160"/>
      <text:p text:style-name="P161"/>
      <text:p text:style-name="P162">15.29<text:s/>val.</text:p>
      <text:p text:style-name="P163"><text:span text:style-name="T164">SVARSTYTA</text:span>.<text:s/><text:span text:style-name="T165">Gyventojų pajamų mokesčio įstatymo Nr. IX-1007 20 straipsnio pakeitimo<text:s/></text:span><text:span text:style-name="T166">įstatymo projektas</text:span><text:span text:style-name="T167"><text:s/></text:span><text:span text:style-name="T168">Nr. XIIP-</text:span><text:span text:style-name="T169">3571(2)<text:s/></text:span><text:span text:style-name="T170">(</text:span><text:span text:style-name="T171">teikėjai – E. Masiulis / 7 Seimo nariai</text:span><text:span text:style-name="T172">)</text:span><text:span text:style-name="T173"><text:s/></text:span><text:span text:style-name="T174">(pateikimas)</text:span><text:span text:style-name="T175">.</text:span></text:p>
      <text:p text:style-name="P176">Pranešėjas –<text:s/>Seimo narys E. Masiulis.</text:p>
      <text:p text:style-name="P177"/>
      <text:p text:style-name="P178">Klausė Seimo nariai:<text:s/>V. Gapšys,<text:s/>J. Razma, N. Puteikis, A. Nesteckis.</text:p>
      <text:p text:style-name="P179"/>
      <text:p text:style-name="P180">Dėl balsavimo motyvų kalbėjo Seimo nariai:<text:s/>J. Razma, R. Markauskas.</text:p>
      <text:p text:style-name="P181"/>
      <text:p text:style-name="P182">NUTARTA:</text:p>
      <text:p text:style-name="Normal">1. Pritarti šiam projektui po pateikimo ir pradėti jo svarstymo procedūrą.<text:s/><text:span text:style-name="T183">Balsavimo rezultatai: už<text:s/></text:span>–<text:span text:style-name="T184"><text:s/></text:span><text:span text:style-name="T185">66</text:span><text:span text:style-name="T186">, prieš<text:s/></text:span>–<text:span text:style-name="T187"><text:s/></text:span><text:span text:style-name="T188">2</text:span><text:span text:style-name="T189">, susilaikė<text:s/></text:span><text:span text:style-name="T190">27</text:span>.<text:s/><text:span text:style-name="T191">(Užsiregistravo<text:s/></text:span><text:span text:style-name="T192">95</text:span><text:span text:style-name="T193"><text:s/>Seimo nariai (1</text:span><text:span text:style-name="T194">5</text:span><text:span text:style-name="T195">.</text:span><text:span text:style-name="T196">43</text:span><text:span text:style-name="T197"><text:s/>val.)</text:span></text:p>
      <text:p text:style-name="P198">2. Paskirti<text:s/>Biudžeto ir finansų<text:s/>komitetą pagrindiniu komitetu šiam projektui svarstyti.<text:s/><text:span text:style-name="T199">P</text:span><text:span text:style-name="T200">ritarta bendru sutarimu.<text:s/></text:span></text:p>
      <text:p text:style-name="P201">3. Paskirti šio projekto preliminarią svarstymo Seimo posėdyje datą – 2016-06-16.<text:s/><text:span text:style-name="T202">Pritarta bendru sutarimu.</text:span></text:p>
      <text:p text:style-name="P203"/>
      <text:p text:style-name="P204">Replikavo Seimo nariai: A. Kubilius, N. Puteikis, K. Daukšys.</text:p>
      <text:p text:style-name="P205"/>
      <text:p text:style-name="P206"><text:span text:style-name="T207">Dėl posėdžio vedimo tvarkos kalbėjo Seimo narys</text:span><text:s/>A. Mitrulevičius (pasiūlė prašyti Vyriausybės išvados dėl šio projekto).</text:p>
      <text:p text:style-name="P208"/>
      <text:soft-page-break/>
      <text:p text:style-name="Normal"><text:span text:style-name="T209">NUTARTA.</text:span><text:s/>Prašyti Vyriausybės išvados dėl šio projekto.<text:s/><text:span text:style-name="T210">Balsavimo rezultatai: už<text:s/></text:span>–<text:span text:style-name="T211"><text:s/>62, prieš<text:s/></text:span>–<text:span text:style-name="T212"><text:s/>13, susilaikė 7</text:span>.<text:s/><text:span text:style-name="T213">(Užsiregistravo 82 Seimo nariai (15.46 val.)</text:span></text:p>
      <text:p text:style-name="P214"/>
      <text:p text:style-name="P215"><text:tab/></text:p>
      <text:p text:style-name="P216">15.47<text:s/>val.</text:p>
      <text:p text:style-name="P217"><text:span text:style-name="T218">SVARSTYTA</text:span>.<text:s/><text:span text:style-name="T219">Seimo nutarimo „Dėl Lietuvos Respublikos Seimo 2016 m. kovo 15 d. nutarimo Nr. XII-2251 „Dėl Lietuvos Respublikos Seimo VIII (pavasario) sesijos darbų programos“ pakeitimo“<text:s/></text:span><text:span text:style-name="T220">projektas<text:s/></text:span><text:span text:style-name="T221">Nr. XIIP-</text:span><text:span text:style-name="T222">4316<text:s/></text:span><text:span text:style-name="T223">(pateikimas, svarstymas ir priėmimas)</text:span><text:span text:style-name="T224">.</text:span></text:p>
      <text:p text:style-name="P225">Pranešėjas –<text:s/>Seimo narys E. Masiulis.</text:p>
      <text:p text:style-name="P226"/>
      <text:p text:style-name="P227">Klausė Seimo narys<text:s/>P. Čimbaras.</text:p>
      <text:p text:style-name="P228"><text:tab/></text:p>
      <text:p text:style-name="Normal">NUTARTA.<text:s/><text:span text:style-name="T229">Pritarti šiam projektui po pateikimo</text:span><text:span text:style-name="T230">.<text:s/></text:span><text:span text:style-name="T231">Balsavimo rezultatai: už<text:s/></text:span>–<text:span text:style-name="T232"><text:s/>46, prieš<text:s/></text:span>–<text:span text:style-name="T233"><text:s/>3, susilaikė 32</text:span>.<text:s/><text:span text:style-name="T234">(Užsiregistravo 82 Seimo nariai (15.51 val.)</text:span></text:p>
      <text:p text:style-name="P235"><text:tab/></text:p>
      <text:p text:style-name="Normal">NUTARTA.<text:s/><text:span text:style-name="T236">Pritarti šiam projektui po svarstymo Seimo posėdyje.<text:s/></text:span><text:span text:style-name="T237">Balsavimo rezultatai: už<text:s/></text:span>–<text:span text:style-name="T238"><text:s/></text:span><text:span text:style-name="T239">42</text:span><text:span text:style-name="T240">, prieš<text:s/></text:span>–<text:span text:style-name="T241"><text:s/></text:span><text:span text:style-name="T242">4</text:span><text:span text:style-name="T243">, susilaikė<text:s/></text:span><text:span text:style-name="T244">29</text:span>.<text:s/><text:span text:style-name="T245">(Užsiregistravo<text:s/></text:span><text:span text:style-name="T246">77</text:span><text:span text:style-name="T247"><text:s/>Seimo nariai (1</text:span><text:span text:style-name="T248">5</text:span><text:span text:style-name="T249">.</text:span><text:span text:style-name="T250">52</text:span><text:span text:style-name="T251"><text:s/>val.)</text:span></text:p>
      <text:p text:style-name="P252"/>
      <text:p text:style-name="P253"><text:span text:style-name="T254">Posėdžio</text:span><text:span text:style-name="T255"><text:s/>pirmininko pasiūlymui pradėti priėmimo procedūrą pritarta bendru sutarimu.<text:s/></text:span></text:p>
      <text:p text:style-name="P256"/>
      <text:p text:style-name="P257"><text:span text:style-name="T258">NUTARTA</text:span><text:span text:style-name="T259">.</text:span><text:span text:style-name="T260"> </text:span><text:span text:style-name="T261">Priimti<text:s/></text:span><text:span text:style-name="T262">Seimo nutarim</text:span><text:span text:style-name="T263">ą</text:span><text:span text:style-name="T264"><text:s/>„Dėl Lietuvos Respublikos Seimo 2016 m. kovo 15 d. nutarimo Nr. XII-2251 „Dėl Lietuvos Respublikos Seimo VIII (pavasario) sesijos darbų programos“ pakeitimo“</text:span><text:span text:style-name="T265">.<text:s/></text:span><text:span text:style-name="T266">Balsavimo rezultatai: už<text:s/></text:span><text:span text:style-name="T267">–</text:span><text:span text:style-name="T268"><text:s/></text:span><text:span text:style-name="T269">40</text:span><text:span text:style-name="T270">, prieš<text:s/></text:span><text:span text:style-name="T271">–</text:span><text:span text:style-name="T272"><text:s/></text:span><text:span text:style-name="T273">5</text:span><text:span text:style-name="T274">, susilaikė<text:s/></text:span><text:span text:style-name="T275">32</text:span><text:span text:style-name="T276">.<text:s/></text:span><text:span text:style-name="T277">(Užsiregistravo<text:s/></text:span><text:span text:style-name="T278">77</text:span><text:span text:style-name="T279"><text:s/>Seimo nariai (1</text:span><text:span text:style-name="T280">5</text:span><text:span text:style-name="T281">.</text:span><text:span text:style-name="T282">53</text:span><text:span text:style-name="T283"><text:s/>val.)</text:span></text:p>
      <text:p text:style-name="P284"/>
      <text:p text:style-name="P285">15.54<text:s/>val.</text:p>
      <text:p text:style-name="P286"><text:span text:style-name="T287">SVARSTYTA</text:span>.<text:s/><text:span text:style-name="T288">Valstybinio socialinio draudimo įstatymo Nr. I-1336 7 straipsnio pakeitimo įstatymo projektas</text:span><text:span text:style-name="T289"><text:s/></text:span><text:span text:style-name="T290">Nr. XIIP-</text:span><text:span text:style-name="T291">4292<text:s/></text:span><text:span text:style-name="T292">(</text:span><text:span text:style-name="T293">teikėjai – E.</text:span><text:span text:style-name="T294"> </text:span><text:span text:style-name="T295">Masiulis / 9 Seimo nariai</text:span><text:span text:style-name="T296">)</text:span><text:span text:style-name="T297"><text:s/></text:span><text:span text:style-name="T298">(pateikimas)</text:span><text:span text:style-name="T299">.</text:span></text:p>
      <text:p text:style-name="P300">Pranešėjas –<text:s/>Seimo narys E. Masiulis.</text:p>
      <text:p text:style-name="P301"/>
      <text:p text:style-name="P302">Klausė Seimo nariai:<text:s/>G. Purvaneckienė, V. M. Čigriejienė, E. Šablinskas, M. Zasčiurinskas.</text:p>
      <text:p text:style-name="P303"/>
      <text:p text:style-name="P304">Dėl balsavimo motyvų kalbėjo Seimo nariai:<text:s/>D. Kuodytė, S. Brundza.</text:p>
      <text:p text:style-name="P305"/>
      <text:p text:style-name="Normal">Balsuota, ar pritarti šiam projektui po pateikimo: už – 25, prieš – 7, susilaikė 36.<text:span text:style-name="T306"><text:s/></text:span><text:span text:style-name="T307">Nepritarta</text:span>.<text:s/><text:span text:style-name="T308">(Užsiregistravo 71 Seimo narys (16.12 val.)</text:span></text:p>
      <text:p text:style-name="Normal"/>
      <text:p text:style-name="Normal">Alternatyvus balsavimas: už pasiūlymą grąžinti šį projektą iniciatoriams tobulinti balsavo 37, už pasiūlymą jį atmesti – 36. Pritarta pirmam pasiūlymui.<text:s/><text:span text:style-name="T309">(Užsiregistravo 73 Seimo nariai (16.13 val.)</text:span></text:p>
      <text:p text:style-name="Normal"/>
      <text:p text:style-name="Normal"><text:span text:style-name="T310">NUTARTA.<text:s/></text:span>Grąžinti projektą<text:s/><text:span text:style-name="T311">Nr. XIIP-4292</text:span><text:s/>iniciatoriams tobulinti.</text:p>
      <text:p text:style-name="P312"/>
      <text:p text:style-name="P313">Replikavo Seimo narys<text:s/>B. Juodka.</text:p>
      <text:p text:style-name="P314"/>
      <text:p text:style-name="P315"/>
      <text:p text:style-name="P316">16.15<text:s/>val.</text:p>
      <text:p text:style-name="P317"><text:span text:style-name="T318">SVARSTYTA</text:span>.<text:s/><text:span text:style-name="T319">Rinkliavų įstatymo Nr. VIII-1725 11 straipsnio pakeitimo įstatymo projektas</text:span><text:span text:style-name="T320"><text:s/></text:span><text:span text:style-name="T321">Nr. XIIP-</text:span><text:span text:style-name="T322">4060<text:s/></text:span><text:span text:style-name="T323">(</text:span><text:span text:style-name="T324">teikėjai – E.</text:span><text:span text:style-name="T325"> </text:span><text:span text:style-name="T326">Masiulis, V.</text:span><text:span text:style-name="T327"> </text:span><text:span text:style-name="T328">Čmilytė-Nielsen</text:span><text:span text:style-name="T329"><text:s/>/ 29 Seimo nariai</text:span><text:span text:style-name="T330">)</text:span><text:span text:style-name="T331"><text:s/></text:span><text:span text:style-name="T332">(pateikimas)</text:span><text:span text:style-name="T333">.</text:span></text:p>
      <text:soft-page-break/>
      <text:p text:style-name="P334">Pranešėja –<text:s/>Seimo narė V. Čmilytė-Nielsen.</text:p>
      <text:p text:style-name="P335"/>
      <text:p text:style-name="P336">Klausė Seimo nariai:<text:s/>O. Leiputė, G. Mikolaitis, V. M. Čigriejienė, A. Mitrulevičius, A. Strelčiūnas.</text:p>
      <text:p text:style-name="P337"/>
      <text:p text:style-name="P338">Dėl balsavimo motyvų kalbėjo Seimo narys<text:s/>M. Zasčiurinskas.</text:p>
      <text:p text:style-name="P339"/>
      <text:p text:style-name="P340">NUTARTA:</text:p>
      <text:p text:style-name="Normal">1. Pritarti šiam projektui po pateikimo ir pradėti jo svarstymo procedūrą.<text:s/><text:span text:style-name="T341">Balsavimo rezultatai: už<text:s/></text:span>–<text:span text:style-name="T342"><text:s/>42, prieš<text:s/></text:span>–<text:span text:style-name="T343"><text:s/>4, susilaikė 23</text:span>.<text:s/><text:span text:style-name="T344">(Užsiregistravo 69 Seimo nariai (16.21 val.)</text:span></text:p>
      <text:p text:style-name="P345">2. Paskirti<text:s/>Biudžeto ir finansų<text:s/>komitetą pagrindiniu komitetu šiam projektui svarstyti.<text:s/><text:span text:style-name="T346">P</text:span><text:span text:style-name="T347">ritarta bendru sutarimu.<text:s/></text:span></text:p>
      <text:p text:style-name="P348">3. Paskirti<text:s/>Valstybės valdymo ir savivaldybių<text:s/>komitetą papildomu komitetu šiam projektui svarstyti. <text:span text:style-name="T349">Pritarta bendru sutarimu.</text:span></text:p>
      <text:p text:style-name="P350">4. Paskirti šio projekto preliminarią svarstymo Seimo posėdyje datą – 2016-06-16.<text:s/><text:span text:style-name="T351">Pritarta bendru sutarimu.</text:span></text:p>
      <text:p text:style-name="P352"><text:tab/></text:p>
      <text:p text:style-name="P353"/>
      <text:p text:style-name="P354">16.23<text:s/>val.</text:p>
      <text:p text:style-name="P355"><text:span text:style-name="T356">SVARSTYTA</text:span>.<text:s/><text:span text:style-name="T357">Daugiabučių gyvenamųjų namų ir kitos paskirties pastatų savininkų bendrijų įstatymo Nr. I-798 4 ir 6 straipsnių pakeitimo įstatymo projektas</text:span><text:span text:style-name="T358"><text:s/></text:span><text:span text:style-name="T359">Nr. XIIP-</text:span><text:span text:style-name="T360">4212<text:s/></text:span><text:span text:style-name="T361">(pateikimas)</text:span><text:span text:style-name="T362">.</text:span></text:p>
      <text:p text:style-name="P363">Pranešėja –<text:s/>Seimo narė V. Čmilytė-Nielsen.</text:p>
      <text:p text:style-name="P364"/>
      <text:p text:style-name="P365">Klausė Seimo nariai:<text:s/>J. Sabatauskas, E. Šablinskas, A. Strelčiūnas, V. M. Čigriejienė, G. Mikolaitis, M. Zasčiurinskas.</text:p>
      <text:p text:style-name="P366"/>
      <text:p text:style-name="P367">NUTARTA:</text:p>
      <text:p text:style-name="Normal">1. Pritarti šiam projektui po pateikimo ir pradėti jo svarstymo procedūrą.<text:s/><text:span text:style-name="T368">Balsavimo rezultatai: už<text:s/></text:span>–<text:span text:style-name="T369"><text:s/></text:span><text:span text:style-name="T370">52</text:span><text:span text:style-name="T371">, prieš<text:s/></text:span>–<text:span text:style-name="T372"><text:s/></text:span><text:span text:style-name="T373">0</text:span><text:span text:style-name="T374">, susilaikė<text:s/></text:span><text:span text:style-name="T375">15</text:span>.<text:s/><text:span text:style-name="T376">(Užsiregistravo<text:s/></text:span><text:span text:style-name="T377">67</text:span><text:span text:style-name="T378"><text:s/>Seimo nariai (1</text:span><text:span text:style-name="T379">6.33</text:span><text:span text:style-name="T380"><text:s/>val.)</text:span></text:p>
      <text:p text:style-name="P381">2. Paskirti<text:s/>Aplinkos apsaugos<text:s/>komitetą pagrindiniu komitetu šiam projektui svarstyti.<text:s/><text:span text:style-name="T382">P</text:span><text:span text:style-name="T383">ritarta bendru sutarimu.<text:s/></text:span></text:p>
      <text:p text:style-name="P384">3. Paskirti<text:s/>Teisės ir teisėtvarkos ir Valstybės valdymo ir savivaldybių<text:s/>komitetus<text:s/>papildomais<text:s/>komitetais<text:s/>šiam projektui svarstyti. <text:span text:style-name="T385">Pritarta bendru sutarimu.</text:span></text:p>
      <text:p text:style-name="P386">4. Paskirti šio projekto preliminarią svarstymo Seimo posėdyje datą – 2016-06-16.<text:s/><text:span text:style-name="T387">Pritarta bendru sutarimu.</text:span></text:p>
      <text:p text:style-name="P388"><text:tab/></text:p>
      <text:p text:style-name="P389"/>
      <text:p text:style-name="P390">16.34<text:s/>val.</text:p>
      <text:p text:style-name="P391"><text:span text:style-name="T392">SVARSTYTA</text:span>.<text:s/><text:span text:style-name="T393">Pakuočių ir pakuočių atliekų tvarkymo įstatymo Nr. IX-517 8 straipsnio pakeitimo įstatymo projektas</text:span><text:span text:style-name="T394"><text:s/></text:span><text:span text:style-name="T395">Nr. XIIP-</text:span><text:span text:style-name="T396">4319<text:s/></text:span><text:span text:style-name="T397">(</text:span><text:span text:style-name="T398">teikėj</text:span><text:span text:style-name="T399">ai</text:span><text:span text:style-name="T400"><text:s/>– J.</text:span><text:span text:style-name="T401"> </text:span><text:span text:style-name="T402">Vaickienė, V.</text:span><text:span text:style-name="T403"> </text:span><text:span text:style-name="T404">Čmilytė-Nielsen</text:span><text:span text:style-name="T405"><text:s/>/ 33 Seimo nariai</text:span><text:span text:style-name="T406">)</text:span><text:span text:style-name="T407"><text:s/></text:span><text:span text:style-name="T408">(pateikimas)</text:span><text:span text:style-name="T409">.</text:span></text:p>
      <text:p text:style-name="P410">Pranešėja –<text:s/>Seimo narė J. Vaickienė.</text:p>
      <text:p text:style-name="P411"/>
      <text:p text:style-name="P412">Klausė Seimo nariai:<text:s/>B. Pauža, S. Brundza,<text:s/>D. Ulickas, V. Mikalauskas, A. Dudėnas, V. A. Matulevičius, V. M. Čigriejienė.</text:p>
      <text:p text:style-name="P413"/>
      <text:p text:style-name="P414">Dėl balsavimo motyvų kalbėjo Seimo nariai: V. Čmilytė-Nielsen, B. Pauža.</text:p>
      <text:p text:style-name="P415"/>
      <text:p text:style-name="Normal">Balsuota, ar pritarti šiam projektui po pateikimo: už – 26, prieš – 6, susilaikė 28.<text:span text:style-name="T416"><text:s/></text:span><text:span text:style-name="T417">Nepritarta</text:span>.<text:s/><text:span text:style-name="T418">(Užsiregistravo 60 Seimo narių (16.49 val.)</text:span></text:p>
      <text:p text:style-name="Normal"/>
      <text:soft-page-break/>
      <text:p text:style-name="Normal">Alternatyvus balsavimas: už pasiūlymą grąžinti šį projektą iniciatoriams tobulinti balsavo<text:s/>48, už pasiūlymą jį atmesti –<text:s/>10. Pritarta pirmam pasiūlymui.<text:s/><text:span text:style-name="T419">(Užsiregistravo<text:s/></text:span><text:span text:style-name="T420">58</text:span><text:span text:style-name="T421"><text:s/>Seimo nariai (1</text:span><text:span text:style-name="T422">6</text:span><text:span text:style-name="T423">.</text:span><text:span text:style-name="T424">49</text:span><text:span text:style-name="T425"><text:s/>val.)</text:span></text:p>
      <text:p text:style-name="Normal"/>
      <text:p text:style-name="Normal"><text:span text:style-name="T426">NUTARTA.<text:s/></text:span>Grąžinti projektą<text:s/><text:span text:style-name="T427">Nr. XIIP-</text:span><text:span text:style-name="T428">4319</text:span><text:s/>iniciatoriams tobulinti.</text:p>
      <text:p text:style-name="P429"/>
      <text:p text:style-name="P430"/>
      <text:p text:style-name="P431">16.50 val.</text:p>
      <text:p text:style-name="P432"><text:span text:style-name="T433">SVARSTYTA</text:span>.<text:s/><text:span text:style-name="T434">Geriamojo vandens tiekimo ir nuotekų tvarkymo įstatymo Nr. X-764 34 straipsnio pakeitimo įstatymo projektas</text:span><text:span text:style-name="T435"><text:s/></text:span><text:span text:style-name="T436">Nr. XIIP-</text:span><text:span text:style-name="T437">3918<text:s/></text:span><text:span text:style-name="T438">(</text:span><text:span text:style-name="T439">teikėjai – E. Masiulis / 4 Seimo nariai</text:span><text:span text:style-name="T440">)</text:span><text:span text:style-name="T441"><text:s/></text:span><text:span text:style-name="T442">(pateikimas)</text:span><text:span text:style-name="T443">.</text:span></text:p>
      <text:p text:style-name="P444">Pranešėjas –<text:s/>Seimo narys E. Masiulis.</text:p>
      <text:p text:style-name="P445"/>
      <text:p text:style-name="P446">Klausė Seimo nariai:<text:s/>I. Šiaulienė, V. M. Čigriejienė, A. Dudėnas, K. Miškinienė, V. Mikalauskas.</text:p>
      <text:p text:style-name="P447"/>
      <text:p text:style-name="P448">Toliau posėdžiui pirmininkavo<text:s/>Seimo Pirmininko pavaduotojas J. Narkevičius.</text:p>
      <text:p text:style-name="P449"/>
      <text:p text:style-name="P450">Dėl balsavimo motyvų kalbėjo Seimo nariai:<text:s/>A. Dudėnas, S. Bucevičius.</text:p>
      <text:p text:style-name="P451"/>
      <text:p text:style-name="Normal">Balsuota, ar pritarti šiam projektui po pateikimo: už – 26, prieš – 4, susilaikė 29.<text:span text:style-name="T452"><text:s/></text:span><text:span text:style-name="T453">Nepritarta</text:span>.<text:s/><text:span text:style-name="T454">(Užsiregistravo 59 Seimo nariai (17.05 val.)</text:span></text:p>
      <text:p text:style-name="Normal"/>
      <text:p text:style-name="Normal">Alternatyvus balsavimas: už pasiūlymą grąžinti šį projektą iniciatoriams tobulinti balsavo 32, už pasiūlymą jį atmesti – 25. Pritarta pirmam pasiūlymui.<text:s/><text:span text:style-name="T455">(Užsiregistravo 59 Seimo nariai (17.06 val.)</text:span></text:p>
      <text:p text:style-name="Normal"/>
      <text:p text:style-name="Normal"><text:span text:style-name="T456">NUTARTA.<text:s/></text:span>Grąžinti projektą<text:s/><text:span text:style-name="T457">Nr. XIIP-3918</text:span><text:s/>iniciatoriams tobulinti.</text:p>
      <text:p text:style-name="P458"/>
      <text:p text:style-name="P459">17.07<text:s/>val.</text:p>
      <text:p text:style-name="P460"><text:span text:style-name="T461">SVARSTYTA</text:span>.<text:s/><text:span text:style-name="T462">Miškų įstatymo Nr. I-671 11 straipsnio pakeitimo įstatymo projektas</text:span><text:span text:style-name="T463"><text:s/></text:span><text:span text:style-name="T464">Nr. XIIP-</text:span><text:span text:style-name="T465">2957(2)<text:s/></text:span><text:span text:style-name="T466">(</text:span><text:span text:style-name="T467">teikėjas – E. Gentvilas</text:span><text:span text:style-name="T468">)</text:span><text:span text:style-name="T469"><text:s/></text:span><text:span text:style-name="T470">(svarstymas)</text:span>.</text:p>
      <text:p text:style-name="P471"/>
      <text:p text:style-name="P472">Pagrindinio –<text:s/>Aplinkos apsaugos<text:s/>komiteto išvadą pateikė šio komiteto atstovas<text:s/>A. Dudėnas<text:s/>(pagrindinis komitetas siūlo grąžinti šį projektą iniciatoriams tobulinti).</text:p>
      <text:p text:style-name="P473"/>
      <text:p text:style-name="P474">Dėl balsavimo motyvų kalbėjo Seimo narys E. Gentvilas.</text:p>
      <text:p text:style-name="P475"/>
      <text:p text:style-name="Normal"><text:span text:style-name="T476">NUTARTA.</text:span><text:s/><text:span text:style-name="T477">Grąžinti projektą Nr. XIIP-</text:span><text:span text:style-name="T478">2957(2)</text:span><text:span text:style-name="T479"><text:s/>iniciatoriams tobulinti.<text:s/></text:span><text:span text:style-name="T480">Balsavimo rezultatai: už<text:s/></text:span>–<text:span text:style-name="T481"><text:s/>47, prieš<text:s/></text:span>–<text:span text:style-name="T482"><text:s/>0, susilaikė 6</text:span>.<text:s/><text:span text:style-name="T483">(Užsiregistravo 54 Seimo nariai (17.09 val.)</text:span></text:p>
      <text:p text:style-name="P484"/>
      <text:p text:style-name="P485">17.11<text:s/>val.</text:p>
      <text:p text:style-name="P486"><text:span text:style-name="T487">SVARSTYTA</text:span>.<text:s/><text:span text:style-name="T488">Seimo nutarimo „Dėl Lietuvos Respublikos Seimo 2016 m. kovo 15 d. nutarimo Nr. XII-2251 „Dėl Lietuvos Respublikos Seimo VIII (pavasario) sesijos darbų programos“ pakeitimo“<text:s/></text:span><text:span text:style-name="T489">projektas<text:s/></text:span><text:span text:style-name="T490">Nr. XIIP-</text:span><text:span text:style-name="T491">4317<text:s/></text:span><text:span text:style-name="T492">(pateikimas)</text:span><text:span text:style-name="T493">.</text:span></text:p>
      <text:p text:style-name="P494">Pranešėjas –<text:s/>Seimo narys<text:s/>G. Steponavičius.</text:p>
      <text:p text:style-name="P495"/>
      <text:p text:style-name="P496">Klausė Seimo narys<text:s/>J. Razma.<text:s/></text:p>
      <text:p text:style-name="P497"><text:tab/></text:p>
      <text:p text:style-name="P498">Dėl balsavimo motyvų kalbėjo Seimo nariai:<text:s/>A. Mazuronis, A. Nesteckis.</text:p>
      <text:p text:style-name="P499"/>
      <text:soft-page-break/>
      <text:p text:style-name="Normal">Balsuota, ar pritarti šiam projektui po pateikimo: už – 11, prieš – 13, susilaikė 28.<text:span text:style-name="T500"><text:s/></text:span><text:span text:style-name="T501">Nepritarta</text:span>.<text:s/><text:span text:style-name="T502">(Užsiregistravo 52 Seimo nariai (17.17 val.)</text:span></text:p>
      <text:p text:style-name="Normal"/>
      <text:p text:style-name="P503">Replikavo Seimo nariai: A. Mazuronis, V. A. Matulevičius.</text:p>
      <text:p text:style-name="P504"/>
      <text:p text:style-name="P505">Dėl balsavimo motyvų kalbėjo Seimo narys E. Gentvilas.</text:p>
      <text:p text:style-name="P506"/>
      <text:p text:style-name="Normal">Alternatyvus balsavimas: už pasiūlymą grąžinti šį projektą iniciatoriams tobulinti balsavo 14, už pasiūlymą jį atmesti – 39. Pritarta antram pasiūlymui.<text:s/><text:span text:style-name="T507">(Užsiregistravo 54 Seimo nariai (17.20 val.)</text:span></text:p>
      <text:p text:style-name="Normal"/>
      <text:p text:style-name="Normal"><text:span text:style-name="T508">NUTARTA.<text:s/></text:span>Atmesti projektą<text:s/><text:span text:style-name="T509">Nr. XIIP-4317</text:span>.<text:s/></text:p>
      <text:p text:style-name="P510"/>
      <text:p text:style-name="P511">17.21<text:s/>val.</text:p>
      <text:p text:style-name="P512"><text:span text:style-name="T513">SVARSTYTA</text:span><text:span text:style-name="T514">:</text:span></text:p>
      <text:p text:style-name="P515">1.<text:s/><text:span text:style-name="T516">Turizmo įstatymo Nr. VIII-667 2, 4 ir 15 straipsnių pakeitimo ir papildymo įstatymo projektas</text:span><text:span text:style-name="T517"><text:s/></text:span><text:span text:style-name="T518">Nr. XIIP-</text:span><text:span text:style-name="T519">4126.</text:span></text:p>
      <text:p text:style-name="P520"><text:span text:style-name="T521">2.<text:s/></text:span><text:span text:style-name="T522">Konsulinio statuto Nr. I-886 14 straipsnio pakeitimo įstatymo projektas</text:span><text:span text:style-name="T523"><text:s/></text:span><text:span text:style-name="T524">Nr. XIIP-</text:span><text:span text:style-name="T525">4127.</text:span></text:p>
      <text:p text:style-name="P526"><text:span text:style-name="T527">3.<text:s/></text:span><text:span text:style-name="T528">Ekonominių ir kitų tarptautinių sankcijų įstatymo Nr. IX-2160 12 straipsnio pakeitimo įstatymo projektas</text:span><text:span text:style-name="T529"><text:s/></text:span><text:span text:style-name="T530">Nr. XIIP-</text:span><text:span text:style-name="T531">4128.</text:span></text:p>
      <text:p text:style-name="P532"><text:span text:style-name="T533">4.<text:s/></text:span><text:span text:style-name="T534">Administracinių nusižengimų kodekso 589 straipsnio pakeitimo įstatymo projektas</text:span><text:span text:style-name="T535"><text:s/></text:span><text:span text:style-name="T536">Nr. XIIP-</text:span><text:span text:style-name="T537">4129</text:span></text:p>
      <text:p text:style-name="P538"><text:span text:style-name="T539">(pateikimas)</text:span><text:span text:style-name="T540">.</text:span></text:p>
      <text:p text:style-name="P541">Pranešėjas –<text:s/>Seimo narys Š. Gustainis.</text:p>
      <text:p text:style-name="P542"/>
      <text:p text:style-name="P543">Klausė Seimo nariai:<text:s/>K. Miškinienė, M. Zasčiurinskas,<text:s/>V. Aleknaitė-Abramikienė, B. Pauža, V. A. Matulevičius.</text:p>
      <text:p text:style-name="P544"/>
      <text:p text:style-name="P545">Dėl balsavimo motyvų kalbėjo Seimo nariai:<text:s/>E. Gentvilas, V. Aleknaitė-Abramikienė.</text:p>
      <text:p text:style-name="P546"/>
      <text:p text:style-name="Normal">Balsuota, ar pritarti šiems<text:s/>projektams<text:s/>po pateikimo: už –<text:s/>15, prieš –<text:s/>8, susilaikė<text:s/>30.<text:span text:style-name="T547"><text:s/></text:span><text:span text:style-name="T548">Nepritarta</text:span>.<text:s/><text:span text:style-name="T549">(Užsiregistravo<text:s/></text:span><text:span text:style-name="T550">54</text:span><text:span text:style-name="T551"><text:s/>Seimo nariai (1</text:span><text:span text:style-name="T552">7</text:span><text:span text:style-name="T553">.</text:span><text:span text:style-name="T554">43</text:span><text:span text:style-name="T555"><text:s/>val.)</text:span></text:p>
      <text:p text:style-name="Normal"/>
      <text:p text:style-name="Normal"><text:span text:style-name="T556">NUTARTA.<text:s/></text:span>Grąžinti projektus<text:s/><text:span text:style-name="T557">Nr. XIIP-4126,<text:s/></text:span><text:span text:style-name="T558">Nr. XIIP-</text:span><text:span text:style-name="T559">4127,<text:s/></text:span><text:span text:style-name="T560">Nr. XIIP-</text:span><text:span text:style-name="T561">4128 ir<text:s/></text:span><text:span text:style-name="T562">Nr. XIIP-</text:span><text:span text:style-name="T563">4129</text:span><text:s/>iniciatoriams tobulinti.<text:s/><text:span text:style-name="T564">Pritarta bendru sutarimu.</text:span></text:p>
      <text:p text:style-name="P565"/>
      <text:p text:style-name="P566">17.44<text:s/>val.</text:p>
      <text:p text:style-name="P567"><text:span text:style-name="T568">SVARSTYTA</text:span>.<text:s/><text:span text:style-name="T569">Žvalgybos įstatymo Nr. XI-2289 13 straipsnio pakeitimo įstatymo projektas</text:span><text:span text:style-name="T570"><text:s/></text:span><text:span text:style-name="T571">Nr. XIIP-</text:span><text:span text:style-name="T572">1538<text:s/></text:span><text:span text:style-name="T573">(</text:span><text:span text:style-name="T574">teikėjas – V. Gailius</text:span><text:span text:style-name="T575">)</text:span><text:span text:style-name="T576"><text:s/></text:span><text:span text:style-name="T577">(svarstymas)</text:span>.</text:p>
      <text:p text:style-name="P578"/>
      <text:p text:style-name="P579">Pagrindinio –<text:s/>Nacionalinio saugumo ir gynybos<text:s/>komiteto išvadą pateikė šio komiteto <text:s/>pirmininkas<text:s/>A. Paulauskas<text:s/>(pagrindinis komitetas siūlo grąžinti šį projektą iniciatoriams tobulinti).</text:p>
      <text:p text:style-name="P580"/>
      <text:p text:style-name="P581"><text:span text:style-name="T582">NUTARTA.</text:span><text:s/><text:span text:style-name="T583">Grąžinti projektą Nr. XIIP-</text:span><text:span text:style-name="T584">1538</text:span><text:span text:style-name="T585"><text:s/>iniciatoriams tobulinti.<text:s/></text:span><text:span text:style-name="T586">Pritarta bendru sutarimu.</text:span></text:p>
      <text:p text:style-name="P587"/>
      <text:p text:style-name="P588">17.46<text:s/>val.</text:p>
      <text:p text:style-name="P589"><text:span text:style-name="T590">SVARSTYTA</text:span>.<text:s/><text:span text:style-name="T591">Civilinio kodekso 2.40 straipsnio pakeitimo įstatymo projektas</text:span><text:span text:style-name="T592"><text:s/></text:span><text:span text:style-name="T593">Nr. XIIP-</text:span><text:span text:style-name="T594">596(2)<text:s/></text:span><text:span text:style-name="T595">(</text:span><text:span text:style-name="T596">teikėjai – Seimo nariai</text:span><text:span text:style-name="T597">)</text:span><text:span text:style-name="T598"><text:s/></text:span><text:span text:style-name="T599">(svarstymas)</text:span><text:span text:style-name="T600">.</text:span><text:s/></text:p>
      <text:p text:style-name="P601"/>
      <text:soft-page-break/>
      <text:p text:style-name="P602">Pagrindinio –<text:s/>Teisės ir teisėtvarkos<text:s/>komiteto išvadą pateikė šio komiteto atstovė<text:s/><text:s/>V. Aleknaitė-Abramikienė<text:s/>(pagrindinis komitetas siūlo atmesti šį projektą).</text:p>
      <text:p text:style-name="P603"/>
      <text:p text:style-name="P604"><text:span text:style-name="T605">NUTARTA.</text:span><text:s/><text:span text:style-name="T606">Atmesti</text:span><text:span text:style-name="T607"><text:s/></text:span><text:span text:style-name="T608">projektą Nr. XIIP-</text:span><text:span text:style-name="T609">596(2)</text:span><text:span text:style-name="T610">.</text:span><text:span text:style-name="T611"><text:s/></text:span><text:span text:style-name="T612">Pritarta bendru sutarimu.</text:span></text:p>
      <text:p text:style-name="P613"/>
      <text:p text:style-name="P614"/>
      <text:p text:style-name="P615">17.48<text:s/>val.</text:p>
      <text:p text:style-name="P616"><text:span text:style-name="T617">SVARSTYTA</text:span>.<text:s/><text:span text:style-name="T618">Valstybinės kalbos įstatymo 16 straipsnio pakeitimo įstatymo projektas</text:span><text:span text:style-name="T619"><text:s/></text:span><text:span text:style-name="T620">Nr. XIIP-</text:span><text:span text:style-name="T621">936</text:span><text:span text:style-name="T622"><text:s/></text:span><text:span text:style-name="T623">(</text:span><text:span text:style-name="T624">teikėjai – Seimo nariai</text:span><text:span text:style-name="T625">)</text:span><text:span text:style-name="T626"><text:s/></text:span><text:span text:style-name="T627"><text:s/></text:span><text:span text:style-name="T628">(svarstymas)</text:span><text:span text:style-name="T629">.</text:span><text:s/></text:p>
      <text:p text:style-name="P630"/>
      <text:p text:style-name="P631">Pagrindinio –<text:s/>Švietimo, mokslo ir kultūros<text:s/>komiteto išvadą pateikė šio komiteto<text:s/>atstovas A. Zeltinis<text:s/>(pagrindinis komitetas siūlo atmesti šį projektą).</text:p>
      <text:p text:style-name="P632"/>
      <text:p text:style-name="P633"><text:span text:style-name="T634">NUTARTA.</text:span><text:s/><text:span text:style-name="T635">Atmesti</text:span><text:span text:style-name="T636"><text:s/></text:span><text:span text:style-name="T637">projektą Nr. XIIP-</text:span><text:span text:style-name="T638">936</text:span><text:span text:style-name="T639">.</text:span><text:span text:style-name="T640"><text:s/></text:span><text:span text:style-name="T641">Pritarta bendru sutarimu.</text:span></text:p>
      <text:p text:style-name="P642"/>
      <text:p text:style-name="P643">17.49<text:s/>val.</text:p>
      <text:p text:style-name="P644"><text:span text:style-name="T645">SVARSTYTA</text:span><text:span text:style-name="T646">:</text:span></text:p>
      <text:p text:style-name="P647">1.<text:s/><text:span text:style-name="T648">Civilinio kodekso 2.40 straipsnio pakeitimo įstatymo projektas</text:span><text:span text:style-name="T649"><text:s/></text:span><text:span text:style-name="T650">Nr. XIIP-</text:span><text:span text:style-name="T651">4294.</text:span></text:p>
      <text:p text:style-name="P652"><text:span text:style-name="T653">2.<text:s/></text:span><text:span text:style-name="T654">Valstybinės kalbos įstatymo Nr. I-799 16 straipsnio pakeitimo įstatymo projektas</text:span><text:span text:style-name="T655"><text:s/></text:span><text:span text:style-name="T656">Nr. XIIP-</text:span><text:span text:style-name="T657">4295</text:span></text:p>
      <text:p text:style-name="P658"><text:span text:style-name="T659">(pateikimas)</text:span><text:span text:style-name="T660">.</text:span></text:p>
      <text:p text:style-name="P661">Pranešėjas –<text:s/>Seimo narys Š. Gustainis.</text:p>
      <text:p text:style-name="P662"/>
      <text:p text:style-name="P663">Klausė Seimo nariai:<text:s/>R. Paliukas, V. M. Čigriejienė, A. Kubilius, M. Mackevičius.</text:p>
      <text:p text:style-name="P664"/>
      <text:p text:style-name="P665">Dėl balsavimo motyvų kalbėjo Seimo nariai:<text:s/>P. Urbšys, A. Kubilius.</text:p>
      <text:p text:style-name="P666"/>
      <text:p text:style-name="Normal">Balsuota, ar pritarti šiems projektams po pateikimo: už – 20, prieš – 9, susilaikė 14.<text:span text:style-name="T667"><text:s/></text:span><text:span text:style-name="T668">Nepritarta</text:span>.<text:s/><text:span text:style-name="T669">(Užsiregistravo 44 Seimo nariai (18.04 val.)</text:span></text:p>
      <text:p text:style-name="Normal"/>
      <text:p text:style-name="Normal"><text:span text:style-name="T670">NUTARTA.<text:s/></text:span>Grąžinti projektus<text:s/><text:span text:style-name="T671">Nr. XIIP-4294 ir<text:s/></text:span><text:span text:style-name="T672">Nr. XIIP-</text:span><text:span text:style-name="T673">4295</text:span><text:s/>iniciatoriams tobulinti.<text:s/><text:span text:style-name="T674">Pritarta bendru sutarimu.</text:span></text:p>
      <text:p text:style-name="P675"/>
      <text:p text:style-name="P676">Replikavo Seimo nariai:<text:s/>K. Daukšys, D. Teišerskytė.</text:p>
      <text:p text:style-name="P677"><text:tab/></text:p>
      <text:p text:style-name="P678">18.06<text:s/>val.</text:p>
      <text:p text:style-name="P679"><text:span text:style-name="T680">SVARSTYTA</text:span>.<text:s/><text:span text:style-name="T681">Alkoholio kontrolės įstatymo Nr. I-857 18</text:span><text:span text:style-name="T682">1</text:span><text:span text:style-name="T683"><text:s/>ir 34</text:span><text:span text:style-name="T684">1</text:span><text:span text:style-name="T685"><text:s/>straipsnių pakeitimo įstatymo projektas</text:span><text:span text:style-name="T686"><text:s/></text:span><text:span text:style-name="T687">Nr. XIIP-</text:span><text:span text:style-name="T688">3699(2)<text:s/></text:span><text:span text:style-name="T689">(</text:span><text:span text:style-name="T690">teikėjai – Š. Gustainis / 30 Seimo narių</text:span><text:span text:style-name="T691">)</text:span><text:span text:style-name="T692"><text:s/></text:span><text:span text:style-name="T693">(pateikimas)</text:span><text:span text:style-name="T694">.</text:span></text:p>
      <text:p text:style-name="P695">Pranešėjas –<text:s/>Seimo narys Š. Gustainis.</text:p>
      <text:p text:style-name="P696"/>
      <text:p text:style-name="P697">Klausė Seimo nariai:<text:s/>A. Mazuronis, V. M. Čigriejienė, R. Kupčinskas, M. Zasčiurinskas.<text:s/></text:p>
      <text:p text:style-name="P698"/>
      <text:p text:style-name="P699">Dėl balsavimo motyvų kalbėjo Seimo nariai:<text:s/>A. Mazuronis,<text:s/>A. Nesteckis.</text:p>
      <text:p text:style-name="P700"/>
      <text:p text:style-name="Normal">Balsuota, ar pritarti šiam projektui po pateikimo: už –<text:s/>16, prieš –<text:s/>5, susilaikė<text:s/>22.<text:span text:style-name="T701"><text:s/></text:span><text:span text:style-name="T702">Nepritarta</text:span>.<text:s/><text:span text:style-name="T703">(Užsiregistravo<text:s/></text:span><text:span text:style-name="T704">43</text:span><text:span text:style-name="T705"><text:s/>Seimo nariai (1</text:span><text:span text:style-name="T706">8</text:span><text:span text:style-name="T707">.</text:span><text:span text:style-name="T708">2</text:span><text:span text:style-name="T709">0 val.)</text:span></text:p>
      <text:p text:style-name="Normal"/>
      <text:p text:style-name="Normal"><text:span text:style-name="T710">NUTARTA.<text:s/></text:span>Grąžinti projektą<text:s/><text:span text:style-name="T711">Nr. XIIP-3699(2)</text:span><text:s/>iniciatoriams tobulinti.<text:s/><text:span text:style-name="T712">Pritarta bendru sutarimu.</text:span></text:p>
      <text:p text:style-name="P713"/>
      <text:p text:style-name="P714">Replikavo Seimo narys M. Zasčiurinskas.</text:p>
      <text:p text:style-name="P715"/>
      <text:p text:style-name="P716">18.21<text:s/>val.</text:p>
      <text:p text:style-name="P717"><text:span text:style-name="T718">SVARSTYTA</text:span>.<text:s/><text:span text:style-name="T719">Seimo nutarimo „Dėl Lietuvos Respublikos Seimo 2016 m. kovo 15 d. nutarimo Nr. XII-2251 „Dėl Lietuvos Respublikos Seimo VIII (pavasario) sesijos darbų programos“ pakeitimo“<text:s/></text:span><text:span text:style-name="T720">projektas</text:span><text:span text:style-name="T721"><text:s/></text:span><text:span text:style-name="T722">Nr. XIIP-</text:span><text:span text:style-name="T723">4307<text:s/></text:span><text:span text:style-name="T724">(pateikimas, svarstymas ir priėmimas)</text:span><text:span text:style-name="T725">.</text:span></text:p>
      <text:p text:style-name="P726">Pranešėjas –<text:s/>Seimo narys S. Jovaiša.</text:p>
      <text:p text:style-name="P727"/>
      <text:p text:style-name="P728">NUTARTA.<text:s/><text:span text:style-name="T729">Pritarti šiam projektui po pateikimo.<text:s/></text:span><text:span text:style-name="T730">Pritarta bendru sutarimu.</text:span></text:p>
      <text:p text:style-name="P731"><text:tab/></text:p>
      <text:p text:style-name="P732">NUTARTA.<text:s/><text:span text:style-name="T733">Pritarti šiam projektui po svarstymo Seimo posėdyje.<text:s/></text:span><text:span text:style-name="T734">Pritarta bendru sutarimu.</text:span></text:p>
      <text:p text:style-name="P735"/>
      <text:p text:style-name="P736"><text:span text:style-name="T737">Posėdžio</text:span><text:span text:style-name="T738"><text:s/>pirmininko pasiūlymui pradėti priėmimo procedūrą pritarta bendru sutarimu.<text:s/></text:span></text:p>
      <text:p text:style-name="P739"/>
      <text:p text:style-name="P740">NUTARTA:</text:p>
      <text:p text:style-name="P741"><text:span text:style-name="T742">1.</text:span><text:span text:style-name="T743"> </text:span><text:span text:style-name="T744">Priimti<text:s/></text:span><text:span text:style-name="T745">Seimo nutarim</text:span><text:span text:style-name="T746">ą</text:span><text:span text:style-name="T747"><text:s/>„Dėl Lietuvos Respublikos Seimo 2016 m. kovo 15 d. nutarimo Nr. XII-2251 „Dėl Lietuvos Respublikos Seimo VIII (pavasario) sesijos darbų programos“ pakeitimo“</text:span><text:span text:style-name="T748">.<text:s/></text:span><text:span text:style-name="T749">Balsavimo rezultatai: už<text:s/></text:span><text:span text:style-name="T750">–</text:span><text:span text:style-name="T751"><text:s/></text:span><text:span text:style-name="T752">33</text:span><text:span text:style-name="T753">, prieš<text:s/></text:span><text:span text:style-name="T754">–</text:span><text:span text:style-name="T755"><text:s/></text:span><text:span text:style-name="T756">0</text:span><text:span text:style-name="T757">, susilaikė<text:s/></text:span><text:span text:style-name="T758">5</text:span><text:span text:style-name="T759">.<text:s/></text:span><text:span text:style-name="T760">(Užsiregistravo<text:s/></text:span><text:span text:style-name="T761">38</text:span><text:span text:style-name="T762"><text:s/>Seimo nariai (1</text:span><text:span text:style-name="T763">8</text:span><text:span text:style-name="T764">.</text:span><text:span text:style-name="T765">22</text:span><text:span text:style-name="T766"><text:s/>val.)</text:span></text:p>
      <text:p text:style-name="P767">2. Pavesti Dokumentų departamentui sujungti šiandien priimtus Seimo<text:s/><text:span text:style-name="T768">nutarim</text:span><text:span text:style-name="T769">us</text:span><text:span text:style-name="T770"><text:s/>„Dėl Lietuvos Respublikos Seimo 2016 m. kovo 15 d. nutarimo Nr. XII-2251 „Dėl Lietuvos Respublikos Seimo VIII (pavasario) sesijos darbų programos“ pakeitimo“</text:span><text:span text:style-name="T771"><text:s/>(projektai</text:span><text:span text:style-name="T772"><text:s/></text:span><text:span text:style-name="T773">Nr. XIIP</text:span><text:span text:style-name="T774">-</text:span><text:span text:style-name="T775">4315,<text:s/></text:span><text:span text:style-name="T776">Nr. XIIP-</text:span><text:span text:style-name="T777">4316</text:span><text:span text:style-name="T778"><text:s/>ir<text:s/></text:span><text:span text:style-name="T779">Nr. XIIP-</text:span><text:span text:style-name="T780">4307).<text:s/></text:span><text:span text:style-name="T781">Pritarta bendru sutarimu.</text:span></text:p>
      <text:p text:style-name="P782"/>
      <text:p text:style-name="P783">18.23<text:s/>val.</text:p>
      <text:p text:style-name="P784"><text:span text:style-name="T785">SVARSTYTA</text:span>.<text:s/><text:span text:style-name="T786">Žemės gelmių įstatymo Nr. I-1034 20 straipsnio pakeitimo įstatymo projektas</text:span><text:span text:style-name="T787"><text:s/></text:span><text:span text:style-name="T788">Nr. XIIP-</text:span><text:span text:style-name="T789">4224<text:s/></text:span><text:span text:style-name="T790">(</text:span><text:span text:style-name="T791">teikėjai – S. Jovaiša / 3 Seimo nariai / 30 Seimo narių</text:span><text:span text:style-name="T792">)</text:span><text:span text:style-name="T793"><text:s/></text:span><text:span text:style-name="T794">(pateikimas)</text:span><text:span text:style-name="T795">.</text:span></text:p>
      <text:p text:style-name="P796">Pranešėjas –<text:s/>Seimo narys S. Jovaiša.</text:p>
      <text:p text:style-name="P797"/>
      <text:p text:style-name="P798">Klausė Seimo nariai:<text:s/>K. Grybauskas, M. Zasčiurinskas, E. Šablinskas, S. Bucevičius.</text:p>
      <text:p text:style-name="P799"/>
      <text:p text:style-name="P800">Dėl svarstymo datos kalbėjo Seimo narys S. Jovaiša.</text:p>
      <text:p text:style-name="P801"/>
      <text:p text:style-name="P802">NUTARTA:</text:p>
      <text:p text:style-name="Normal">1. Pritarti šiam projektui po pateikimo ir pradėti jo svarstymo procedūrą.<text:s/><text:span text:style-name="T803">Pritarta bendru sutarimu.</text:span></text:p>
      <text:p text:style-name="P804">2. Paskirti<text:s/>Aplinkos apsaugos<text:s/>komitetą pagrindiniu komitetu šiam projektui svarstyti.<text:s/><text:span text:style-name="T805">P</text:span><text:span text:style-name="T806">ritarta bendru sutarimu.<text:s/></text:span></text:p>
      <text:p text:style-name="P807">3. Paskirti<text:s/>Kaimo reikalų<text:s/>komitetą papildomu komitetu šiam projektui svarstyti. <text:span text:style-name="T808">Pritarta bendru sutarimu.</text:span></text:p>
      <text:p text:style-name="P809">4. Paskirti šio projekto preliminarią svarstymo Seimo posėdyje datą – 2016-05-19.<text:s/><text:span text:style-name="T810">Pritarta bendru sutarimu.</text:span></text:p>
      <text:p text:style-name="P811"><text:tab/></text:p>
      <text:p text:style-name="P812">18.31<text:s/>val.</text:p>
      <text:p text:style-name="P813"><text:span text:style-name="T814">SVARSTYTA</text:span>.<text:s/><text:span text:style-name="T815">Gyventojų turto deklaravimo įstatymo Nr. I-1338 3 ir 10 straipsnių pakeitimo įstatymo projektas</text:span><text:span text:style-name="T816"><text:s/></text:span><text:span text:style-name="T817">Nr. XIIP-</text:span><text:span text:style-name="T818">4011<text:s/></text:span><text:span text:style-name="T819">(</text:span><text:span text:style-name="T820">teikėjai – V. A. Matulevičius / 30 Seimo narių</text:span><text:span text:style-name="T821">)</text:span><text:span text:style-name="T822"><text:s/></text:span><text:span text:style-name="T823">(pateikimas)</text:span><text:span text:style-name="T824">.</text:span></text:p>
      <text:p text:style-name="P825">Pranešėjas –<text:s/>Seimo narys V. A. Matulevičius.</text:p>
      <text:p text:style-name="P826"/>
      <text:p text:style-name="P827">Klausė Seimo nariai:<text:s/>K. Grybauskas, A. Mitrulevičius, M. Zasčiurinskas, P. Narkevičius, E. Jonyla.</text:p>
      <text:p text:style-name="P828"/>
      <text:p text:style-name="P829">Dėl balsavimo motyvų kalbėjo Seimo nariai:<text:s/>N. Puteikis,<text:s/>S. Bucevičius.</text:p>
      <text:p text:style-name="P830"/>
      <text:p text:style-name="Normal">Balsuota, ar pritarti šiam projektui po pateikimo: už –<text:s/>15, prieš –<text:s/>1, susilaikė<text:s/>20.<text:span text:style-name="T831"><text:s/></text:span><text:span text:style-name="T832">Nepritarta</text:span>.<text:s/><text:span text:style-name="T833">(Užsiregistravo<text:s/></text:span><text:span text:style-name="T834">36</text:span><text:span text:style-name="T835"><text:s/>Seimo nariai (1</text:span><text:span text:style-name="T836">8</text:span><text:span text:style-name="T837">.</text:span><text:span text:style-name="T838">46</text:span><text:span text:style-name="T839"><text:s/>val.)</text:span></text:p>
      <text:p text:style-name="Normal"/>
      <text:p text:style-name="Normal"><text:span text:style-name="T840">NUTARTA.<text:s/></text:span>Grąžinti projektą<text:s/><text:span text:style-name="T841">Nr. XIIP-4011</text:span><text:s/>iniciatoriams tobulinti.<text:s/><text:span text:style-name="T842">Pritarta bendru sutarimu.</text:span></text:p>
      <text:p text:style-name="P843"/>
      <text:p text:style-name="P844">Replikavo Seimo nariai:<text:s/>M. Zasčiurinskas,<text:s/>V. A. Matulevičius, A. Nesteckis.</text:p>
      <text:p text:style-name="P845"/>
      <text:p text:style-name="Normal">Balsuota dėl pasiūlymo<text:s/>iš pradžių leisti perskaityti<text:s/>Seimo narių pareiškimus, o paskui svarstyti likusius darbotvarkės klausimus: už – 23, prieš – 7, susilaikė 5.<text:span text:style-name="T846"><text:s/>Pritarta</text:span>.<text:span text:style-name="T847"><text:s/>(Užsiregistravo 35 Seimo nariai <text:s/>(18.51 val.)</text:span></text:p>
      <text:p text:style-name="P848"/>
      <text:p text:style-name="P849">18.51 val.</text:p>
      <text:p text:style-name="P850">Seimo narių pareiškimai</text:p>
      <text:p text:style-name="P851"/>
      <text:p text:style-name="P852">Seimo narys R. Kupčinskas perskaitė pareiškimą<text:s/>„Pirmajam Čečėnijos Prezidentui atminti“.</text:p>
      <text:p text:style-name="P853"/>
      <text:p text:style-name="P854"/>
      <text:p text:style-name="P855">18.54<text:s/>val.</text:p>
      <text:p text:style-name="Normal"><text:span text:style-name="T856">SVARSTYTA</text:span>.<text:s/><text:span text:style-name="T857">Seimo rezoliucijos „Dėl Černobylio atominės elektrinės avarijos 30-ųjų metinių bei Baltarusijos Astravo rajone statomos atominės elektrinės keliamo pavojaus Lietuvai ir siūlymo Vyriausybei imtis visų reikiamų veiksmų grėsmei sumažinti“<text:s/></text:span><text:span text:style-name="T858">projektas</text:span><text:span text:style-name="T859"><text:s/></text:span><text:span text:style-name="T860">Nr. XIIP-</text:span><text:span text:style-name="T861">4324<text:s/></text:span><text:span text:style-name="T862">(</text:span><text:span text:style-name="T863">teikėjai – A. Kubilius / 7 Seimo nariai</text:span><text:span text:style-name="T864">)</text:span><text:span text:style-name="T865"><text:s/></text:span><text:span text:style-name="T866">(pateikimas)</text:span><text:span text:style-name="T867">.</text:span></text:p>
      <text:p text:style-name="Normal">Pranešėjas –<text:s/>Seimo narys A. Kubilius.</text:p>
      <text:p text:style-name="Normal"/>
      <text:p text:style-name="Normal">Pranešėjas pasiūlė<text:s/>šiandien tik<text:s/>pritarti šiai rezoliucijai po pateikimo<text:s/>ir tobulinti ją derinant su Seimo rezoliucijos projektu<text:s/><text:span text:style-name="T868">Nr. XIIP-</text:span>4327.</text:p>
      <text:p text:style-name="Normal"/>
      <text:p text:style-name="Normal">Klausė Seimo narys<text:s/>P. Urbšys.</text:p>
      <text:p text:style-name="P869"/>
      <text:p text:style-name="Normal"><text:span text:style-name="T870">NUTARTA.</text:span><text:s/>Pritarti šiai rezoliucijai po pateikimo.<text:s/><text:span text:style-name="T871">Pritarta bendru sutarimu.</text:span></text:p>
      <text:p text:style-name="P872"/>
      <text:p text:style-name="P873">18.57<text:s/>val.</text:p>
      <text:p text:style-name="Normal"><text:span text:style-name="T874">SVARSTYTA</text:span>.<text:s/><text:span text:style-name="T875">Seimo rezoliucijos „Dėl Černobylio atominės elektrinės avarijos 30-ųjų metinių bei Baltarusijos Astravo rajone statomos atominės elektrinės keliamo pavojaus Lietuvai ir siūlymo Vyriausybei imtis visų reikiamų veiksmų grėsmei sumažinti“<text:s/></text:span><text:span text:style-name="T876">projektas</text:span><text:span text:style-name="T877"><text:s/></text:span><text:span text:style-name="T878">Nr. XIIP-</text:span><text:span text:style-name="T879">4327<text:s/></text:span><text:span text:style-name="T880">(</text:span><text:span text:style-name="T881">teikėjai – K. Daukšys / 5 Seimo nariai</text:span><text:span text:style-name="T882">)</text:span><text:span text:style-name="T883"><text:s/></text:span><text:span text:style-name="T884">(pateikimas)</text:span><text:span text:style-name="T885">.</text:span></text:p>
      <text:p text:style-name="Normal">Pranešėjas –<text:s/>Seimo narys R. Sargūnas.</text:p>
      <text:p text:style-name="Normal"/>
      <text:p text:style-name="Normal">Pranešėjas pasiūlė šiandien tik pritarti šiai rezoliucijai po pateikimo ir tobulinant sujungti ją su Seimo rezoliucijos projektu<text:s/><text:span text:style-name="T886">Nr. XIIP-</text:span>4324.</text:p>
      <text:p text:style-name="Normal"/>
      <text:p text:style-name="Normal">Klausė Seimo narys P. Urbšys.</text:p>
      <text:p text:style-name="Normal"/>
      <text:p text:style-name="Normal"><text:span text:style-name="T887">NUTARTA.</text:span><text:s/>Pritarti šiai rezoliucijai po pateikimo.<text:s/><text:span text:style-name="T888">Pritarta bendru sutarimu.</text:span></text:p>
      <text:p text:style-name="P889"/>
      <text:p text:style-name="P890"/>
      <text:soft-page-break/>
      <text:p text:style-name="P891">18.59<text:s/>val.</text:p>
      <text:p text:style-name="P892"><text:span text:style-name="T893">SVARSTYTA.</text:span><text:s/>Seimo protokolinis nutarimas<text:s/><text:span text:style-name="T894">„D</text:span>ėl Lietuvos Respublikos Seimo 2016 m. kovo 25 d. protokolinio nutarimo Nr. SPP-326 2 punkto pakeitimo<text:span text:style-name="T895">“</text:span>.</text:p>
      <text:p text:style-name="Normal">Pranešėjas – Seimo Pirmininko pavaduotojas J. Narkevičius.</text:p>
      <text:p text:style-name="P896"/>
      <text:p text:style-name="P897">NUTARTA. Priimti tokį Seimo protokolinį nutarimą:</text:p>
      <text:p text:style-name="P898"><text:span text:style-name="T899">Pakeisti Seimo protokolinio nutarimo 2 punktą ir išdėstyti jį taip: „Nustatyti, kad<text:s/></text:span><text:span text:style-name="T900">Seimo Valstybės valdymo ir savivaldybių k</text:span><text:span text:style-name="T901">omitetas iki 2016 m. gegužės 12 d. pateikia Seimui išvadas ir pasiūlymus.“<text:s/></text:span><text:span text:style-name="T902">Pritarta bendru sutarimu.</text:span></text:p>
      <text:p text:style-name="P903"/>
      <text:p text:style-name="P904"/>
      <text:p text:style-name="P905"><text:span text:style-name="T906">Užsiregistravo<text:s/></text:span><text:span text:style-name="T907">29</text:span><text:span text:style-name="T908"><text:s/>Seimo nariai (</text:span><text:span text:style-name="T909">1</text:span><text:span text:style-name="T910">8</text:span><text:span text:style-name="T911">.</text:span><text:span text:style-name="T912">59</text:span><text:span text:style-name="T913"><text:s/>val.</text:span><text:span text:style-name="T914">)</text:span></text:p>
      <text:p text:style-name="P915"/>
      <text:p text:style-name="P916">Posėdis baigtas</text:p>
      <text:p text:style-name="P917"><text:span text:style-name="T918"><text:s/></text:span><text:span text:style-name="T919">(1</text:span><text:span text:style-name="T920">9</text:span><text:span text:style-name="T921">.0</text:span><text:span text:style-name="T922">0</text:span><text:span text:style-name="T923"><text:s/>val.)</text:span></text:p>
      <text:p text:style-name="P924"/>
      <text:p text:style-name="P925"/>
      <text:p text:style-name="P926"/>
      <text:p text:style-name="P927">Seimo Pirmininko pavaduotojas<text:tab/>Jaroslav Narkevič</text:p>
      <text:p text:style-name="P928"/>
      <text:p text:style-name="P929"/>
      <text:p text:style-name="P930"/>
      <text:p text:style-name="P931">Seimo Pirmininko pavaduotojas<text:tab/>Algirdas Sysas</text:p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Protokolą rašė</text:p>
      <text:p text:style-name="P950">Dokumentų departamento</text:p>
      <text:p text:style-name="P951">Stenogramų skyriaus</text:p>
      <text:p text:style-name="P952"><text:span text:style-name="T953">vyresnioji specialistė</text:span><text:span text:style-name="T954"><text:tab/></text:span><text:span text:style-name="T955">Rasa Smalinskaitė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4-22T10:41:00Z</meta:creation-date>
    <dc:date>2016-04-22T10:41:00Z</dc:date>
    <meta:print-date>2016-04-22T04:43:00Z</meta:print-date>
    <meta:template xlink:href="trumpiniai.dotm" xlink:type="simple"/>
    <meta:editing-cycles>2</meta:editing-cycles>
    <meta:editing-duration>PT0S</meta:editing-duration>
    <meta:document-statistic meta:page-count="10" meta:paragraph-count="244" meta:word-count="2527" meta:character-count="19088" meta:row-count="525" meta:non-whitespace-character-count="16805"/>
  </office:meta>
</office:document-meta>
</file>