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T23" style:parent-style-name="DefaultParagraphFont" style:family="text">
      <style:text-properties fo:font-weight="bold" style:font-weight-asian="bold"/>
    </style:style>
    <style:style style:name="P24" style:parent-style-name="NoSpacing"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color="#FF0000"/>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NoSpacing"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font-name-asian="Times New Roman" style:font-size-complex="10pt" style:language-asian="lt" style:country-asian="LT"/>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font-name-asian="Times New Roman" style:font-size-complex="10pt" style:language-asian="lt" style:country-asian="LT"/>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font-name-asian="Times New Roman" style:font-size-complex="10pt" fo:language="en" fo:country="US" style:language-asian="lt" style:country-asian="LT"/>
    </style:style>
    <style:style style:name="T39" style:parent-style-name="DefaultParagraphFont" style:family="text">
      <style:text-properties style:font-name="Times New Roman" style:font-name-asian="Times New Roman" style:font-size-complex="10pt" style:language-asian="lt" style:country-asian="LT"/>
    </style:style>
    <style:style style:name="T40" style:parent-style-name="DefaultParagraphFont" style:family="text">
      <style:text-properties style:font-name="Times New Roman"/>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P81" style:parent-style-name="Pasiūlymai2" style:family="paragraph">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0" style:parent-style-name="Normal" style:family="paragraph">
      <style:paragraph-properties fo:text-align="justify" fo:text-indent="0.5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93" style:parent-style-name="DefaultParagraphFont" style:family="text">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text-properties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fo:language="en" fo:country="US"/>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P122" style:parent-style-name="Normal" style:family="paragraph">
      <style:paragraph-properties fo:text-align="justify"/>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fo:language="en" fo:country="US"/>
    </style:style>
    <style:style style:name="T129" style:parent-style-name="DefaultParagraphFont" style:family="text">
      <style:text-properties fo:font-weight="bold" style:font-weight-asian="bold" fo:color="#000000"/>
    </style:style>
    <style:style style:name="P130" style:parent-style-name="Normal" style:family="paragraph">
      <style:text-properties fo:color="#000000"/>
    </style:style>
    <style:style style:name="P131" style:parent-style-name="Normal" style:family="paragraph">
      <style:paragraph-properties fo:text-align="justify" fo:text-indent="-0.0076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0076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0076in"/>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T145" style:parent-style-name="DefaultParagraphFont" style:family="text">
      <style:text-properties fo:color="#000000"/>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color="#000000"/>
    </style:style>
    <style:style style:name="P159" style:parent-style-name="Normal" style:family="paragraph">
      <style:paragraph-properties fo:text-align="justify"/>
      <style:text-properties fo:language="en" fo:country="US"/>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indent="0.1576in"/>
      <style:text-properties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fo:language="en" fo:country="US"/>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language="en" fo:country="US"/>
    </style:style>
    <style:style style:name="P178" style:parent-style-name="Normal" style:family="paragraph">
      <style:paragraph-properties fo:text-align="justify"/>
    </style:style>
    <style:style style:name="T179" style:parent-style-name="DefaultParagraphFont" style:family="text">
      <style:text-properties fo:language="en" fo:country="US"/>
    </style:style>
    <style:style style:name="T180" style:parent-style-name="DefaultParagraphFont" style:family="text">
      <style:text-properties style:text-position="super 62.5%" fo:language="en" fo:country="US"/>
    </style:style>
    <style:style style:name="T181" style:parent-style-name="DefaultParagraphFont" style:family="text">
      <style:text-properties fo:language="en" fo:country="US"/>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fo:language="en" fo:country="US"/>
    </style:style>
    <style:style style:name="T184" style:parent-style-name="DefaultParagraphFont" style:family="text">
      <style:text-properties style:font-weight-complex="bold" fo:color="#000000"/>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indent="0.1576in"/>
      <style:text-properties fo:font-size="12pt" style:font-size-asian="12pt" style:font-size-complex="12pt"/>
    </style:style>
    <style:style style:name="P189" style:parent-style-name="Normal" style:family="paragraph">
      <style:paragraph-properties fo:text-align="justify"/>
    </style:style>
    <style:style style:name="P190" style:parent-style-name="Normal" style:family="paragraph">
      <style:paragraph-properties fo:keep-with-next="always" fo:text-align="justify"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keep-with-next="always" fo:text-indent="0.5in"/>
      <style:text-properties fo:font-weight="bold" style:font-weight-asian="bold" style:font-weight-complex="bold"/>
    </style:style>
    <style:style style:name="TableColumn196" style:family="table-column">
      <style:table-column-properties style:column-width="0.3958in" style:use-optimal-column-width="false"/>
    </style:style>
    <style:style style:name="TableColumn197" style:family="table-column">
      <style:table-column-properties style:column-width="1.5951in" style:use-optimal-column-width="false"/>
    </style:style>
    <style:style style:name="TableColumn198" style:family="table-column">
      <style:table-column-properties style:column-width="0.475in" style:use-optimal-column-width="false"/>
    </style:style>
    <style:style style:name="TableColumn199" style:family="table-column">
      <style:table-column-properties style:column-width="0.475in" style:use-optimal-column-width="false"/>
    </style:style>
    <style:style style:name="TableColumn200" style:family="table-column">
      <style:table-column-properties style:column-width="0.475in" style:use-optimal-column-width="false"/>
    </style:style>
    <style:style style:name="TableColumn201" style:family="table-column">
      <style:table-column-properties style:column-width="3.668in" style:use-optimal-column-width="false"/>
    </style:style>
    <style:style style:name="TableColumn202" style:family="table-column">
      <style:table-column-properties style:column-width="0.9847in" style:use-optimal-column-width="false"/>
    </style:style>
    <style:style style:name="TableColumn203" style:family="table-column">
      <style:table-column-properties style:column-width="2.4645in" style:use-optimal-column-width="false"/>
    </style:style>
    <style:style style:name="Table195" style:family="table">
      <style:table-properties style:width="10.5333in" fo:margin-left="0in" table:align="center"/>
    </style:style>
    <style:style style:name="TableRow204" style:family="table-row">
      <style:table-row-properties style:min-row-height="0.3277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ableRow220" style:family="table-row">
      <style:table-row-properties style:min-row-height="0.3277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4"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4" style:family="paragraph">
      <style:text-properties fo:font-size="12pt" style:font-size-asian="12pt" style:font-size-complex="12pt"/>
    </style:style>
    <style:style style:name="P232" style:parent-style-name="Pasiūlymai4" style:family="paragraph">
      <style:text-properties fo:font-size="12pt" style:font-size-asian="12pt" style:font-size-complex="12pt"/>
    </style:style>
    <style:style style:name="P233" style:parent-style-name="Pasiūlymai4" style:family="paragraph">
      <style:text-properties fo:font-size="12pt" style:font-size-asian="12pt" style:font-size-complex="12pt"/>
    </style:style>
    <style:style style:name="P234" style:parent-style-name="Pasiūlymai4" style:family="paragraph">
      <style:text-properties fo:font-size="12pt" style:font-size-asian="12pt" style:font-size-complex="12pt" fo:language="en" fo:country="US"/>
    </style:style>
    <style:style style:name="TableCell235" style:family="table-cell">
      <style:table-cell-properties fo:border="0.0069in solid #000000" fo:padding-top="0in" fo:padding-left="0.075in" fo:padding-bottom="0in" fo:padding-right="0.075in"/>
    </style:style>
    <style:style style:name="P236" style:parent-style-name="Pasiūlymai4"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4"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4"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text-underline-type="single" style:text-underline-style="solid" style:text-underline-width="auto" style:text-underline-mode="continuous"/>
    </style:style>
    <style:style style:name="T246" style:parent-style-name="DefaultParagraphFont" style:family="text">
      <style:text-properties fo:color="#000000" fo:background-color="#FFFFFF"/>
    </style:style>
    <style:style style:name="T247" style:parent-style-name="DefaultParagraphFont" style:family="text">
      <style:text-properties fo:color="#000000"/>
    </style:style>
    <style:style style:name="T248" style:parent-style-name="DefaultParagraphFont" style:family="text">
      <style:text-properties fo:color="#000000"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P253" style:parent-style-name="Pasiūlymai4" style:family="paragraph">
      <style:paragraph-properties fo:text-indent="0.1576in"/>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4" style:family="paragraph">
      <style:paragraph-properties fo:text-align="center"/>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4" style:family="paragraph">
      <style:paragraph-properties fo:text-indent="0.1576in"/>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fo:language="en" fo:country="US"/>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Normal" style:family="paragraph">
      <style:paragraph-properties fo:keep-with-next="always" fo:text-indent="0.5in"/>
      <style:text-properties fo:font-weight="bold" style:font-weight-asian="bold" style:font-weight-complex="bold"/>
    </style:style>
    <style:style style:name="P263" style:parent-style-name="Normal" style:family="paragraph">
      <style:paragraph-properties fo:keep-with-next="always" fo:text-indent="0.5in"/>
      <style:text-properties fo:font-weight="bold" style:font-weight-asian="bold" style:font-weight-complex="bold"/>
    </style:style>
    <style:style style:name="TableColumn265" style:family="table-column">
      <style:table-column-properties style:column-width="0.3909in" style:use-optimal-column-width="false"/>
    </style:style>
    <style:style style:name="TableColumn266" style:family="table-column">
      <style:table-column-properties style:column-width="1.3715in" style:use-optimal-column-width="false"/>
    </style:style>
    <style:style style:name="TableColumn267" style:family="table-column">
      <style:table-column-properties style:column-width="0.4673in" style:use-optimal-column-width="false"/>
    </style:style>
    <style:style style:name="TableColumn268" style:family="table-column">
      <style:table-column-properties style:column-width="0.4673in" style:use-optimal-column-width="false"/>
    </style:style>
    <style:style style:name="TableColumn269" style:family="table-column">
      <style:table-column-properties style:column-width="0.4673in" style:use-optimal-column-width="false"/>
    </style:style>
    <style:style style:name="TableColumn270" style:family="table-column">
      <style:table-column-properties style:column-width="0.3902in" style:use-optimal-column-width="false"/>
    </style:style>
    <style:style style:name="TableColumn271" style:family="table-column">
      <style:table-column-properties style:column-width="3.4312in" style:use-optimal-column-width="false"/>
    </style:style>
    <style:style style:name="TableColumn272" style:family="table-column">
      <style:table-column-properties style:column-width="1.1812in" style:use-optimal-column-width="false"/>
    </style:style>
    <style:style style:name="TableColumn273" style:family="table-column">
      <style:table-column-properties style:column-width="2.3659in" style:use-optimal-column-width="false"/>
    </style:style>
    <style:style style:name="Table264" style:family="table">
      <style:table-properties style:width="10.5333in" fo:margin-left="0in" table:align="center"/>
    </style:style>
    <style:style style:name="TableRow274" style:family="table-row">
      <style:table-row-properties style:min-row-height="0.3277in" style:use-optimal-row-height="false"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glyph-orientation-vertical="0" style:vertical-align="middle" fo:padding-top="0in" fo:padding-left="0.075in" fo:padding-bottom="0in" fo:padding-right="0.075in"/>
    </style:style>
    <style:style style:name="P283" style:parent-style-name="Normal" style:family="paragraph">
      <style:paragraph-properties fo:text-align="center" fo:margin-left="0.0784in" fo:margin-right="0.0784in">
        <style:tab-stops/>
      </style:paragraph-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ableRow291" style:family="table-row">
      <style:table-row-properties style:min-row-height="0.40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align="center"/>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text-properties fo:font-size="12pt" style:font-size-asian="12pt" style:font-size-complex="12pt"/>
    </style:style>
    <style:style style:name="P303" style:parent-style-name="Pasiūlymai5" style:family="paragraph">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text-properties fo:font-weight="bold" style:font-weight-asian="bold"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5" style:family="paragraph">
      <style:paragraph-properties fo:text-align="center"/>
      <style:text-properties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1576in"/>
      <style:text-properties style:font-weight-complex="bold"/>
    </style:style>
    <style:style style:name="P314" style:parent-style-name="Normal" style:family="paragraph">
      <style:paragraph-properties fo:text-align="justify" fo:text-indent="0.1576in"/>
    </style:style>
    <style:style style:name="T315" style:parent-style-name="DefaultParagraphFont" style:family="text">
      <style:text-properties fo:color="#000000"/>
    </style:style>
    <style:style style:name="T316" style:parent-style-name="DefaultParagraphFont" style:family="text">
      <style:text-properties fo:color="#000000" fo:background-color="#FFFFFF"/>
    </style:style>
    <style:style style:name="T317" style:parent-style-name="DefaultParagraphFont" style:family="text">
      <style:text-properties fo:color="#000000"/>
    </style:style>
    <style:style style:name="P318" style:parent-style-name="Normal" style:family="paragraph">
      <style:paragraph-properties fo:text-align="justify" fo:text-indent="0.1576in"/>
    </style:style>
    <style:style style:name="T319" style:parent-style-name="DefaultParagraphFont" style:family="text">
      <style:text-properties fo:color="#000000"/>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1576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font-weight-complex="bold" fo:background-color="#FFFFFF"/>
    </style:style>
    <style:style style:name="T325" style:parent-style-name="DefaultParagraphFont" style:family="text">
      <style:text-properties style:font-weight-complex="bold" fo:background-color="#FFFFFF" fo:language="en" fo:country="US"/>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fo:background-color="#FFFFFF"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fo:background-color="#FFFFFF" style:language-asian="lt" style:country-asian="LT"/>
    </style:style>
    <style:style style:name="P335" style:parent-style-name="Normal" style:family="paragraph">
      <style:paragraph-properties fo:text-align="justify" fo:text-indent="0.1576in"/>
      <style:text-properties style:font-weight-complex="bold"/>
    </style:style>
    <style:style style:name="P336"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337" style:parent-style-name="Normal" style:family="paragraph">
      <style:paragraph-properties fo:text-align="justify" fo:text-indent="0.1576in"/>
      <style:text-properties style:font-weight-complex="bold"/>
    </style:style>
    <style:style style:name="P338" style:parent-style-name="Normal" style:family="paragraph">
      <style:paragraph-properties fo:text-align="justify" fo:text-indent="0.1576in"/>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fo:color="#000000" style:language-asian="lt" style:country-asian="LT"/>
    </style:style>
    <style:style style:name="P341" style:parent-style-name="Normal" style:family="paragraph">
      <style:paragraph-properties fo:text-align="justify" fo:text-indent="0.1576in"/>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1576in"/>
    </style:style>
    <style:style style:name="T344" style:parent-style-name="DefaultParagraphFont" style:family="text">
      <style:text-properties fo:color="#000000" fo:language="en" fo:country="U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3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language-asian="lt" style:country-asian="LT"/>
    </style:style>
    <style:style style:name="T349" style:parent-style-name="DefaultParagraphFont" style:family="text">
      <style:text-properties fo:color="#000000" fo:background-color="#FFFFFF"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text-properties fo:color="#000000" style:language-asian="lt" style:country-asian="LT"/>
    </style:style>
    <style:style style:name="P352" style:parent-style-name="Normal" style:family="paragraph">
      <style:paragraph-properties fo:text-align="justify" fo:text-indent="0.1576in"/>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fo:background-color="#FFFFFF"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justify" fo:text-indent="0.1576in"/>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Pasiūlymai5" style:family="paragraph">
      <style:paragraph-properties fo:text-indent="0.1576in"/>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fo:text-align="center"/>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language="en" fo:country="US"/>
    </style:style>
    <style:style style:name="T366" style:parent-style-name="DefaultParagraphFont" style:family="text">
      <style:text-properties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fo:background-color="#FFFFFF"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fo:font-size="12pt" style:font-size-asian="12pt" style:font-size-complex="12pt" style:language-asian="lt" style:country-asian="LT"/>
    </style:style>
    <style:style style:name="T374" style:parent-style-name="DefaultParagraphFont" style:family="text">
      <style:text-properties fo:font-size="12pt" style:font-size-asian="12pt" style:font-size-complex="12pt" style:language-asian="lt" style:country-asian="L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language-asian="lt" style:country-asian="LT"/>
    </style:style>
    <style:style style:name="T383" style:parent-style-name="DefaultParagraphFont" style:family="text">
      <style:text-properties fo:font-size="12pt" style:font-size-asian="12pt" style:font-size-complex="12pt" style:language-asian="lt" style:country-asian="LT"/>
    </style:style>
    <style:style style:name="P384" style:parent-style-name="Pasiūlymai5"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P385" style:parent-style-name="Pasiūlymai5" style:family="paragraph">
      <style:text-properties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Pasiūlymai5" style:family="paragraph">
      <style:paragraph-properties fo:text-align="center"/>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text-properties fo:font-size="12pt" style:font-size-asian="12pt" style:font-size-complex="12pt"/>
    </style:style>
    <style:style style:name="P391" style:parent-style-name="Pasiūlymai5" style:family="paragraph">
      <style:text-properties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5"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5" style:family="paragraph">
      <style:paragraph-properties fo:text-align="center"/>
      <style:text-properties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1576in"/>
      <style:text-properties fo:color="#000000"/>
    </style:style>
    <style:style style:name="P402" style:parent-style-name="Normal" style:family="paragraph">
      <style:paragraph-properties fo:text-align="justify" fo:text-indent="0.1576in"/>
    </style:style>
    <style:style style:name="T403" style:parent-style-name="DefaultParagraphFont" style:family="text">
      <style:text-properties fo:color="#000000"/>
    </style:style>
    <style:style style:name="T404" style:parent-style-name="DefaultParagraphFont" style:family="text">
      <style:text-properties fo:color="#000000" fo:background-color="#FFFFFF"/>
    </style:style>
    <style:style style:name="T405" style:parent-style-name="DefaultParagraphFont" style:family="text">
      <style:text-properties fo:color="#000000"/>
    </style:style>
    <style:style style:name="P406" style:parent-style-name="Normal" style:family="paragraph">
      <style:paragraph-properties fo:text-align="justify" fo:text-indent="0.1576in"/>
      <style:text-properties fo:color="#000000"/>
    </style:style>
    <style:style style:name="P407" style:parent-style-name="Normal" style:family="paragraph">
      <style:paragraph-properties fo:text-align="justify" fo:text-indent="0.1576in"/>
    </style:style>
    <style:style style:name="T408" style:parent-style-name="DefaultParagraphFont" style:family="text">
      <style:text-properties fo:color="#000000"/>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style>
    <style:style style:name="T413" style:parent-style-name="DefaultParagraphFont" style:family="text">
      <style:text-properties fo:color="#000000" fo:background-color="#FFFFFF"/>
    </style:style>
    <style:style style:name="P414" style:parent-style-name="Normal" style:family="paragraph">
      <style:paragraph-properties fo:text-align="justify" fo:text-indent="0.1576in"/>
      <style:text-properties fo:color="#000000"/>
    </style:style>
    <style:style style:name="P415" style:parent-style-name="Normal" style:family="paragraph">
      <style:paragraph-properties fo:text-align="justify" fo:text-indent="0.1576in"/>
      <style:text-properties fo:color="#000000"/>
    </style:style>
    <style:style style:name="P416" style:parent-style-name="Normal" style:family="paragraph">
      <style:paragraph-properties fo:text-align="justify" fo:text-indent="0.1576in"/>
      <style:text-properties fo:color="#000000"/>
    </style:style>
    <style:style style:name="P417" style:parent-style-name="Normal" style:family="paragraph">
      <style:paragraph-properties fo:text-align="justify" fo:text-indent="0.1576in"/>
      <style:text-properties fo:color="#000000"/>
    </style:style>
    <style:style style:name="P418" style:parent-style-name="Normal" style:family="paragraph">
      <style:paragraph-properties fo:text-align="justify" fo:text-indent="0.1576in"/>
      <style:text-properties fo:color="#000000"/>
    </style:style>
    <style:style style:name="P419" style:parent-style-name="Normal" style:family="paragraph">
      <style:paragraph-properties fo:text-align="justify" fo:text-indent="0.1576in"/>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line-height-at-least="0.1916in" fo:text-indent="0.5in" fo:background-color="#FFFFFF"/>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fo:background-color="#FFFFFF"/>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1576in"/>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1576in"/>
      <style:text-properties style:font-weight-complex="bold"/>
    </style:style>
    <style:style style:name="TableCell436" style:family="table-cell">
      <style:table-cell-properties fo:border="0.0069in solid #000000" fo:padding-top="0in" fo:padding-left="0.075in" fo:padding-bottom="0in" fo:padding-right="0.075in"/>
    </style:style>
    <style:style style:name="P437" style:parent-style-name="Pasiūlymai5" style:family="paragraph">
      <style:paragraph-properties fo:text-align="center"/>
      <style:text-properties fo:font-size="12pt" style:font-size-asian="12pt" style:font-size-complex="12pt"/>
    </style:style>
    <style:style style:name="P438" style:parent-style-name="Pasiūlymai5" style:family="paragraph">
      <style:paragraph-properties fo:text-align="center"/>
      <style:text-properties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fo:background-color="#FFFFFF" style:language-asian="lt" style:country-asian="LT"/>
    </style:style>
    <style:style style:name="T446" style:parent-style-name="DefaultParagraphFont" style:family="text">
      <style:text-properties style:font-weight-complex="bold" style:language-asian="lt" style:country-asian="LT"/>
    </style:style>
    <style:style style:name="P447" style:parent-style-name="tajtip" style:family="paragraph">
      <style:paragraph-properties fo:text-align="justify" fo:margin-top="0in" fo:margin-bottom="0in" fo:background-color="#FFFFFF"/>
      <style:text-properties style:font-weight-complex="bold" fo:color="#000000" style:text-underline-type="single" style:text-underline-style="solid" style:text-underline-width="auto" style:text-underline-mode="continuous" fo:language="lt" fo:country="LT"/>
    </style:style>
    <style:style style:name="P448" style:parent-style-name="Normal" style:family="paragraph">
      <style:paragraph-properties fo:text-align="justify" fo:text-indent="0.1576in"/>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Pasiūlymai5" style:family="paragraph">
      <style:paragraph-properties fo:text-align="center"/>
      <style:text-properties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5" style:family="paragraph">
      <style:text-properties fo:font-size="12pt" style:font-size-asian="12pt" style:font-size-complex="12pt"/>
    </style:style>
    <style:style style:name="P454" style:parent-style-name="Pasiūlymai5" style:family="paragraph">
      <style:text-properties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5"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Pasiūlymai5"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5"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5" style:family="paragraph">
      <style:paragraph-properties fo:text-align="center"/>
      <style:text-properties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1576in"/>
      <style:text-properties style:font-weight-complex="bold"/>
    </style:style>
    <style:style style:name="P465" style:parent-style-name="Normal" style:family="paragraph">
      <style:paragraph-properties fo:text-align="justify" fo:text-indent="0.1576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text-position="super 62.5%"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P475" style:parent-style-name="Normal" style:family="paragraph">
      <style:paragraph-properties fo:text-align="justify" fo:text-indent="0.1576in"/>
    </style:style>
    <style:style style:name="T476" style:parent-style-name="DefaultParagraphFont" style:family="text">
      <style:text-properties fo:color="#000000"/>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1576in"/>
    </style:style>
    <style:style style:name="T480" style:parent-style-name="DefaultParagraphFont" style:family="text">
      <style:text-properties style:font-weight-complex="bold" fo:background-color="#FFFFFF" style:language-asian="lt" style:country-asian="LT"/>
    </style:style>
    <style:style style:name="T481" style:parent-style-name="DefaultParagraphFont" style:family="text">
      <style:text-properties style:font-weight-complex="bold" fo:background-color="#FFFFFF"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1576in"/>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1576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font-weight-complex="bold" fo:background-color="#FFFFFF"/>
    </style:style>
    <style:style style:name="T488" style:parent-style-name="DefaultParagraphFont" style:family="text">
      <style:text-properties style:font-weight-complex="bold" fo:background-color="#FFFFFF"/>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weight-complex="bold" fo:background-color="#FFFFFF"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fo:background-color="#FFFFFF"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fo:background-color="#FFFFFF" style:language-asian="lt" style:country-asian="LT"/>
    </style:style>
    <style:style style:name="P496"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497" style:parent-style-name="Normal" style:family="paragraph">
      <style:paragraph-properties fo:text-align="justify" fo:text-indent="0.1576in"/>
      <style:text-properties style:font-weight-complex="bold"/>
    </style:style>
    <style:style style:name="P498" style:parent-style-name="Normal" style:family="paragraph">
      <style:paragraph-properties fo:text-align="justify" fo:text-indent="0.1576in"/>
    </style:style>
    <style:style style:name="T499" style:parent-style-name="DefaultParagraphFont" style:family="text">
      <style:text-properties style:language-asian="lt" style:country-asian="LT"/>
    </style:style>
    <style:style style:name="T500" style:parent-style-name="DefaultParagraphFont" style:family="text">
      <style:text-properties style:font-weight-complex="bold" fo:color="#000000" style:language-asian="lt" style:country-asian="LT"/>
    </style:style>
    <style:style style:name="T5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502" style:parent-style-name="DefaultParagraphFont" style:family="text">
      <style:text-properties style:font-weight-complex="bold" fo:color="#000000" style:language-asian="lt" style:country-asian="LT"/>
    </style:style>
    <style:style style:name="T503" style:parent-style-name="DefaultParagraphFont" style:family="text">
      <style:text-properties fo:font-weight="bold" style:font-weight-asian="bold" style:font-weight-complex="bold" fo:color="#000000" style:language-asian="lt" style:country-asian="LT"/>
    </style:style>
    <style:style style:name="T504" style:parent-style-name="DefaultParagraphFont" style:family="text">
      <style:text-properties style:font-weight-complex="bold" fo:color="#000000" style:language-asian="lt" style:country-asian="LT"/>
    </style:style>
    <style:style style:name="P505" style:parent-style-name="Normal" style:family="paragraph">
      <style:paragraph-properties fo:text-align="justify" fo:text-indent="0.1576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per 62.5%"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1576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text-position="super 62.5%"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14" style:parent-style-name="DefaultParagraphFont" style:family="text">
      <style:text-properties fo:font-weight="bold" style:font-weight-asian="bold"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5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language-asian="lt" style:country-asian="LT"/>
    </style:style>
    <style:style style:name="T518" style:parent-style-name="DefaultParagraphFont" style:family="text">
      <style:text-properties fo:color="#000000" fo:background-color="#FFFFFF"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1576in"/>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1576in"/>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fo:background-color="#FFFFFF"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text-align="justify" fo:text-indent="0.1576in"/>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Pasiūlymai5" style:family="paragraph">
      <style:paragraph-properties fo:text-align="center"/>
      <style:text-properties fo:font-size="12pt" style:font-size-asian="12pt" style:font-size-complex="12pt"/>
    </style:style>
    <style:style style:name="P544" style:parent-style-name="Pasiūlymai5" style:family="paragraph">
      <style:paragraph-properties fo:text-align="center"/>
      <style:text-properties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ListParagraph" style:family="paragraph">
      <style:paragraph-properties fo:text-align="justify" fo:margin-left="0.05in" fo:text-indent="0.2in">
        <style:tab-stops>
          <style:tab-stop style:type="left" style:position="0.375in"/>
        </style:tab-stops>
      </style:paragraph-properties>
    </style:style>
    <style:style style:name="T547" style:parent-style-name="DefaultParagraphFont" style:family="text">
      <style:text-properties style:font-name="Times New Roman" style:font-name-complex="Times New Roman" fo:font-size="12pt" style:font-size-asian="12pt" style:font-size-complex="12pt"/>
    </style:style>
    <style:style style:name="T5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53"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554" style:parent-style-name="DefaultParagraphFont" style:family="text">
      <style:text-properties style:font-name="Times New Roman" style:font-name-complex="Times New Roman" style:font-weight-complex="bold" fo:font-size="12pt" style:font-size-asian="12pt" style:font-size-complex="12pt" fo:background-color="#FFFFFF"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558" style:parent-style-name="ListParagraph" style:family="paragraph">
      <style:paragraph-properties fo:text-align="justify" fo:margin-left="0.05in" fo:text-indent="0.2in">
        <style:tab-stops>
          <style:tab-stop style:type="left" style:position="0.375in"/>
        </style:tab-stops>
      </style:paragraph-properties>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style:text-position="super 62.5%"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P562" style:parent-style-name="ListParagraph" style:family="paragraph">
      <style:paragraph-properties fo:text-align="justify" fo:margin-left="0.05in" fo:text-indent="0.2in">
        <style:tab-stops>
          <style:tab-stop style:type="left" style:position="0.375in"/>
          <style:tab-stop style:type="left" style:position="0.95in"/>
        </style:tab-stops>
      </style:paragraph-properties>
    </style:style>
    <style:style style:name="T563" style:parent-style-name="DefaultParagraphFont" style:family="text">
      <style:text-properties style:font-name="Times New Roman" style:font-name-complex="Times New Roman" fo:color="#000000" fo:font-size="12pt" style:font-size-asian="12pt" style:font-size-complex="12pt" fo:background-color="#FFFFFF"/>
    </style:style>
    <style:style style:name="T564" style:parent-style-name="DefaultParagraphFont" style:family="text">
      <style:text-properties style:font-name="Times New Roman" style:font-name-complex="Times New Roman" fo:color="#000000" fo:font-size="12pt" style:font-size-asian="12pt" style:font-size-complex="12pt" fo:background-color="#FFFFFF"/>
    </style:style>
    <style:style style:name="T565" style:parent-style-name="DefaultParagraphFont" style:family="text">
      <style:text-properties style:font-name="Times New Roman" style:font-name-complex="Times New Roman" fo:color="#000000" fo:font-size="12pt" style:font-size-asian="12pt" style:font-size-complex="12pt" fo:background-color="#FFFFFF"/>
    </style:style>
    <style:style style:name="T566" style:parent-style-name="DefaultParagraphFont" style:family="text">
      <style:text-properties style:font-name="Times New Roman" style:font-name-complex="Times New Roman" fo:color="#000000" fo:font-size="12pt" style:font-size-asian="12pt" style:font-size-complex="12pt" fo:background-color="#FFFFFF"/>
    </style:style>
    <style:style style:name="T567" style:parent-style-name="DefaultParagraphFont" style:family="text">
      <style:text-properties style:font-name="Times New Roman" style:font-name-complex="Times New Roman" fo:color="#000000" fo:font-size="12pt" style:font-size-asian="12pt" style:font-size-complex="12pt" fo:background-color="#FFFFFF"/>
    </style:style>
    <style:style style:name="P568" style:parent-style-name="ListParagraph" style:family="paragraph">
      <style:paragraph-properties fo:text-align="justify" fo:margin-left="0.05in" fo:text-indent="0.2in">
        <style:tab-stops/>
      </style:paragraph-properties>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71" style:parent-style-name="DefaultParagraphFont" style:family="text">
      <style:text-properties style:font-name="Times New Roman" style:font-name-complex="Times New Roman" fo:color="#000000" fo:font-size="12pt" style:font-size-asian="12pt" style:font-size-complex="12pt"/>
    </style:style>
    <style:style style:name="T572" style:parent-style-name="DefaultParagraphFont" style:family="text">
      <style:text-properties style:font-name="Times New Roman" style:font-name-complex="Times New Roman" style:font-weight-complex="bold" fo:color="#000000" fo:font-size="12pt" style:font-size-asian="12pt" style:font-size-complex="12pt"/>
    </style:style>
    <style:style style:name="P573" style:parent-style-name="Pasiūlymai5" style:family="paragraph">
      <style:paragraph-properties fo:text-indent="0.1576in"/>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language-asian="lt" style:country-asian="LT"/>
    </style:style>
    <style:style style:name="T578" style:parent-style-name="DefaultParagraphFont" style:family="text">
      <style:text-properties fo:font-size="12pt" style:font-size-asian="12pt" style:font-size-complex="12pt" fo:background-color="#FFFFFF" style:language-asian="lt" style:country-asian="LT"/>
    </style:style>
    <style:style style:name="T579" style:parent-style-name="DefaultParagraphFont" style:family="text">
      <style:text-properties fo:font-size="12pt" style:font-size-asian="12pt" style:font-size-complex="12pt" style:language-asian="lt" style:country-asian="LT"/>
    </style:style>
    <style:style style:name="P580" style:parent-style-name="Pasiūlymai5"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P581" style:parent-style-name="Pasiūlymai5" style:family="paragraph">
      <style:paragraph-properties fo:text-indent="0.1576in"/>
      <style:text-properties fo:font-size="12pt" style:font-size-asian="12pt"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Pasiūlymai5" style:family="paragraph">
      <style:paragraph-properties fo:text-align="center"/>
      <style:text-properties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5" style:family="paragraph">
      <style:text-properties fo:font-size="12pt" style:font-size-asian="12pt" style:font-size-complex="12pt"/>
    </style:style>
    <style:style style:name="P587" style:parent-style-name="Pasiūlymai5" style:family="paragraph">
      <style:text-properties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Pasiūlymai5" style:family="paragraph">
      <style:paragraph-properties fo:text-align="center"/>
      <style:text-properties fo:font-weight="bold" style:font-weight-asian="bold"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Pasiūlymai5" style:family="paragraph">
      <style:paragraph-properties fo:text-align="center"/>
      <style:text-properties fo:font-weight="bold" style:font-weight-asian="bold"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Pasiūlymai5" style:family="paragraph">
      <style:paragraph-properties fo:text-align="center"/>
      <style:text-properties fo:font-weight="bold" style:font-weight-asian="bold"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Pasiūlymai5" style:family="paragraph">
      <style:paragraph-properties fo:text-align="center"/>
      <style:text-properties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1576in"/>
      <style:text-properties style:font-weight-complex="bold"/>
    </style:style>
    <style:style style:name="P598" style:parent-style-name="Normal" style:family="paragraph">
      <style:paragraph-properties fo:text-align="justify" fo:text-indent="0.157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background-color="#FFFFFF"/>
    </style:style>
    <style:style style:name="T602" style:parent-style-name="DefaultParagraphFont" style:family="text">
      <style:text-properties fo:color="#000000"/>
    </style:style>
    <style:style style:name="P603" style:parent-style-name="Normal" style:family="paragraph">
      <style:paragraph-properties fo:text-align="justify" fo:text-indent="0.1576in"/>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background-color="#FFFFFF"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style:line-height-at-least="0.1597in" fo:text-indent="0.5in"/>
    </style:style>
    <style:style style:name="T619" style:parent-style-name="DefaultParagraphFont" style:family="text">
      <style:text-properties style:font-weight-complex="bold" fo:background-color="#FFFFFF"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weight-complex="bold"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1576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weight-complex="bold" fo:background-color="#FFFFFF"/>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fo:background-color="#FFFFFF"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fo:background-color="#FFFFFF" style:language-asian="lt" style:country-asian="LT"/>
    </style:style>
    <style:style style:name="T637" style:parent-style-name="DefaultParagraphFont" style:family="text">
      <style:text-properties style:font-weight-complex="bold" fo:background-color="#FFFFFF" style:language-asian="lt" style:country-asian="LT"/>
    </style:style>
    <style:style style:name="P638" style:parent-style-name="Normal" style:family="paragraph">
      <style:paragraph-properties fo:text-align="justify"/>
      <style:text-properties style:font-weight-complex="bold"/>
    </style:style>
    <style:style style:name="P639"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640"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641" style:parent-style-name="Normal" style:family="paragraph">
      <style:paragraph-properties fo:text-align="justify" fo:text-indent="0.1576in"/>
      <style:text-properties style:font-weight-complex="bold"/>
    </style:style>
    <style:style style:name="P642" style:parent-style-name="Normal" style:family="paragraph">
      <style:paragraph-properties fo:text-align="justify" fo:text-indent="0.1576in"/>
    </style:style>
    <style:style style:name="T643" style:parent-style-name="DefaultParagraphFont" style:family="text">
      <style:text-properties style:language-asian="lt" style:country-asian="LT"/>
    </style:style>
    <style:style style:name="T644" style:parent-style-name="DefaultParagraphFont" style:family="text">
      <style:text-properties style:font-weight-complex="bold" style:language-asian="lt" style:country-asian="LT"/>
    </style:style>
    <style:style style:name="P645" style:parent-style-name="Normal" style:family="paragraph">
      <style:paragraph-properties fo:text-align="justify" fo:text-indent="0.1576in"/>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1576in"/>
    </style:style>
    <style:style style:name="T648" style:parent-style-name="DefaultParagraphFont" style:family="text">
      <style:text-properties style:language-asian="lt" style:country-asian="LT"/>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lt" style:country-asian="LT"/>
    </style:style>
    <style:style style:name="T651" style:parent-style-name="DefaultParagraphFont" style:family="text">
      <style:text-properties fo:background-color="#FFFFFF"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1576in"/>
    </style:style>
    <style:style style:name="T654" style:parent-style-name="DefaultParagraphFont" style:family="text">
      <style:text-properties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1576in"/>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fo:background-color="#FFFFFF"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P666" style:parent-style-name="Normal" style:family="paragraph">
      <style:paragraph-properties fo:text-align="justify" fo:text-indent="0.1576in"/>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language-asian="lt" style:country-asian="LT"/>
    </style:style>
    <style:style style:name="P673" style:parent-style-name="Pasiūlymai5" style:family="paragraph">
      <style:paragraph-properties fo:text-indent="0.1576in"/>
      <style:text-properties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Pasiūlymai5" style:family="paragraph">
      <style:paragraph-properties fo:text-align="center"/>
      <style:text-properties fo:font-size="12pt" style:font-size-asian="12pt" style:font-size-complex="12pt" fo:background-color="#FFFF00"/>
    </style:style>
    <style:style style:name="P676" style:parent-style-name="Pasiūlymai5" style:family="paragraph">
      <style:paragraph-properties fo:text-align="center"/>
      <style:text-properties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ListParagraph" style:family="paragraph">
      <style:paragraph-properties fo:text-align="justify" fo:margin-left="0.05in" fo:text-indent="0.2in">
        <style:tab-stops>
          <style:tab-stop style:type="left" style:position="0.375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685" style:parent-style-name="DefaultParagraphFont" style:family="text">
      <style:text-properties style:font-name="Times New Roman" style:font-name-complex="Times New Roman" style:font-weight-complex="bold" fo:font-size="12pt" style:font-size-asian="12pt" style:font-size-complex="12pt" fo:background-color="#FFFFFF"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688" style:parent-style-name="ListParagraph" style:family="paragraph">
      <style:paragraph-properties fo:text-align="justify" fo:margin-left="0.05in" fo:text-indent="0.2in">
        <style:tab-stops>
          <style:tab-stop style:type="left" style:position="0.375in"/>
        </style:tab-stops>
      </style:paragraph-properties>
    </style:style>
    <style:style style:name="T68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93" style:parent-style-name="ListParagraph" style:family="paragraph">
      <style:paragraph-properties fo:text-align="justify" fo:margin-left="0.05in" fo:text-indent="0.2in">
        <style:tab-stops>
          <style:tab-stop style:type="left" style:position="0.375in"/>
        </style:tab-stops>
      </style:paragraph-properties>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98"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69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701" style:parent-style-name="Pasiūlymai5" style:family="paragraph">
      <style:paragraph-properties fo:text-indent="0.1576in"/>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style:font-weight-complex="normal" fo:font-size="12pt" style:font-size-asian="12pt" style:font-size-complex="12pt" style:language-asian="lt" style:country-asian="LT"/>
    </style:style>
    <style:style style:name="P707" style:parent-style-name="Pasiūlymai5" style:family="paragraph">
      <style:paragraph-properties fo:text-indent="0.1576in"/>
    </style:style>
    <style:style style:name="T708" style:parent-style-name="DefaultParagraphFont" style:family="text">
      <style:text-properties style:font-weight-complex="normal" fo:font-size="12pt" style:font-size-asian="12pt" style:font-size-complex="12pt" style:language-asian="lt" style:country-asian="LT"/>
    </style:style>
    <style:style style:name="T709" style:parent-style-name="DefaultParagraphFont" style:family="text">
      <style:text-properties style:font-weight-complex="normal" fo:font-size="12pt" style:font-size-asian="12pt" style:font-size-complex="12pt" style:language-asian="lt" style:country-asian="LT"/>
    </style:style>
    <style:style style:name="T710" style:parent-style-name="DefaultParagraphFont" style:family="text">
      <style:text-properties style:font-weight-complex="normal" fo:font-size="12pt" style:font-size-asian="12pt" style:font-size-complex="12pt" style:language-asian="lt" style:country-asian="LT"/>
    </style:style>
    <style:style style:name="P711" style:parent-style-name="Normal" style:family="paragraph">
      <style:paragraph-properties fo:keep-with-next="always" fo:text-indent="0.5in"/>
      <style:text-properties fo:font-weight="bold" style:font-weight-asian="bold" style:font-weight-complex="bold"/>
    </style:style>
    <style:style style:name="P712" style:parent-style-name="Normal" style:family="paragraph">
      <style:paragraph-properties fo:keep-with-next="always" fo:line-height="150%" fo:text-indent="0.5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language="en" fo:country="US"/>
    </style:style>
    <style:style style:name="T724" style:parent-style-name="DefaultParagraphFont" style:family="text">
      <style:text-properties fo:language="en" fo:country="US"/>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line-height="150%" fo:text-indent="0.5in"/>
      <style:text-properties fo:font-weight="bold" style:font-weight-asian="bold"/>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style:style>
    <style:style style:name="T735" style:parent-style-name="DefaultParagraphFont" style:family="text">
      <style:text-properties fo:color="#FFFFFF"/>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ADMINISTRACINIŲ NUSIŽENGIMŲ KODEKSO 45, 46, 506, 526 ir 589 STRAIPSNIŲ PAKEITIMO ĮSTATYMO PROJEKTAS</text:p>
      <text:p text:style-name="P15">NR. XIIIP-4662</text:p>
      <text:p text:style-name="P16"/>
      <text:p text:style-name="P17">2020-0<text:span text:style-name="T18">3-31</text:span><text:s/>Nr.<text:s/>102-P-<text:span text:style-name="T19">10</text:span></text:p>
      <text:p text:style-name="P20">Vilnius</text:p>
      <text:p text:style-name="P21"/>
      <text:p text:style-name="P22"/>
      <text:p text:style-name="Dalyviai"><text:span text:style-name="T23">1. Komiteto posėdyje dalyvavo:</text:span><text:s/>komiteto pirmininkė Agnė Širinskienė, komiteto pirmininko pavaduotojas Stasys Šedbaras, nariai: Vilija Aleknaitė Abramikienė, Rimas Andrikis, Irena Haase, Arvydas Nekrošius, Česlav Olševski, Julius Sabatauskas, Lauras Stacevičius, Irena Šiaulienė, Petras Valiūnas.</text:p>
      <text:p text:style-name="P24"><text:span text:style-name="T25">Komiteto biuro vedėja Dalia Komparskienė, patarėjos: Martyna Civilkienė, Jurgita Janušauskienė, Rita Karpavičiūtė, Dalia Latvelienė,<text:s/></text:span><text:span text:style-name="T26">Irma Leonavičiūtė,<text:s/></text:span><text:span text:style-name="T27">Rita Varanauskienė, Loreta Zdanavičienė,</text:span><text:span text:style-name="T28"><text:s/></text:span><text:span text:style-name="T29">padėjėjos: Aidena Bacevičienė, Meilė Čeputienė</text:span><text:span text:style-name="T30">, Rivena Zegerienė</text:span><text:span text:style-name="T31">.</text:span></text:p>
      <text:p text:style-name="P32"><text:span text:style-name="T33">Teisingumo ministras Elvinas Jankevičius, Teisingumo ministerijos<text:s/></text:span><text:span text:style-name="T34">Baudžiamosios justicijos grupės vadovė</text:span><text:span text:style-name="T35"><text:s/>Simona Mesonienė,<text:s/></text:span><text:span text:style-name="T36">vyresnysis patarėjas<text:s/></text:span><text:span text:style-name="T37">Germanas Politika,<text:s/></text:span><text:span text:style-name="T38">patar</text:span><text:span text:style-name="T39">ėja<text:s/></text:span><text:span text:style-name="T40">Sonata Gendvilaitė, Seimo kanceliarijos Teisės departamento atstovė Svetlana Zamara.</text:span></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s/></text:p>
            <text:p text:style-name="P81">2020-03-30</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galiojantiems įstatymams, teisėkūros principams ir teisės technikos taisyklėms, pastabų neturime.</text:p>
            <text:p text:style-name="P90"/>
          </table:table-cell>
          <table:table-cell table:style-name="TableCell91">
            <text:p text:style-name="P92"><text:span text:style-name="T93">Atsižvelgti</text:span></text:p>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100">Teisės ir teisėtvarkos<text:s/><text:soft-page-break/>komiteto biuro patarėja L.Zdanavičienė</text:p>
          </table:table-cell>
          <table:table-cell table:style-name="TableCell101">
            <text:p text:style-name="P102">3</text:p>
          </table:table-cell>
          <table:table-cell table:style-name="TableCell103">
            <text:p text:style-name="P104"/>
          </table:table-cell>
          <table:table-cell table:style-name="TableCell105">
            <text:p text:style-name="P106"/>
          </table:table-cell>
          <table:table-cell table:style-name="TableCell107">
            <text:p text:style-name="P108">Projekto 3 straipsniu yra keičiamas ANK 9<text:span text:style-name="T109">6 straipsnis.<text:s/></text:span><text:soft-page-break/><text:span text:style-name="T110">Atkreiptinas<text:s/></text:span>dėmesys, jog Seimas<text:s/><text:span text:style-name="T111"> </text:span><text:span text:style-name="T112">2019</text:span><text:s/>m.<text:s/><text:span text:style-name="T113">lapkričio 28</text:span><text:s/>d. yra priėmęs Administracinių nusižengimų kodekso<text:span text:style-name="T114"><text:s/>96 ir 98<text:s/></text:span>straipsnių pakeitimo įstatymą Nr.<text:span text:style-name="T115">XIII-2554, kuriame keičiam</text:span><text:span text:style-name="T116">a</text:span><text:span text:style-name="T117">s ANK 96 straipsnis.<text:s/></text:span>Įstatymas įsigalios<text:s/><text:span text:style-name="T118">2020 m gegu</text:span>žės<text:s/><text:span text:style-name="T119">1 d. Nuo<text:s/></text:span>šios dienos ANK 9<text:span text:style-name="T120">6 straipsnis netenka 2 dalies ir straipsnyje lieka tik trys dalys. Atsi</text:span>žvelgiant į tai būtinas minėto įstatymo keitimas arba teikiamas projektas pildytinas nauju straipsniu, kuriame turi būti išdėstyta<text:s/>atitinkama ANK<text:s/><text:span text:style-name="T121">96 straipsnio redakcija.<text:s/></text:span></text:p>
            <text:p text:style-name="P122"><text:span text:style-name="T123">Atsi</text:span>žvelgiant į tai, kad projektą<text:s/>siūloma<text:s/>svarstyti ypatingos skubos tvarka, s<text:span text:style-name="T124">i</text:span>ūlytina papildyti projektą nauju<text:s/><text:span text:style-name="T125">4 straipsniu:</text:span></text:p>
            <text:p text:style-name="P126"><text:span text:style-name="T127">„4 straipsnis.</text:span><text:span text:style-name="T128"><text:s/></text:span><text:span text:style-name="T129">96 straipsnio pakeitimas</text:span></text:p>
            <text:p text:style-name="P130">Pakeisti 96 straipsnį ir jį išdėstyti taip:</text:p>
            <text:p text:style-name="P131"><text:span text:style-name="T132">„</text:span><text:span text:style-name="T133">96 straipsnis. Darbo įstatymų, darbuotojų saugos ir sveikatos norminių teisės aktų pažeidimas</text:span></text:p>
            <text:p text:style-name="P134"><text:span text:style-name="T135">1. Darbuotojų saugos ir sveikatos norminių teisės aktų</text:span><text:span text:style-name="T136"><text:s/></text:span><text:span text:style-name="T137">pažeidimas<text:s/></text:span></text:p>
            <text:p text:style-name="P138"><text:span text:style-name="T139">užtraukia baudą darbuotojui nuo trisdešimt iki devyniasdešimt eurų.<text:s/></text:span></text:p>
            <text:p text:style-name="P140"><text:span text:style-name="T141">2. Darbo įstatymų, darbuotojų saugos ir sveikatos norminių teisės aktų</text:span><text:span text:style-name="T142"><text:s/></text:span><text:span text:style-name="T143">pažeidimas <text:s/></text:span></text:p>
            <text:p text:style-name="P144"><text:span text:style-name="T145">užtraukia baudą juridinių asmenų vadovams ar kitiems atsakingiems asmenims nuo<text:s/></text:span><text:span text:style-name="T146">aštuoniasdešimt</text:span><text:span text:style-name="T147"><text:s/></text:span><text:span text:style-name="T148">dviejų šimtų keturiasdešim</text:span><text:span text:style-name="T149">t iki aštuonių šimtų aštuoniasdešimt eurų.</text:span></text:p>
            <text:p text:style-name="P150">3. Šio straipsnio 2 dalyje numatytas administracinis nusižengimas, jeigu dėl to galėjo įvykti nelaimingas<text:s/><text:soft-page-break/>atsitikimas darbe, avarija ar atsirasti kitų sunkių padarinių,</text:p>
            <text:p text:style-name="P151"><text:span text:style-name="T152">užtraukia baudą juridinių asmenų vadovams ar kitiems atsakingiems asmenims nuo<text:s/></text:span><text:span text:style-name="T153">vieno</text:span><text:span text:style-name="T154"><text:s/></text:span><text:span text:style-name="T155">tūkstančio</text:span><text:span text:style-name="T156"><text:s/></text:span><text:span text:style-name="T157">penkių šimtų</text:span><text:span text:style-name="T158"><text:s/>iki dviejų tūkstančių eurų.“</text:span></text:p>
            <text:p text:style-name="P159"/>
          </table:table-cell>
          <table:table-cell table:style-name="TableCell160">
            <text:p text:style-name="P161">Pritarti</text:p>
          </table:table-cell>
          <table:table-cell table:style-name="TableCell162">
            <text:p text:style-name="P163"/>
          </table:table-cell>
        </table:table-row>
        <text:soft-page-break/>
        <table:table-row table:style-name="TableRow164">
          <table:table-cell table:style-name="TableCell165">
            <text:p text:style-name="P166">3.</text:p>
          </table:table-cell>
          <table:table-cell table:style-name="TableCell167">
            <text:p text:style-name="P168">Teisės ir teisėtvarkos komiteto biuro patarėja L.Zdanavičienė</text:p>
          </table:table-cell>
          <table:table-cell table:style-name="TableCell169">
            <text:p text:style-name="P170">5</text:p>
          </table:table-cell>
          <table:table-cell table:style-name="TableCell171">
            <text:p text:style-name="P172"/>
          </table:table-cell>
          <table:table-cell table:style-name="TableCell173">
            <text:p text:style-name="P174"/>
          </table:table-cell>
          <table:table-cell table:style-name="TableCell175">
            <text:p text:style-name="P176">Projekto 4 straipsniu keičiamame ANK<text:s/><text:span text:style-name="T177">506 straipsnyje,<text:s/></text:span></text:p>
            <text:p text:style-name="P178"><text:span text:style-name="T179">naujoje 4</text:span><text:span text:style-name="T180">1</text:span><text:span text:style-name="T181"><text:s/>dalyje vietoje žodžių “</text:span><text:span text:style-name="T182">Šio straipsnio 1-</text:span><text:span text:style-name="T183">4"</text:span><text:span text:style-name="T184"><text:s/>dalyse nurodytos veikos“ rašytini žodžiai „Šio straipsnio 1, 2, 3, 4 dalyse nurodyti administraciniai nusižengimai“.</text:span></text:p>
          </table:table-cell>
          <table:table-cell table:style-name="TableCell185">
            <text:p text:style-name="P186">Pritarti</text:p>
          </table:table-cell>
          <table:table-cell table:style-name="TableCell187">
            <text:p text:style-name="P188"/>
          </table:table-cell>
        </table:table-row>
      </table:table>
      <text:p text:style-name="P189"/>
      <text:p text:style-name="P190"><text:span text:style-name="T191">3. Piliečių, asociacijų, politinių partijų, lobistų ir kitų suinteresuotų asmenų pasiūlymai:</text:span><text:span text:style-name="T192"><text:s/></text:span><text:span text:style-name="T193">negauta.</text:span></text:p>
      <text:p text:style-name="P194">4. Valstybės ir savivaldybių institucijų ir įstaigų pasiūlymai:<text:s/></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Normal">Eil.</text:p>
              <text:p text:style-name="P206">Nr.</text:p>
            </table:table-cell>
            <table:table-cell table:style-name="TableCell207" table:number-rows-spanned="2">
              <text:p text:style-name="P208">Pasiūlymo teikėjas, data</text:p>
            </table:table-cell>
            <table:table-cell table:style-name="TableCell209" table:number-columns-spanned="3">
              <text:p text:style-name="P210">Siūloma keisti</text:p>
            </table:table-cell>
            <table:covered-table-cell/>
            <table:covered-table-cell/>
            <table:table-cell table:style-name="TableCell211" table:number-rows-spanned="2">
              <text:p text:style-name="P212"/>
              <text:p text:style-name="P213">Pasiūlymo turinys</text:p>
              <text:p text:style-name="P214"/>
            </table:table-cell>
            <table:table-cell table:style-name="TableCell215" table:number-rows-spanned="2">
              <text:p text:style-name="P216">Komiteto nuomonė</text:p>
            </table:table-cell>
            <table:table-cell table:style-name="TableCell217" table:number-rows-spanned="2">
              <text:p text:style-name="P218">Argumentai,<text:s/></text:p>
              <text:p text:style-name="P219">pagrindžiantys nuomonę</text:p>
            </table:table-cell>
          </table:table-row>
          <table:table-row table:style-name="TableRow220">
            <table:covered-table-cell>
              <text:p text:style-name="Normal"/>
            </table:covered-table-cell>
            <table:covered-table-cell>
              <text:p text:style-name="Normal"/>
            </table:covered-table-cell>
            <table:table-cell table:style-name="TableCell221">
              <text:p text:style-name="P222">str.</text:p>
            </table:table-cell>
            <table:table-cell table:style-name="TableCell223">
              <text:p text:style-name="P224">str. d.</text:p>
            </table:table-cell>
            <table:table-cell table:style-name="TableCell225">
              <text:p text:style-name="P2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7">
          <table:table-cell table:style-name="TableCell228">
            <text:p text:style-name="P229">1.</text:p>
          </table:table-cell>
          <table:table-cell table:style-name="TableCell230">
            <text:p text:style-name="P231">Prezidento kanceliarija</text:p>
            <text:p text:style-name="P232">Prezidento patarėja<text:s/></text:p>
            <text:p text:style-name="P233">Inga Žukovaitė</text:p>
            <text:p text:style-name="P234">2020-03-30</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Dėl projekto Nr.<text:s/><text:a xlink:href="http://www3.lrs.lt/pls/inter/dokpaieska.rezult_l?p_nr=XIIIP-4662*&amp;p_nuo=&amp;p_iki=&amp;p_org=&amp;p_drus=&amp;p_kalb_id=1&amp;p_title=&amp;p_text=&amp;p_pub=&amp;p_met=&amp;p_lnr=&amp;p_denr=&amp;p_es=0&amp;p_tid=&amp;p_tkid=&amp;p_t=0&amp;p_tr1=2&amp;p_tr2=2&amp;p_gal=&amp;p_rus=1" office:target-frame-name="_parent" xlink:show="replace"><text:span text:style-name="Hyperlink">XIIIP-4662</text:span></text:a>. Šiuo projektu teikiami ANK pakeitimai, susiję su tuo, kad prie straipsnių, kuriuose nustatyta atsakomybė už tam tikrų taisyklių pažeidimus (pvz., kurio įtvirtintos<text:s/><text:span text:style-name="T243">Žmonių užkrečiamųjų ligų profilaktikos ir kontrolės įstatyme, Civilinės saugos įstatyme) arba policijos pareigūnų teisėtų nurodymų nevykdymą, pasipriešinimą, atsiranda papildomi straipsniai, kaip veikas kvalifikuojančios nusižengimų sudėtys, kuriose įtvirtinamos griežtesnės nuobaudos. <text:s/>Pagal<text:s/></text:span><text:soft-page-break/><text:span text:style-name="T244">pakeitimus, jeigu asmuo nevykdo policijos nurodymo įprastu metu gali būti skiriama nuobauda, kurios <text:s/>ribos yra nuo<text:s/></text:span><text:span text:style-name="T245">šešiasdešimt iki vieno šimto keturiasdešimt eurų (60-140 eur)</text:span><text:span text:style-name="T246">, tuo tarpu, jeigu asmuo <text:s/>pareigūnų nurodymų nevykdo, kai yra<text:s/></text:span><text:span text:style-name="T247">k</text:span><text:span text:style-name="T248">aro, nepaprastoji padėtis, mobilizacija, karantinas, ribotas karantinas, ekstremalioji situacija ar ekstremalusis įvykis</text:span><text:span text:style-name="T249">, sankcijos ribos praplečiamos<text:s/></text:span><text:span text:style-name="T250">nuo penkių šimtų iki vieno tūkstančio penkių šimtų eurų (500-1500 eur)</text:span><text:span text:style-name="T251">. Suprantamas siekis nustatyti griežtesnę atsakomybę dėl specialių pažeidimų padarymo karo, nepaprastosios padėties, mobilizacijos, karantino, riboto karantino, ekstremalios situacijos ar ekstremalaus įvykio metu, kita vertus, svarbu įvertinti nuobaudų už tokius administracinius nusižengimus dydžius ir proporcingumo aspektu (žemutinė sankcijos riba padidėja apie 8 kartus, o viršutinė 10 kartų). Turint omenyje, kad visa ekonominė situacija šiuo metu yra krizės iššūkių akivaizdoje, dalis žmonių netenka darbo, pajamų šaltinių, nekvestionuojant poreikio atskiro nusižengimo sudėtimi įtvirtinti atsakomybę, būtina įvertinti, ar nuobaudų dydžiai koreliuoja <text:s/>ir su ekonomine situacija šalyje.</text:span><text:span text:style-name="T252"><text:s/></text:span></text:p>
            <text:p text:style-name="P253"/>
          </table:table-cell>
          <table:table-cell table:style-name="TableCell254">
            <text:p text:style-name="P255">Nepritarti</text:p>
          </table:table-cell>
          <table:table-cell table:style-name="TableCell256">
            <text:p text:style-name="P257"><text:span text:style-name="T258">Asmenims (fiziniams asmenims), padariusiems administracinius nusižengimus pirmą kartą, jei nėra ANK<text:s/></text:span><text:span text:style-name="T259">610 straipsnio 2<text:s/></text:span><text:span text:style-name="T260">dalyje nustatytų pagrindų, bus taikomas administracinis nurodymas, t. y. skiriama pusė minimalios baudos. Todėl, manytina, tokie baudų dydžiai atitinka administracinių<text:s/></text:span><text:soft-page-break/><text:span text:style-name="T261">nusižengimų pavojingumą ir nėra per dideli.</text:span></text:p>
          </table:table-cell>
        </table:table-row>
      </table:table>
      <text:p text:style-name="P262"/>
      <text:p text:style-name="P263">5. Subjektų, turinčių įstatymų leidybos iniciatyvos teisę, pasiūlymai:</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Eil.</text:p>
              <text:soft-page-break/>
              <text:p text:style-name="P277">Nr.</text:p>
            </table:table-cell>
            <table:table-cell table:style-name="TableCell278" table:number-rows-spanned="2">
              <text:p text:style-name="P279">Pasiūlymo<text:s/><text:soft-page-break/>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Pastabos</text:p>
            </table:table-cell>
            <table:table-cell table:style-name="TableCell284" table:number-rows-spanned="2">
              <text:p text:style-name="P285">Pasiūlymo turinys</text:p>
            </table:table-cell>
            <table:table-cell table:style-name="TableCell286" table:number-rows-spanned="2">
              <text:p text:style-name="P287">Komiteto<text:s/><text:soft-page-break/>nuomonė</text:p>
            </table:table-cell>
            <table:table-cell table:style-name="TableCell288" table:number-rows-spanned="2">
              <text:p text:style-name="P289">Argumentai,<text:s/></text:p>
              <text:soft-page-break/>
              <text:p text:style-name="P290">pagrindžiantys nuomonę</text:p>
            </table:table-cell>
          </table:table-row>
          <table:table-row table:style-name="TableRow291">
            <table:covered-table-cell>
              <text:p text:style-name="Normal"/>
            </table:covered-table-cell>
            <table:covered-table-cell>
              <text:p text:style-name="Normal"/>
            </table:covered-table-cell>
            <table:table-cell table:style-name="TableCell292">
              <text:p text:style-name="P293">str.</text:p>
            </table:table-cell>
            <table:table-cell table:style-name="TableCell294">
              <text:p text:style-name="P295">str. d.</text:p>
            </table:table-cell>
            <table:table-cell table:style-name="TableCell296">
              <text:p text:style-name="P29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298">
          <table:table-cell table:style-name="TableCell299">
            <text:p text:style-name="P300">1.<text:s/></text:p>
          </table:table-cell>
          <table:table-cell table:style-name="TableCell301">
            <text:p text:style-name="P302">Seimo narys Arvydas Anušauskas</text:p>
            <text:p text:style-name="P303">2020-03-30</text:p>
          </table:table-cell>
          <table:table-cell table:style-name="TableCell304">
            <text:p text:style-name="P305">1</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Argumentai:</text:p>
            <text:p text:style-name="P314">Keičiant Lietuvos Respublikos administracinių nusižengimų kodekso 45 straipsnį, papildant jį 4 dalimi (<text:span text:style-name="T315">toliau – Įstatymo Projektas)</text:span>, numatančia administracinę atsakomybę už visuomenės sveikatos srities Europos Sąjungos reglamentų ar sprendimų, higienos norminių aktų ar kitų visuomenės sveikatos srities teisės aktų, Lietuvos Respublikos žmonių užkrečiamųjų ligų profilaktikos ir kontrolės įstatymo pažeidimą, sukėlusį pavojų išplisti pavojingoms ar ypač pavojingoms užkrečiamosioms ligoms, padarytą karo, nepaprastosios padėties, mobilizacijos, karantino, riboto karantino metu,<text:s/><text:span text:style-name="T316">taip pat susidarius ekstremaliajai situacijai ar ekstremaliajam įvykiui</text:span><text:span text:style-name="T317">, jei ekstremalioji situacija ar ekstremalusis įvykis kelia pavojų žmonių gyvybei ar sveikatai</text:span><text:s/>bei siūlant nustatyti baudą, siekiama numatyti adekvačią ir proporcingą atsakomybę.</text:p>
            <text:p text:style-name="P318"><text:span text:style-name="T319">Pažymėtina, kad</text:span><text:span text:style-name="T320"><text:s/></text:span><text:span text:style-name="T321">turi būti išlaikytas įstatymų gradavimas, nes nepaprastosios ir karo padėčių metu iš tikrųjų gali būti aplinkybės, kurios ne tik darys žalą žmonių gyvybei ar sveikatai, bet ir visuomenei ar / ir valstybės nacionaliniam saugumui.</text:span></text:p>
            <text:p text:style-name="P322"><text:span text:style-name="T323">Todėl tikslinga yra keisti<text:s/></text:span><text:span text:style-name="T324">Įstatymo Projekto<text:s/></text:span><text:span text:style-name="T325">1</text:span><text:span text:style-name="T326"><text:s/>straipsnį<text:s/></text:span>ir įtvirtinti proporcingą atsakomybę, kuomet veikos<text:span text:style-name="T327">, sukėlusios pavojų išplisti<text:s/></text:span><text:soft-page-break/><text:span text:style-name="T328">pavojingoms ar ypač pavojingoms užkrečiamosioms ligoms</text:span><text:span text:style-name="T329">, padarytos<text:s/></text:span><text:span text:style-name="T330">karantino, riboto karantino metu užtrauktų skirtingą atsakomybę nei<text:s/></text:span>veikos<text:span text:style-name="T331">, sukėlusios pavojų išplisti pavojingoms ar ypač pavojingoms užkrečiamosioms ligoms</text:span><text:span text:style-name="T332">,<text:s/></text:span><text:span text:style-name="T333">padarytos k</text:span><text:span text:style-name="T334">aro, nepaprastosios padėties, mobilizacijos metu.</text:span></text:p>
            <text:p text:style-name="P335"/>
            <text:p text:style-name="P336">Pasiūlymas:</text:p>
            <text:p text:style-name="P337">Pakeisti Projekto 1 straipsnį ir jį išdėstyti taip:</text:p>
            <text:p text:style-name="P338"><text:span text:style-name="T339">„</text:span><text:span text:style-name="T340">1 straipsnis. 45 straipsnio pakeitimas</text:span></text:p>
            <text:p text:style-name="P341"><text:span text:style-name="T342">Papildyti 45 straipsnį 4 dalimi:</text:span></text:p>
            <text:p text:style-name="P343"><text:span text:style-name="T344">„4.<text:s/></text:span><text:span text:style-name="T345">Šio straipsnio 1 dalyje nurodytos veikos, sukėlusios pavojų išplisti pavojingoms ar ypač pavojingoms užkrečiamosioms ligoms</text:span><text:span text:style-name="T346">, padarytos<text:s/></text:span><text:span text:style-name="T347">k</text:span><text:span text:style-name="T348">aro, nepaprastosios padėties, mobilizacijos,</text:span><text:span text:style-name="T349"><text:s/>karantino, riboto karantino metu, taip pat susidarius ekstremaliajai situacijai ar ekstremaliajam įvykiui</text:span><text:span text:style-name="T350">, jei ekstremalioji situacija ar ekstremalusis įvykis kelia pavojų žmonių gyvybei ar sveikatai,</text:span></text:p>
            <text:p text:style-name="P351">užtraukia baudą asmenims nuo penkių šimtų iki vieno tūkstančio penkių šimtų eurų ir juridinių asmenų vadovams ar kitiems atsakingiems asmenims – nuo vieno tūkstančio penkių šimtų iki šešių tūkstančių eurų.</text:p>
            <text:p text:style-name="P352"><text:span text:style-name="T353">Šio straipsnio 1 dalyje nurodytos veikos, sukėlusios pavojų išplisti pavojingoms ar<text:s/></text:span><text:soft-page-break/><text:span text:style-name="T354">ypač pavojingoms užkrečiamosioms ligoms, padarytos k</text:span><text:span text:style-name="T355">aro, nepaprastosios padėties, mobilizacijos metu, jei tai<text:s/></text:span><text:span text:style-name="T356">kelia pavojų žmonių gyvybei ar sveikatai,</text:span></text:p>
            <text:p text:style-name="P357"><text:span text:style-name="T358">užtraukia baudą asmenims nuo tūkstančio iki vieno tūkstančio penkių šimtų eurų ir juridinių asmenų vadovams ar kitiems atsakingiems asmenims – nuo dviejų tūkstančių iki dešimties tūkstančių eurų.</text:span><text:span text:style-name="T359">“</text:span></text:p>
            <text:p text:style-name="P360"/>
          </table:table-cell>
          <table:table-cell table:style-name="TableCell361">
            <text:p text:style-name="P362">Nepritarti</text:p>
          </table:table-cell>
          <table:table-cell table:style-name="TableCell363">
            <text:p text:style-name="P364"><text:span text:style-name="T365">1)<text:s/></text:span>Siūlymas išskirti<text:s/>ir atskiroje dalyje nustatyti administracinę atsakomybę už ANK 45 straipsnio 1 dalyje nurodytas veikas,<text:s/><text:span text:style-name="T366">sukėlusia</text:span><text:span text:style-name="T367">s pavojų išplisti pavojingoms ar ypač pavojingoms užkrečiamosioms ligoms, padaryt</text:span><text:span text:style-name="T368">a</text:span><text:span text:style-name="T369">s</text:span><text:s/><text:span text:style-name="T370">k</text:span><text:span text:style-name="T371">aro, nepaprastosios padėties, mobilizacijos metu, jei tai<text:s/></text:span><text:span text:style-name="T372">kelia pavojų žmonių gyvybei ar sveikatai, komplikuotų teisinį reguliavimą. Be to, pastebėtina, kad skirtumas tarp siūlomų baudų nėra didelis ir reikšmingas, todėl toks išskyrimas nėra tikslingas.</text:span></text:p>
            <text:p text:style-name="Pasiūlymai5"><text:span text:style-name="T373">2)<text:s/></text:span><text:span text:style-name="T374">Pažymėtina, kad<text:s/></text:span><text:span text:style-name="T375">ANK 25 straipsnio „Bauda“ 2 dalyje įtvirt</text:span><text:span text:style-name="T376">i</text:span><text:span text:style-name="T377">nta bendra nuostata – pagal šį kodeksą asmeniui gali būti skiriama<text:s/></text:span><text:span text:style-name="T378">ne didesnė negu šeši tūkstančiai eurų bauda</text:span><text:span text:style-name="T379"><text:s/>– taikytina v</text:span><text:span text:style-name="T380">i</text:span><text:span text:style-name="T381">soms ANK Specialiosios dalies straipsnių sankcijoms</text:span><text:span text:style-name="T382">, todėl negalima pritarti siūlymui ANK 45 straipsnio naujos dalies (būtų 5 dalis) sankcijoje nustatyti baudą juridiniams asmenims iki<text:s/></text:span><text:soft-page-break/><text:span text:style-name="T383">dešimties tūstančių eurų.</text:span></text:p>
            <text:p text:style-name="P384"/>
            <text:p text:style-name="P385"/>
          </table:table-cell>
        </table:table-row>
        <text:soft-page-break/>
        <table:table-row table:style-name="TableRow386">
          <table:table-cell table:style-name="TableCell387">
            <text:p text:style-name="P388">2.</text:p>
          </table:table-cell>
          <table:table-cell table:style-name="TableCell389">
            <text:p text:style-name="P390">Seimo narys Arvydas Anušauskas</text:p>
            <text:p text:style-name="P391">2020-03-30</text:p>
          </table:table-cell>
          <table:table-cell table:style-name="TableCell392">
            <text:p text:style-name="P393">2</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Argumentai:</text:p>
            <text:p text:style-name="P402"><text:span text:style-name="T403">Keičiant Lietuvos Respublikos administracinių nusižengimų kodekso 46 straipsnį, papildant jį 3 dalimi (toliau – Įstatymo Projektas), numatančia administracinę atsakomybę už savivaldybių tarybų sprendimų ar savivaldybių administracijų direktorių įsakymų dėl kovos su žmonių užkrečiamųjų ligų protrūkiais ir epidemijomis nevykdymą ar vykdymą ne laiku, padarytą karo, nepaprastosios padėties, mobilizacijos, karantino, riboto karantino metu, </text:span><text:span text:style-name="T404">taip pat susidarius ekstremaliajai situacijai ar ekstremaliajam įvykiui</text:span><text:span text:style-name="T405">, jei ekstremalioji situacija ar ekstremalusis įvykis kelia pavojų žmonių gyvybei ar sveikatai, siūloma nustatyti baudą, siekiama numatyti adekvačią ir proporcingą atsakomybę.</text:span></text:p>
            <text:p text:style-name="P406">Pažymėtina, kad turi būti išlaikytas įstatymų<text:s/><text:soft-page-break/>gradavimas, nes nepaprastosios ir karo padėčių metu iš tikrųjų gali iškilti aplinkybės, kurios ne tik darys žalą žmonių gyvybei ar sveikatai, bet ir visuomenei ar / ir valstybės nacionaliniam saugumui.</text:p>
            <text:p text:style-name="P407"><text:span text:style-name="T408">Todėl tikslinga yra keisti </text:span><text:span text:style-name="T409">Įstatymo Projekto 2 straipsnį </text:span><text:span text:style-name="T410">ir įtvirtinti proporcingą atsakomybę kai numatytas administracinis nusižengimas, padarytas </text:span><text:span text:style-name="T411">karantino, riboto karantino metu užtrauktų skirtingą atsakomybę nei </text:span><text:span text:style-name="T412">numatytas administracinis nusižengimas, padarytas k</text:span><text:span text:style-name="T413">aro, nepaprastosios padėties, mobilizacijos metu.</text:span></text:p>
            <text:p text:style-name="P414"> </text:p>
            <text:p text:style-name="P415">Pasiūlymas:</text:p>
            <text:p text:style-name="P416"> Pakeisti Projekto 2 straipsnį ir jį išdėstyti taip:</text:p>
            <text:p text:style-name="P417">„2 straipsnis. 46 straipsnio pakeitimas</text:p>
            <text:p text:style-name="P418">Papildyti 46 straipsnį 3 dalimi:</text:p>
            <text:p text:style-name="P419"><text:span text:style-name="T420">„3. Šio straipsnio 1 dalyje numatytas administracinis nusižengimas, padarytas </text:span><text:span text:style-name="T421">k</text:span><text:span text:style-name="T422">aro, nepaprastosios padėties, mobilizacijos,</text:span><text:span text:style-name="T423"> karantino, riboto karantino metu, taip pat susidarius ekstremaliajai situacijai ar ekstremaliajam įvykiui</text:span><text:span text:style-name="T424">, jei ekstremalioji situacija ar ekstremalusis įvykis kelia pavojų žmonių gyvybei ar sveikatai,</text:span></text:p>
            <text:p text:style-name="P425">užtraukia baudą asmenims nuo dviejų šimtų penkiandešimt iki aštuonių šimtų eurų ir<text:s/><text:soft-page-break/>juridinių asmenų vadovams ar kitiems atsakingiems asmenims – nuo aštuonių šimtų eurų iki vieno tūkstančio penkių šimtų eurų.</text:p>
            <text:p text:style-name="P426"><text:span text:style-name="T427">Šio straipsnio 1 dalyje numatytas administracinis nusižengimas, padarytas</text:span><text:span text:style-name="T428"> </text:span><text:span text:style-name="T429">k</text:span><text:span text:style-name="T430">aro, nepaprastosios padėties, mobilizacijos metu</text:span><text:span text:style-name="T431">, jei tai kelia pavojų žmonių gyvybei ar sveikatai,</text:span></text:p>
            <text:p text:style-name="P432"><text:span text:style-name="T433">užtraukia baudą asmenims nuo penkių šimtų penkiandešimt iki tūkstančio eurų ir juridinių asmenų vadovams ar kitiems atsakingiems asmenims – nuo tūkstančio eurų iki dviejų tūkstančių eurų.</text:span><text:span text:style-name="T434">“</text:span></text:p>
            <text:p text:style-name="P435"/>
          </table:table-cell>
          <table:table-cell table:style-name="TableCell436">
            <text:p text:style-name="P437"/>
            <text:p text:style-name="P438">Nepritarti</text:p>
          </table:table-cell>
          <table:table-cell table:style-name="TableCell439">
            <text:p text:style-name="P440">Siūlymas išskirti ir atskiroje dalyje nustatyti administracinę atsakomybę už ANK 46 straipsnio 1 dalyje nurodytas veikas,<text:s/><text:span text:style-name="T441">padaryt</text:span><text:span text:style-name="T442">a</text:span><text:span text:style-name="T443">s</text:span><text:s/><text:span text:style-name="T444">k</text:span><text:span text:style-name="T445">aro, nepaprastosios padėties, mobilizacijos metu, jei tai<text:s/></text:span><text:span text:style-name="T446">kelia pavojų žmonių gyvybei ar sveikatai, komplikuotų teisinį reguliavimą. Taip pat pastebėtina, kad skirtumas tarp šiame siūlyme nurodytų baudų ir įstatymo projekte siūlomų ANK 46 straipsnio 3 dalyje nustatyti baudų <text:s/>nėra didelis ir reikšmingas, todėl toks išskyrimas nėra tikslingas.</text:span></text:p>
            <text:p text:style-name="P447"/>
            <text:p text:style-name="P448"/>
          </table:table-cell>
        </table:table-row>
        <text:soft-page-break/>
        <table:table-row table:style-name="TableRow449">
          <table:table-cell table:style-name="TableCell450">
            <text:p text:style-name="P451">3.</text:p>
          </table:table-cell>
          <table:table-cell table:style-name="TableCell452">
            <text:p text:style-name="P453">Seimo narys Arvydas Anušauskas</text:p>
            <text:p text:style-name="P454">2020-03-30</text:p>
          </table:table-cell>
          <table:table-cell table:style-name="TableCell455">
            <text:p text:style-name="P456">5</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Argumentai:</text:p>
            <text:p text:style-name="P465">Keičiant Lietuvos Respublikos administracinių nusižengimų kodekso 506 straipsnį, papildant jį<text:s/><text:span text:style-name="T466">4</text:span><text:span text:style-name="T467">1</text:span><text:s/>dalimi (<text:span text:style-name="T468">toliau – Įstatymo Projektas)</text:span>, numatančia administracinę atsakomybę už š<text:span text:style-name="T469">io straipsnio 1–4 dalyse nurodytų veikų padarymą k</text:span><text:span text:style-name="T470">aro, nepaprastosios padėties, mobilizacijos, karantino,<text:s/></text:span>riboto karantino metu,<text:s/><text:span text:style-name="T471">taip pat susidarius ekstremaliajai situacijai ar ekstremaliajam įvykiui</text:span><text:span text:style-name="T472">, jei ekstremalioji situacija ar ekstremalusis įvykis kelia pavojų žmonių gyvybei ar sveikatai</text:span>,<text:span text:style-name="T473"><text:s/>ekstremaliosios situacijos ar ekstremaliojo įvykio metu</text:span><text:span text:style-name="T474">,<text:s/></text:span>siūloma nustatyti baudą, siekiama<text:s/><text:soft-page-break/>numatyti adekvačią ir proporcingą atsakomybę.</text:p>
            <text:p text:style-name="P475"><text:span text:style-name="T476">Pažymėtina, kad</text:span><text:span text:style-name="T477"><text:s/></text:span><text:span text:style-name="T478">turi būti išlaikytas įstatymų gradavimas, nes nepaprastosios ir karo padėčių metu iš tikrųjų gali iškilti aplinkybės, kurios ne tik darys žalą žmonių gyvybei ar sveikatai, bet ir visuomenei ar / ir valstybės nacionaliniam saugumui.</text:span></text:p>
            <text:p text:style-name="P479"><text:span text:style-name="T480">Atkreiptinas dėmesys, kad baudos už neatvykimą į policiją (nurodytos minėto straipsnio 1 dalyje) ir<text:s/></text:span>Policijos specialiosios juostos ar kitos įvykio vietos perimetrą ribojančios užtvaros su užrašu „STOP POLICIJA“ perėjimas, pervažiavimas, nuplėšimas ar nugriovimas (<text:span text:style-name="T481">nurodytos minėto straipsnio 2 dalyje) yra</text:span><text:span text:style-name="T482"><text:s/>suabsoliutinančios ekstremalios situacijos padėtį didinat baudas ir nustatomos baudos yra galimai neadekvačios.</text:span></text:p>
            <text:p text:style-name="P483">Galima manyti, kad „STOP POLICIJA“ juostos peržengimas gali būti susijęs su pavojumi žmogaus sveikatai ir gyvybei. Bet adekvačiai kyla klausimas, kaip neatvykimas į policiją (karantino metu) yra galimas<text:span text:style-name="T484"><text:s/>įvykis, kuris kelia pavojų žmonių gyvybei ar sveikatai</text:span>?<text:s/><text:span text:style-name="text_exposed_show">Bauda tuo tarpu asmeniui už tokį nevykimą karantino metu, vietoje 30-50 eurų didinama bemaž 7-10 kartų, o tai, pažymėtina, yra galimai neadekvatu.</text:span></text:p>
            <text:p text:style-name="P485"><text:span text:style-name="T486">Todėl tikslinga yra keisti<text:s/></text:span><text:span text:style-name="T487">Įstatymo Projekto 4<text:s/></text:span><text:soft-page-break/><text:span text:style-name="T488">straipsnį<text:s/></text:span>ir įtvirtinti proporcingą atsakomybę kai<text:s/><text:span text:style-name="T489">nurodytos (</text:span><text:span text:style-name="T490">atkreiptinas dėmesys, kad yra tikslinga keisti<text:s/></text:span><text:span text:style-name="T491">šio straipsnio ne 1-4, o 2–4 dalyje nurodytos) veikos, padarytos<text:s/></text:span><text:span text:style-name="T492">karantino, riboto karantino metu užtrauktų skirtingą atsakomybę nei<text:s/></text:span><text:span text:style-name="T493">nurodytos veikos,</text:span><text:span text:style-name="T494"><text:s/>padarytos k</text:span><text:span text:style-name="T495">aro, nepaprastosios padėties, mobilizacijos metu.</text:span></text:p>
            <text:p text:style-name="P496">Pasiūlymas:</text:p>
            <text:p text:style-name="P497">Pakeisti Projekto 2 straipsnį ir jį išdėstyti taip:</text:p>
            <text:p text:style-name="P498"><text:span text:style-name="T499">„</text:span><text:span text:style-name="T500">4. straipsnis. 506<text:s/></text:span><text:span text:style-name="T501">atraipsnio</text:span><text:span text:style-name="T502"><text:s/></text:span><text:span text:style-name="T503">straipsnio</text:span><text:span text:style-name="T504"><text:s/>pakeitimas</text:span></text:p>
            <text:p text:style-name="P505"><text:span text:style-name="T506">Papildyti 506 straipsnį 4</text:span><text:span text:style-name="T507">1</text:span><text:span text:style-name="T508"><text:s/>dalimi:</text:span></text:p>
            <text:p text:style-name="P509"><text:span text:style-name="T510">„4</text:span><text:span text:style-name="T511">1</text:span><text:span text:style-name="T512">. Šio straipsnio<text:s/></text:span><text:span text:style-name="T513">1</text:span><text:span text:style-name="T514">2</text:span><text:span text:style-name="T515">–4 dalyje nurodytos veikos, padarytos<text:s/></text:span><text:span text:style-name="T516">k</text:span><text:span text:style-name="T517">aro, nepaprastosios padėties, mobilizacijos,</text:span><text:span text:style-name="T518"><text:s/>karantino, riboto karantino metu, taip pat susidarius ekstremaliajai situacijai ar ekstremaliajam įvykiui</text:span><text:span text:style-name="T519">, jei ekstremalioji situacija ar ekstremalusis įvykis kelia pavojų žmonių gyvybei ar sveikatai,</text:span></text:p>
            <text:p text:style-name="P520"><text:span text:style-name="T521">užtraukia baudą asmenims nuo<text:s/></text:span><text:span text:style-name="T522">dviejų šimtų</text:span><text:span text:style-name="T523"><text:s/></text:span><text:span text:style-name="T524">penkiasdešimt</text:span><text:span text:style-name="T525"><text:s/>iki<text:s/></text:span><text:span text:style-name="T526">penkių šimtų</text:span><text:span text:style-name="T527"><text:s/></text:span><text:span text:style-name="T528">šimto</text:span><text:span text:style-name="T529"><text:s/>eurų<text:s/></text:span><text:span text:style-name="T530">arba įspėjimą<text:s/></text:span><text:span text:style-name="T531">ir juridinių asmenų vadovams ar kitiems atsakingiems asmenims – nuo penkių šimtų eurų iki vieno tūkstančio penkių šimtų eurų.</text:span></text:p>
            <text:p text:style-name="P532"><text:span text:style-name="T533">Šio straipsnio 1</text:span><text:span text:style-name="T534">–</text:span><text:span text:style-name="T535">4 dalyje nurodytos veikos, padarytos k</text:span><text:span text:style-name="T536">aro, nepaprastosios padėties, mobilizacijos metu, jei tai</text:span><text:span text:style-name="T537"><text:s/>kelia pavojų<text:s/></text:span><text:soft-page-break/><text:span text:style-name="T538">žmonių gyvybei ar sveikatai,</text:span></text:p>
            <text:p text:style-name="P539"><text:span text:style-name="T540">užtraukia baudą asmenims nuo dviejų šimtų iki penkių šimtų eurų ir juridinių asmenų vadovams ar kitiems atsakingiems asmenims – nuo tūkstančio eurų iki dviejų tūkstančių eurų.</text:span><text:span text:style-name="T541">“</text:span></text:p>
          </table:table-cell>
          <table:table-cell table:style-name="TableCell542">
            <text:p text:style-name="P543"/>
            <text:p text:style-name="P544">Nepritarti</text:p>
          </table:table-cell>
          <table:table-cell table:style-name="TableCell545">
            <text:list text:style-name="LFO13" text:continue-numbering="true">
              <text:list-item>
                <text:p text:style-name="P546"><text:span text:style-name="T547">Siūlymo argumentai („</text:span><text:span text:style-name="T548">nepaprastosios ir karo padėčių metu iš tikrųjų gali iškilti aplinkybės, kurios ne tik darys žalą žmonių gyvybei ar sveikatai, bet ir visuomenei ar / ir valstybės nacionaliniam saugumui</text:span><text:span text:style-name="T549">“) prieštarauja siūlomai įstatyminei nuostatai („</text:span><text:span text:style-name="T550">Šio straipsnio 1</text:span><text:span text:style-name="T551">–</text:span><text:span text:style-name="T552">4 dalyje nurodytos veikos, padarytos k</text:span><text:span text:style-name="T553">aro, nepaprastosios padėties, mobilizacijos metu,<text:s/></text:span><text:span text:style-name="T554">jei tai</text:span><text:span text:style-name="T555"><text:s/>kelia pavojų žmonių gyvybei ar<text:s/></text:span><text:soft-page-break/><text:span text:style-name="T556">sveikatai</text:span><text:span text:style-name="T557">“). Įstatymo projekte nėra reikalaujama pavojaus gyvybei ar sveikatai aplinkybė karo, nepaprastosios padėties ir mobilizacijos atvejais, kas reikštų, kad griežtinama atsakomybė ne tik tada, kai karo, nepaprastosios padėties ir mobilizacijos metu kyla grėsmė žmonių sveikatai ir gyvybei, bet ir tada, kai kyla grėsmė nacionaliniam saugumui.<text:s/></text:span></text:p>
              </text:list-item>
              <text:list-item>
                <text:p text:style-name="P558"><text:span text:style-name="T559">Pastebėtina, kad ne konkretaus asmens neatvykimas į policijos įstaigą kelia grėsmę žmogaus gyvybei ar sveikatai, kaip teigiama siūlyme. Šias grėsmes kelia įstatymo projekto 506 straipsnio 4</text:span><text:span text:style-name="T560">1</text:span><text:span text:style-name="T561"><text:s/>dalyje nurodomos aplinkybės – ypatingos situacijos, kada taikytina griežtesnė administracinė atsakomybė.</text:span></text:p>
              </text:list-item>
              <text:list-item>
                <text:p text:style-name="P562"><text:span text:style-name="T563">Pažymėtina, kad karantino metu valstybė gyvena ypatingos situacijos aplinkybėmis ir visos institucijos (taip pat ir policija) dirba įtemptu režimu, visus<text:s/></text:span><text:soft-page-break/><text:span text:style-name="T564">žmogiškuosius ir kitus resursus nukreipdamos tam, kad situacija būtų suvaldyta. Šiuo metu ypatingai svarbu užtikrinti, kad visi asmenys tiksliai laikytųsi ir kitų įstatymų, ne tik tų, kurie tiesiogiai skirti karantino sąlygoms užtikrinti. Policija šiuo metu dirba kitokiu režimu, savo pajėgas nukreipdama tiesiogiai su dabartine situacija ir jos suvaldymu susijusiems veiksmams ir pavestiems uždaviniams atlikti, todėl bet kokie veiksmai, kuriais nepaklūstama pareigūnams, ignoruojami jų teisėti reikalavimai, taip pat ir reikalavimas atvykti į policijos įstaigą, turėtų būti vertinami kaip kliudantys apsaugoti tas vertybes, kurios yra svarbiausios, t.</text:span><text:span text:style-name="T565"><text:s/></text:span><text:span text:style-name="T566">y. gyvybė, sveikata, saugumas ir kuriems šiuo metu yra iškilusi didžiausia grėsmė. Asmenys turi būti atgrasyti nuo veiksmų, kuriais gali būti kliudoma efektyviai<text:s/></text:span><text:soft-page-break/><text:span text:style-name="T567">minėtų vertybių apsaugai.</text:span></text:p>
              </text:list-item>
              <text:list-item>
                <text:p text:style-name="P568"><text:span text:style-name="T569">Pateiktame siūlyme siekiama už ANK 506 straipsnio 2–4 dalyse numatytus administracinius nusižengimus nustatyti švelnesnę administracinę atsakomybę (įspėjimą arba 50 – 100 eurų baudą), nei dabar nustatyta ANK 3 (</text:span><text:span text:style-name="T570">60-140 eurų) ir 4 (</text:span><text:span text:style-name="T571">90-140 eurų</text:span><text:span text:style-name="T572">) dalyse, t. y. už kvalifikuotą nusižengimą siūloma švelnesnė atsakomybė.<text:s/></text:span></text:p>
              </text:list-item>
            </text:list>
            <text:p text:style-name="P573"><text:span text:style-name="T574">Siūlymas atskiroje straipsnio dalyje nustatyti administracinę atsakomybę už šio straipsnio atitinkamas veikas,<text:s/></text:span><text:span text:style-name="T575">padarytas</text:span><text:span text:style-name="T576"><text:s/></text:span><text:span text:style-name="T577">k</text:span><text:span text:style-name="T578">aro, nepaprastosios padėties, mobilizacijos metu, jei tai<text:s/></text:span><text:span text:style-name="T579">kelia pavojų žmonių gyvybei ar sveikatai, komplikuotų teisinį reguliavimą.</text:span></text:p>
            <text:p text:style-name="P580"/>
            <text:p text:style-name="P581"/>
          </table:table-cell>
        </table:table-row>
        <text:soft-page-break/>
        <table:table-row table:style-name="TableRow582">
          <table:table-cell table:style-name="TableCell583">
            <text:p text:style-name="P584">4.</text:p>
          </table:table-cell>
          <table:table-cell table:style-name="TableCell585">
            <text:p text:style-name="P586">Seimo narys Arvydas Anušauskas</text:p>
            <text:p text:style-name="P587">2020-03-30</text:p>
          </table:table-cell>
          <table:table-cell table:style-name="TableCell588">
            <text:p text:style-name="P589">6</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Argumentai:</text:p>
            <text:p text:style-name="P598">Keičiant Lietuvos Respublikos administracinių nusižengimų kodekso 526 straipsnį, papildant jį 3 dalimi (<text:span text:style-name="T599">toliau – Įstatymo<text:s/></text:span><text:soft-page-break/><text:span text:style-name="T600">Projektas)</text:span>, numatančia administracinę atsakomybę už Lietuvos Respublikos civilinės saugos įstatymo ir kitų civilinę saugą reglamentuojančių teisės aktų nevykdymą ar pažeidimą, padarytą karo, nepaprastosios padėties, mobilizacijos, karantino, riboto karantino metu,<text:s/><text:span text:style-name="T601">taip pat susidarius ekstremaliajai situacijai ar ekstremaliajam įvykiui</text:span><text:span text:style-name="T602">, jei ekstremalioji situacija ar ekstremalusis įvykis kelia pavojų žmonių gyvybei ar sveikatai,</text:span><text:s/>siūloma nustatyti baudą, siekiama numatyti adekvačią ir proporcingą atsakomybę.</text:p>
            <text:p text:style-name="P603">Pažymėtina, kad<text:span text:style-name="T604"><text:s/></text:span><text:span text:style-name="T605">siūlomas teisinis reguliavimas<text:s/></text:span><text:span text:style-name="T606">turėtų būti <text:s/>adekvatus</text:span><text:span text:style-name="T607"><text:s/>karo, nepaprastosios padėties, mobilizacijos bei karantino, riboto karantino metu,<text:s/></text:span><text:span text:style-name="T608">taip pat susidarius ekstremaliajai situacijai ar ekstremaliajam įvykiui</text:span><text:span text:style-name="T609">, jei ekstremalioji situacija ar ekstremalusis įvykis kelia pavojų žmonių gyvybei ar sveikatai, daromiems teisės pažeidimams ir<text:s/></text:span><text:span text:style-name="T610">turėtų užtikrinti</text:span><text:span text:style-name="T611"><text:s/>visuomenės sveikatos, civilinės saugos teisės aktų, savivaldybių institucijų priimtų sprendimų laikymąsi karo, nepaprastosios padėties, mobilizacijos bei karantino, riboto karantino, ekstremaliosios situacijos ar ekstremaliojo įvykio metu,<text:s/></text:span><text:span text:style-name="T612">turėtų atgrasyti<text:s/></text:span><text:span text:style-name="T613">asmenis nuo pakartotinių pažeidimų ir<text:s/></text:span><text:span text:style-name="T614">turėtų bendrą<text:s/></text:span><text:soft-page-break/><text:span text:style-name="T615">prevencinį poveikį</text:span><text:span text:style-name="T616">, būtent todėl<text:s/></text:span><text:span text:style-name="T617">privalo būti išlaikytas įstatymų gradavimas, nes nepaprastosios ir karo padėčių metu iš tikrųjų gali iškilti aplinkybės, kurios ne tik darys žalą žmonių gyvybei ar sveikatai, bet ir visuomenei ar / ir valstybės nacionaliniam saugumui.</text:span></text:p>
            <text:p text:style-name="P618"><text:span text:style-name="T619">Atkreiptinas dėmesys, kad šiuo metu</text:span><text:span text:style-name="T620"><text:s/>pagal<text:s/></text:span>Lietuvos Respublikos administracinių nusižengimų kodekso<text:span text:style-name="T621"><text:s/>526 str. (civilinės saugos įstatymo reikalavimų nevykdymas) asmenims<text:s/></text:span>užtraukia įspėjimą arba baudą nuo keturiolikos iki trisdešimt eurų ir įspėjimą arba baudą juridinių asmenų vadovams ar kitiems atsakingiems asmenims – nuo trisdešimt iki šešiasdešimt eurų.<text:span text:style-name="T622"><text:s/></text:span><text:span text:style-name="T623">Įstatymo Projekte</text:span><text:span text:style-name="T624"><text:s/>nenumatytas įspėjimas ir baudos auga neproporcingai – apytiksliai 10-100 kartų, nors veikų pavojingumas nepaskelbus ekstremalios situacijos (pvz. padangų gaisto prevencijos atveju yra ne mažiau pavojingesnis)</text:span><text:span text:style-name="T625">, tad manytina, kad taip</text:span><text:span text:style-name="T626"><text:s/>nustatomos baudos yra galimai neadekvačios.</text:span></text:p>
            <text:p text:style-name="P627"><text:span text:style-name="T628">Todėl tikslinga yra keisti<text:s/></text:span><text:span text:style-name="T629">Įstatymo Projekto 5 straipsnį<text:s/></text:span>ir įtvirtinti atsakomybę kai<text:s/><text:span text:style-name="T630">numatytas administracinis nusižengimas, padarytas</text:span><text:span text:style-name="T631"><text:s/></text:span><text:span text:style-name="T632">karantino, riboto karantino metu užtrauktų skirtingą atsakomybę nei<text:s/></text:span><text:span text:style-name="T633">numatytas administracinis nusižengimas, padarytas</text:span><text:span text:style-name="T634"><text:s/></text:span><text:span text:style-name="T635">k</text:span><text:span text:style-name="T636">aro,<text:s/></text:span><text:soft-page-break/><text:span text:style-name="T637">nepaprastosios padėties, mobilizacijos metu.</text:span></text:p>
            <text:p text:style-name="P638"/>
            <text:p text:style-name="P639">Pasiūlymas:</text:p>
            <text:p text:style-name="P640"/>
            <text:p text:style-name="P641">Pakeisti Projekto 5 straipsnį ir jį išdėstyti taip:</text:p>
            <text:p text:style-name="P642"><text:span text:style-name="T643">„</text:span><text:span text:style-name="T644">5 straipsnis. 526 straipsnio pakeitimas</text:span></text:p>
            <text:p text:style-name="P645"><text:span text:style-name="T646">Papildyti 526 straipsnį 3 dalimi:</text:span></text:p>
            <text:p text:style-name="P647"><text:span text:style-name="T648">„3. Šio straipsnio 1 dalyje numatytas administracinis nusižengimas, padarytas<text:s/></text:span><text:span text:style-name="T649">k</text:span><text:span text:style-name="T650">aro, nepaprastosios padėties, mobilizacijos,</text:span><text:span text:style-name="T651"><text:s/>karantino, riboto karantino metu, taip pat susidarius ekstremaliajai situacijai ar ekstremaliajam įvykiui</text:span><text:span text:style-name="T652">, jei ekstremalioji situacija ar ekstremalusis įvykis kelia pavojų žmonių gyvybei ar sveikatai,</text:span></text:p>
            <text:p text:style-name="P653"><text:span text:style-name="T654">užtraukia baudą asmenims nuo<text:s/></text:span><text:span text:style-name="T655">penkių<text:s/></text:span><text:span text:style-name="T656">dviejų</text:span><text:span text:style-name="T657"><text:s/>šimtų iki<text:s/></text:span><text:span text:style-name="T658">vieno tūkstančio</text:span><text:span text:style-name="T659"><text:s/></text:span><text:span text:style-name="T660">penkių</text:span><text:span text:style-name="T661"><text:s/>šimtų eurų ir juridinių asmenų vadovams ar kitiems atsakingiems asmenims – nuo vieno tūkstančio penkių šimtų iki šešių tūkstančių eurų.</text:span></text:p>
            <text:p text:style-name="P662"><text:span text:style-name="T663">Šio straipsnio 1 dalyje numatytas administracinis nusižengimas, padarytas k</text:span><text:span text:style-name="T664">aro, nepaprastosios padėties, mobilizacijos metu,<text:s/></text:span><text:span text:style-name="T665">jei tai kelia pavojų žmonių gyvybei ar sveikatai,</text:span></text:p>
            <text:p text:style-name="P666"><text:span text:style-name="T667">užtraukia baudą asmenims nuo trijų šimtų iki aštuonių šimtų eurų ir juridinių asmenų vadovams ar kitiems atsakingiems asmenims<text:s/></text:span><text:soft-page-break/><text:span text:style-name="T668">–<text:s/></text:span><text:span text:style-name="T669">nuo vieno dviejų tūkstančių</text:span><text:span text:style-name="T670"><text:s/>iki dešimties tūkstančių eurų</text:span><text:span text:style-name="T671">.</text:span><text:span text:style-name="T672">“</text:span></text:p>
            <text:p text:style-name="P673"/>
          </table:table-cell>
          <table:table-cell table:style-name="TableCell674">
            <text:p text:style-name="P675"/>
            <text:p text:style-name="P676">Nepritarti<text:s/></text:p>
          </table:table-cell>
          <table:table-cell table:style-name="TableCell677">
            <text:list text:style-name="LFO13" text:continue-numbering="true">
              <text:list-item>
                <text:p text:style-name="P678"><text:span text:style-name="T679">Siūlymo argumentai („</text:span><text:span text:style-name="T680">nepaprastosios ir karo padėčių metu iš tikrųjų gali iškilti aplinkybės, kurios ne tik darys<text:s/></text:span><text:soft-page-break/><text:span text:style-name="T681">žalą žmonių gyvybei ar sveikatai, bet ir visuomenei ar/ir valstybės nacionaliniam saugumui</text:span><text:span text:style-name="T682">“) prieštarauja siūlomai įstatyminei nuostatai („</text:span><text:span text:style-name="T683">Šio straipsnio 1 dalyje numatytas administracinis nusižengimas, padarytas k</text:span><text:span text:style-name="T684">aro, nepaprastosios padėties, mobilizacijos metu,<text:s/></text:span><text:span text:style-name="T685">jei tai</text:span><text:span text:style-name="T686"><text:s/>kelia pavojų žmonių gyvybei ar sveikatai</text:span><text:span text:style-name="T687">“). Įstatymo projekte nėra reikalaujama pavojaus gyvybei ar sveikatai aplinkybė karo, nepaprastosios padėties ir mobilizacijos atvejais, kas reikštų, kad griežtinama atsakomybė ne tik tada, kai karo, nepaprastosios padėties ir mobilizacijos metu kyla grėsmė žmonių sveikatai ir gyvybei, bet ir tada, kai kyla grėsmė visuomenės ar/ir valstybės nacionaliniam saugumui.</text:span></text:p>
              </text:list-item>
              <text:list-item>
                <text:p text:style-name="P688"><text:span text:style-name="T689">Iš pasiūlyme pateiktų argumentų, darytina išvada, kad šiuo metu ANK<text:s/></text:span><text:span text:style-name="T690">526 straipsnyje galiojančios baudos yra<text:s/></text:span><text:soft-page-break/><text:span text:style-name="T691">neadekvačiai per mažos (ką byloja pavyzdys apie padangų gaisrą), todėl svarstytinas ne įstatymo projekte siūlomų baudų dydis, teigiant, kad jos neadekvačiai per didelės, o reikėtų įvertinti</text:span><text:span text:style-name="T692">, ar neturėtų būti didinamos šio straipsnio 1 ir 2 dalyse nustatytos baudos.</text:span></text:p>
              </text:list-item>
              <text:list-item>
                <text:p text:style-name="P693"><text:span text:style-name="T694">Siūlymas atskiroje straipsnio dalyje nustatyti administracinę atsakomybę už šio straipsnio 1 dalyje numatytą administracinė nusižengimą,<text:s/></text:span><text:span text:style-name="T695">padarytą</text:span><text:span text:style-name="T696"><text:s/></text:span><text:span text:style-name="T697">k</text:span><text:span text:style-name="T698">aro, nepaprastosios padėties, mobilizacijos metu, jei tai<text:s/></text:span><text:span text:style-name="T699">kelia pavojų žmonių gyvybei ar sveikatai, komplikuotų teisinį reguliavimą, juolab, kad skirtumas tarp 3 ir naujoje (turėtų būti 4 dalis) dalyje<text:s/></text:span><text:span text:style-name="T700">siūlomų baudų fiziniams asmenims nėra reikšmingas.</text:span></text:p>
              </text:list-item>
            </text:list>
            <text:p text:style-name="P701"><text:span text:style-name="T702">ANK 25 straipsnio „Bauda“ 2 dalyje įtvirtinta bendra nuostata – pagal šį kodeksą asmeniui gali būti skiriama<text:s/></text:span><text:span text:style-name="T703">ne didesnė negu šeši tūkstančiai eurų bauda</text:span><text:span text:style-name="T704"><text:s/>–<text:s/></text:span><text:soft-page-break/><text:span text:style-name="T705">taikytina visoms ANK Specialiosios dalies straipsnių sankcijoms</text:span><text:span text:style-name="T706">, todėl negalima pritarti siūlymui ANK 526 straipsnio naujos dalies (būtų 4 dalis) sankcijoje nustatyti baudą juridiniams asmenims iki dešimties tūstančių eurų.</text:span></text:p>
            <text:p text:style-name="P707"><text:span text:style-name="T708">-<text:s/></text:span><text:span text:style-name="T709">Pastebėtina, kad fiziniams</text:span><text:span text:style-name="T710"><text:s/>asmenims, pirmą kartą padariusiems nurodytus nusižengimus, būtų taikomas administracinis nurodymas, t.y. skiriama pusė minimalios baudos.</text:span></text:p>
          </table:table-cell>
        </table:table-row>
      </table:table>
      <text:p text:style-name="P711"/>
      <text:p text:style-name="P712"><text:span text:style-name="T713">6. Seimo paskirtų papildomų komitetų</text:span><text:span text:style-name="T714"><text:s/>/ komisijų</text:span><text:span text:style-name="T715"><text:s/>pasiūlymai:</text:span><text:span text:style-name="T716"><text:s/></text:span><text:span text:style-name="T717">negauta.</text:span></text:p>
      <text:p text:style-name="P718"><text:span text:style-name="T719">7. Komiteto sprendimas ir pasiūlymai:</text:span><text:span text:style-name="T720"><text:s/></text:span>pritarti komiteto patobulintam įstatymo projektui ir komiteto išvadoms.</text:p>
      <text:p text:style-name="P721"><text:span text:style-name="T722">8. Balsavimo rezultatai:</text:span><text:s/>už –<text:s/><text:span text:style-name="T723">8</text:span>, prieš –<text:s/>nėra, susilaikė –<text:s/><text:span text:style-name="T724">3</text:span>.</text:p>
      <text:p text:style-name="Pranešėjas"><text:span text:style-name="T725">9. Komiteto paskirti pranešėjai:</text:span><text:s/>Agnė Širinskienė, Stasys Šedbaras.</text:p>
      <text:p text:style-name="P726"><text:span text:style-name="T727">10. Komiteto narių atskiroji nuomonė:</text:span><text:span text:style-name="T728"><text:s/></text:span>negauta.</text:p>
      <text:p text:style-name="P729"/>
      <text:p text:style-name="P730"><text:span text:style-name="T731">PRIDEDAMA.<text:s/></text:span>Komiteto<text:s/>patobulintas<text:s/>įstatymo projektas, jo lyginamasis variantas.</text:p>
      <text:p text:style-name="P732"/>
      <text:p text:style-name="P733"/>
      <text:p text:style-name="P734">Komiteto<text:s/>pirmininkė<text:tab/><text:tab/><text:tab/><text:tab/><text:tab/><text:tab/><text:tab/><text:span text:style-name="T735">(Parašas)</text:span><text:tab/><text:tab/><text:tab/><text:tab/><text:tab/><text:tab/><text:tab/>Agnė Širinskienė</text:p>
      <text:p text:style-name="P736"/>
      <text:p text:style-name="P737"/>
      <text:p text:style-name="P738"/>
      <text:p text:style-name="P739"/>
      <text:p text:style-name="P740"/>
      <text:p text:style-name="P741">Komiteto biuro patarėja Loreta Zdana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text_exposed_show" style:display-name="text_exposed_show" style:family="text" style:parent-style-name="DefaultParagraphFon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indent="0.5in"/>
      <style:text-properties style:font-name="Arial" style:font-name-complex="Arial"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language-asian="lt" style:country-asian="LT"/>
    </style:style>
    <style:style style:name="tajtip" style:display-name="tajtip" style:family="paragraph" style:parent-style-name="Normal">
      <style:paragraph-properties fo:margin-top="0.0694in" fo:margin-bottom="0.0694in"/>
      <style:text-properties fo:language="en" fo:country="US" fo:hyphenate="false"/>
    </style:style>
    <style:style style:name="ListParagraphChar" style:display-name="List Paragraph Char" style:family="text">
      <style:text-properties style:font-name="Calibri" style:font-name-asian="Calibri" style:font-name-complex="Calibri"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0-03-31T11:52:00Z</meta:creation-date>
    <dc:date>2020-03-31T11:5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6" meta:paragraph-count="248" meta:word-count="2792" meta:character-count="24581" meta:row-count="612" meta:non-whitespace-character-count="22037"/>
  </office:meta>
</office:document-meta>
</file>