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4715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3.5437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3.1534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style:font-size-complex="10pt"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text-position="super 62.5%"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size-complex="10p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size-complex="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text-indent="0.5in"/>
    </style:style>
    <style:style style:name="P117" style:parent-style-name="Normal" style:family="paragraph">
      <style:paragraph-properties fo:widows="0" fo:orphans="0" fo:text-align="justify" fo:margin-right="0.0041in" fo:text-indent="0.5in"/>
    </style:style>
    <style:style style:name="T118" style:parent-style-name="DefaultParagraphFont" style:family="text">
      <style:text-properties style:font-size-complex="10pt" style:language-asian="lt" style:country-asian="LT"/>
    </style:style>
    <style:style style:name="T119" style:parent-style-name="DefaultParagraphFont" style:family="text">
      <style:text-properties fo:font-weight="bold" style:font-weight-asian="bold" style:font-size-complex="10pt" style:language-asian="lt" style:country-asian="LT"/>
    </style:style>
    <style:style style:name="T120" style:parent-style-name="DefaultParagraphFont" style:family="text">
      <style:text-properties fo:font-weight="bold" style:font-weight-asian="bold" style:font-size-complex="10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text-indent="0.5in">
        <style:tab-stops>
          <style:tab-stop style:type="left" style:position="0.5in"/>
        </style:tab-stops>
      </style:paragraph-properties>
      <style:text-properties style:font-size-complex="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weight="bold" style:font-weight-asian="bold"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weight="bold" style:font-weight-asian="bold"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weight="bold" style:font-weight-asian="bold"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weight="bold" style:font-weight-asian="bold"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63" style:parent-style-name="DefaultParagraphFont" style:family="text">
      <style:text-properties fo:font-weight="bold" style:font-weight-asian="bold"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66" style:parent-style-name="DefaultParagraphFont" style:family="text">
      <style:text-properties fo:font-weight="bold" style:font-weight-asian="bold"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69" style:parent-style-name="DefaultParagraphFont" style:family="text">
      <style:text-properties fo:font-weight="bold" style:font-weight-asian="bold"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color="#000000"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color="#000000"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76" style:parent-style-name="DefaultParagraphFont" style:family="text">
      <style:text-properties fo:font-weight="bold" style:font-weight-asian="bold"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79" style:parent-style-name="DefaultParagraphFont" style:family="text">
      <style:text-properties fo:font-weight="bold" style:font-weight-asian="bold"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2" style:parent-style-name="DefaultParagraphFont" style:family="text">
      <style:text-properties fo:font-weight="bold" style:font-weight-asian="bold" fo:font-size="12pt" style:font-size-asian="12pt" style:font-size-complex="12pt"/>
    </style:style>
    <style:style style:name="T183" style:parent-style-name="DefaultParagraphFont" style:family="text">
      <style:text-properties fo:font-size="12pt" style:font-size-asian="12pt" style:font-size-complex="12pt"/>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text-indent="0.5in">
        <style:tab-stops>
          <style:tab-stop style:type="left" style:position="0.5in"/>
        </style:tab-stops>
      </style:paragraph-properties>
      <style:text-properties style:font-size-complex="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indent="0.1576in"/>
      <style:text-properties fo:font-size="12pt" style:font-size-asian="12pt"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style:font-size-complex="10pt" style:language-asian="lt" style:country-asian="LT"/>
    </style:style>
    <style:style style:name="T230" style:parent-style-name="DefaultParagraphFont" style:family="text">
      <style:text-properties fo:font-style="italic" style:font-style-asian="italic" style:font-style-complex="italic" style:font-size-complex="10pt" style:language-asian="lt" style:country-asian="LT"/>
    </style:style>
    <style:style style:name="T231" style:parent-style-name="DefaultParagraphFont" style:family="text">
      <style:text-properties style:font-size-complex="10pt" style:language-asian="lt" style:country-asian="LT"/>
    </style:style>
    <style:style style:name="T232" style:parent-style-name="DefaultParagraphFont" style:family="text">
      <style:text-properties style:font-size-complex="10pt"/>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indent="0.1576in"/>
      <style:text-properties fo:font-size="12pt" style:font-size-asian="12pt"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text-indent="0.5in">
        <style:tab-stops>
          <style:tab-stop style:type="left" style:position="0.5in"/>
        </style:tab-stops>
      </style:paragraph-properties>
      <style:text-properties style:font-size-complex="10pt"/>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text-indent="0.5in"/>
    </style:style>
    <style:style style:name="T256" style:parent-style-name="DefaultParagraphFont" style:family="text">
      <style:text-properties fo:language="ga" fo:country="IE"/>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text-indent="0.5in">
        <style:tab-stops>
          <style:tab-stop style:type="left" style:position="0.5in"/>
        </style:tab-stops>
      </style:paragraph-properties>
      <style:text-properties style:font-size-complex="10pt"/>
    </style:style>
    <style:style style:name="P269" style:parent-style-name="Normal" style:family="paragraph">
      <style:paragraph-properties fo:text-align="justify" fo:text-indent="0.4923in"/>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text-indent="0.5in"/>
    </style:style>
    <style:style style:name="P274" style:parent-style-name="Normal" style:family="paragraph">
      <style:paragraph-properties fo:widows="0" fo:orphans="0" fo:text-align="justify" fo:margin-right="0.0041in" fo:text-indent="0.5in"/>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text-indent="0.5in">
        <style:tab-stops>
          <style:tab-stop style:type="left" style:position="0.5in"/>
        </style:tab-stops>
      </style:paragraph-properties>
      <style:text-properties style:font-size-complex="10pt"/>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indent="0.1576in"/>
      <style:text-properties fo:font-size="12pt" style:font-size-asian="12pt"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fo:font-style="italic" style:font-style-asian="italic"/>
    </style:style>
    <style:style style:name="T295" style:parent-style-name="DefaultParagraphFont" style:family="text">
      <style:text-properties fo:font-weight="bold" style:font-weight-asian="bold"/>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text-indent="0.5in">
        <style:tab-stops>
          <style:tab-stop style:type="left" style:position="0.5in"/>
        </style:tab-stops>
      </style:paragraph-properties>
      <style:text-properties style:font-size-complex="10pt"/>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text-indent="0.5in"/>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text-indent="0.5in">
        <style:tab-stops>
          <style:tab-stop style:type="left" style:position="0.5in"/>
        </style:tab-stops>
      </style:paragraph-properties>
      <style:text-properties style:font-size-complex="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indent="0.1576in"/>
      <style:text-properties fo:font-size="12pt" style:font-size-asian="12pt"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P341" style:parent-style-name="Pasiūlymai2" style:family="paragraph">
      <style:paragraph-properties fo:text-align="center"/>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P347" style:parent-style-name="Pasiūlymai2" style:family="paragraph">
      <style:paragraph-properties fo:text-align="center"/>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text-indent="0.5in">
        <style:tab-stops>
          <style:tab-stop style:type="left" style:position="0.5in"/>
        </style:tab-stops>
      </style:paragraph-properties>
      <style:text-properties style:font-size-complex="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text-properties fo:font-size="12pt" style:font-size-asian="12pt" style:font-size-complex="12pt"/>
    </style:style>
    <style:style style:name="P354" style:parent-style-name="Pasiūlymai2" style:family="paragraph">
      <style:paragraph-properties fo:text-indent="0.1576in"/>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58" style:parent-style-name="DefaultParagraphFont" style:family="text">
      <style:text-properties fo:font-weight="bold" style:font-weight-asian="bold"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2" style:parent-style-name="DefaultParagraphFont" style:family="text">
      <style:text-properties fo:font-weight="bold" style:font-weight-asian="bold" fo:font-size="12pt" style:font-size-asian="12pt" style:font-size-complex="12pt"/>
    </style:style>
    <style:style style:name="T363" style:parent-style-name="DefaultParagraphFont" style:family="text">
      <style:text-properties fo:font-size="12pt" style:font-size-asian="12pt" style:font-size-complex="12pt"/>
    </style:style>
    <style:style style:name="P364" style:parent-style-name="Pasiūlymai2" style:family="paragraph">
      <style:paragraph-properties fo:text-indent="0.1576in"/>
      <style:text-properties fo:font-size="12pt" style:font-size-asian="12pt" style:font-size-complex="12pt"/>
    </style:style>
    <style:style style:name="P365" style:parent-style-name="Pasiūlymai2" style:family="paragraph">
      <style:text-properties fo:font-size="12pt" style:font-size-asian="12pt"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tyle-complex="italic"/>
    </style:style>
    <style:style style:name="T368" style:parent-style-name="DefaultParagraphFont" style:family="text">
      <style:text-properties style:font-style-complex="italic"/>
    </style:style>
    <style:style style:name="T369"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370"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371"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372"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373"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374" style:parent-style-name="DefaultParagraphFont" style:family="text">
      <style:text-properties fo:font-weight="bold" style:font-weight-asian="bold"/>
    </style:style>
    <style:style style:name="T375" style:parent-style-name="DefaultParagraphFont" style:family="text">
      <style:text-properties style:font-style-complex="italic"/>
    </style:style>
    <style:style style:name="T376" style:parent-style-name="DefaultParagraphFont" style:family="text">
      <style:text-properties fo:font-weight="bold" style:font-weight-asian="bold" style:font-style-complex="italic"/>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align="center"/>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5in">
        <style:tab-stops>
          <style:tab-stop style:type="left" style:position="0.5in"/>
        </style:tab-stops>
      </style:paragraph-properties>
      <style:text-properties style:font-size-complex="10pt" style:language-asian="lt" style:country-asian="LT"/>
    </style:style>
    <style:style style:name="P391" style:parent-style-name="Normal" style:family="paragraph">
      <style:paragraph-properties fo:text-align="justify" fo:text-indent="0.4923in"/>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text-indent="0.5in"/>
      <style:text-properties style:font-size-complex="10pt" style:language-asian="lt" style:country-asian="LT"/>
    </style:style>
    <style:style style:name="P396" style:parent-style-name="Normal" style:family="paragraph">
      <style:paragraph-properties fo:widows="0" fo:orphans="0" fo:text-align="justify" fo:margin-right="0.0041in" fo:text-indent="0.5in"/>
    </style:style>
    <style:style style:name="T397" style:parent-style-name="DefaultParagraphFont" style:family="text">
      <style:text-properties style:font-size-complex="10pt"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style>
    <style:style style:name="T400" style:parent-style-name="DefaultParagraphFont" style:family="text">
      <style:text-properties fo:color="#000000"/>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center"/>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center"/>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align="center"/>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text-indent="0.5in">
        <style:tab-stops>
          <style:tab-stop style:type="left" style:position="0.5in"/>
        </style:tab-stops>
      </style:paragraph-properties>
    </style:style>
    <style:style style:name="T413" style:parent-style-name="DefaultParagraphFont" style:family="text">
      <style:text-properties style:font-size-complex="10pt" style:language-asian="lt" style:country-asian="LT"/>
    </style:style>
    <style:style style:name="T414" style:parent-style-name="DefaultParagraphFont" style:family="text">
      <style:text-properties style:font-size-complex="10pt"/>
    </style:style>
    <style:style style:name="T415" style:parent-style-name="DefaultParagraphFont" style:family="text">
      <style:text-properties style:font-size-complex="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Pasiūlymai2"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text-indent="0.5in"/>
      <style:text-properties style:font-size-complex="10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0pt" style:language-asian="lt" style:country-asian="LT"/>
    </style:style>
    <style:style style:name="T422" style:parent-style-name="DefaultParagraphFont" style:family="text">
      <style:text-properties fo:font-weight="bold" style:font-weight-asian="bold" style:font-size-complex="10pt" style:language-asian="lt" style:country-asian="LT"/>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Pasiūlymai2"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align="center"/>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Pasiūlymai2" style:family="paragraph">
      <style:paragraph-properties fo:text-align="center"/>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text-indent="0.5in">
        <style:tab-stops>
          <style:tab-stop style:type="left" style:position="0.5in"/>
        </style:tab-stops>
      </style:paragraph-properties>
      <style:text-properties style:font-size-complex="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Pasiūlymai2"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text-properties fo:font-size="12pt" style:font-size-asian="12pt" style:font-size-complex="12pt"/>
    </style:style>
    <style:style style:name="P441" style:parent-style-name="Pasiūlymai2" style:family="paragraph">
      <style:paragraph-properties fo:text-indent="0.1576in"/>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tyle="italic" style:font-style-asian="italic"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weight="bold" style:font-weight-asian="bold"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weight="bold" style:font-weight-asian="bold"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P451" style:parent-style-name="Pasiūlymai2" style:family="paragraph">
      <style:paragraph-properties fo:text-indent="0.1576in"/>
      <style:text-properties fo:font-size="12pt" style:font-size-asian="12pt" style:font-size-complex="12pt"/>
    </style:style>
    <style:style style:name="P452" style:parent-style-name="Pasiūlymai2" style:family="paragraph">
      <style:text-properties fo:font-size="12pt" style:font-size-asian="12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MS Mincho" style:font-weight-complex="bold"/>
    </style:style>
    <style:style style:name="T455" style:parent-style-name="DefaultParagraphFont" style:family="text">
      <style:text-properties style:font-name-asian="MS Mincho" fo:font-weight="bold" style:font-weight-asian="bold" style:font-weight-complex="bold"/>
    </style:style>
    <style:style style:name="P456" style:parent-style-name="Pasiūlymai2" style:family="paragraph">
      <style:paragraph-properties fo:text-indent="0.1576in"/>
    </style:style>
    <style:style style:name="T457" style:parent-style-name="DefaultParagraphFont" style:family="text">
      <style:text-properties style:font-name-asian="MS Mincho" style:text-line-through-style="solid" style:text-line-through-width="auto" style:text-line-through-color="font-color" style:text-line-through-mode="continuous" style:text-line-through-type="single" fo:font-size="12pt" style:font-size-asian="12pt" style:font-size-complex="12pt"/>
    </style:style>
    <style:style style:name="T458" style:parent-style-name="DefaultParagraphFont" style:family="text">
      <style:text-properties style:font-name-asian="MS Mincho"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459" style:parent-style-name="DefaultParagraphFont" style:family="text">
      <style:text-properties style:font-name-asian="MS Mincho" style:text-line-through-style="solid" style:text-line-through-width="auto" style:text-line-through-color="font-color" style:text-line-through-mode="continuous" style:text-line-through-type="single" fo:font-size="12pt" style:font-size-asian="12pt" style:font-size-complex="12pt"/>
    </style:style>
    <style:style style:name="T460" style:parent-style-name="DefaultParagraphFont" style:family="text">
      <style:text-properties style:font-name-asian="MS Mincho" style:text-line-through-style="solid" style:text-line-through-width="auto" style:text-line-through-color="font-color" style:text-line-through-mode="continuous" style:text-line-through-type="single" fo:font-size="12pt" style:font-size-asian="12pt" style:font-size-complex="12pt"/>
    </style:style>
    <style:style style:name="T461" style:parent-style-name="DefaultParagraphFont" style:family="text">
      <style:text-properties style:font-name-asian="MS Mincho"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462" style:parent-style-name="DefaultParagraphFont" style:family="text">
      <style:text-properties style:font-name-asian="MS Mincho" style:text-line-through-style="solid" style:text-line-through-width="auto" style:text-line-through-color="font-color" style:text-line-through-mode="continuous" style:text-line-through-type="single" fo:font-size="12pt" style:font-size-asian="12pt"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Pasiūlymai2"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P470" style:parent-style-name="Pasiūlymai2" style:family="paragraph">
      <style:paragraph-properties fo:text-align="center"/>
      <style:text-properties fo:font-weight="bold" style:font-weight-asian="bold"/>
    </style:style>
    <style:style style:name="TableCell471" style:family="table-cell">
      <style:table-cell-properties fo:border="0.0069in solid #000000" fo:padding-top="0in" fo:padding-left="0.075in" fo:padding-bottom="0in" fo:padding-right="0.075in"/>
    </style:style>
    <style:style style:name="P472" style:parent-style-name="Pasiūlymai2" style:family="paragraph">
      <style:paragraph-properties fo:text-align="center"/>
      <style:text-properties fo:font-weight="bold" style:font-weight-asian="bold"/>
    </style:style>
    <style:style style:name="TableCell473" style:family="table-cell">
      <style:table-cell-properties fo:border="0.0069in solid #000000" fo:padding-top="0in" fo:padding-left="0.075in" fo:padding-bottom="0in" fo:padding-right="0.075in"/>
    </style:style>
    <style:style style:name="P474" style:parent-style-name="Pasiūlymai2" style:family="paragraph">
      <style:paragraph-properties fo:text-align="center"/>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5in">
        <style:tab-stops>
          <style:tab-stop style:type="left" style:position="0.5in"/>
        </style:tab-stops>
      </style:paragraph-properties>
      <style:text-properties style:font-size-complex="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Pasiūlymai2"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5in"/>
      <style:text-properties style:font-size-complex="10pt" style:language-asian="lt" style:country-asian="LT"/>
    </style:style>
    <style:style style:name="P481" style:parent-style-name="Normal" style:family="paragraph">
      <style:paragraph-properties fo:widows="0" fo:orphans="0" fo:text-align="justify" fo:margin-right="0.0041in" fo:text-indent="0.5in"/>
    </style:style>
    <style:style style:name="T482" style:parent-style-name="DefaultParagraphFont" style:family="text">
      <style:text-properties style:font-size-complex="10pt" style:language-asian="lt" style:country-asian="LT"/>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style>
    <style:style style:name="T484" style:parent-style-name="DefaultParagraphFont" style:family="text">
      <style:text-properties fo:font-weight="bold" style:font-weight-asian="bold" style:font-size-complex="10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Pasiūlymai2"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P490" style:parent-style-name="Pasiūlymai2" style:family="paragraph">
      <style:paragraph-properties fo:text-align="center"/>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Pasiūlymai2" style:family="paragraph">
      <style:paragraph-properties fo:text-align="center"/>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Pasiūlymai2" style:family="paragraph">
      <style:paragraph-properties fo:text-align="center"/>
      <style:text-properties fo:font-weight="bold" style:font-weight-asian="bold"/>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text-indent="0.5in">
        <style:tab-stops>
          <style:tab-stop style:type="left" style:position="0.5in"/>
        </style:tab-stops>
      </style:paragraph-properties>
      <style:text-properties style:font-size-complex="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Pasiūlymai2"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Pasiūlymai2" style:family="paragraph">
      <style:paragraph-properties fo:text-indent="0.1576in"/>
      <style:text-properties fo:font-size="12pt" style:font-size-asian="12pt"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fo:language="ga" fo:country="IE" style:language-asian="lt" style:country-asian="LT"/>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fo:language="ga" fo:country="IE" style:language-asian="lt" style:country-asian="LT"/>
    </style:style>
    <style:style style:name="T506" style:parent-style-name="DefaultParagraphFont" style:family="text">
      <style:text-properties fo:color="#000000" fo:language="ga" fo:country="IE" style:language-asian="lt" style:country-asian="LT"/>
    </style:style>
    <style:style style:name="T507" style:parent-style-name="DefaultParagraphFont" style:family="text">
      <style:text-properties fo:language="ga" fo:country="IE" style:language-asian="lt" style:country-asian="LT"/>
    </style:style>
    <style:style style:name="T508" style:parent-style-name="DefaultParagraphFont" style:family="text">
      <style:text-properties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Pasiūlymai2"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P514" style:parent-style-name="Pasiūlymai2" style:family="paragraph">
      <style:paragraph-properties fo:text-align="center"/>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Pasiūlymai2" style:family="paragraph">
      <style:paragraph-properties fo:text-align="center"/>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Pasiūlymai2" style:family="paragraph">
      <style:paragraph-properties fo:text-align="center"/>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Pasiūlymai2"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Pasiūlymai2" style:family="paragraph">
      <style:paragraph-properties fo:text-indent="0.1576in"/>
      <style:text-properties fo:font-size="12pt" style:font-size-asian="12pt"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language="ga" fo:country="IE"/>
    </style:style>
    <style:style style:name="T536" style:parent-style-name="DefaultParagraphFont" style:family="text">
      <style:text-properties fo:language="ga" fo:country="IE"/>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style>
    <style:style style:name="T538" style:parent-style-name="DefaultParagraphFont" style:family="text">
      <style:text-properties fo:language="ga" fo:country="IE"/>
    </style:style>
    <style:style style:name="T539" style:parent-style-name="DefaultParagraphFont" style:family="text">
      <style:text-properties fo:font-weight="bold" style:font-weight-asian="bold"/>
    </style:style>
    <style:style style:name="T540" style:parent-style-name="DefaultParagraphFont" style:family="text">
      <style:text-properties fo:language="ga" fo:country="IE"/>
    </style:style>
    <style:style style:name="T541" style:parent-style-name="DefaultParagraphFont" style:family="text">
      <style:text-properties style:font-name="Symbol" style:font-name-asian="Symbol" style:font-name-complex="Symbol" fo:language="ga" fo:country="IE"/>
    </style:style>
    <style:style style:name="T542" style:parent-style-name="DefaultParagraphFont" style:family="text">
      <style:text-properties fo:language="ga" fo:country="IE"/>
    </style:style>
    <style:style style:name="T543" style:parent-style-name="DefaultParagraphFont" style:family="text">
      <style:text-properties fo:language="ga" fo:country="IE"/>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Pasiūlymai2"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P549" style:parent-style-name="Pasiūlymai2" style:family="paragraph">
      <style:paragraph-properties fo:text-align="center"/>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Pasiūlymai2" style:family="paragraph">
      <style:paragraph-properties fo:text-align="center"/>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Pasiūlymai2" style:family="paragraph">
      <style:paragraph-properties fo:text-align="center"/>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text-indent="0.5in">
        <style:tab-stops>
          <style:tab-stop style:type="left" style:position="0.5in"/>
        </style:tab-stops>
      </style:paragraph-properties>
      <style:text-properties style:font-size-complex="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Pasiūlymai2"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size-complex="10pt" style:language-asian="lt" style:country-asian="LT"/>
    </style:style>
    <style:style style:name="T561" style:parent-style-name="DefaultParagraphFont" style:family="text">
      <style:text-properties style:font-size-complex="10pt" style:language-asian="lt" style:country-asian="LT"/>
    </style:style>
    <style:style style:name="P562" style:parent-style-name="Normal" style:family="paragraph">
      <style:paragraph-properties fo:text-align="justify" fo:text-indent="0.5in">
        <style:tab-stops>
          <style:tab-stop style:type="left" style:position="0.9in"/>
        </style:tab-stops>
      </style:paragraph-properties>
    </style:style>
    <style:style style:name="T563" style:parent-style-name="DefaultParagraphFont" style:family="text">
      <style:text-properties style:font-size-complex="10pt" style:language-asian="lt" style:country-asian="LT"/>
    </style:style>
    <style:style style:name="T564" style:parent-style-name="DefaultParagraphFont" style:family="text">
      <style:text-properties style:font-weight-complex="bold" style:text-line-through-style="solid" style:text-line-through-width="auto" style:text-line-through-color="font-color" style:text-line-through-mode="continuous" style:text-line-through-type="single" fo:language="ga" fo:country="IE"/>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style:font-weight-complex="bold" fo:language="ga" fo:country="IE"/>
    </style:style>
    <style:style style:name="P567" style:parent-style-name="Normal" style:family="paragraph">
      <style:paragraph-properties fo:text-align="justify" fo:text-indent="0.5in">
        <style:tab-stops>
          <style:tab-stop style:type="left" style:position="0.9in"/>
        </style:tab-stops>
      </style:paragraph-properties>
    </style:style>
    <style:style style:name="T568" style:parent-style-name="DefaultParagraphFont" style:family="text">
      <style:text-properties style:font-weight-complex="bold" style:text-line-through-style="solid" style:text-line-through-width="auto" style:text-line-through-color="font-color" style:text-line-through-mode="continuous" style:text-line-through-type="single" fo:language="ga" fo:country="IE"/>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style:font-weight-complex="bold" fo:language="ga" fo:country="IE"/>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fo:language="ga" fo:country="IE"/>
    </style:style>
    <style:style style:name="T573" style:parent-style-name="DefaultParagraphFont" style:family="text">
      <style:text-properties style:font-weight-complex="bold" style:text-line-through-style="solid" style:text-line-through-width="auto" style:text-line-through-color="font-color" style:text-line-through-mode="continuous" style:text-line-through-type="single" fo:language="ga" fo:country="IE"/>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style:font-weight-complex="bold" fo:language="ga" fo:country="IE"/>
    </style:style>
    <style:style style:name="T576" style:parent-style-name="DefaultParagraphFont" style:family="text">
      <style:text-properties fo:language="ga" fo:country="IE"/>
    </style:style>
    <style:style style:name="T577" style:parent-style-name="DefaultParagraphFont" style:family="text">
      <style:text-properties style:font-weight-complex="bold" fo:language="ga" fo:country="IE"/>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Pasiūlymai2"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P583" style:parent-style-name="Pasiūlymai2" style:family="paragraph">
      <style:paragraph-properties fo:text-align="center"/>
      <style:text-properties fo:font-weight="bold" style:font-weight-asian="bold"/>
    </style:style>
    <style:style style:name="TableCell584" style:family="table-cell">
      <style:table-cell-properties fo:border="0.0069in solid #000000" fo:padding-top="0in" fo:padding-left="0.075in" fo:padding-bottom="0in" fo:padding-right="0.075in"/>
    </style:style>
    <style:style style:name="P585" style:parent-style-name="Pasiūlymai2" style:family="paragraph">
      <style:paragraph-properties fo:text-align="center"/>
      <style:text-properties fo:font-weight="bold" style:font-weight-asian="bold"/>
    </style:style>
    <style:style style:name="TableCell586" style:family="table-cell">
      <style:table-cell-properties fo:border="0.0069in solid #000000" fo:padding-top="0in" fo:padding-left="0.075in" fo:padding-bottom="0in" fo:padding-right="0.075in"/>
    </style:style>
    <style:style style:name="P587" style:parent-style-name="Pasiūlymai2" style:family="paragraph">
      <style:paragraph-properties fo:text-align="center"/>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5in">
        <style:tab-stops>
          <style:tab-stop style:type="left" style:position="0.5in"/>
        </style:tab-stops>
      </style:paragraph-properties>
      <style:text-properties style:font-size-complex="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Pasiūlymai2"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text-indent="0.5in"/>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Pasiūlymai2"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P599" style:parent-style-name="Pasiūlymai2" style:family="paragraph">
      <style:paragraph-properties fo:text-align="center"/>
      <style:text-properties fo:font-weight="bold" style:font-weight-asian="bold"/>
    </style:style>
    <style:style style:name="TableCell600" style:family="table-cell">
      <style:table-cell-properties fo:border="0.0069in solid #000000" fo:padding-top="0in" fo:padding-left="0.075in" fo:padding-bottom="0in" fo:padding-right="0.075in"/>
    </style:style>
    <style:style style:name="P601" style:parent-style-name="Pasiūlymai2" style:family="paragraph">
      <style:paragraph-properties fo:text-align="center"/>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Pasiūlymai2" style:family="paragraph">
      <style:paragraph-properties fo:text-align="center"/>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text-indent="0.5in">
        <style:tab-stops>
          <style:tab-stop style:type="left" style:position="0.5in"/>
        </style:tab-stops>
      </style:paragraph-properties>
      <style:text-properties style:font-size-complex="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Pasiūlymai2"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weight="bold" style:font-weight-asian="bold"/>
    </style:style>
    <style:style style:name="P610" style:parent-style-name="Normal" style:family="paragraph">
      <style:paragraph-properties fo:text-align="justify"/>
    </style:style>
    <style:style style:name="P611" style:parent-style-name="Normal" style:family="paragraph">
      <style:paragraph-properties fo:text-align="justify"/>
      <style:text-properties fo:font-weight="bold" style:font-weight-asian="bold"/>
    </style:style>
    <style:style style:name="P612" style:parent-style-name="Pasiūlymai2" style:family="paragraph">
      <style:text-properties fo:font-size="12pt" style:font-size-asian="12pt" style:font-size-complex="12pt"/>
    </style:style>
    <style:style style:name="P613" style:parent-style-name="Pasiūlymai2" style:family="paragraph">
      <style:paragraph-properties fo:text-indent="0.1576in"/>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weight="bold" style:font-weight-asian="bold"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P620" style:parent-style-name="Pasiūlymai2" style:family="paragraph">
      <style:paragraph-properties fo:text-indent="0.1576in"/>
      <style:text-properties fo:font-size="12pt" style:font-size-asian="12pt" style:font-size-complex="12pt"/>
    </style:style>
    <style:style style:name="P621" style:parent-style-name="Pasiūlymai2" style:family="paragraph">
      <style:text-properties fo:font-size="12pt" style:font-size-asian="12pt" style:font-size-complex="12pt"/>
    </style:style>
    <style:style style:name="P622" style:parent-style-name="Normal" style:family="paragraph">
      <style:paragraph-properties fo:text-align="justify"/>
    </style:style>
    <style:style style:name="T623" style:parent-style-name="DefaultParagraphFont" style:family="text">
      <style:text-properties style:text-line-through-style="solid" style:text-line-through-width="auto" style:text-line-through-color="font-color" style:text-line-through-mode="continuous" style:text-line-through-type="single"/>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style>
    <style:style style:name="T626" style:parent-style-name="DefaultParagraphFont" style:family="text">
      <style:text-properties fo:font-weight="bold" style:font-weight-asian="bold"/>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Pasiūlymai2"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P632" style:parent-style-name="Pasiūlymai2" style:family="paragraph">
      <style:paragraph-properties fo:text-align="center"/>
      <style:text-properties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Pasiūlymai2" style:family="paragraph">
      <style:paragraph-properties fo:text-align="center"/>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Pasiūlymai2" style:family="paragraph">
      <style:paragraph-properties fo:text-align="center"/>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text-indent="0.4923in"/>
    </style:style>
    <style:style style:name="T639" style:parent-style-name="DefaultParagraphFont" style:family="text">
      <style:text-properties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Pasiūlymai2"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P645" style:parent-style-name="Normal" style:family="paragraph">
      <style:paragraph-properties fo:keep-with-next="always" fo:text-align="justify" fo:line-height="150%" fo:text-indent="0.5in"/>
      <style:text-properties fo:font-weight="bold" style:font-weight-asian="bold" style:font-weight-complex="bold"/>
    </style:style>
    <style:style style:name="P646" style:parent-style-name="Normal" style:family="paragraph">
      <style:paragraph-properties fo:keep-with-next="always" fo:text-align="justify" fo:line-height="150%" fo:text-indent="0.5in"/>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style:font-weight-complex="bold"/>
    </style:style>
    <style:style style:name="P650" style:parent-style-name="Normal" style:family="paragraph">
      <style:paragraph-properties fo:keep-with-next="always" fo:text-align="justify" fo:line-height="150%" fo:text-indent="0.5in"/>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style:font-weight-complex="bold"/>
    </style:style>
    <style:style style:name="P654" style:parent-style-name="Normal" style:family="paragraph">
      <style:paragraph-properties fo:keep-with-next="always" fo:line-height="150%" fo:text-indent="0.5in"/>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style:font-weight-complex="bold"/>
    </style:style>
    <style:style style:name="P658" style:parent-style-name="Normal" style:family="paragraph">
      <style:paragraph-properties fo:keep-with-next="always" fo:line-height="150%" fo:text-indent="0.5in"/>
      <style:text-properties fo:font-weight="bold" style:font-weight-asian="bold" style:font-weight-complex="bold"/>
    </style:style>
    <style:style style:name="TableColumn660" style:family="table-column">
      <style:table-column-properties style:column-width="0.3902in" style:use-optimal-column-width="false"/>
    </style:style>
    <style:style style:name="TableColumn661" style:family="table-column">
      <style:table-column-properties style:column-width="1.3687in" style:use-optimal-column-width="false"/>
    </style:style>
    <style:style style:name="TableColumn662" style:family="table-column">
      <style:table-column-properties style:column-width="0.4034in" style:use-optimal-column-width="false"/>
    </style:style>
    <style:style style:name="TableColumn663" style:family="table-column">
      <style:table-column-properties style:column-width="0.3937in" style:use-optimal-column-width="false"/>
    </style:style>
    <style:style style:name="TableColumn664" style:family="table-column">
      <style:table-column-properties style:column-width="0.2951in" style:use-optimal-column-width="false"/>
    </style:style>
    <style:style style:name="TableColumn665" style:family="table-column">
      <style:table-column-properties style:column-width="0.3937in" style:use-optimal-column-width="false"/>
    </style:style>
    <style:style style:name="TableColumn666" style:family="table-column">
      <style:table-column-properties style:column-width="5.1187in" style:use-optimal-column-width="false"/>
    </style:style>
    <style:style style:name="TableColumn667" style:family="table-column">
      <style:table-column-properties style:column-width="0.8861in" style:use-optimal-column-width="false"/>
    </style:style>
    <style:style style:name="TableColumn668" style:family="table-column">
      <style:table-column-properties style:column-width="1.2833in" style:use-optimal-column-width="false"/>
    </style:style>
    <style:style style:name="Table659" style:family="table">
      <style:table-properties style:width="10.5333in" fo:margin-left="0in" table:align="center"/>
    </style:style>
    <style:style style:name="TableRow669" style:family="table-row">
      <style:table-row-properties style:min-row-height="0.3277in" style:use-optimal-row-height="false" fo:keep-together="alway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glyph-orientation-vertical="0" style:vertical-align="middle" fo:padding-top="0in" fo:padding-left="0.075in" fo:padding-bottom="0in" fo:padding-right="0.075in"/>
    </style:style>
    <style:style style:name="P67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P685" style:parent-style-name="Normal" style:family="paragraph">
      <style:paragraph-properties fo:text-align="center"/>
      <style:text-properties fo:font-size="11pt" style:font-size-asian="11pt" style:font-size-complex="11pt"/>
    </style:style>
    <style:style style:name="TableRow686" style:family="table-row">
      <style:table-row-properties style:min-row-height="0.4111in" style:use-optimal-row-height="false"/>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Pasiūlymai6"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P704" style:parent-style-name="Pasiūlymai6" style:family="paragraph">
      <style:paragraph-properties fo:text-align="center"/>
      <style:text-properties fo:font-weight="bold" style:font-weight-asian="bold"/>
    </style:style>
    <style:style style:name="TableCell705" style:family="table-cell">
      <style:table-cell-properties fo:border="0.0069in solid #000000" fo:padding-top="0in" fo:padding-left="0.075in" fo:padding-bottom="0in" fo:padding-right="0.075in"/>
    </style:style>
    <style:style style:name="P706" style:parent-style-name="Pasiūlymai6" style:family="paragraph">
      <style:paragraph-properties fo:text-align="center"/>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P708" style:parent-style-name="Pasiūlymai6" style:family="paragraph">
      <style:paragraph-properties fo:text-align="center"/>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Pasiūlymai6"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5in"/>
    </style:style>
    <style:style style:name="P713" style:parent-style-name="Pasiūlymai6" style:family="paragraph">
      <style:paragraph-properties fo:text-indent="0.1576in"/>
    </style:style>
    <style:style style:name="TableCell714" style:family="table-cell">
      <style:table-cell-properties fo:border="0.0069in solid #000000" fo:padding-top="0in" fo:padding-left="0.075in" fo:padding-bottom="0in" fo:padding-right="0.075in"/>
    </style:style>
    <style:style style:name="P715" style:parent-style-name="Pasiūlymai6"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Pasiūlymai6" style:family="paragraph">
      <style:paragraph-properties fo:text-indent="0.1576in"/>
    </style:style>
    <style:style style:name="P718" style:parent-style-name="Normal" style:family="paragraph">
      <style:paragraph-properties fo:keep-with-next="always" fo:text-indent="0.5in"/>
      <style:text-properties style:font-weight-complex="bold"/>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P14"><text:span text:style-name="T15">DĖL<text:s/></text:span><text:span text:style-name="T16">LIETUVOS RESPUBLIKOS PROFESINIŲ PENSIJŲ KAUPIMO ĮSTATYMO NR. X-745 PAKEITIMO ĮSTATYMO PROJEKTO</text:span></text:p>
      <text:p text:style-name="P17"><text:span text:style-name="T18">NR</text:span><text:span text:style-name="T19">. XIIIP-</text:span><text:span text:style-name="T20">2</text:span><text:span text:style-name="T21">80</text:span><text:span text:style-name="T22">7</text:span></text:p>
      <text:p text:style-name="P23"/>
      <text:p text:style-name="P24">2018-12-05<text:s text:c="2"/>Nr.109-P-48</text:p>
      <text:p text:style-name="P25">Vilnius</text:p>
      <text:p text:style-name="P26"/>
      <text:p text:style-name="P27"><text:span text:style-name="T28">1. Komiteto posėdyje dalyvavo:</text:span><text:s/>Biudžeto ir finansų komiteto nariai: Stasys Jakeliūnas, Kęstutis Glaveckas, Rasa Budbergytė, Vytautas Kamblevičius, Andrius Palionis, Mykolas Majauskas, Vida Ačienė, Valius Ąžuolas, Andrius Kubilius, Rita Tamašunienė, Juozas Varžgalys. Biudžeto ir finansų komiteto biuras: biuro vedėja Alina Brazdilienė, patarėjai: Janina Alasevičienė, Dalia Mudėnienė, Jolanta Dzikaitė, padėjėjos Danguolė Zabulėnienė ir Jolanta Matiliauskienė.</text:p>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list text:style-name="LFO12" text:continue-numbering="true">
              <text:list-item>
                <text:p text:style-name="P66"/>
              </text:list-item>
            </text:list>
          </table:table-cell>
          <table:table-cell table:style-name="TableCell67">
            <text:p text:style-name="Pasiūlymai2"><text:span text:style-name="T68">Seimo kanceliarijos Teisės departamentas,<text:s/></text:span><text:span text:style-name="T69">201</text:span><text:span text:style-name="T70">8-10-</text:span><text:span text:style-name="T71">29</text:span></text:p>
          </table:table-cell>
          <table:table-cell table:style-name="TableCell72">
            <text:p text:style-name="P73">2</text:p>
          </table:table-cell>
          <table:table-cell table:style-name="TableCell74">
            <text:p text:style-name="P75">11</text:p>
          </table:table-cell>
          <table:table-cell table:style-name="TableCell76">
            <text:p text:style-name="P77"/>
          </table:table-cell>
          <table:table-cell table:style-name="TableCell78">
            <text:p text:style-name="P79">Įvertinę įstatymo projekto atitiktį Konstitucijai, įstatymams, teisėkūros principams ir teisės technikos taisyklių reikalavimams, teikiame šias pastabas:</text:p>
            <text:p text:style-name="P80">1. Projekto 1 straipsnyje nauja redakcija dėstomo įstatymo (toliau – keičiamas įstatymas) 2<text:s/><text:soft-page-break/>straipsnio 11 dalyje, apibrėžiant išvestinių finansinių priemonių sąvoką, pateikiama nuoroda į šios sąvokos apibrėžimą Lietuvos Respublikos kolektyvinio investavimo subjektų įstatyme. Atsižvelgiant į tai, kad Seime įregistruoto Lietuvos Respublikos kolektyvinio investavimo subjektų įstatymo pakeitimo įstatymo projekte (reg. Nr. XIIIP-2791, siūloma įsigaliojimo data 2019-01-01) nurodyta sąvoka apibrėžiama, pateikiant nuorodą į išvestinių finansinių priemonių sąvokos apibrėžimą Finansinių priemonių rinkų įstatyme („kaip tai apibrėžta Finansinių priemonių rinkų įstatyme“), siūlytina analizuojamoje straipsnio dalyje taip pat pateikti nuorodą į sąvokos apibrėžimą Finansinių priemonių rinkų įstatyme.</text:p>
          </table:table-cell>
          <table:table-cell table:style-name="TableCell81">
            <text:p text:style-name="P82">Pritarti</text:p>
          </table:table-cell>
          <table:table-cell table:style-name="TableCell83">
            <text:p text:style-name="P84">Pakeisti keičiamo įstatymo 2 straipsnio 11 dalį ir ją išdėstyti taip:</text:p>
            <text:p text:style-name="P85">„11.<text:s/><text:span text:style-name="T86">Išvestinės<text:s/></text:span><text:span text:style-name="T87">finansinės</text:span><text:span text:style-name="T88"><text:s/>priemonės</text:span><text:s/>– kaip ši sąvoka apibrėžta<text:s/><text:span text:style-name="T89">Lietuvos Respublikos kolektyvinio investavimo subjektų</text:span><text:span text:style-name="T90"><text:s/></text:span><text:span text:style-name="T91">Finansinių<text:s/></text:span><text:soft-page-break/><text:span text:style-name="T92">priemonių rinkų</text:span><text:s/>įstatyme.“</text:p>
            <text:p text:style-name="P93"/>
          </table:table-cell>
        </table:table-row>
        <table:table-row table:style-name="TableRow94">
          <table:table-cell table:style-name="TableCell95">
            <text:list text:style-name="LFO12" text:continue-numbering="true">
              <text:list-item>
                <text:p text:style-name="P96"/>
              </text:list-item>
            </text:list>
          </table:table-cell>
          <table:table-cell table:style-name="TableCell97">
            <text:p text:style-name="Normal">Seimo kanceliarijos Teisės departamentas, 2018-10-29</text:p>
          </table:table-cell>
          <table:table-cell table:style-name="TableCell98">
            <text:p text:style-name="P99">4</text:p>
          </table:table-cell>
          <table:table-cell table:style-name="TableCell100">
            <text:p text:style-name="P101">5</text:p>
          </table:table-cell>
          <table:table-cell table:style-name="TableCell102">
            <text:p text:style-name="P103"/>
          </table:table-cell>
          <table:table-cell table:style-name="TableCell104">
            <text:p text:style-name="P105"><text:span text:style-name="T106">2. Siekiant teisinio reguliavimo aiškumo ir atsižvelgiant į tai, kad pagal Lietuvos Respublikos Lietuvos banko įstatymo<text:s/></text:span><text:span text:style-name="T107">43</text:span><text:span text:style-name="T108">5</text:span><text:span text:style-name="T109"><text:s/>straipsnį</text:span><text:span text:style-name="T110"><text:s/></text:span><text:span text:style-name="T111">Lietuvos banko (priežiūros institucijos) sprendimai, veiksmai (neveikimas) skundžiami teismui Lietuvos Respublikos administracinių bylų teisenos įstatymo nustatyta tvarka, siūlytina patikslinti <text:s/></text:span><text:span text:style-name="T112">keičiamo įstatymo 4 straipsnio 5 dalį ir po žodžio „teismui“ įrašyti žodžius „Lietuvos Respublikos administracinių bylų teisenos įstatymo nustatyta tvarka“.</text:span></text:p>
          </table:table-cell>
          <table:table-cell table:style-name="TableCell113">
            <text:p text:style-name="P114">Pritarti</text:p>
          </table:table-cell>
          <table:table-cell table:style-name="TableCell115">
            <text:p text:style-name="P116">Pakeisti keičiamo įstatymo 4 straipsnio 5 dalį ir ją išdėstyti taip:</text:p>
            <text:p text:style-name="P117">„5. Priežiūros institucija turi raštu pranešti šio straipsnio 3 dalyje nurodytam subjektui apie savo sprendimą per 3 mėnesius nuo visų dokumentų ir duomenų pateikimo dienos. Šio straipsnio 3 dalyje nurodyto prašymo nagrinėjimo terminas skaičiuojamas nuo paskutinių dokumentų ar duomenų pateikimo dienos. Atsisakymas tenkinti prašymą turi būti motyvuotas ir gali būti skundžiamas teismui<text:span text:style-name="T118"><text:s/></text:span><text:span text:style-name="T119">Lietuvos Respublikos administracinių bylų teisenos<text:s/></text:span><text:soft-page-break/><text:span text:style-name="T120">įstatymo nustatyta tvarka</text:span>.“</text:p>
          </table:table-cell>
        </table:table-row>
        <table:table-row table:style-name="TableRow121">
          <table:table-cell table:style-name="TableCell122">
            <text:list text:style-name="LFO12" text:continue-numbering="true">
              <text:list-item>
                <text:p text:style-name="P123"/>
              </text:list-item>
            </text:list>
          </table:table-cell>
          <table:table-cell table:style-name="TableCell124">
            <text:p text:style-name="Normal">Seimo kanceliarijos Teisės departamentas, 2018-10-29</text:p>
          </table:table-cell>
          <table:table-cell table:style-name="TableCell125">
            <text:p text:style-name="P126">4</text:p>
          </table:table-cell>
          <table:table-cell table:style-name="TableCell127">
            <text:p text:style-name="P128">3</text:p>
          </table:table-cell>
          <table:table-cell table:style-name="TableCell129">
            <text:p text:style-name="P130"/>
          </table:table-cell>
          <table:table-cell table:style-name="TableCell131">
            <text:p text:style-name="P132">3. Keičiamo įstatymo 4 straipsnio 6 dalies nuostatos dėl asociacijos pavadinime vartojamų žodžių ,,profesinių pensijų asociacija“ naudojimo tik asociaciją įtraukus į Pensijų asociacijų sąrašą tarpusavyje derintinos su keičiamo įstatymo 6 straipsnio 2 dalies 1 punktu, nes pagal keičiamo įstatymo 4 straipsnio 3 dalį, pensijų asociacija, prieš kreipdamasi į priežiūros instituciją su prašymu įtraukti ją į Pensijų asociacijų sąrašą, turi būti įregistruota Juridinių asmenų registre, o Juridinių asmenų registrui turi būti pateikti pensijų asociacijų įstatai, kuriuose prie pavadinimo turi būti nurodytas terminas ,,profesinių pensijų asociacija“.</text:p>
          </table:table-cell>
          <table:table-cell table:style-name="TableCell133">
            <text:p text:style-name="P134">Pritarti</text:p>
          </table:table-cell>
          <table:table-cell table:style-name="TableCell135">
            <text:p text:style-name="P136">1.<text:s/>Pakeisti keičiamo įstatymo 4 straipsnio 3 dalį ir ją išdėstyti taip:</text:p>
            <text:p text:style-name="Pasiūlymai2"><text:span text:style-name="T137">„3. Pensijų asociacijos veiklą pageidaujantis vykdyti subjektas,<text:s/></text:span><text:span text:style-name="T138">prieš kreipdamasis</text:span><text:span text:style-name="T139"><text:s text:c="2"/></text:span><text:span text:style-name="T140">į</text:span><text:span text:style-name="T141"><text:s/></text:span><text:span text:style-name="T142">pateikdamas<text:s/></text:span><text:span text:style-name="T143">priežiūros<text:s/></text:span><text:span text:style-name="T144">instituciją</text:span><text:span text:style-name="T145"><text:s/></text:span><text:span text:style-name="T146">su prašymu</text:span><text:span text:style-name="T147"><text:s/></text:span><text:span text:style-name="T148">institucijai prašymą<text:s/></text:span><text:span text:style-name="T149">įtraukti jį į Pensijų asociacijų sąrašą</text:span><text:span text:style-name="T150">, turi būti įregistruotas Juridinių asmenų registre.</text:span><text:span text:style-name="T151"><text:s/></text:span><text:span text:style-name="T152">Kartu su prašymu turi būti</text:span><text:span text:style-name="T153"><text:s/></text:span><text:span text:style-name="T154">kartu<text:s/></text:span><text:span text:style-name="T155">pateikia</text:span><text:span text:style-name="T156">ma</text:span><text:span text:style-name="T157"><text:s/>steigimo<text:s/></text:span><text:span text:style-name="T158">sutartis</text:span><text:span text:style-name="T159"><text:s/></text:span><text:span text:style-name="T160">sutartį</text:span><text:span text:style-name="T161">, įstat</text:span><text:span text:style-name="T162">ai</text:span><text:span text:style-name="T163">us</text:span><text:span text:style-name="T164">, pensijų asociacijos pensijų fondo (fondų) taisykl</text:span><text:span text:style-name="T165">ės</text:span><text:span text:style-name="T166">es</text:span><text:span text:style-name="T167">, informacij</text:span><text:span text:style-name="T168">a</text:span><text:span text:style-name="T169">ą</text:span><text:span text:style-name="T170"><text:s/>apie valdymo organų narius, pasirinktą pensijų fondo valdytoją, p</text:span><text:span text:style-name="T171">rofesinių<text:s/></text:span><text:span text:style-name="T172">pensijų turto saugotoją, pensijų fondo valdymo ir p</text:span><text:span text:style-name="T173">rofesinių<text:s/></text:span><text:span text:style-name="T174">pensijų turto saugojimo sutarčių projekt</text:span><text:span text:style-name="T175">ai</text:span><text:span text:style-name="T176">us</text:span><text:span text:style-name="T177">, kiekvieno pensijų asociacijos pensijų fondo finansavimo plan</text:span><text:span text:style-name="T178">as</text:span><text:span text:style-name="T179">ą</text:span><text:span text:style-name="T180">, kuriame nurodoma įmokų apskaičiavimo tvarka ir jų mokėjimo periodiškumas, finansuojančio subjekto prisiimti įsipareigojimai, pensijų fondo turto plėtros prognozė 5 metams, atsižvelgiant į numatomus pensijų fondo dalyvių ir išmokų gavėjų skaičiaus pokyčius ir į numatomas pelningumo prognozes, taip pat<text:s/></text:span><text:span text:style-name="T181">kiti dokumentai ir duomenys</text:span><text:span text:style-name="T182">kitus dokumentus ir duomenis</text:span><text:span text:style-name="T183">, kurių sąrašą nustato priežiūros institucija savo taisyklėse.“</text:span></text:p>
            <text:p text:style-name="P184"/>
            <text:p text:style-name="P185">2. Papildyti keičiamo įstatymo 4 straipsnį nauja 8 dalimi ir ją išdėstyti taip:</text:p>
            <text:p text:style-name="P186">„<text:span text:style-name="T187">8. Kai į Pensijų asociacijų<text:s/></text:span><text:span text:style-name="T188">sąrašą įrašomas jau įsteigtas<text:s/></text:span><text:span text:style-name="T189">pensijų asociacijos veiklą pageidaujantis vykdyti subjektas,<text:s/></text:span><text:span text:style-name="T190">Juridinių asmenų registre<text:s/></text:span><text:span text:style-name="T191">atitinkami įstatų pakeitimai<text:s/></text:span><text:span text:style-name="T192">daromi</text:span><text:span text:style-name="T193"><text:s/>po to, kai priežiūros institucija<text:s/></text:span><text:span text:style-name="T194">jį įrašo į<text:s/></text:span><text:span text:style-name="T195">Pensijų asociacijų<text:s/></text:span><text:span text:style-name="T196">sąrašą.</text:span><text:span text:style-name="T197">“</text:span></text:p>
          </table:table-cell>
        </table:table-row>
        <table:table-row table:style-name="TableRow198">
          <table:table-cell table:style-name="TableCell199">
            <text:list text:style-name="LFO12" text:continue-numbering="true">
              <text:list-item>
                <text:p text:style-name="P200"/>
              </text:list-item>
            </text:list>
          </table:table-cell>
          <table:table-cell table:style-name="TableCell201">
            <text:p text:style-name="Normal">Seimo kanceliarijos Teisės departamentas, 2018-10-29</text:p>
          </table:table-cell>
          <table:table-cell table:style-name="TableCell202">
            <text:p text:style-name="P203">6</text:p>
          </table:table-cell>
          <table:table-cell table:style-name="TableCell204">
            <text:p text:style-name="P205">2</text:p>
          </table:table-cell>
          <table:table-cell table:style-name="TableCell206">
            <text:p text:style-name="P207">16</text:p>
          </table:table-cell>
          <table:table-cell table:style-name="TableCell208">
            <text:p text:style-name="P209">4. Svarstytina, ar nereikėtų papildyti keičiamo įstatymo 6 straipsnio 2 dalies 16 punkto ir numatyti, kad pensijų asociacijos įstatuose turi būti nurodyta ne tik pensijų asociacijos likvidavimo tvarka, bet ir jos reorganizavimo bei pertvarkymo tvarka, kadangi pagal keičiamo įstatymo 12 straipsnio 1 dalies 5 punktą, visuotiniam pensijų asociacijos narių susirinkimui suteikta teisė priimti sprendimus dėl pensijų asociacijos pertvarkymo ar pabaigos (reorganizavimo ar likvidavimo).</text:p>
          </table:table-cell>
          <table:table-cell table:style-name="TableCell210">
            <text:p text:style-name="P211">Pritarti</text:p>
          </table:table-cell>
          <table:table-cell table:style-name="TableCell212">
            <text:p text:style-name="P213">Pakeisti keičiamo įstatymo 6 straipsnio 2 dalies 16 punktą ir jį išdėstyti taip:</text:p>
            <text:p text:style-name="P214">„16) pensijų asociacijos<text:s/><text:span text:style-name="T215">pertvarkymo, pabaigos (reorganizavimo ir</text:span><text:s/>likvidavimo<text:span text:style-name="T216">)</text:span><text:s/>tvarka;“.</text:p>
          </table:table-cell>
        </table:table-row>
        <table:table-row table:style-name="TableRow217">
          <table:table-cell table:style-name="TableCell218">
            <text:list text:style-name="LFO12" text:continue-numbering="true">
              <text:list-item>
                <text:p text:style-name="P219"/>
              </text:list-item>
            </text:list>
          </table:table-cell>
          <table:table-cell table:style-name="TableCell220">
            <text:p text:style-name="Normal">Seimo kanceliarijos Teisės departamentas, 2018-10-29</text:p>
          </table:table-cell>
          <table:table-cell table:style-name="TableCell221">
            <text:p text:style-name="P222">7</text:p>
          </table:table-cell>
          <table:table-cell table:style-name="TableCell223">
            <text:p text:style-name="P224">3</text:p>
          </table:table-cell>
          <table:table-cell table:style-name="TableCell225">
            <text:p text:style-name="P226">6</text:p>
          </table:table-cell>
          <table:table-cell table:style-name="TableCell227">
            <text:p text:style-name="P228"><text:span text:style-name="T229">5. Siūlytina sukonkretinti keičiamo įstatymo 7 straipsnio 3 dalies 6 punkte neapibrėžtą nuorodą į<text:s/></text:span><text:span text:style-name="T230">kituose teisės aktuose nustatytus reikalavimus</text:span><text:span text:style-name="T231">,<text:s/></text:span><text:span text:style-name="T232">nurodant šių teisės aktų reguliuojamų santykių sritį.</text:span></text:p>
          </table:table-cell>
          <table:table-cell table:style-name="TableCell233">
            <text:p text:style-name="P234">Pritarti</text:p>
          </table:table-cell>
          <table:table-cell table:style-name="TableCell235">
            <text:p text:style-name="P236">Pakeisti keičiamo įstatymo 7 straipsnio 3 dalies 6 punktą<text:s/>ir jį išdėstyti<text:s/>taip:</text:p>
            <text:p text:style-name="P237">„6) užtikrinti, kad pensijų asociacijos valdymo procedūros ir buhalterinių įrašų bei apskaitos sistemos būtų patikimos ir kad iš jų būtų galima sužinoti visų sandorių šalis, finansuojančius subjektus, įmokų dydžius, įmokų dalies pasiskirstymą tarp<text:s/><text:soft-page-break/>finansuojančio subjekto ir pensijų fondo dalyvio, sandorių turinį, laiką ir vietą,<text:span text:style-name="T238"><text:s/></text:span>nustatyti, ar turtas investuojamas laikantis pensijų fondo taisyklėse, šiame įstatyme ir kituose<text:s/><text:span text:style-name="T239">profesinių pensijų turto investavimą reglamentuojančiuose<text:s/></text:span>teisės aktuose nustatytų reikalavimų;“.</text:p>
          </table:table-cell>
        </table:table-row>
        <table:table-row table:style-name="TableRow240">
          <table:table-cell table:style-name="TableCell241">
            <text:list text:style-name="LFO12" text:continue-numbering="true">
              <text:list-item>
                <text:p text:style-name="P242"/>
              </text:list-item>
            </text:list>
          </table:table-cell>
          <table:table-cell table:style-name="TableCell243">
            <text:p text:style-name="Normal">Seimo kanceliarijos Teisės departamentas, 2018-10-29</text:p>
          </table:table-cell>
          <table:table-cell table:style-name="TableCell244">
            <text:p text:style-name="P245">7</text:p>
          </table:table-cell>
          <table:table-cell table:style-name="TableCell246">
            <text:p text:style-name="P247">3</text:p>
          </table:table-cell>
          <table:table-cell table:style-name="TableCell248">
            <text:p text:style-name="P249">9</text:p>
          </table:table-cell>
          <table:table-cell table:style-name="TableCell250">
            <text:p text:style-name="P251">6. Keičiamo įstatymo 7 straipsnio 3 dalies 9 punkte nustatomi nepriekaištingos reputacijos, kvalifikacijos ir patirties reikalavimai vadovaujamas pareigas einantiems asmenims. Tačiau iš projekto nuostatų neaišku,<text:s/>kokie asmenys turi būti laikomi<text:s/>vadovaujamas pareigas einančiais asmenimis. Svarstytina galimybė projektą atitinkamai patikslinti.</text:p>
          </table:table-cell>
          <table:table-cell table:style-name="TableCell252">
            <text:p text:style-name="P253">Nepritarti</text:p>
          </table:table-cell>
          <table:table-cell table:style-name="TableCell254">
            <text:p text:style-name="P255">Keičiamo įstatymo 2 straipsnio 42 dalyje nustatyta, kad kitos šiame įstatyme vartojamos sąvokos suprantamos, kaip jos apibrėžtos (...) Lietuvos Respublikos finansinių ataskaitų audito<text:span text:style-name="T256"><text:s/>įstatyme</text:span>. Finansinių ataskaitų audito įstatymo 2 straipsnio 29 dalyje vadovaujamos pareigos apibrėžtos, kaip juridinio asmens valdymo ir priežiūros organų narių pareigos ir darbuotojų, turinčių viršesnius įgaliojimus duoti pavaldiems asmenims nurodymus, priimti reikšmingus sprendimus, susijusius su juridinio asmens valdymu ir veikla, pareigos.</text:p>
          </table:table-cell>
        </table:table-row>
        <table:table-row table:style-name="TableRow257">
          <table:table-cell table:style-name="TableCell258">
            <text:list text:style-name="LFO12" text:continue-numbering="true">
              <text:list-item>
                <text:p text:style-name="P259"/>
              </text:list-item>
            </text:list>
          </table:table-cell>
          <table:table-cell table:style-name="TableCell260">
            <text:p text:style-name="Normal">Seimo kanceliarijos Teisės departamentas, 2018-10-29</text:p>
          </table:table-cell>
          <table:table-cell table:style-name="TableCell261">
            <text:p text:style-name="P262">9</text:p>
          </table:table-cell>
          <table:table-cell table:style-name="TableCell263">
            <text:p text:style-name="P264">2</text:p>
          </table:table-cell>
          <table:table-cell table:style-name="TableCell265">
            <text:p text:style-name="P266"/>
          </table:table-cell>
          <table:table-cell table:style-name="TableCell267">
            <text:p text:style-name="P268">7. Siūlytina keičiamo įstatymo 9 straipsnio 2 dalyje išbraukti žodžius „arba teisėjas“.</text:p>
            <text:p text:style-name="P269"/>
          </table:table-cell>
          <table:table-cell table:style-name="TableCell270">
            <text:p text:style-name="P271">Pritarti</text:p>
          </table:table-cell>
          <table:table-cell table:style-name="TableCell272">
            <text:p text:style-name="P273">Pakeisti keičiamo įstatymo 9 straipsnio 2 dalį ir ją išdėstyti taip:</text:p>
            <text:p text:style-name="P274">„2. Priežiūros institucija turi teisę pateikti teismui pareiškimą dėl bankroto bylos pensijų asociacijai iškėlimo. Tokiu atveju teismas ne vėliau kaip per 15 dienų nuo pareiškimo gavimo dienos turi priimti nutartį iškelti bankroto bylą arba atsisakyti<text:s/><text:soft-page-break/>ją iškelti. Priėmęs nutartį iškelti bankroto bylą, teismas<text:s/><text:span text:style-name="T275">arba teisėjas<text:s/></text:span>privalo apie tai nedelsdamas pranešti priežiūros institucijai.“</text:p>
          </table:table-cell>
        </table:table-row>
        <table:table-row table:style-name="TableRow276">
          <table:table-cell table:style-name="TableCell277">
            <text:list text:style-name="LFO12" text:continue-numbering="true">
              <text:list-item>
                <text:p text:style-name="P278"/>
              </text:list-item>
            </text:list>
          </table:table-cell>
          <table:table-cell table:style-name="TableCell279">
            <text:p text:style-name="Normal">Seimo kanceliarijos Teisės departamentas, 2018-10-29</text:p>
          </table:table-cell>
          <table:table-cell table:style-name="TableCell280">
            <text:p text:style-name="P281">11</text:p>
          </table:table-cell>
          <table:table-cell table:style-name="TableCell282">
            <text:p text:style-name="P283">2</text:p>
          </table:table-cell>
          <table:table-cell table:style-name="TableCell284">
            <text:p text:style-name="P285"/>
          </table:table-cell>
          <table:table-cell table:style-name="TableCell286">
            <text:p text:style-name="P287">8. Keičiamo įstatymo 11 straipsnio 2 dalyje numatyta, kad pensijų asociacijoje turi būti du valdymo organai – pensijų asociacijos valdyba ir pensijų asociacijos vadovas, o esant šioje dalyje nustatytoms sąlygoms, gali būti sudaromas ir vienas valdymo organas. Pažymėtina, kad keičiamame įstatyme pensijų asociacijos vadovui, skirtingai nei valdybai, nėra jokių kompetencijos ir patirties reikalavimų, išskyrus keičiamo įstatymo 7 straipsnio 3 dalies 9 punkto nuostatas dėl bendrųjų reikalavimų visiems vadovaujamas pareigas einantiems asmenims, kur įtvirtinami kvalifikacijos ir patirties reikalavimai ne kiekvienam vadovaujančias pareigas einančiam asmeniui, o visiems bendrai („jų visų bendra kvalifikacija ir patirtis būtų pakankama“).Taip pat nesiūloma nustatyti reikalavimų vadovo kadencijai. Šiame kontekste atkreiptinas dėmesys į tai, kad keičiamo įstatymo 13 straipsnio 6 dalyje siūlomi nustatyti reikalavimai valdybos nariams iš dalies skiriasi nuo 7 straipsnio 3 dalies 9 punkte siūlomų nustatyti reikalavimų vadovaujančias pareigas einantiems asmenims, o 13 straipsnio 7 dalyje valdybos narių kadencija yra ribojama – kadencijos terminas negali būti ilgesnis kaip 5 metai. Atsižvelgiant į tai, kad pagal keičiamo<text:s/><text:soft-page-break/>įstatymo 11 straipsnio 2 dalį pensijų asociacijoje gali būti ir vienas valdymo organas, siūlytina projektą papildyti nuostatomis dėl reikalavimų pensijų asociacijos vienasmeniam valdymo organui – vadovui, nes tuo atveju, kai pensijų asociacijos valdyba nebūtų sudaroma, jos funkcijas vykdytų pensijų asociacijos vadovas.</text:p>
          </table:table-cell>
          <table:table-cell table:style-name="TableCell288">
            <text:p text:style-name="P289">Pritarti</text:p>
            <text:p text:style-name="Normal"/>
          </table:table-cell>
          <table:table-cell table:style-name="TableCell290">
            <text:p text:style-name="P291">Papildyti keičiamo įstatymo 11 straipsnį nauja 6 dalimi ir ją išdėstyti taip:</text:p>
            <text:p text:style-name="P292">„<text:span text:style-name="T293">6. Pensijų asociacijos vadovui<text:s/></text:span><text:span text:style-name="T294">mutatis mutandis</text:span><text:span text:style-name="T295"><text:s/>taikomi šio įstatymo 13 straipsnio 3, 4, 6, 8 dalių ir 14 straipsnio reikalavimai.</text:span>“</text:p>
          </table:table-cell>
        </table:table-row>
        <table:table-row table:style-name="TableRow296">
          <table:table-cell table:style-name="TableCell297">
            <text:list text:style-name="LFO12" text:continue-numbering="true">
              <text:list-item>
                <text:p text:style-name="P298"/>
              </text:list-item>
            </text:list>
          </table:table-cell>
          <table:table-cell table:style-name="TableCell299">
            <text:p text:style-name="Normal">Seimo kanceliarijos Teisės departamentas, 2018-10-29</text:p>
          </table:table-cell>
          <table:table-cell table:style-name="TableCell300">
            <text:p text:style-name="P301">13</text:p>
          </table:table-cell>
          <table:table-cell table:style-name="TableCell302">
            <text:p text:style-name="P303"/>
          </table:table-cell>
          <table:table-cell table:style-name="TableCell304">
            <text:p text:style-name="P305"/>
          </table:table-cell>
          <table:table-cell table:style-name="TableCell306">
            <text:p text:style-name="P307">9. Keičiamo įstatymo 13 straipsnyje siūloma nustatyti valdybos sudarymo tvarką, įtvirtinamas valdybos sudarymo principas - valdyba sudaroma taip, kad tinkamai ir proporcingai atstovautų finansuojančių subjektų ir pensijų fondų dalyvių interesus. Tuo tarpu projekte nėra <text:s/>jokių reikalavimų pensijų asociacijos vadovo kandidatūrai (nei kai valdyba sudaroma, nei kai ji nesudaroma). Taigi iš projekto nuostatų neaišku, kokia tvarka turėtų būti parenkamas pensijų asociacijos vadovas, ar su juo sudaroma darbo sutartis (pagal keičiamo įstatymo 6 straipsnio 2 dalies 10 punktą, 12 straipsnio 1 dalies 2 punktą, asociacijos organų nariai renkami, taigi ir vienasmenis valdymo organas turėtų būti renkamas, o ne skiriamas). Neaišku ir tai, kaip būtų atstovaujami „tinkamai ir proporcingai“ finansuojančių subjektų ir pensijų fondų dalyvių interesai tais atvejais, kai pensijų asociacijos valdyba nesudaroma. <text:s/></text:p>
          </table:table-cell>
          <table:table-cell table:style-name="TableCell308">
            <text:p text:style-name="P309">Pritarti</text:p>
          </table:table-cell>
          <table:table-cell table:style-name="TableCell310">
            <text:p text:style-name="P311">Žiūrėti argumentus pastabai Nr. 8 šioje lentelėje.</text:p>
          </table:table-cell>
        </table:table-row>
        <table:table-row table:style-name="TableRow312">
          <table:table-cell table:style-name="TableCell313">
            <text:list text:style-name="LFO12" text:continue-numbering="true">
              <text:list-item>
                <text:p text:style-name="P314"/>
              </text:list-item>
            </text:list>
          </table:table-cell>
          <table:table-cell table:style-name="TableCell315">
            <text:p text:style-name="Normal">Seimo kanceliarijos Teisės<text:s/><text:soft-page-break/>departamentas, 2018-10-29</text:p>
          </table:table-cell>
          <table:table-cell table:style-name="TableCell316">
            <text:p text:style-name="P317">27</text:p>
          </table:table-cell>
          <table:table-cell table:style-name="TableCell318">
            <text:p text:style-name="P319">10</text:p>
          </table:table-cell>
          <table:table-cell table:style-name="TableCell320">
            <text:p text:style-name="P321"/>
          </table:table-cell>
          <table:table-cell table:style-name="TableCell322">
            <text:p text:style-name="P323">10. Svarstytina, ar nereikėtų patikslinti keičiamo įstatymo 27 straipsnio 10 dalį ir<text:s/><text:soft-page-break/>numatyti galimybę tuo atveju, kai pensijų asociacijoje veikia vienas pensijų fondas ir priimamas sprendimas dėl pensijų fondo panaikinimo, kartu spręsti klausimą ne tik dėl pensijų asociacijos pertvarkymo ar likvidavimo, bet ir jo reorganizavimo.</text:p>
          </table:table-cell>
          <table:table-cell table:style-name="TableCell324">
            <text:p text:style-name="P325">Pritarti</text:p>
          </table:table-cell>
          <table:table-cell table:style-name="TableCell326">
            <text:p text:style-name="P327">Pakeisti keičiamo įstatymo 27 straipsnio 10 dalį ir ją išdėstyti taip:</text:p>
            <text:soft-page-break/>
            <text:p text:style-name="P328"><text:span text:style-name="T329">„10. Tuo atveju, kai pensijų<text:s/></text:span>asociacijoje<text:s/><text:span text:style-name="T330">veikia vienas pensijų fondas, priimant sprendimą dėl pensijų fondo panaikinimo kartu turi būti sprendžiamas ir pensijų asociacijos<text:s/></text:span>pertvarkymo arba<text:s/><text:span text:style-name="T331">pabaigos (reorganizavimo ar</text:span><text:s/><text:span text:style-name="T332">likvidavimo</text:span><text:span text:style-name="T333">)</text:span><text:span text:style-name="T334"><text:s/>klausimas.“</text:span></text:p>
          </table:table-cell>
        </table:table-row>
        <table:table-row table:style-name="TableRow335">
          <table:table-cell table:style-name="TableCell336">
            <text:list text:style-name="LFO12" text:continue-numbering="true">
              <text:list-item>
                <text:p text:style-name="P337"/>
              </text:list-item>
            </text:list>
          </table:table-cell>
          <table:table-cell table:style-name="TableCell338">
            <text:p text:style-name="Normal">Seimo kanceliarijos Teisės departamentas, 2018-10-29</text:p>
          </table:table-cell>
          <table:table-cell table:style-name="TableCell339">
            <text:p text:style-name="P340">32</text:p>
            <text:p text:style-name="P341">35</text:p>
          </table:table-cell>
          <table:table-cell table:style-name="TableCell342">
            <text:p text:style-name="P343">2</text:p>
            <text:p text:style-name="P344">4</text:p>
          </table:table-cell>
          <table:table-cell table:style-name="TableCell345">
            <text:p text:style-name="P346"/>
            <text:p text:style-name="P347">2</text:p>
          </table:table-cell>
          <table:table-cell table:style-name="TableCell348">
            <text:p text:style-name="P349">11. Pažymėtina, kad pagal Lietuvos Respublikos neįgaliųjų socialinės integracijos įstatymo Nr. I-2044 1, 2, 14, 16, 18, 19, 20, 21, 22, 23, 24 straipsnių, ketvirtojo ir penktojo skirsnių pavadinimų pakeitimo ir Įstatymo papildymo 20-1 straipsniu įstatymo, kuris įsigalios 2019 m. sausio 1 d., 15 straipsnio 4 dalį sąvoka „nedarbingas asmuo“ keičiama sąvoka „asmuo, kuriam nustatytas 0–25 procentų darbingumo lygis“, o sąvoka „iš dalies darbingas asmuo“ –„asmuo, kuriam nustatytas 30–55 procentų darbingumo lygis“. Todėl atsižvelgiant į tai, siūlytina atitinkamai patikslinti keičiamo įstatymo 32 straipsnio 2 dalyje bei 35 straipsnio 4 dalies 2 punkte vartojamas sąvokas.</text:p>
          </table:table-cell>
          <table:table-cell table:style-name="TableCell350">
            <text:p text:style-name="P351">Pritarti</text:p>
          </table:table-cell>
          <table:table-cell table:style-name="TableCell352">
            <text:p text:style-name="P353">1. Pakeisti keičiamo įstatymo 32 straipsnio 2 dalį ir ją išdėstyti taip:</text:p>
            <text:p text:style-name="P354"><text:span text:style-name="T355">„2. Pensijų fondo dalyvis, Neįgalumo ir darbingumo nustatymo tarnybos prie Socialinės apsaugos ir darbo ministerijos pripažintas<text:s/></text:span><text:span text:style-name="T356">nedarbingu</text:span><text:span text:style-name="T357"><text:s/></text:span><text:span text:style-name="T358">asmeniu, kuriam nustatytas 0–25 procentų darbingumo lygis,</text:span><text:span text:style-name="T359"><text:s/>ar<text:s/></text:span><text:span text:style-name="T360">iš dalies darbingu</text:span><text:span text:style-name="T361"><text:s/></text:span><text:span text:style-name="T362">asmeniu, kuriam nustatytas 30–55 procentų darbingumo lygis,</text:span><text:span text:style-name="T363"><text:s/>įgyja teisę į pensijų išmokas nuo darbingumo lygio nustatymo dienos, neatsižvelgiant į tai, ar minimalus dalyvavimo laikotarpis yra pasibaigęs.“</text:span></text:p>
            <text:p text:style-name="P364"/>
            <text:p text:style-name="P365">2. Pakeisti keičiamo įstatymo 35 straipsnio 4 dalies 2 punktą ir jį išdėstyti taip:</text:p>
            <text:p text:style-name="P366">„2) likti pensijų asociacijos nariu ir pensijų fondo dalyviu ir pensijų fonde jo vardu sukauptas lėšas laikyti, kol sukaks to pensijų fondo taisyklėse nustatytas senatvės pensijos amžius<text:s/><text:span text:style-name="T367">arba iki dienos, kurią Neįgalumo ir darbingumo nustatymo<text:s/></text:span><text:soft-page-break/><text:span text:style-name="T368">tarnyba prie Socialinės apsaugos ir darbo ministerijos pripažins jį<text:s/></text:span><text:span text:style-name="T369">nedarbingu ar iš dalies<text:s/></text:span><text:span text:style-name="T370">darbingu ir</text:span><text:span text:style-name="T371"><text:s/>nustatys darbingumo lyg</text:span><text:span text:style-name="T372">į</text:span><text:span text:style-name="T373"><text:s/></text:span><text:span text:style-name="T374">asmeniu, kuriam nustatytas 0–25 procentų darbingumo lygis, ar asmeniu, kuriam nustatytas 30–55 procentų darbingumo lygis</text:span><text:span text:style-name="T375">,</text:span><text:span text:style-name="T376"><text:s/></text:span>arba toliau kaupti<text:s/><text:span text:style-name="T377">profesinę<text:s/></text:span>pensiją savarankiškai mokant įmokas. Pensijų fondo taisyklėse negali būti pensijų fondo dalyviui nustatytas reikalavimas tokiais atvejais tęsti<text:s/><text:span text:style-name="T378">profesinės<text:s/></text:span>pensijos įmokų mokėjimą ar ribojimas keisti pensijų fondą šioje pensijų asociacijoje.“</text:p>
          </table:table-cell>
        </table:table-row>
        <table:table-row table:style-name="TableRow379">
          <table:table-cell table:style-name="TableCell380">
            <text:list text:style-name="LFO12" text:continue-numbering="true">
              <text:list-item>
                <text:p text:style-name="P381"/>
              </text:list-item>
            </text:list>
          </table:table-cell>
          <table:table-cell table:style-name="TableCell382">
            <text:p text:style-name="Normal">Seimo kanceliarijos Teisės departamentas, 2018-10-29</text:p>
          </table:table-cell>
          <table:table-cell table:style-name="TableCell383">
            <text:p text:style-name="P384">38</text:p>
          </table:table-cell>
          <table:table-cell table:style-name="TableCell385">
            <text:p text:style-name="P386">4</text:p>
          </table:table-cell>
          <table:table-cell table:style-name="TableCell387">
            <text:p text:style-name="P388"/>
          </table:table-cell>
          <table:table-cell table:style-name="TableCell389">
            <text:p text:style-name="P390">12. Keičiamo įstatymo 38 straipsnio 4 dalyje po žodžio „neturi“ įrašytinas žodis „teisės“.</text:p>
            <text:p text:style-name="P391"/>
          </table:table-cell>
          <table:table-cell table:style-name="TableCell392">
            <text:p text:style-name="P393">Pritarti</text:p>
          </table:table-cell>
          <table:table-cell table:style-name="TableCell394">
            <text:p text:style-name="P395">Pakeisti keičiamo<text:s/>įstatymo 38 straipsnio 4 dalį ir ją išdėstyti taip:</text:p>
            <text:p text:style-name="P396"><text:span text:style-name="T397">„</text:span>4. P<text:span text:style-name="T398">rofesinių<text:s/></text:span>pensijų turto saugotojas neturi<text:s/><text:span text:style-name="T399">teisės</text:span><text:s/>vykdyti su pensijų asociacija susijusios veiklos, dėl kurios gali kilti pensijų asociacijos, pensijų fondo dalyvių ir išmokų gavėjų bei jo paties interesų konfliktų, nebent p<text:span text:style-name="T400">rofesinių<text:s/></text:span>pensijų turto saugotojas funkciškai ir hierarchiškai yra atskyręs turto saugojimo užduočių atlikimą nuo kitų galinčių sukelti konfliktą savo užduočių ir galimi interesų konfliktai yra tinkamai nustatomi, valdomi, stebimi ir atskleidžiami pensijų fondo dalyviams ir išmokų gavėjams, taip pat pensijų asociacijos valdymo organams.“</text:p>
          </table:table-cell>
        </table:table-row>
        <table:table-row table:style-name="TableRow401">
          <table:table-cell table:style-name="TableCell402">
            <text:list text:style-name="LFO12" text:continue-numbering="true">
              <text:list-item>
                <text:p text:style-name="P403"/>
              </text:list-item>
            </text:list>
          </table:table-cell>
          <table:table-cell table:style-name="TableCell404">
            <text:p text:style-name="Normal">Seimo kanceliarijos Teisės departamentas, 2018-10-29</text:p>
          </table:table-cell>
          <table:table-cell table:style-name="TableCell405">
            <text:p text:style-name="P406">42</text:p>
          </table:table-cell>
          <table:table-cell table:style-name="TableCell407">
            <text:p text:style-name="P408">3</text:p>
          </table:table-cell>
          <table:table-cell table:style-name="TableCell409">
            <text:p text:style-name="P410"/>
          </table:table-cell>
          <table:table-cell table:style-name="TableCell411">
            <text:p text:style-name="P412"><text:span text:style-name="T413">13. Atsižvelgiant į<text:s/></text:span><text:span text:style-name="T414">Teisės aktų projektų rengimo rekomendacijų 12 punktą ir į keičiamo įstatymo 24 straipsnio 7 dalyje vartojamą formuluotę, siūlytina <text:s/></text:span><text:span text:style-name="T415">keičiamo įstatymo 42 straipsnio 3 dalyje vietoj žodžių ,,paveldima įstatymų nustatyta tvarka“ įrašyti žodžius ,,paveldima paveldėjimo santykius reguliuojančių teisės aktų nustatyta tvarka“.</text:span></text:p>
          </table:table-cell>
          <table:table-cell table:style-name="TableCell416">
            <text:p text:style-name="P417">Pritarti</text:p>
          </table:table-cell>
          <table:table-cell table:style-name="TableCell418">
            <text:p text:style-name="P419">Pakeisti<text:s/>keičiamo įstatymo 42 straipsnio 3 dalį ir ją išdėstyti taip:</text:p>
            <text:p text:style-name="P420"><text:span text:style-name="T421">„</text:span>3. Gyvybės draudimo sutartyse, pagal kurias kaupiamos profesinės pensijos, naudos gavėju gali būti tik apdraustasis, o jam mirus draudimo išmoka paveldima<text:s/><text:span text:style-name="T422">paveldėjimo santykius reguliuojančių teisės aktų nustatyta</text:span><text:span text:style-name="T423"><text:s/></text:span><text:span text:style-name="T424">įstatymų nustatyta<text:s/></text:span>tvarka, išskyrus minimalų dalyvavimo laikotarpį, jeigu toks yra nustatytas draudimo taisyklėse.“</text:p>
          </table:table-cell>
        </table:table-row>
        <table:table-row table:style-name="TableRow425">
          <table:table-cell table:style-name="TableCell426">
            <text:list text:style-name="LFO12" text:continue-numbering="true">
              <text:list-item>
                <text:p text:style-name="P427"/>
              </text:list-item>
            </text:list>
          </table:table-cell>
          <table:table-cell table:style-name="TableCell428">
            <text:p text:style-name="Normal">Seimo kanceliarijos Teisės departamentas, 2018-10-29</text:p>
          </table:table-cell>
          <table:table-cell table:style-name="TableCell429">
            <text:p text:style-name="P430">44</text:p>
          </table:table-cell>
          <table:table-cell table:style-name="TableCell431">
            <text:p text:style-name="P432">1</text:p>
          </table:table-cell>
          <table:table-cell table:style-name="TableCell433">
            <text:p text:style-name="P434"/>
          </table:table-cell>
          <table:table-cell table:style-name="TableCell435">
            <text:p text:style-name="P436">14. Atsižvelgiant į tai, kad keičiamo įstatymo 41 straipsnio 4 dalyje yra nurodyta, kokie šio įstatymo straipsniai yra taikomi profesinių pensijų kaupimo veiklą vykdančioms gyvybės draudimo įmonėms bei siekiant teisinio reguliavimo koncentruotumo, siūlytina keičiamo įstatymo 44 straipsnio 1 <text:s/>dalyje pateiktas nuorodas į gyvybės draudimo įmonėms taikomus šio įstatymo 47-50 straipsnius perkelti į keičiamo įstatymo 41 straipsnio 4 dalį.</text:p>
          </table:table-cell>
          <table:table-cell table:style-name="TableCell437">
            <text:p text:style-name="P438">Pritarti</text:p>
          </table:table-cell>
          <table:table-cell table:style-name="TableCell439">
            <text:p text:style-name="P440">1. Pakeisti keičiamo įstatymo 41 straipsnio 4 dalį<text:s/>ir ją išdėstyti<text:s/>taip:</text:p>
            <text:p text:style-name="P441"><text:span text:style-name="T442">„</text:span><text:span text:style-name="T443">4. Profesinių pensijų kaupimo veiklą vykdančioms gyvybės draudimo įmonėms ir jų priežiūrai<text:s/></text:span><text:span text:style-name="T444">mutatis mutandis</text:span><text:span text:style-name="T445"><text:s/>taikomi šio įstatymo 7 straipsnio 3 dalis, 15–20 straipsniai, 21 straipsnio 4–8 dalys, išskyrus reikalavimą pateikti įstatus, 22, 23, 29–34 straipsniai, 36–38 straipsniai, 46 straipsnio 3 dalis,<text:s/></text:span><text:span text:style-name="T446">47-50</text:span><text:span text:style-name="T447"><text:s/></text:span><text:span text:style-name="T448">straipsniai,</text:span><text:span text:style-name="T449"><text:s/>dešimtasis, vienuoliktasis, dvyliktasis ir tryliktasis skirsniai.</text:span><text:span text:style-name="T450">“</text:span></text:p>
            <text:p text:style-name="P451"/>
            <text:p text:style-name="P452">2. Pakeisti keičiamo įstatymo 44 straipsnį<text:s/>ir jį išdėstyti<text:s/>taip:</text:p>
            <text:p text:style-name="P453"><text:span text:style-name="T454">„</text:span><text:span text:style-name="T455">44 straipsnis. Techniniai atidėjiniai<text:s/></text:span></text:p>
            <text:p text:style-name="P456"><text:span text:style-name="T457">1.</text:span><text:span text:style-name="T458"><text:s/></text:span><text:span text:style-name="T459">Gyvybės draudimo įmonėms,<text:s/></text:span><text:soft-page-break/><text:span text:style-name="T460">vykdančioms profesinių pensijų kaupimo veiklą,<text:s/></text:span><text:span text:style-name="T461">mutatis mutandis</text:span><text:span text:style-name="T462"><text:s/>taikomos šio įstatymo 47–50 straipsnių nuostatos.</text:span></text:p>
            <text:p text:style-name="P463"><text:span text:style-name="T464">2.</text:span><text:s/>Profesinių pensijų kaupimo techniniai atidėjiniai skaičiuojami vadovaujantis Draudimo įstatymo 41 straipsnio 8 dalies nuostatomis.“</text:p>
          </table:table-cell>
        </table:table-row>
        <table:table-row table:style-name="TableRow465">
          <table:table-cell table:style-name="TableCell466">
            <text:list text:style-name="LFO12" text:continue-numbering="true">
              <text:list-item>
                <text:p text:style-name="P467"/>
              </text:list-item>
            </text:list>
          </table:table-cell>
          <table:table-cell table:style-name="TableCell468">
            <text:p text:style-name="Normal">Seimo kanceliarijos Teisės departamentas, 2018-10-29</text:p>
          </table:table-cell>
          <table:table-cell table:style-name="TableCell469">
            <text:p text:style-name="P470">48</text:p>
          </table:table-cell>
          <table:table-cell table:style-name="TableCell471">
            <text:p text:style-name="P472">2</text:p>
          </table:table-cell>
          <table:table-cell table:style-name="TableCell473">
            <text:p text:style-name="P474"/>
          </table:table-cell>
          <table:table-cell table:style-name="TableCell475">
            <text:p text:style-name="P476">15. Siekiant teisinio reguliavimo apibrėžtumo, keičiamo įstatymo 48 straipsnio 2 dalyje siūlytina vietoj žodžio ,,šis“ įrašyti žodžius ,,šio straipsnio 1 dalyje nustatytas“.</text:p>
          </table:table-cell>
          <table:table-cell table:style-name="TableCell477">
            <text:p text:style-name="P478">Pritarti</text:p>
          </table:table-cell>
          <table:table-cell table:style-name="TableCell479">
            <text:p text:style-name="P480">Pakeisti<text:s/>keičiamo įstatymo 48 straipsnio 2 dalį ir ją išdėstyti taip:</text:p>
            <text:p text:style-name="P481"><text:span text:style-name="T482">„</text:span>2. Jeigu<text:s/>ši<text:span text:style-name="T483">s</text:span><text:span text:style-name="T484">o straipsnio 1 dalyje nustatytas</text:span><text:s/>reikalavimas netenkinamas, priežiūros institucija imasi reikiamų priemonių pagal šio įstatymo 62 straipsnio nuostatas.“</text:p>
          </table:table-cell>
        </table:table-row>
        <table:table-row table:style-name="TableRow485">
          <table:table-cell table:style-name="TableCell486">
            <text:list text:style-name="LFO12" text:continue-numbering="true">
              <text:list-item>
                <text:p text:style-name="P487"/>
              </text:list-item>
            </text:list>
          </table:table-cell>
          <table:table-cell table:style-name="TableCell488">
            <text:p text:style-name="Normal">Seimo kanceliarijos Teisės departamentas, 2018-10-29</text:p>
          </table:table-cell>
          <table:table-cell table:style-name="TableCell489">
            <text:p text:style-name="P490">61</text:p>
          </table:table-cell>
          <table:table-cell table:style-name="TableCell491">
            <text:p text:style-name="P492">1</text:p>
          </table:table-cell>
          <table:table-cell table:style-name="TableCell493">
            <text:p text:style-name="P494"/>
          </table:table-cell>
          <table:table-cell table:style-name="TableCell495">
            <text:p text:style-name="P496">16. Siūlytina tikslinti keičiamo įstatymo 61 straipsnio 1 dalį, nes neaišku, kokius ,,kitus asmenis“ galės kontroliuoti priežiūros institucija.</text:p>
          </table:table-cell>
          <table:table-cell table:style-name="TableCell497">
            <text:p text:style-name="P498">Pritarti</text:p>
          </table:table-cell>
          <table:table-cell table:style-name="TableCell499">
            <text:p text:style-name="P500">Pakeisti keičiamo įstatymo 61 straipsnio 1 dalį ir ją išdėstyti taip:</text:p>
            <text:p text:style-name="P501"><text:span text:style-name="T502">„</text:span><text:span text:style-name="T503">1. Priežiūros institucija, siekdama nustatyti, kaip pensijų asociacijos ir kiti asmenys</text:span><text:span text:style-name="T504">, kuriems taikomi profesinių pensijų kaupimo veiklą reglamentuojantys teisės aktai,</text:span><text:span text:style-name="T505"><text:s/>laikosi šio įstatymo ir kitų teisės aktų, kurių laikymosi priežiūra priskirta jos kompetencijai</text:span><text:span text:style-name="T506">,<text:s/></text:span><text:span text:style-name="T507">organizuoja ir atlieka patikrinimus.</text:span><text:span text:style-name="T508">“</text:span></text:p>
          </table:table-cell>
        </table:table-row>
        <table:table-row table:style-name="TableRow509">
          <table:table-cell table:style-name="TableCell510">
            <text:list text:style-name="LFO12" text:continue-numbering="true">
              <text:list-item>
                <text:p text:style-name="P511"/>
              </text:list-item>
            </text:list>
          </table:table-cell>
          <table:table-cell table:style-name="TableCell512">
            <text:p text:style-name="Normal">Seimo kanceliarijos Teisės departamentas, 2018-10-29</text:p>
          </table:table-cell>
          <table:table-cell table:style-name="TableCell513">
            <text:p text:style-name="P514">64</text:p>
          </table:table-cell>
          <table:table-cell table:style-name="TableCell515">
            <text:p text:style-name="P516">1</text:p>
          </table:table-cell>
          <table:table-cell table:style-name="TableCell517">
            <text:p text:style-name="P518">2</text:p>
          </table:table-cell>
          <table:table-cell table:style-name="TableCell519">
            <text:p text:style-name="P520"><text:span text:style-name="T521">17. Svarstytina, ar nereikėtų keičiamo įstatymo 64 straipsnio 1 dalies 2 punkte patikslinti, kokiems asmenims gali būti skiriamos baudos</text:span><text:span text:style-name="T522">.<text:s/></text:span><text:span text:style-name="T523">P</text:span><text:span text:style-name="T524">astebėtina, kad keič</text:span><text:span text:style-name="T525">iamame įstaty</text:span><text:span text:style-name="T526">me nėra vartojama juridinio asmens vadovo sąvoka,<text:s/></text:span><text:soft-page-break/><text:span text:style-name="T527">jame vartojamos sąvokos „valdymo organai“ ir „vadovaujančias pareigas einantys asmenys“.</text:span><text:span text:style-name="T528"><text:s/>Be to,<text:s/></text:span><text:span text:style-name="T529">pagal keičiamo įstatymo 11 straipsnį, juridiniam asmeniui (asociacijai) gali vadovauti valdyba, o vienasmenis valdymo organas gali būti nesudarytas.</text:span></text:p>
          </table:table-cell>
          <table:table-cell table:style-name="TableCell530">
            <text:p text:style-name="P531">Pritarti</text:p>
            <text:p text:style-name="Normal"/>
          </table:table-cell>
          <table:table-cell table:style-name="TableCell532">
            <text:p text:style-name="P533">Pakeisti keičiamo įstatymo 64 straipsnio 1 dalies 2 punktą ir jį išdėstyti taip:</text:p>
            <text:p text:style-name="P534">„<text:span text:style-name="T535">2)</text:span><text:s/><text:span text:style-name="T536">juridinio asmens</text:span><text:s/><text:span text:style-name="T537">vadovams</text:span><text:span text:style-name="T538"><text:s/></text:span><text:span text:style-name="T539">vadovaujamas pareigas einantiems asmenims</text:span><text:s/><text:span text:style-name="T540">ir kitiems fiziniams asmenims<text:s/></text:span><text:span text:style-name="T541"></text:span><text:s/><text:soft-page-break/><text:span text:style-name="T542">iki 50</text:span> <text:span text:style-name="T543">000 eurų.</text:span>“</text:p>
          </table:table-cell>
        </table:table-row>
        <table:table-row table:style-name="TableRow544">
          <table:table-cell table:style-name="TableCell545">
            <text:list text:style-name="LFO12" text:continue-numbering="true">
              <text:list-item>
                <text:p text:style-name="P546"/>
              </text:list-item>
            </text:list>
          </table:table-cell>
          <table:table-cell table:style-name="TableCell547">
            <text:p text:style-name="Normal">Seimo kanceliarijos Teisės departamentas, 2018-10-29</text:p>
          </table:table-cell>
          <table:table-cell table:style-name="TableCell548">
            <text:p text:style-name="P549">64</text:p>
          </table:table-cell>
          <table:table-cell table:style-name="TableCell550">
            <text:p text:style-name="P551">3,4</text:p>
          </table:table-cell>
          <table:table-cell table:style-name="TableCell552">
            <text:p text:style-name="P553"/>
          </table:table-cell>
          <table:table-cell table:style-name="TableCell554">
            <text:p text:style-name="P555">18. Siekiant teisinio reguliavimo nuoseklumo, siūlytina keičiamo įstatymo 64 straipsnio 3 ir 4 dalis sukeisti vietomis.</text:p>
          </table:table-cell>
          <table:table-cell table:style-name="TableCell556">
            <text:p text:style-name="P557">Pritarti</text:p>
          </table:table-cell>
          <table:table-cell table:style-name="TableCell558">
            <text:p text:style-name="P559">Sukeisti vietomis keičiamo įstatymo<text:s/><text:span text:style-name="T560">64 straipsnio 3 ir 4 dalis</text:span><text:span text:style-name="T561"><text:s/>ir jas išdėstyti taip:</text:span></text:p>
            <text:p text:style-name="P562"><text:span text:style-name="T563">„</text:span><text:span text:style-name="T564">4</text:span><text:span text:style-name="T565">3</text:span><text:span text:style-name="T566">. Tais atvejais, kai sunku ar neįmanoma nustatyti juridinio asmens bendrųjų metinių pajamų arba kai juridinio asmens bendrosios metinės pajamos yra mažesnės negu vienas milijonas eurų, priežiūros institucija vietoj šio straipsnio 1 dalies 1 punkte nurodytos baudos skiria juridiniam asmeniui iki 100 000 eurų baudą.</text:span></text:p>
            <text:p text:style-name="P567"><text:span text:style-name="T568">3</text:span><text:span text:style-name="T569">4</text:span><text:span text:style-name="T570">. Jeigu dėl šio įstatymo<text:s/></text:span><text:span text:style-name="T571">63</text:span><text:span text:style-name="T572"><text:s/>straipsnio 1 dalyje išvardytų pažeidimų padarymo buvo neteisėtai gauta pajamų, kitokios turtinės naudos, išvengta nuostolių arba padaryta žalos ir šių pajamų, kitokios turtinės naudos, išvengtų nuostolių ar padarytos žalos dydis, jeigu jį įmanoma nustatyti, viršijo šio straipsnio 1 arba<text:s/></text:span><text:span text:style-name="T573">4</text:span><text:span text:style-name="T574">3</text:span><text:span text:style-name="T575"><text:s/>dalyje nurodytų baudų dydžius,<text:s/></text:span><text:span text:style-name="T576">priežiūros institucija</text:span><text:span text:style-name="T577"><text:s/>skiria baudą iki dvigubo neteisėtai gautų pajamų, kitokios turtinės naudos, išvengtų nuostolių ar padarytos žalos dydžio.</text:span>“</text:p>
          </table:table-cell>
        </table:table-row>
        <table:table-row table:style-name="TableRow578">
          <table:table-cell table:style-name="TableCell579">
            <text:list text:style-name="LFO12" text:continue-numbering="true">
              <text:list-item>
                <text:p text:style-name="P580"/>
              </text:list-item>
            </text:list>
          </table:table-cell>
          <table:table-cell table:style-name="TableCell581">
            <text:p text:style-name="Normal">Seimo kanceliarijos Teisės departamentas, 2018-10-29</text:p>
          </table:table-cell>
          <table:table-cell table:style-name="TableCell582">
            <text:p text:style-name="P583">66</text:p>
          </table:table-cell>
          <table:table-cell table:style-name="TableCell584">
            <text:p text:style-name="P585">7</text:p>
          </table:table-cell>
          <table:table-cell table:style-name="TableCell586">
            <text:p text:style-name="P587"/>
          </table:table-cell>
          <table:table-cell table:style-name="TableCell588">
            <text:p text:style-name="P589">19. Svarstytina, ar tikslinga keičiamo įstatymo 66 straipsnio 7 dalyje nurodyti valstybės narės kompetentingai priežiūros institucijai terminą (aštuonias savaites), per kurį ji turi pateikti savo vertinimo rezultatus, nes valstybės narės kompetentinga priežiūros institucija vadovaujasi savo šalies teisės aktais ir Europos Sąjungos teisės aktais.</text:p>
          </table:table-cell>
          <table:table-cell table:style-name="TableCell590">
            <text:p text:style-name="P591">Nepritarti</text:p>
          </table:table-cell>
          <table:table-cell table:style-name="TableCell592">
            <text:p text:style-name="P593">Pagal direktyvą (ES) 2016/2341 yra nustatomi terminai per kuriuos kompetentingos priežiūros institucijos turi atlikti tam tikrus veiksmus, kad sklandžiai vyktų leidimo išdavimo procedūra. Taip pat palikti nustatytą terminą yra tikslinga, kad priežiūros institucija pagal įstatymo 66 straipsnio 13 dalį galėtų kreiptis dėl tarpininkavimo<text:s/>į Europos draudimo ir profesinių pensijų instituciją<text:s/>dėl<text:s/>perleidžiančiosios pensijų asociacijos buveinės valstybės narės kompetentingos<text:s/>priežiūros<text:s/>institucijos<text:s/>neveikimo.</text:p>
          </table:table-cell>
        </table:table-row>
        <table:table-row table:style-name="TableRow594">
          <table:table-cell table:style-name="TableCell595">
            <text:list text:style-name="LFO12" text:continue-numbering="true">
              <text:list-item>
                <text:p text:style-name="P596"/>
              </text:list-item>
            </text:list>
          </table:table-cell>
          <table:table-cell table:style-name="TableCell597">
            <text:p text:style-name="Normal">Seimo kanceliarijos Teisės departamentas, 2018-10-29</text:p>
          </table:table-cell>
          <table:table-cell table:style-name="TableCell598">
            <text:p text:style-name="P599">66</text:p>
          </table:table-cell>
          <table:table-cell table:style-name="TableCell600">
            <text:p text:style-name="P601">12</text:p>
          </table:table-cell>
          <table:table-cell table:style-name="TableCell602">
            <text:p text:style-name="P603"/>
          </table:table-cell>
          <table:table-cell table:style-name="TableCell604">
            <text:p text:style-name="P605">20. Atsižvelgiant į tai, kad keičiamo įstatymo 66 straipsnio 9 dalyje nustatytas terminas, per kurį priežiūros institucija priima sprendimą išduoti leidimą perleisti teises ir pareigas, siūlytina patikslinti keičiamo įstatymo 66 straipsnio 12 dalyje pateiktą nuorodą į šio straipsnio 11 dalį (turi būti nuoroda į 9 dalį).</text:p>
          </table:table-cell>
          <table:table-cell table:style-name="TableCell606">
            <text:p text:style-name="P607">Pritarti iš dalies</text:p>
          </table:table-cell>
          <table:table-cell table:style-name="TableCell608">
            <text:p text:style-name="P609">Argumentai:</text:p>
            <text:p text:style-name="P610">Pagal direktyvą (ES) 2016/2341 nustatoma, kad pensijų fondą galima pradėti valdyti arba kai išduodamas leidimas, arba jei informacija apie leidimo išdavimą negaunama – pasibaigus nustatytiems terminams (skirtiems apsikeisti informacija tarp kompetentingų priežiūros institucijų ir perduoti informaciją profesinių pensijų asociacijai).</text:p>
            <text:p text:style-name="P611">Pasiūlymas:</text:p>
            <text:p text:style-name="P612">1. Pakeisti<text:s/>keičiamo įstatymo 66 straipsnio 9<text:s/>dalį ir ją išdėstyti<text:s/>taip:</text:p>
            <text:p text:style-name="P613"><text:span text:style-name="T614">„</text:span><text:span text:style-name="T615">9. Priežiūros institucija per 3 mėnesius nuo šio straipsnio 6 dalyje nurodyto prašymo ir informacijos gavimo dienos<text:s/></text:span><text:soft-page-break/><text:span text:style-name="T616">priima sprendimą išduoti leidimą perleisti teises ir pareigas arba atsisakyti išduoti leidimą ir apie priimtą sprendimą praneša perimančiajai pensijų asociacijai. Priežiūros institucija taip pat apie priimtą sprendimą per dvi savaites nuo sprendimo priėmimo dienos informuoja perleidžiančiosios pensijų asociacijos buveinės valstybės narės kompetentingą priežiūros instituciją,<text:s/></text:span><text:span text:style-name="T617">kuri, jeigu dėl teisių ir pareigų perleidimo bus vykdoma tarpvalstybinė veikla, per keturias savaites nuo šios informacijos gavimo dienos praneša priežiūros institucijai galiojančius socialinės apsaugos ir darbo teisės aktų reikalavimus, kurie yra taikomi profesinių pensijų srityje ir pagal kuriuos turi būti valdomas pensijų fondas, investavimo taisykles, kurios taikomos kitų valstybių narių pensijų asociacijų ar analogiškų subjektų pensijų fondams, informacijos pateikimo pensijų fondo dalyviams ir išmokų gavėjams reikalavimus.</text:span><text:span text:style-name="T618"><text:s/>Priežiūros institucija negali išduoti leidimo perleisti teises ir pareigas, jeigu nėra gautas perleidžiančiosios pensijų asociacijos buveinės valstybės narės kompetentingos priežiūros institucijos sutikimas dėl teisių ir pareigų perleidimo.</text:span><text:span text:style-name="T619">“</text:span></text:p>
            <text:p text:style-name="P620"/>
            <text:p text:style-name="P621">2. Pakeisti keičiamo įstatymo<text:s/>66 straipsnio<text:s/>11<text:s/>dalį ir ją išdėstyti<text:s/>taip:</text:p>
            <text:p text:style-name="P622">„11. Jeigu<text:s/><text:span text:style-name="T623">dėl teisių ir pareigų perleidimo bus vykdoma tarpvalstybinė veikla ir<text:s/></text:span>perleidžiančiosios pensijų asociacijos buveinės valstybės narės kompetentinga priežiūros institucija praneša priežiūros institucijai šio<text:s/><text:span text:style-name="T624">įstatymo 65<text:s/></text:span>straipsnio<text:s/><text:span text:style-name="T625">8</text:span><text:span text:style-name="T626">9</text:span> dalyje nurodytą informaciją, priežiūros institucija šią informaciją per vieną savaitę nuo jos gavimo dienos perduoda perimančiajai pensijų asociacijai.“</text:p>
          </table:table-cell>
        </table:table-row>
        <table:table-row table:style-name="TableRow627">
          <table:table-cell table:style-name="TableCell628">
            <text:list text:style-name="LFO12" text:continue-numbering="true">
              <text:list-item>
                <text:p text:style-name="P629"/>
              </text:list-item>
            </text:list>
          </table:table-cell>
          <table:table-cell table:style-name="TableCell630">
            <text:p text:style-name="Normal">Seimo kanceliarijos Teisės departamentas, 2018-10-29</text:p>
          </table:table-cell>
          <table:table-cell table:style-name="TableCell631">
            <text:p text:style-name="P632">2P</text:p>
          </table:table-cell>
          <table:table-cell table:style-name="TableCell633">
            <text:p text:style-name="P634">2</text:p>
          </table:table-cell>
          <table:table-cell table:style-name="TableCell635">
            <text:p text:style-name="P636"/>
          </table:table-cell>
          <table:table-cell table:style-name="TableCell637">
            <text:p text:style-name="P638"><text:span text:style-name="T639">21. Siūlytina projekto 2 straipsnio 2 dalyje nustatyti ankstesnę datą įstatymo įgyvendinamiesiems aktams priimti, kad ūkio subjektai galėtų tinkamai pasirengti įstatymo įgyvendinimui.</text:span></text:p>
          </table:table-cell>
          <table:table-cell table:style-name="TableCell640">
            <text:p text:style-name="P641">Nepritarti</text:p>
          </table:table-cell>
          <table:table-cell table:style-name="TableCell642">
            <text:p text:style-name="P643">Šiuo metu Lietuvoje nėra registruotų ūkio subjektų, kuriems būtų taikomas šis įstatymas, todėl nustatyti ankstesnę datą<text:s/><text:span text:style-name="T644">įstatymo įgyvendinamiesiems aktams priimti</text:span><text:s/>nėra tikslinga.</text:p>
          </table:table-cell>
        </table:table-row>
      </table:table>
      <text:p text:style-name="P645"/>
      <text:p text:style-name="P646"><text:span text:style-name="T647">3. Piliečių, asociacijų, politinių partijų, lobistų ir kitų suinteresuotų asmenų pasiūlymai:</text:span><text:span text:style-name="T648"><text:s/></text:span><text:span text:style-name="T649">negauta.</text:span></text:p>
      <text:p text:style-name="P650"><text:span text:style-name="T651">4. Valstybės ir savivaldybių institucijų ir įstaigų pasiūlymai:</text:span><text:span text:style-name="T652"><text:s/></text:span><text:span text:style-name="T653">negauta.</text:span></text:p>
      <text:p text:style-name="P654"><text:span text:style-name="T655">5. Subjektų, turinčių įstatymų leidybos iniciatyvos teisę, pasiūlymai:</text:span><text:span text:style-name="T656"><text:s/></text:span><text:span text:style-name="T657">negauta.</text:span></text:p>
      <text:p text:style-name="P658">6. Seimo paskirtų papildomų komitetų<text:s/>/ komisijų<text:s/>pasiūlymai:<text:s/></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able:number-rows-spanned="2">
              <text:p text:style-name="P671">Eil.</text:p>
              <text:soft-page-break/>
              <text:p text:style-name="P672">Nr.</text:p>
            </table:table-cell>
            <table:table-cell table:style-name="TableCell673" table:number-rows-spanned="2">
              <text:p text:style-name="P674">Pasiūlymo teikėjas,<text:s/><text:soft-page-break/>data</text:p>
            </table:table-cell>
            <table:table-cell table:style-name="TableCell675" table:number-columns-spanned="3">
              <text:p text:style-name="P676">Siūloma keisti</text:p>
            </table:table-cell>
            <table:covered-table-cell/>
            <table:covered-table-cell/>
            <table:table-cell table:style-name="TableCell677" table:number-rows-spanned="2">
              <text:p text:style-name="P678">Pastabos</text:p>
            </table:table-cell>
            <table:table-cell table:style-name="TableCell679" table:number-rows-spanned="2">
              <text:p text:style-name="P680">Pasiūlymo turinys</text:p>
            </table:table-cell>
            <table:table-cell table:style-name="TableCell681" table:number-rows-spanned="2">
              <text:p text:style-name="P682">Komiteto<text:s/><text:soft-page-break/>nuomonė</text:p>
            </table:table-cell>
            <table:table-cell table:style-name="TableCell683" table:number-rows-spanned="2">
              <text:p text:style-name="P684">Argumentai,<text:s/></text:p>
              <text:soft-page-break/>
              <text:p text:style-name="P685">pagrindžiantys nuomonę</text:p>
            </table:table-cell>
          </table:table-row>
          <table:table-row table:style-name="TableRow686">
            <table:covered-table-cell>
              <text:p text:style-name="P687"/>
            </table:covered-table-cell>
            <table:covered-table-cell>
              <text:p text:style-name="P688"/>
            </table:covered-table-cell>
            <table:table-cell table:style-name="TableCell689">
              <text:p text:style-name="P690">str.</text:p>
            </table:table-cell>
            <table:table-cell table:style-name="TableCell691">
              <text:p text:style-name="P692">str. d.</text:p>
            </table:table-cell>
            <table:table-cell table:style-name="TableCell693">
              <text:p text:style-name="P694">p.</text:p>
            </table: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row>
        </table:table-header-rows>
        <table:table-row table:style-name="TableRow699">
          <table:table-cell table:style-name="TableCell700">
            <text:p text:style-name="P701"/>
          </table:table-cell>
          <table:table-cell table:style-name="TableCell702">
            <text:p text:style-name="Pasiūlymai6">Socialinių reikalų ir darbo komitetas, 2018-12-04</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Siūlyti pagrindiniam komitetui pritarti iniciatorių pateiktam įstatymo projektui ir<text:s/>jį patobulinti atsižvelgiant į Seimo kanceliarijos Teisės departamento pastabas ir pasiūlymus, kuriems komitetas pritarė.</text:p>
            <text:p text:style-name="P713"/>
          </table:table-cell>
          <table:table-cell table:style-name="TableCell714">
            <text:p text:style-name="P715">Pritarti.</text:p>
          </table:table-cell>
          <table:table-cell table:style-name="TableCell716">
            <text:p text:style-name="P717"/>
          </table:table-cell>
        </table:table-row>
      </table:table>
      <text:p text:style-name="P718"/>
      <text:p text:style-name="P719"><text:span text:style-name="T720">7. Komiteto sprendimas ir pasiūlymai:</text:span><text:span text:style-name="T721"><text:s/></text:span></text:p>
      <text:p text:style-name="P722"><text:span text:style-name="T723">7.1. Sprendimas</text:span>:<text:s/></text:p>
      <text:p text:style-name="P724">Pritarti<text:s/>įstatymo projektui Nr. XIIIP-2807, Komiteto patobulintam atsižvelgiant į Seimo kanceliarijos Teisės departamento pastabas,<text:s/>ir Komiteto išvadoms.</text:p>
      <text:p text:style-name="P725"><text:span text:style-name="T726">8. Balsavimo rezultatai:</text:span><text:s/>už –10, prieš –0, susilaikė –1.</text:p>
      <text:p text:style-name="Pranešėjas"><text:span text:style-name="T727">9. Komiteto paskirti pranešėjai:</text:span><text:s/>Valius Ąžuolas, Kęstutis Glaveckas.</text:p>
      <text:p text:style-name="P728"><text:span text:style-name="T729">10. Komiteto narių atskiroji nuomonė:</text:span><text:span text:style-name="T730"><text:s/></text:span>nėra.</text:p>
      <text:p text:style-name="P731"/>
      <text:p text:style-name="P732"><text:span text:style-name="T733">PRIDEDAMA.<text:s/></text:span>Komiteto<text:s/>siūlomas<text:s/>įstatymo projektas<text:s/>(nauja redakcija).</text:p>
      <text:p text:style-name="P734"><text:tab/>Komiteto pirmininkas<text:tab/><text:tab/><text:tab/><text:tab/><text:tab/><text:tab/><text:tab/><text:tab/><text:tab/><text:tab/><text:s text:c="24"/>Stasys Jakeliūnas<text:tab/><text:tab/><text:tab/><text:tab/><text:tab/></text:p>
      <text:p text:style-name="Normal"><text:span text:style-name="T735">Komiteto b</text:span><text:span text:style-name="T736">iuro patarėja Jolanta Žaltk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12-06T08:01:00Z</meta:creation-date>
    <dc:date>2018-12-06T08:01:00Z</dc:date>
    <meta:print-date>2018-12-05T12:1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6" meta:paragraph-count="669" meta:word-count="3088" meta:character-count="24777" meta:row-count="1242" meta:non-whitespace-character-count="22358"/>
  </office:meta>
</office:document-meta>
</file>