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style:style>
    <style:style style:name="P28" style:parent-style-name="Normal" style:family="paragraph">
      <style:paragraph-properties fo:text-align="center">
        <style:tab-stops>
          <style:tab-stop style:type="left" style:position="9.45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text-align="justify" fo:line-height="115%"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Spacing" style:family="paragraph">
      <style:paragraph-properties fo:text-align="justify" fo:text-indent="0.5i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color="#FF0000"/>
    </style:style>
    <style:style style:name="T41" style:parent-style-name="DefaultParagraphFont" style:family="text">
      <style:text-properties style:font-name="Times New Roman"/>
    </style:style>
    <style:style style:name="P42" style:parent-style-name="Normal" style:family="paragraph">
      <style:paragraph-properties fo:text-align="justify" fo:text-indent="0.5in">
        <style:tab-stops>
          <style:tab-stop style:type="left" style:position="9.4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48" style:family="table-column">
      <style:table-column-properties style:column-width="0.3902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2958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5.1187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1.0631in" style:use-optimal-column-width="false"/>
    </style:style>
    <style:style style:name="Table47" style:family="table">
      <style:table-properties style:width="10.2145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fo:text-align="center">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9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6" style:family="paragraph">
      <style:paragraph-properties fo:text-align="center"/>
      <style:text-properties fo:font-weight="bold" style:font-weight-asian="bold"/>
    </style:style>
    <style:style style:name="P97" style:parent-style-name="Pasiūlymai6"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6"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3187in"/>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style:font-weight-complex="bold" fo:color="#000000" fo:font-size="11pt" style:font-size-asian="11pt" style:font-size-complex="11pt" style:language-asian="lt" style:country-asian="LT"/>
    </style:style>
    <style:style style:name="T112" style:parent-style-name="DefaultParagraphFont" style:family="text">
      <style:text-properties style:font-weight-complex="bold"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text-transform="uppercase"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style:text-position="super 63.6%"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style:text-position="super 63.6%"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style:text-position="super 63.6%"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3187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language-asian="lt" style:country-asian="LT"/>
    </style:style>
    <style:style style:name="T142" style:parent-style-name="DefaultParagraphFont" style:family="text">
      <style:text-properties style:font-weight-complex="bold" style:font-style-complex="italic"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style:font-style-complex="italic"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3937in"/>
      <style:text-properties fo:font-size="11pt" style:font-size-asian="11pt" style:font-size-complex="11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style>
    <style:style style:name="P165" style:parent-style-name="ListParagraph" style:family="paragraph">
      <style:paragraph-properties fo:text-align="justify" fo:margin-left="0in" fo:text-indent="0.4923in">
        <style:tab-stops>
          <style:tab-stop style:type="left" style:position="0.6895in"/>
        </style:tab-stops>
      </style:paragraph-properties>
    </style:style>
    <style:style style:name="T166" style:parent-style-name="DefaultParagraphFont" style:family="text">
      <style:text-properties fo:font-size="11pt" style:font-size-asian="11pt" style:font-size-complex="11pt" fo:background-color="#FFFFFF"/>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365F91" fo:font-size="11pt" style:font-size-asian="11pt" style:font-size-complex="11pt"/>
    </style:style>
    <style:style style:name="P171" style:parent-style-name="ListParagraph" style:family="paragraph">
      <style:paragraph-properties fo:text-align="justify" fo:margin-left="0in" fo:text-indent="0.4923in">
        <style:tab-stops>
          <style:tab-stop style:type="left" style:position="0.6895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6" style:parent-style-name="Normal" style:family="paragraph">
      <style:paragraph-properties fo:text-align="justify" fo:text-indent="0.5909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ListParagraph" style:family="paragraph">
      <style:paragraph-properties fo:text-align="justify" fo:margin-left="0in" fo:text-indent="0.4923in">
        <style:tab-stops>
          <style:tab-stop style:type="left" style:position="0.689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top="0.0138in" fo:margin-bottom="0.0138in" fo:margin-left="0.0395in" fo:text-indent="0.2777in">
        <style:tab-stops/>
      </style:paragraph-properties>
      <style:text-properties fo:font-size="11pt" style:font-size-asian="11pt" style:font-size-complex="11pt"/>
    </style:style>
    <style:style style:name="P191" style:parent-style-name="ListParagraph" style:family="paragraph">
      <style:paragraph-properties fo:text-align="justify" fo:margin-left="0.5715in" fo:text-indent="0.2777in">
        <style:tab-stops>
          <style:tab-stop style:type="left" style:position="0.2159in"/>
        </style:tab-stops>
      </style:paragraph-properties>
      <style:text-properties fo:font-weight="bold" style:font-weight-asian="bold" style:font-weight-complex="bold" fo:color="#000000" fo:font-size="11pt" style:font-size-asian="11pt" style:font-size-complex="11pt"/>
    </style:style>
    <style:style style:name="P192" style:parent-style-name="ListParagraph" style:family="paragraph">
      <style:paragraph-properties fo:text-align="justify" fo:margin-left="0.0222in" fo:text-indent="0.2777in">
        <style:tab-stops>
          <style:tab-stop style:type="left" style:position="0.7652in"/>
        </style:tab-stops>
      </style:paragraph-properties>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style-complex="italic"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tyle-complex="italic"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8" style:parent-style-name="Normal" style:family="paragraph">
      <style:paragraph-properties fo:text-align="justify" fo:line-height="115%">
        <style:tab-stops>
          <style:tab-stop style:type="left" style:position="9.45in"/>
        </style:tab-stops>
      </style:paragraph-properties>
    </style:style>
    <style:style style:name="P229" style:parent-style-name="Normal" style:family="paragraph">
      <style:paragraph-properties fo:text-align="justify" fo:line-height="115%">
        <style:tab-stops>
          <style:tab-stop style:type="left" style:position="9.45in"/>
        </style:tab-stops>
      </style:paragraph-properties>
    </style:style>
    <style:style style:name="P230" style:parent-style-name="Normal" style:family="paragraph">
      <style:paragraph-properties fo:text-align="justify" fo:line-height="115%">
        <style:tab-stops>
          <style:tab-stop style:type="left" style:position="9.45in"/>
        </style:tab-stops>
      </style:paragraph-properties>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FFFF"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text:s/>komitetas</text:p>
      <text:p text:style-name="P11"/>
      <text:p text:style-name="P12"><text:span text:style-name="T13">PAGRINDINIO KOMITETO<text:s/></text:span><text:span text:style-name="T14">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p>
      <text:p text:style-name="P23"><text:span text:style-name="T24">ADMINISTRACINIŲ NUSIŽENGIMŲ KODEKSO 72 IR 589 STRAIPSNIŲ PAKEITIMO</text:span></text:p>
      <text:p text:style-name="P25"><text:span text:style-name="T26">ĮSTATYMO PROJEKTO NR. XIVP-3765(2)</text:span></text:p>
      <text:p text:style-name="P27"/>
      <text:p text:style-name="P28">2024-06-25<text:s/>Nr.<text:s/>102-P-<text:span text:style-name="T29">24</text:span></text:p>
      <text:p text:style-name="P30">Vilnius</text:p>
      <text:p text:style-name="P31"/>
      <text:p text:style-name="P32"/>
      <text:p text:style-name="P33"><text:span text:style-name="T34">1. Komiteto posėdyje dalyvavo:</text:span><text:s/>komiteto pirmininkė Irena Haase, komiteto pirmininko pavaduotoja Agnė Širinskienė, komiteto nariai: Aušrinė Armonaitė, Gabrielių<text:s/>Landsbergį pavaduojanti Jurgita Sejonienė, Česlav Olševski, Julius Sabatauskas, Vilius Semeška, Algirdas Stončaitis, Andrius Vyšniauskas.<text:span text:style-name="T35"><text:s/></text:span></text:p>
      <text:p text:style-name="P36">Kviestieji asmenys:<text:s/>Seimo narė Paulė Kuzmickienė, Seimo socialinių reikalų ir darbo komiteto biuro patarėja Asta Kazlauskienė, Socialinės apsaugos ir darbo ministerijos Šeimos ir vaiko teisių apsaugos grupės vadovė Kristina Stepanova, Grupės patarėja Ana Buzarevič.</text:p>
      <text:p text:style-name="P37"><text:span text:style-name="T38">Komiteto biuro vedėja Dalia Komparskienė, patarėjos: Martyna Civilkienė, Jurgita Janušauskienė, Rita Karpavičiūtė, Dalia Latvelienė, Irma Leonavičiūtė, Rita Varanauskienė,<text:s/></text:span><text:soft-page-break/><text:span text:style-name="T39">Loreta Zdanavičienė,</text:span><text:span text:style-name="T40"><text:s/></text:span><text:span text:style-name="T41">vyriausioji specialistė Aidena Bacevičienė, padėjėjos: Meilė Čeputienė, Rivena Zegerienė.</text:span></text:p>
      <text:p text:style-name="P42"><text:span text:style-name="T43">2. Seimo kanceliarijos Teisės departamento išvados ir kitų ekspertų pasiūlymai:</text:span><text:span text:style-name="T44"><text:s/></text:span><text:span text:style-name="T45">negauta.</text:span></text:p>
      <text:p text:style-name="P46">3. Subjektų, turinčių įstatymų leidybos iniciatyvos teisę,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a</text:p>
          </table:table-cell>
          <table:table-cell table:style-name="TableCell69" table:number-rows-spanned="2">
            <text:p text:style-name="P70">Komiteto<text:s/>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str.</text:span></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narės Paulė Kuzmickienė,</text:p>
            <text:p text:style-name="P93">Rima Baškienė</text:p>
            <text:p text:style-name="P94">2024-06-19</text:p>
          </table:table-cell>
          <table:table-cell table:style-name="TableCell95">
            <text:p text:style-name="P96">1</text:p>
            <text:p text:style-name="P97">(72)</text:p>
            <text:p text:style-name="P98"/>
          </table:table-cell>
          <table:table-cell table:style-name="TableCell99">
            <text:p text:style-name="P100"/>
            <text:p text:style-name="P101">(6)</text:p>
          </table:table-cell>
          <table:table-cell table:style-name="TableCell102">
            <text:p text:style-name="P103"/>
          </table:table-cell>
          <table:table-cell table:style-name="TableCell104">
            <text:p text:style-name="P105"/>
          </table:table-cell>
          <table:table-cell table:style-name="TableCell106">
            <text:p text:style-name="P107"><text:span text:style-name="T108">Argumentai:<text:s/></text:span><text:span text:style-name="T109">A</text:span><text:span text:style-name="T110">dministracinių nusižengimų kodekso 72 ir 589 straipsnių pakeitimo<text:s/></text:span><text:span text:style-name="T111">įstatymo</text:span><text:span text:style-name="T112"><text:s/></text:span><text:span text:style-name="T113">projekt</text:span><text:span text:style-name="T114">as</text:span><text:span text:style-name="T115"><text:s/></text:span><text:span text:style-name="T116">Nr. XIVP-3765</text:span><text:span text:style-name="T117">(2) (toliau – ANK projektas) yra lydimasis projektas<text:s/></text:span><text:span text:style-name="T118">Vaiko teisių apsaugos pagrindų įstatymo Nr. I-1234</text:span><text:span text:style-name="T119"> </text:span><text:span text:style-name="T120">2, 19, 30, 36, 36</text:span><text:span text:style-name="T121">3</text:span><text:span text:style-name="T122">,</text:span><text:span text:style-name="T123"> 36</text:span><text:span text:style-name="T124">4</text:span><text:span text:style-name="T125">, 45</text:span><text:span text:style-name="T126"> ir 50 straipsnių pakeitimo ir įstatymo papildymo 36</text:span><text:span text:style-name="T127">6</text:span><text:span text:style-name="T128"> straipsniu</text:span><text:span text:style-name="T129"> projekt</text:span><text:span text:style-name="T130">ui</text:span><text:span text:style-name="T131"><text:s/>Nr. XIVP-3764(3) (toliau –<text:s/></text:span><text:span text:style-name="T132">VTAPĮ p</text:span><text:span text:style-name="T133">rojektas</text:span><text:span text:style-name="T134">).<text:s/></text:span></text:p>
            <text:p text:style-name="P135"><text:span text:style-name="T136">VTAPĮ projektu<text:s/></text:span><text:span text:style-name="T137">siekiama įtvirtinti<text:s/></text:span><text:span text:style-name="T138">draudimą asmenims</text:span><text:span text:style-name="T139">, kaltinamiems padarius nusikalstamas veikas</text:span><text:span text:style-name="T140"><text:s/>žmogaus<text:s/></text:span><text:span text:style-name="T141">seksualinio apsisprendimo laisvei ir ne</text:span><text:span text:style-name="T142">liečiamumui</text:span><text:span text:style-name="T143">,<text:s/></text:span><text:span text:style-name="T144">vaiko išnaudojimo pornografijai, pelnymosi iš nepilnamečio asmens prostitucijos, nepilnamečio asmens įtraukimo į prostituciją ar disponavimo pornografinio turinio dalykais, kuriuose vaizduojamas vaikas arba asmuo pateikiamas kaip vaikas,<text:s/></text:span><text:span text:style-name="T145">vaiko pirkimo arba pardavimo, taip pat kitus tyčinius sunkius ar labai sunkius nusikaltimus arba analogiškas veikas, nurodytas kitų valstybių baudžiamuosiuose įstatymuose (toliau – Asmenys, kaltinami padarius nusikalstamas veikas)</text:span><text:span text:style-name="T146">, būtent</text:span><text:span text:style-name="T147">:</text:span></text:p>
            <text:p text:style-name="P148">- dirbti, užsiimti savanoriška veikla, atlikti praktiką ar stažuotis socialines, kultūros, švietimo, sporto ir sveikatos priežiūros paslaugas vaikams teikiančiose įstaigose, įmonėse ir organizacijose;</text:p>
            <text:p text:style-name="P149"><text:span text:style-name="T150">- dirbti, užsiimti savanoriška veikla, atlikti praktiką ar stažuotis kitose, nei nurodyta šios dalies 1 punkte, įstaigose, įmonėse ir organizacijose, jeigu šis darbas, savanoriška veikla, praktika ar stažuotė tiesioginiais ir reguliariais kontaktais susiję su vaikais;</text:span></text:p>
            <text:p text:style-name="P151"><text:span text:style-name="T152">-</text:span><text:span text:style-name="T153"><text:s/>verstis individualia veikla ar teikti paslaugas juridiniams ar fiziniams asmenims,<text:s/></text:span><text:span text:style-name="T154">taip pat, vykdyti bet kokią kitą veiklą</text:span><text:span text:style-name="T155">, jei ši veikla, paslaugos ar juridinio asmens, kuriam teikiamos paslaugos, veikla tiesioginiais ir reguliariais kontaktais susijusios su vaikais (toliau bendrai apie šiuos tris punktus – Veikla, susijusi su vaikais).</text:span></text:p>
            <text:p text:style-name="P156"><text:span text:style-name="T157">Pažymėtina, jog Konstitucijos 31 straipsnio 1 dalyje nustatyta, kad<text:s/></text:span><text:span text:style-name="T158">asmuo laikomas nekaltu, kol jo kaltumas neįrodytas įstatymo nustatyta tvarka ir pripažintas įsiteisėjusiu teismo nuosprendžiu.</text:span><text:span text:style-name="T159"><text:s/>Analogiška nuostata įtvirtinta ir Lietuvos Respublikos baudžiamojo proceso kodekso (toliau – BPK) 44 straipsnio 6 dalyje (kiekvienas nusikalstamos veikos padarymu įtariamas ar kaltinamas asmuo laikomas nekaltu tol, kol jo kaltumas neįrodytas šio Kodekso nustatyta tvarka ir nepripažintas įsiteisėjusiu teismo nuosprendžiu).</text:span></text:p>
            <text:p text:style-name="P160"><text:span text:style-name="T161">Konstitucinis Teismas savo aktuose ne kartą yra konstatavęs, kad Konstitucijos 31 straipsnio 1 dalyje įtvirtinta nekaltumo prezumpcija yra viena svarbiausių teisingumo vykdymo demokratinėje teisinėje valstybėje garantijų. Tai pamatinis teisingumo vykdymo baudžiamųjų bylų procese principas, svarbi žmogaus teisių ir laisvių garantija.<text:s/></text:span><text:span text:style-name="T162">Nekaltumo prezumpcija neatskiriamai susijusi su kitų žmogaus<text:s/></text:span><text:soft-page-break/><text:span text:style-name="T163">konstitucinių teisių ir laisvių</text:span><text:span text:style-name="T164">, taip pat įgytų teisių gerbimu ir apsauga. Ypač svarbu, kad nekaltumo prezumpcijos laikytųsi valstybės institucijos ir pareigūnai (Konstitucinio Teismo 2004 m. gruodžio 29 d., 2006 m. sausio 16 d. ir kt. nutarimai)</text:span></text:p>
            <text:p text:style-name="P165"><text:span text:style-name="T166">A</text:span><text:span text:style-name="T167">kcentuojant nekaltumo prezumpcijos svarbą pabrėžtina, jog tol</text:span><text:span text:style-name="T168">, kol nėra įsiteisėjęs apkaltinamasis nuosprendis, jokiam asmeniui negali kilti jokių neigiamų padarinių</text:span><text:span text:style-name="T169">, įskaitant <text:s/>jo teisę laisvai pasirinkti darbą (Konstitucijos 48 straipsnio 1 dalis)</text:span><text:span text:style-name="T170">.</text:span></text:p>
            <text:p text:style-name="P171"><text:span text:style-name="T172">Pagal Projekto 3 straipsniu keičiamo įstatymo 30</text:span><text:span text:style-name="T173"><text:s/></text:span><text:span text:style-name="T174">straipsnio 1 dalyje siekiamą įtvirtinti teisinį reguliavimą, asmenims, kaltinamiems padarius nusikalstamas veikas, būtų draudžiama vykdyti bet kokią Veiklą, susijusią su vaikais. Vadinasi, nesant apkaltinamojo nuosprendžio asmeniui galėtų atsirasti tam tikri ribojimai, kas įtakotų asmens galimybę dirbti, taip pat atsirastų kiti ribojimai, kurie turėtų būti taikomi išimtinai nuteistiems asmenims. Taigi,<text:s/></text:span><text:span text:style-name="T175">tokiam asmeniui, nesant jo atžvilgiu priimto apkaltinamojo nuosprendžio, kiltų analogiški padariniai kaip ir teistam asmeniui.</text:span></text:p>
            <text:p text:style-name="P176"><text:span text:style-name="T177">Be to, Baudžiamojo proceso kodekso<text:s/></text:span><text:span text:style-name="T178">157 straipsnio nuostatos numato galimybę asmenį laikinai</text:span><text:span text:style-name="T179"><text:s/>nušalinti nuo pareigų ar laikinai sustabdyti teisę užsiimti tam tikra veikla.<text:s/></text:span></text:p>
            <text:p text:style-name="P180"><text:span text:style-name="T181">Seimo Socialinių reikalų ir darbo komitetas paskirtas pagrindiniu komitetu<text:s/></text:span><text:span text:style-name="T182">VTAPĮ projektui svarstyti. Komitetas, atsižvelgdamas į</text:span><text:span text:style-name="T183"><text:s/>aukščiau išdėstytus argumentus</text:span><text:span text:style-name="T184">, 2024-06-20 posėdyje</text:span><text:span text:style-name="T185"><text:s/></text:span><text:span text:style-name="T186">pritarė Seimo narių P. Kuzmickienės ir R. Baškienės 2024-06-19 pasiūlymui VTAPĮ p</text:span><text:span text:style-name="T187">rojekte<text:s/></text:span><text:span text:style-name="T188">atsisakyti<text:s/></text:span><text:span text:style-name="T189">nuostatų, numatančių ribojimus Asmenims, kaltinamiems padarius nusikalstamas veikas vykdyti Veiklą, susijusią su vaikais.<text:s/></text:span></text:p>
            <text:p text:style-name="P190">Atsižvelgiant į aukščiau išdėstytą, atitinkamai siūlome patikslinti ir lydintįjį,<text:s/>ANK<text:s/>projektą, suvienodinant vartojamas formuluotes.<text:s/></text:p>
            <text:p text:style-name="P191"/>
            <text:p text:style-name="P192"><text:span text:style-name="T193">Pasiūlymas.<text:s/></text:span><text:span text:style-name="T194">Pakeisti<text:s/></text:span><text:span text:style-name="T195">Įstatymo projekto 1 straipsniu<text:s/></text:span><text:span text:style-name="T196">keičiamo įstatymo 72 straipsnio 6 dalį</text:span><text:span text:style-name="T197"><text:s/>ir ją išdėstyti taip</text:span><text:span text:style-name="T198">:</text:span></text:p>
            <text:p text:style-name="P199"><text:span text:style-name="T200">„</text:span><text:span text:style-name="T201">6. S</text:span><text:span text:style-name="T202">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text:span text:style-name="T203">juridinių asmenų, pasitelkiančių asmenis teikti paslaugas,<text:s/></text:span><text:span text:style-name="T204">jei šios paslaugos ar juridinių asmenų, kuriems teikiamos paslaugos, veikla tiesioginiais ir reguliariais kontaktais susijusios su vaikais</text:span><text:span text:style-name="T205">,<text:s/></text:span><text:span text:style-name="T206">priimančiųjų organizacijų pareigos, nurodytos Vaiko teisių apsaugos pagrindų įstatymo 30 straipsnio 5, 6 dalyse,<text:s/></text:span><text:span text:style-name="T207">nevykdymas</text:span><text:span text:style-name="T208"><text:s/>arba pareigų, nurodytų Vaiko teisių apsaugos pagrindų įstatymo 30 straipsnio 9 dalyje, nevykdymas, jei šioje dalyje nurodytose<text:s/></text:span><text:span text:style-name="T209">įstaigose, įmonėse, organizacijose dirba, užsiima savanoriška veikla, atlieka praktiką, stažuojasi ar teikia paslaugas asmuo,</text:span><text:span text:style-name="T210"><text:s/></text:span><text:span text:style-name="T211">dėl kurio priimtas kaltinamasis aktas, kuriuo asmuo kaltinamas padaręs nusikalstamas veikas, nurodytas Vaiko teisių apsaugos pagrindų įstatymo 30 straipsnio 1 dalyje, </text:span><text:span text:style-name="T212">arb</text:span><text:span text:style-name="T213">a</text:span><text:span text:style-name="T214"><text:s/>kuris apkaltinamuoju teismo nuosprendžiu pripažintas kaltu dėl nusikalstamų veikų, nurodytų Vaiko teisių apsaugos pagrindų įstatymo 30 straipsnio 1 dalyje, arba asmuo, kuris yra padaręs Vaiko teisių apsaugos pagrindų įstatymo 30 straipsnio 1 dalyje nurodytas nusikalstamas veikas, bet atleistas nuo baudžiamosios atsakomybės Vaiko teisių apsaugos pagrindų įstatymo 30 straipsnio 1 dalyje nurodytais pagrindais,<text:s/></text:span></text:p>
            <text:p text:style-name="P215"><text:span text:style-name="T216">užtraukia baudą nuo trijų tūkstančių iki penkių tūkstančių eurų.</text:span><text:span text:style-name="T217">“</text:span></text:p>
          </table:table-cell>
          <table:table-cell table:style-name="TableCell218">
            <text:p text:style-name="P219">Pritarti</text:p>
          </table:table-cell>
          <table:table-cell table:style-name="TableCell220">
            <text:p text:style-name="P221"><text:span text:style-name="T222">B</text:span><text:span text:style-name="T223">alsavimo rezultatai:</text:span><text:span text:style-name="T224"><text:s/></text:span></text:p>
            <text:p text:style-name="P225">už<text:s/>– 9,</text:p>
            <text:p text:style-name="P226">prieš –<text:s/>0,</text:p>
            <text:p text:style-name="P227">susilaikė<text:s/>– 0.</text:p>
          </table:table-cell>
        </table:table-row>
      </table:table>
      <text:p text:style-name="P228"/>
      <text:p text:style-name="P229"/>
      <text:p text:style-name="P230"/>
      <text:p text:style-name="P231"><text:span text:style-name="T232">Komiteto pirmininkė</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Parašas)</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Irena Haase</text:span></text:p>
      <text:p text:style-name="P250"/>
      <text:p text:style-name="P251"/>
      <text:p text:style-name="Normal"/>
      <text:p text:style-name="Normal"/>
      <text:p text:style-name="Normal"/>
      <text:p text:style-name="P252"><text:span text:style-name="T253">Komiteto biuro patarėja<text:s/></text:span><text:span text:style-name="T254">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apple-converted-space" style:display-name="apple-converted-space" style:family="text" style:parent-style-name="DefaultParagraphFon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NoSpacing" style:display-name="No Spacing" style:family="paragraph" style:parent-style-name="Normal">
      <style:text-properties style:font-name="Palemonas" style:font-name-asian="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5T06:50:00Z</meta:creation-date>
    <dc:date>2024-06-25T06:50:00Z</dc:date>
    <meta:print-date>2024-06-25T05:04: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85" meta:word-count="1105" meta:character-count="7878" meta:row-count="298" meta:non-whitespace-character-count="6858"/>
  </office:meta>
</office:document-meta>
</file>