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6.595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Projektas" style:family="paragraph">
      <style:text-properties style:font-name-complex="Times New Roma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Dalyviai" style:family="paragraph">
      <style:paragraph-properties fo:line-height="100%" fo:text-indent="0.4923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Dalyviai" style:family="paragraph">
      <style:paragraph-properties fo:line-height="100%" fo:text-indent="0.4923in"/>
    </style:style>
    <style:style style:name="P27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28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175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4.822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1694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text-properties fo:font-size="12pt" style:font-size-asian="12pt" style:font-size-complex="12pt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reformatted" style:family="paragraph">
      <style:paragraph-properties fo:text-align="justify" fo:text-indent="0.5152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Preformatted" style:family="paragraph">
      <style:paragraph-properties fo:text-align="justify" fo:margin-left="0in" fo:text-indent="0.5152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854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text-properties fo:font-size="12pt" style:font-size-asian="12pt" style:font-size-complex="12pt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reformatted" style:family="paragraph">
      <style:paragraph-properties fo:text-align="justify" fo:text-indent="0.1965in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text-indent="0.590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text-properties fo:font-size="12pt" style:font-size-asian="12pt" style:font-size-complex="12pt"/>
    </style:style>
    <style:style style:name="P117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line-height="115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align="justify" fo:line-height="115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align="justify" fo:line-height="115%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 fo:line-height="115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text-align="justify" fo:line-height="115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keep-with-next="always" fo:text-align="justify" fo:line-height="115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keep-with-next="always" fo:text-align="justify" fo:line-height="115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keep-with-next="always" fo:text-align="justify" fo:line-height="115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keep-with-next="always" fo:text-align="justify" fo:line-height="115%" fo:text-indent="0.5in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line-height="115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Teisės ir teisėtvarkos komitetas</text:span></text:p>
      <text:p text:style-name="P9"/>
      <text:p text:style-name="P10">PAGRINDINIO KOMITETO IŠVADA</text:p>
      <text:p text:style-name="P11"/>
      <text:p text:style-name="P12"><text:span text:style-name="T13">DĖL LIETUVOS RESPUBLIKOS<text:s/></text:span><text:span text:style-name="T14">BAUDŽIAMOJO KODEKSO 79 STRAIPSNIO PAKEITIMO<text:s/></text:span><text:span text:style-name="T15">ĮSTATYMO PROJEKTO</text:span></text:p>
      <text:p text:style-name="P16"><text:span text:style-name="T17">NR</text:span><text:span text:style-name="T18">. XIIIP-3</text:span><text:span text:style-name="T19">991</text:span></text:p>
      <text:p text:style-name="P20"/>
      <text:p text:style-name="P21">2019-10-17<text:s/>Nr. 102-P-55</text:p>
      <text:p text:style-name="P22">Vilnius</text:p>
      <text:p text:style-name="P23"/>
      <text:p text:style-name="P24"><text:span text:style-name="T25">1. Komiteto posėdyje dalyvavo</text:span>: komiteto pirmininkė Agnė Širinskienė, pirmininkės pavaduotojas Stasys Šedbaras, nariai:<text:s/>Vilija Aleknaitė Abramikienė,<text:s/>Rimas Andrikis, Irena Haase,<text:s/>Arvydas Nekrošius,<text:s/>Česlav Olševski, Lauras Stacevičius,<text:s/>Petras Valiūnas.</text:p>
      <text:p text:style-name="P26">Komiteto biuro<text:s/>vedėja Dalia Komparskienė,<text:s/>patarėjai: Dalia Latvelienė,<text:s/>Jurgita Janušauskienė,<text:s/>Rta Karpavičiūtė,<text:s/><text:s/>padėjėjos: Aidena Bacevičienė,<text:s/>Meilė Čeputienė.</text:p>
      <text:p text:style-name="P27">Kviestieji asmenys:<text:s/>Respublikos Prezidento vyriausioji patarėja,Teisės grupės vadovė Jūratė Šovienė,<text:s/>Respublikos Prezidento patarėja Inga Žukovaitė, Seimo kanceliarijos Teisės departamento direktorius Andrius Kabišaitis, Teisės departamento patarėja Svetlana Zamara, Nacionalinio saugumo ir gynybos komiteto biuro vedėjas Vitalij Dmitrijev.</text:p>
      <text:p text:style-name="P28"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</text:p>
            <text:p text:style-name="P69">Teisės departamentas</text:p>
            <text:p text:style-name="Pasiūlymai2">2019-10-15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galiojantiems įstatymams, teisėkūros principams ir teisės technikos taisyklėms, teikiame šias pastabas:<text:s/></text:p>
            <text:list text:style-name="LFO37" text:continue-numbering="true">
              <text:list-item>
                <text:p text:style-name="P78"><text:span text:style-name="T79">Projekto 1 straipsniu keičiamo Lietuvos Respublikos baudžiamojo kodekso (toliau – BK) 79 straipsnio 2 dalyje siūloma nustatyti teisinį reguliavimą, kuriuo būtų sudarytos prielaidos suteikus malonę<text:s/></text:span><text:span text:style-name="T80">asmeniui</text:span><text:span text:style-name="T81">, nuteist</text:span><text:span text:style-name="T82">am už</text:span><text:span text:style-name="T83"><text:s/></text:span><text:span text:style-name="T84">šnipinėjimą</text:span><text:span text:style-name="T85">, susitarus su užsienio valstybe, sugrąžinti į Lietuvos Respubliką</text:span><text:span text:style-name="T86"><text:s/>jos pilietį, prieš kurį toje užsienio valstybėje vykdomas baudžiamasis persekiojimas</text:span><text:span text:style-name="T87"><text:s/></text:span><text:soft-page-break/><text:span text:style-name="T88">dėl to, kad jis veikė Lietuvos valstybės saugumo interesais. Atkreiptinas dėmesys į tai, kad pagal BK 79 straipsnio 1 dalį<text:s/></text:span><text:span text:style-name="T89">nuteistasis gali būti atleistas nuo visos ar dalies bausmės atlikimo, jeigu Respublikos Prezidentas patenkina jo malonės prašymą. Pagal šią nuostatą<text:s/></text:span><text:span text:style-name="T90">Respublikos<text:s/></text:span><text:span text:style-name="T91">Prezidento teisė teikti malonę nėra ribojama jokiomis sąlygomis, taigi ji gali būti teikiama asmenims, nuteistiems už bet kurias nusikalstamas veikas,<text:s/></text:span><text:span text:style-name="T92">įskaitant<text:s/></text:span><text:span text:style-name="T93">BK 119 straipsnyje numatytą nusikalstamą veiką. Atsižvelgiant į tai, manytina, kad projektu siūlomas teisinis reguliavimas yra perteklinis.</text:span></text:p>
              </text:list-item>
            </text:list>
          </table:table-cell>
          <table:table-cell table:style-name="TableCell94">
            <text:p text:style-name="P95">Pritarti iš dalies</text:p>
          </table:table-cell>
          <table:table-cell table:style-name="TableCell96">
            <text:p text:style-name="P97">Įvertinus faktinę situaciją ir teisės aktus paaiškėjo, kad, siekiant valstybei svarbių tikslų vis tik teisinis reguliavimas nepakankamas, todėl buvo pateiktas BK 79 straipsnio pakeitimas, šį straipsnį papildant nauja dalimi.</text:p>
          </table:table-cell>
        </table:table-row>
        <text:soft-page-break/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Seimo kanceliarijos</text:p>
            <text:p text:style-name="P103">Teisės departamentas</text:p>
            <text:p text:style-name="Pasiūlymai2">2019-10-15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.<text:s/>Projekto 1 straipsniu keičiamo BK 79 straipsnio 2 dalies nuostata tikslintina, kad nebūtų sudaroma prielaidų, siekiant BK 79 straipsnio 2 dalyje numatyto tikslo, suteikti malonę nuteistajam, nesant jo prašymo.</text:p>
            <text:p text:style-name="P112"/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Projektas patobulintas, atsižvelgiant į pastabą.</text:p>
          </table:table-cell>
        </table:table-row>
      </table:table>
      <text:p text:style-name="P117"/>
      <text:p text:style-name="P118"><text:span text:style-name="T119">3. Piliečių, asociacijų, politinių partijų, lobistų ir kitų suinteresuotų asmenų pasiūlymai:</text:span><text:span text:style-name="T120"><text:s/></text:span><text:span text:style-name="T121">negauta.</text:span></text:p>
      <text:p text:style-name="P122"><text:span text:style-name="T123">4. Valstybės ir savivaldybių institucijų ir įstaigų pasiūlymai:</text:span><text:span text:style-name="T124"><text:s/></text:span><text:span text:style-name="T125">negauta.</text:span></text:p>
      <text:p text:style-name="P126"><text:span text:style-name="T127">5. Subjektų, turinčių įstatymų leidybos iniciatyvos teisę, pasiūlymai:<text:s/></text:span><text:span text:style-name="T128">negauta.</text:span></text:p>
      <text:p text:style-name="P129"><text:span text:style-name="T130">6. Seimo paskirtų papildomų komitetų</text:span><text:span text:style-name="T131">,</text:span><text:span text:style-name="T132"><text:s/>komisijų</text:span><text:span text:style-name="T133"><text:s/>pasiūlymai:</text:span><text:span text:style-name="T134"><text:s/></text:span><text:span text:style-name="T135">negauta.</text:span></text:p>
      <text:p text:style-name="P136"><text:span text:style-name="T137">7. Komiteto sprendimas ir pasiūlymai:</text:span><text:span text:style-name="T138"><text:s/></text:span>pritarti<text:s/>komiteto patobulintam<text:s/>įstatymo projektui<text:s/>XIIIP-3991(2)<text:s/>ir komiteto išvadoms.</text:p>
      <text:p text:style-name="P139"><text:span text:style-name="T140">8. Balsavimo rezultatai:</text:span><text:s/>už – 7, prieš – 0, susilaikė – 2.</text:p>
      <text:p text:style-name="P141"><text:span text:style-name="T142">9. Komiteto paskirti pranešėjai</text:span><text:span text:style-name="T143">:</text:span><text:s/>Agnė Širinskienė, Stasys Šedbaras.</text:p>
      <text:p text:style-name="P144"><text:span text:style-name="T145">10. Komiteto narių atskiroji nuomonė:<text:s/></text:span>negauta</text:p>
      <text:p text:style-name="P146"><text:span text:style-name="T147">PRIDEDAMA.<text:s/></text:span>Komiteto siūlomas įstatymo projektas-XIIIP-3991(2) ir jo lyginamasis variantas.</text:p>
      <text:p text:style-name="P148"/>
      <text:p text:style-name="P149"/>
      <text:p text:style-name="P150">Komiteto pirmininkė<text:tab/><text:tab/><text:tab/><text:tab/><text:tab/><text:tab/><text:tab/><text:tab/><text:tab/><text:tab/><text:tab/><text:tab/><text:tab/><text:tab/><text:tab/><text:tab/>Agnė Širinskienė</text:p>
      <text:p text:style-name="Normal"/>
      <text:p text:style-name="Normal"/>
      <text:p text:style-name="P151"/>
      <text:p text:style-name="P152">Komiteto biuro<text:s/>patarėja<text:s/>Dalia Latvelienė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2083in"/>
      <style:text-properties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Numatytasispastraiposšriftas1" style:display-name="Numatytasis pastraipos šriftas1" style:family="text"/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10-18T10:00:00Z</meta:creation-date>
    <dc:date>2019-10-18T10:00:00Z</dc:date>
    <meta:print-date>2019-09-11T11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72" meta:word-count="477" meta:character-count="3724" meta:row-count="150" meta:non-whitespace-character-count="3319"/>
  </office:meta>
</office:document-meta>
</file>