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listtab" fo:margin-left="0.1326in" fo:text-indent="0.4583in"/>
        </style:list-level-properties>
      </text:list-level-style-number>
      <text:list-level-style-number text:level="3" style:num-suffix="." style:num-format="1" text:display-levels="3">
        <style:list-level-properties text:space-before="0.6819in" text:min-label-width="0in" text:list-level-position-and-space-mode="label-alignment">
          <style:list-level-label-alignment text:label-followed-by="listtab" fo:margin-left="0.4736in" fo:text-indent="0.2083in"/>
        </style:list-level-properties>
      </text:list-level-style-number>
      <text:list-level-style-number text:level="4" style:num-suffix="." style:num-format="1" text:display-levels="4">
        <style:list-level-properties text:space-before="0.7729in" text:min-label-width="0in" text:list-level-position-and-space-mode="label-alignment">
          <style:list-level-label-alignment text:label-followed-by="listtab" fo:margin-left="0.5645in" fo:text-indent="0.2083in"/>
        </style:list-level-properties>
      </text:list-level-style-number>
      <text:list-level-style-number text:level="5" style:num-suffix="." style:num-format="1" text:display-levels="5">
        <style:list-level-properties text:space-before="0.8638in" text:min-label-width="0.0416in" text:list-level-position-and-space-mode="label-alignment">
          <style:list-level-label-alignment text:label-followed-by="listtab" fo:margin-left="0.9055in" fo:text-indent="-0.0416in"/>
        </style:list-level-properties>
      </text:list-level-style-number>
      <text:list-level-style-number text:level="6" style:num-suffix="." style:num-format="1" text:display-levels="6">
        <style:list-level-properties text:space-before="0.9548in" text:min-label-width="0.0416in" text:list-level-position-and-space-mode="label-alignment">
          <style:list-level-label-alignment text:label-followed-by="listtab" fo:margin-left="0.9965in" fo:text-indent="-0.0416in"/>
        </style:list-level-properties>
      </text:list-level-style-number>
      <text:list-level-style-number text:level="7" style:num-suffix="." style:num-format="1" text:display-levels="7">
        <style:list-level-properties text:space-before="1.0458in" text:min-label-width="0.2916in" text:list-level-position-and-space-mode="label-alignment">
          <style:list-level-label-alignment text:label-followed-by="listtab" fo:margin-left="1.3375in" fo:text-indent="-0.2916in"/>
        </style:list-level-properties>
      </text:list-level-style-number>
      <text:list-level-style-number text:level="8" style:num-suffix="." style:num-format="1" text:display-levels="8">
        <style:list-level-properties text:space-before="1.1368in" text:min-label-width="0.2916in" text:list-level-position-and-space-mode="label-alignment">
          <style:list-level-label-alignment text:label-followed-by="listtab" fo:margin-left="1.4284in" fo:text-indent="-0.2916in"/>
        </style:list-level-properties>
      </text:list-level-style-number>
      <text:list-level-style-number text:level="9" style:num-suffix="." style:num-format="1" text:display-levels="9">
        <style:list-level-properties text:space-before="1.2277in" text:min-label-width="0.5416in" text:list-level-position-and-space-mode="label-alignment">
          <style:list-level-label-alignment text:label-followed-by="listtab" fo:margin-left="1.7694in" fo:text-indent="-0.5416in"/>
        </style:list-level-properties>
      </text:list-level-style-number>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4LV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4LVL3" style:num-suffix="." style:num-format="01, 02, 03, ..."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text:style-name="WW_CharLFO4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4LV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text:style-name="WW_CharLFO4LV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text:style-name="WW_CharLFO4LV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text:style-name="WW_CharLFO4LV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text:style-name="WW_CharLFO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line-height="150%"/>
      <style:text-properties style:font-size-complex="12pt"/>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font-style="italic" style:font-style-asian="italic"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font-style="italic" style:font-style-asian="italic"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font-style="italic" style:font-style-asian="italic"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font-style="italic" style:font-style-asian="italic"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line-height="150%">
        <style:tab-stops>
          <style:tab-stop style:type="left" style:position="0.4923in"/>
        </style:tab-stops>
      </style:paragraph-properties>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P74"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13" style:parent-style-name="Normal" style:family="paragraph">
      <style:paragraph-properties fo:text-align="justify" fo:line-height="150%"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34"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3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font-size-complex="12pt" fo:background-color="#FFFFFF"/>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font-style="italic" style:font-style-asian="italic" fo:color="#000000" fo:background-color="#FFFFFF"/>
    </style:style>
    <style:style style:name="T144" style:parent-style-name="DefaultParagraphFont" style:family="text">
      <style:text-properties fo:color="#000000" fo:background-color="#FFFFFF"/>
    </style:style>
    <style:style style:name="P145" style:parent-style-name="Normal" style:family="paragraph">
      <style:paragraph-properties fo:text-align="justify" fo:line-height="150%" fo:text-indent="0.4923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4923in">
        <style:tab-stops>
          <style:tab-stop style:type="left" style:position="0.4923in"/>
        </style:tab-stops>
      </style:paragraph-properties>
      <style:text-properties fo:color="#000000"/>
    </style:style>
    <style:style style:name="P163" style:parent-style-name="Normal" style:family="paragraph">
      <style:paragraph-properties fo:text-align="justify" fo:line-height="150%" fo:text-indent="0.4923in">
        <style:tab-stops>
          <style:tab-stop style:type="left" style:position="0.492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ListParagraph" style:family="paragraph">
      <style:paragraph-properties fo:text-align="justify" fo:line-height="150%" fo:margin-left="0in" fo:text-indent="0.4923in">
        <style:tab-stops>
          <style:tab-stop style:type="left" style:position="0.689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P18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P188" style:parent-style-name="ListParagraph" style:family="paragraph">
      <style:paragraph-properties fo:text-align="justify" fo:line-height="150%" fo:margin-left="0in" fo:text-indent="0.4923in">
        <style:tab-stops>
          <style:tab-stop style:type="left" style:position="0.5909in"/>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style:text-properties style:font-size-complex="12pt" style:language-asian="lt" style:country-asian="LT"/>
    </style:style>
    <style:style style:name="P200" style:parent-style-name="Normal" style:family="paragraph">
      <style:paragraph-properties fo:text-align="justify" fo:line-height="150%"/>
      <style:text-properties style:font-size-complex="12pt" style:language-asian="lt" style:country-asian="LT"/>
    </style:style>
    <style:style style:name="P201" style:parent-style-name="Normal" style:family="paragraph">
      <style:paragraph-properties fo:text-align="justify" fo:line-height="150%"/>
      <style:text-properties style:font-size-complex="12pt" style:language-asian="lt" style:country-asian="LT"/>
    </style:style>
    <style:style style:name="P202" style:parent-style-name="Normal" style:family="paragraph">
      <style:paragraph-properties fo:text-align="justify" fo:line-height="150%"/>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style:text-properties style:font-size-complex="12pt" style:language-asian="lt" style:country-asian="LT"/>
    </style:style>
    <style:style style:name="P212" style:parent-style-name="Normal" style:family="paragraph">
      <style:paragraph-properties fo:text-align="justify" fo:line-height="150%"/>
      <style:text-properties style:font-size-complex="12pt" style:language-asian="lt" style:country-asian="LT"/>
    </style:style>
    <style:style style:name="P213" style:parent-style-name="Normal" style:family="paragraph">
      <style:paragraph-properties fo:text-align="justify" fo:line-height="150%"/>
      <style:text-properties style:font-size-complex="12pt" style:language-asian="lt" style:country-asian="LT"/>
    </style:style>
    <style:style style:name="P214" style:parent-style-name="Normal" style:family="paragraph">
      <style:paragraph-properties fo:text-align="justify" fo:line-height="150%"/>
      <style:text-properties style:font-size-complex="12pt" style:language-asian="lt" style:country-asian="LT"/>
    </style:style>
    <style:style style:name="P215" style:parent-style-name="Normal" style:family="paragraph">
      <style:paragraph-properties fo:text-align="justify" fo:line-height="150%"/>
      <style:text-properties style:font-size-complex="12pt" style:language-asian="lt" style:country-asian="LT"/>
    </style:style>
    <style:style style:name="P216" style:parent-style-name="Normal" style:family="paragraph">
      <style:paragraph-properties fo:text-align="justify" fo:line-height="150%"/>
      <style:text-properties style:font-size-complex="12pt" style:language-asian="lt" style:country-asian="LT"/>
    </style:style>
    <style:style style:name="P217" style:parent-style-name="Normal" style:family="paragraph">
      <style:paragraph-properties fo:text-align="justify" fo:line-height="150%"/>
      <style:text-properties style:font-size-complex="12pt" style:language-asian="lt" style:country-asian="LT"/>
    </style:style>
    <style:style style:name="P218" style:parent-style-name="Normal" style:family="paragraph">
      <style:paragraph-properties fo:text-align="justify" fo:line-height="150%"/>
      <style:text-properties style:font-size-complex="12pt" style:language-asian="lt" style:country-asian="LT"/>
    </style:style>
    <style:style style:name="P219" style:parent-style-name="Normal" style:family="paragraph">
      <style:paragraph-properties fo:text-align="justify" fo:line-height="150%"/>
      <style:text-properties style:font-size-complex="12pt" style:language-asian="lt" style:country-asian="LT"/>
    </style:style>
    <style:style style:name="P220" style:parent-style-name="Normal" style:family="paragraph">
      <style:paragraph-properties fo:text-align="justify" fo:line-height="150%"/>
      <style:text-properties style:font-size-complex="12pt" style:language-asian="lt" style:country-asian="LT"/>
    </style:style>
    <style:style style:name="P221" style:parent-style-name="Normal" style:family="paragraph">
      <style:paragraph-properties fo:text-align="justify" fo:line-height="150%"/>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Hyperlink" style:family="text">
      <style:text-properties style:use-window-font-color="true" style:font-size-complex="12pt" style:text-underline-type="none"/>
    </style:style>
    <style:style style:name="P225" style:parent-style-name="Normal" style:family="paragraph">
      <style:paragraph-properties fo:text-align="justify" fo:line-height="150%"/>
    </style:style>
    <style:style style:name="T226" style:parent-style-name="Hyperlink" style:family="text">
      <style:text-properties style:use-window-font-color="true"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MOKESČIO UŽ APLINKOS TERŠIMĄ ĮSTATYMO NR. VIII-1183 2, 3, 4, 5, 7, 9, 11, 12 STRAIPSNIŲ IR 8 PRIEDO PAKEITIMO<text:s/></text:span></text:p>
      <text:p text:style-name="P13"><text:span text:style-name="T14">ĮSTATYMO<text:s/></text:span><text:span text:style-name="T15">PROJEKTO</text:span></text:p>
      <text:p text:style-name="P16"/>
      <text:p text:style-name="P17">2023-12-22<text:s/>Nr. XIVP-3372</text:p>
      <text:p text:style-name="P18">Vilnius</text:p>
      <text:p text:style-name="P19"/>
      <text:p text:style-name="P20">Įvertinę projekto atitiktį Konstitucijai, įstatymams, teisėkūros principams ir teisės technikos taisyklėms,<text:s/>teikiame šias pastabas.</text:p>
      <text:list text:style-name="LFO7" text:continue-numbering="true">
        <text:list-item>
          <text:p text:style-name="P21"><text:span text:style-name="T22">Projekto 1 straipsniu keičiamo Mokesčio už aplinkos teršimą įstatymo (toliau – keičiamas įstatymas) 2 straipsnio 13</text:span><text:span text:style-name="T23">1</text:span><text:span text:style-name="T24"><text:s/>siūlomos</text:span><text:span text:style-name="T25"><text:s/>apibrėžti sąvokos turinyje nėra aiškus sąvokų „produktai“,<text:s/></text:span><text:soft-page-break/><text:span text:style-name="T26">„kitos medžiagos“ turinys. Kadangi minėt</text:span><text:span text:style-name="T27">ų</text:span><text:span text:style-name="T28"><text:s/>sąvokų turinys gali būti suprantamas gan</text:span><text:span text:style-name="T29">a</text:span><text:span text:style-name="T30"><text:s/>plačiai ir nebūtinai apimti tik tokius produktus ir kitas medžiagas, kurie nėra biologiškai skaid</text:span><text:span text:style-name="T31">ūs ir tinkami naudoti sąvartyne šalinamų atliekų sluoksnių perdengimui,</text:span><text:span text:style-name="T32"><text:s/>tai, siekiant<text:s/></text:span><text:span text:style-name="T33">teisinio<text:s/></text:span><text:span text:style-name="T34">aiškumo, siūlytina arba<text:s/></text:span><text:span text:style-name="T35">šios sąvokos turinyje<text:s/></text:span><text:span text:style-name="T36">nurodyti konkrečiai</text:span><text:span text:style-name="T37">,</text:span><text:span text:style-name="T38"><text:s/>kokie produktai ir kitos medžiagos<text:s/></text:span><text:span text:style-name="T39">gali būti<text:s/></text:span><text:span text:style-name="T40">naudojamos sąvartyne šalinamų atliekų sluoksnių perdengimui, arba bent jau nurodyti</text:span><text:span text:style-name="T41">,</text:span><text:span text:style-name="T42"><text:s/>kokios rūšies produktai ir kitos medžiagos gali būti naudojamos minėtam tikslui.</text:span><text:span text:style-name="T43"><text:s/>Šiame kontekste taip pat atkreiptinas dėmesys, jog tik iš aiškinamojo rašto sektų, kad atliekų sluoksnių tarpiniai perdengimai yra būtini dėl technologinių priežasčių</text:span><text:span text:style-name="T44"><text:s/>(aiškinamajame rašte nurodoma, kad „</text:span><text:span text:style-name="T45">tam tikras perdengimo sluoksnis yra technologiškai būtinas“), tačiau projekt</text:span><text:span text:style-name="T46">u dėstomoje</text:span><text:span text:style-name="T47"><text:s/>sąvoko</text:span><text:span text:style-name="T48">s apibrėžtyje</text:span><text:span text:style-name="T49"><text:s/>atliekų sluoksnių tarpinio perdengimo tikslas</text:span><text:span text:style-name="T50"><text:s/>ir kad perdengimui naudojamos</text:span><text:span text:style-name="T51"><text:s/></text:span><text:span text:style-name="T52">tik tam tikrus reikalavimus atitinkantys produktai, atliekos ir kitos medžiagos,<text:s/></text:span><text:span text:style-name="T53">neatsispindi. Atsižvelgus į tai,<text:s/></text:span><text:span text:style-name="T54">svarstytina, ar<text:s/></text:span><text:span text:style-name="T55">projektas<text:s/></text:span><text:span text:style-name="T56">neturėtų būti patobulintas</text:span><text:span text:style-name="T57">.</text:span></text:p>
        </text:list-item>
        <text:list-item>
          <text:p text:style-name="P58"><text:span text:style-name="T59">Projekto 5 straipsniu keičiamo įstatymo 7 straipsnio 8 dalyje siūloma nustatyti, kad „mokesčio už aplinkos teršimą sąvartyne šalinamomis atliekomis ir sąvartyne šalinamų atliekų sluoksnių perdengimui naudojamomis medžiagomis tarifai, šalinamų atliekų ir sąvartyne šalinamų atliekų sluoksnių perdengimui naudojamų medžiagų sąrašas nurodyti šio įstatymo 8 priede“. Teikiamas siūlymas tikslintinas tuo aspektu, kad<text:s/></text:span><text:span text:style-name="T60">projekto 9 straipsniu keičiamo įstatymo<text:s/></text:span><text:soft-page-break/><text:span text:style-name="T61">8 priede išvardijamos<text:s/></text:span><text:span text:style-name="T62">sąvartyne šalinamų atliekų rūšys</text:span><text:span text:style-name="T63"><text:s/></text:span><text:span text:style-name="T64">bei</text:span><text:span text:style-name="T65"><text:s/></text:span><text:span text:style-name="T66">nustatomi mokesčio už aplinkos teršimą</text:span><text:span text:style-name="T67"><text:s/>sąvartyne šalinamomis atliekomis ir sąvartyne šalinamų atliekų sluoksnių perdengimui naudojamomis medžiagomis<text:s/></text:span><text:span text:style-name="T68">tarifai</text:span><text:span text:style-name="T69">. Atsižvelgus į tai, keičiamo įstatymo 7 straipsnio 8 dalis dėstytina taip: „Sąvartyne šalinamų atliekų rūšys ir mokesčio už aplinkos teršimą sąvartyne šalinamomis atliekomis ir sąvartyne šalinamų atliekų sluoksnių perdengimui naudojamomis medžiagomis tarifai nustatyti šio įstatymo 8 priede“. <text:s/></text:span></text:p>
        </text:list-item>
      </text:list>
      <text:p text:style-name="P70"><text:span text:style-name="T71"><text:tab/>Atitinkamai ši pastaba taikytina projekto 9 straipsniu keičiamo įstatymo 8 priedui jo pavadinimą išdėstant taip: „Sąvartyne šalinamų atliekų rūšys ir mokesčio už aplinkos teršimą sąvartyne šalinamomis atliekomis ir sąvartyne šalinamų atliekų sluoksnių perdengimui naudojamomis medžiagomis tarifai“, o šio priedo pirmoje eilutėje vietoj žodžių „atliekų rūšis“ įrašant<text:s/></text:span><text:span text:style-name="T72">žodžius<text:s/></text:span><text:span text:style-name="T73">„atliekų rūšis ar medžiagos“.</text:span></text:p>
      <text:list text:style-name="LFO7" text:continue-numbering="true">
        <text:list-item>
          <text:p text:style-name="P74"><text:span text:style-name="T75">Pastebėtina</text:span><text:span text:style-name="T76">, kad<text:s/></text:span><text:span text:style-name="T77">projekto 6 straipsnio 2 dalimi keičiamo įstatymo 9 straipsnio 8</text:span><text:span text:style-name="T78"><text:s/></text:span><text:span text:style-name="T79"> </text:span><text:span text:style-name="T80">dalies 7 punkte numatyti du savar</text:span><text:span text:style-name="T81">ankiški<text:s/></text:span><text:span text:style-name="T82">taršos<text:s/></text:span><text:span text:style-name="T83">nuslėpimo būdai<text:s/></text:span><text:span text:style-name="T84">–</text:span><text:span text:style-name="T85"><text:s/></text:span><text:span text:style-name="T86">sąvartyne</text:span><text:span text:style-name="T87"><text:s/></text:span><text:span text:style-name="T88">šalintų atliekų kiekio nuslėpimas bei sąvartyne šalinamų atliekų sluoksnių perdengimui naudojamų medžiagų kiekio nuslėpimas. Atsižvelgiant į tai, kad<text:s/></text:span><text:span text:style-name="T89">mokesčių mokėtojas</text:span><text:span text:style-name="T90"><text:s/>gali minėtus pažeidimus padaryti arba kartu, arba tik vieną iš jų, svarstytina, ar projekto 6 straipsnio 2 dalimi keičiamo įstatymo 9 straipsnio 8 dalies 7 punktas neturėtų būti tikslinamas, minėtus pažeidimus atskiriant jungtukais<text:s/></text:span><text:span text:style-name="T91">ir</text:span><text:span text:style-name="T92"> </text:span><text:span text:style-name="T93">(ar)</text:span><text:span text:style-name="T94">.<text:s/></text:span></text:p>
        </text:list-item>
        <text:list-item>
          <text:p text:style-name="P95"><text:span text:style-name="T96">Projekto 8 straipsnio 2 dalimi keičiamo įstatymo 12 straipsnio 2</text:span><text:span text:style-name="T97">1</text:span><text:span text:style-name="T98"><text:s/>dalies 2 punkte siūloma nustatyti, kad dalis mokesčio už aplinkos teršimą sąvartyne šalinamomis atliekomis ir sąvartyne šalinamų atliekų sluoksnių perdengimui naudojamomis medžiagomis įskaitomas į savivaldybių biudžetus nustatant, jog „70 procentų įskaitoma į atitinkamo komunalinių atliekų tvarkymo regiono savivaldybių biudžetus pagal aplinkos ministro nustatytą tvarką, proporcingai atliekų atskiro surinkimo užduočių, nustatytų Valstybiniame atliekų prevencijos ir tvarkymo plane, įgyvendinimui“. Teikiamas siūlymas svarstytinas.</text:span></text:p>
        </text:list-item>
      </text:list>
      <text:p text:style-name="P99"><text:span text:style-name="T100">Pirma, atkreiptinas dėmesys, jog kartu su projektu susijusio Atliekų tvarkymo įstatymo Nr. VIII-787 26, 27 ir 28 straipsnių pakeitimo įstatymo projekte reg. Nr. XIVP-3371 siūloma nustatyti, kad Valstybiniame atliekų prevencijos ir tvarkymo plane turi būti numatytos<text:s/></text:span><text:span text:style-name="T101">maisto atliekų atskiro surinkimo ir perdirbimo</text:span><text:span text:style-name="T102"><text:s/>užduotys.<text:s/></text:span><text:span text:style-name="T103">Kadangi pagal projekto nuostatas</text:span><text:span text:style-name="T104"><text:s/>mokesčio įskaitymas priklausytų nuo</text:span><text:span text:style-name="T105"><text:s/>„</text:span><text:span text:style-name="T106">atliekų atskiro surinkimo užduočių</text:span><text:span text:style-name="T107">, nustatytų Valstybiniame atliekų prevencijos ir tvarkymo plane“ įgyvendinimo, svarstytina, ar vartojamos formuluotės neturėtų būti suderintos. Priešingu atveju, svarstytina, ar<text:s/></text:span><text:span text:style-name="T108">projekte minimos<text:s/></text:span><text:span text:style-name="T109">Valstybiniame atliekų prevencijos ir tvarkymo plan</text:span><text:span text:style-name="T110">o</text:span><text:span text:style-name="T111"><text:s/>užduotys bus nustatytos.<text:s/></text:span></text:p>
      <text:p text:style-name="P112">Antra, iš projekto nuostatų nėra aišku, kokiam subjektui Valstybiniame atliekų prevencijos ir tvarkymo plane būtų nustatomos atliekų atskiro surinkimo užduotys. Pažymėtina, jog nenustačius subjekto, kuriam atitinkamos užduotys taikomos, keltinas klausimas, kaip būtų vertinamas tokių užduočių įgyvendinimas, nuo kurio priklausytų mokesčio įskaitymas į savivaldybių biudžetus.<text:s/></text:p>
      <text:p text:style-name="P113"><text:span text:style-name="T114">Trečia,<text:s/></text:span><text:span text:style-name="T115">jeigu iš projekto nuostatų dar galima būtų numanyti, kad būtų vertinamas komunalinių atliekų tvarkymo regionų užduočių įgyvendinimas ir mokestis būtų proporcingai paskirstomas<text:s/></text:span><text:span text:style-name="T116">komunalinių atliekų tvarkymo regionų<text:s/></text:span><text:span text:style-name="T117">užduočių įgyvendinimui, iš projekto nuostatų yra visiškai neaišku, kaip mokestis būtų įskaitomas į konkrečių savivaldybių</text:span><text:span text:style-name="T118"><text:s/>(sudarančių komunalinių atliekų tvarkymo regioną)</text:span><text:span text:style-name="T119"><text:s/>biudžetus</text:span><text:span text:style-name="T120"><text:s/>– kaip būtų paskirstomas tarp komunalinių atliekų tvarkymo regione esančių savivaldybių</text:span><text:span text:style-name="T121">. A</text:span><text:span text:style-name="T122">tkreiptinas dėmesys, jog komunalinių atliekų t</text:span><text:span text:style-name="T123">varkymo region</text:span><text:span text:style-name="T124">as</text:span><text:span text:style-name="T125"><text:s/>apim</text:span><text:span text:style-name="T126">a</text:span><text:span text:style-name="T127"><text:s/>ne vienos savivaldybės teritoriją.<text:s/></text:span><text:span text:style-name="T128">Atliekų tvarkymo įstatymo 2 straipsnio 42 dalyje nustatyta, kad „k</text:span><text:span text:style-name="T129">omunalinių atliekų tvarkymo regionas</text:span><text:span text:style-name="T130"><text:s/></text:span><text:span text:style-name="T131">–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span text:style-name="T132"><text:s/>Projektas tobulintinas pašalinant šį neaiškumą.</text:span></text:p>
      <text:p text:style-name="P133">Ketvirta, iš projekto nuostatų nėra aišku, kaip būtų vertinamas užduočių įgyvendinimas – ar viršijus užduotis būtų įskaitoma proporcingai didesnė mokesčio dalis negu tais atvejais,<text:s/>kai užduotis buvo tik pasiekta.<text:s/></text:p>
      <text:p text:style-name="P134">Penkta, svarstytina, kaip projekto nuostatos turėtų būti taikomos tuo atveju, jei atliekų atskiro surinkimo užduotys būtų apskritai nevykdomos – kur turėtų būti įskaitoma aptariama mokesčio dalis.</text:p>
      <text:list text:style-name="LFO7" text:continue-numbering="true">
        <text:list-item>
          <text:p text:style-name="P135"><text:span text:style-name="T136">Projekto 8 straipsnio 2 dalimi keičiamo įstatymo 12 straipsnio 2</text:span><text:span text:style-name="T137">1<text:s/></text:span><text:span text:style-name="T138">dalies 2 punkte siūloma nustatyti, kad už aplinkos teršimą<text:s/></text:span><text:span text:style-name="T139">sąvartyne šalinamomis atliekomis ir </text:span><text:span text:style-name="T140">sąvartyne šalinamų</text:span><text:span text:style-name="T141"><text:s/>atliekų sluoksnių perdengimui naudojamomis medžiagomis</text:span><text:span text:style-name="T142"> surinkta mokesčių dalis, įskaitoma į savivaldybių biudžetus, privalo būti panaudota<text:s/></text:span><text:span text:style-name="T143">vietinės rinkliavos už komunalinių atliekų surinkimą iš atliekų turėtojų ir atliekų tvarkymą kompensavimui.</text:span><text:span text:style-name="T144"><text:s/>Siūloma nuostata diskutuotina.<text:s/></text:span></text:p>
        </text:list-item>
      </text:list>
      <text:p text:style-name="P145"><text:span text:style-name="T146">Pirma,<text:s/></text:span><text:span text:style-name="T147">projekto nuostatos svarstytinos dėl jų santykio su Vietos savivaldos įstaty</text:span><text:span text:style-name="T148">mu. Vietos savivaldos įstatymo 6 straipsnio 2 ir 31 punktuose nustatyta, kad vietinių rinkliavų nustatymas ir komunalinių atliekų tvarkymo sistemų diegimas, antrinių žaliavų surinkimo ir perdirbimo organizavimas, sąvartynų įrengimas ir eksploatavimas yra savarankiško</text:span><text:span text:style-name="T149">sios<text:s/></text:span><text:span text:style-name="T150">(Konstitucijos ir įstatymų nustatytos arba priskirtos)</text:span><text:span text:style-name="T151"><text:s/>savivaldybių funkcij</text:span><text:span text:style-name="T152">os, o 15 straipsnio 2 dalies 14 punkte nustatyta, kad<text:s/></text:span><text:span text:style-name="T153">sprendimų teikti mokesčių, rinkliavų ir kitas įstatymų nustatytas lengvatas savivaldybės biudžeto lėšomis, sprendimų dėl sumokėtų mokesčių, rinkliavų (ar jų dalies) kompensavimo tvarkos nustatymo ir šių kompensacijų teikimo savivaldybės biudžeto lėšomis priėmimas</text:span><text:span text:style-name="T154"><text:s/>yra išimtinė savivaldybės tarybos kompetencija</text:span><text:span text:style-name="T155">.<text:s/></text:span><text:span text:style-name="T156">Pagal Savivaldybių biudžetų pajamų nustatymo metodikos įstatymo 5 straipsnio 2 dalies 1 punktą valstybės biudžeto specialiosios tikslinės dotacijos savivaldybių biudžetams skiriamos valstybinėms funkcijoms (valstybės perduotoms savivaldybėms) funkcijoms atlikti. Taigi, savarankiškosios savivaldybių funkcijos vykdymo finansavimą užtikrina pačios savivaldybės rengdamos ir tvirtindamos savo savarankiškus biudžetus. Atkreiptinas dėmesys,<text:s/></text:span><text:span text:style-name="T157">jog</text:span><text:span text:style-name="T158"><text:s/>L</text:span><text:span text:style-name="T159">ietuvos Respublikos<text:s/></text:span><text:span text:style-name="T160">Konstitucinis Teismas 2002 m. sausio 14 d. nutarime yra konstatavęs, kad pagal Konstituciją savivaldybių biudžetai yra savarankiški, kad savivaldybių biudžetų savarankiškumas – svarbus savivaldybių veiklos savarankiškumo pagal Konstitucijos bei įstatymų apibrėžtą kompetenciją konstitucinio principo aspektas, taip pat kad savivaldybių savarankiškumas biudžeto srityje nėra absoliutus.</text:span><text:span text:style-name="T161"><text:s/></text:span></text:p>
      <text:p text:style-name="P162">Atsižvelgus<text:s/>į<text:s/>Vietos savivaldos įstatyme nustatytas savarankiškas savivaldybių funkcijas, išimtinę savivaldybių tarybų kompetenciją<text:s/>ir į tai, kad savivaldybių biudžetų sudarymui taikomas savarankiškumo principas bei vienų biudžetinių metų trukmė, svarstytina, ar projekto nuostatos ta apimtimi, kuria nustatoma, kad lėšos naudojamos vietinės rinkliavos kompensavimui<text:s/>dera su savivaldybių biudžetų bei savivaldybių savarankiškumo principais.</text:p>
      <text:p text:style-name="P163"><text:span text:style-name="T164">Antra,<text:s/></text:span><text:span text:style-name="T165">atkreiptinas dėmesys, jog vietinės rinkliavos už komunalinių atliekų surinkimą iš atliekų turėtojų ir atliekų tvarkymą kompensavim</text:span><text:span text:style-name="T166">o</text:span><text:span text:style-name="T167"><text:s/>poreikis priklauso nuo asmenų kreipimosi, taigi gali būti situacija, kai mokesčio bus įskaityta į savivaldybės biudžetą daugiau negu reikės lėšų vietinės rinkliavos kompensavimui, tačiau savivaldybės negalės savivaldybių biudžeto lėšų panaudoti kitai paskirčiai. Atsižvelgus į tai, projektas tobulintinas.</text:span></text:p>
      <text:list text:style-name="LFO7" text:continue-numbering="true">
        <text:list-item>
          <text:p text:style-name="P168"><text:span text:style-name="T169">Projektas taisytinas vadovaujantis Teisės aktų projektų rengimo rekomendacijomis, patvirtintomis teisingumo ministro 2013 m. gruodžio 23 d. įsakymu Nr. 1R-298<text:s/></text:span><text:span text:style-name="T170">„Dėl Teisės aktų projektų rengimo rekomendacijų patvirtinimo“</text:span><text:span text:style-name="T171">.</text:span></text:p>
        </text:list-item>
      </text:list>
      <text:list text:style-name="LFO9" text:continue-numbering="true">
        <text:list-item>
          <text:list>
            <text:list-item>
              <text:p text:style-name="P172"><text:span text:style-name="T173">Tikslintini p</text:span><text:span text:style-name="T174">rojekto 1-</text:span><text:span text:style-name="T175">8</text:span><text:span text:style-name="T176"><text:s/></text:span><text:span text:style-name="T177">straipsnių pavadinimai</text:span><text:span text:style-name="T178">,</text:span><text:span text:style-name="T179"><text:s/>žodžius „Įstatymo“ išbraukiant kaip perteklinius.</text:span></text:p>
            </text:list-item>
            <text:list-item>
              <text:p text:style-name="P180"><text:span text:style-name="T181">Projekto 6 straipsnio 2 dalies, 8 straipsnio 2 dalies pakeitimų</text:span><text:span text:style-name="T182"><text:s/></text:span><text:span text:style-name="T183">esmėje brauktini žodžiai „Įstatymo“ kaip pertekliniai.</text:span></text:p>
            </text:list-item>
            <text:list-item>
              <text:p text:style-name="P184"><text:span text:style-name="T185">Projekto 9 straipsnio pakeitimų esmėje po žodžio „Pakeisti“ įrašytinas žodis „Įstatymo“.</text:span></text:p>
            </text:list-item>
            <text:list-item>
              <text:p text:style-name="P186"><text:span text:style-name="T187">Tikslintina projekto 10 straipsnio 1 dalis, po žodžių „Šis įstatymas“ įrašant žodžius „išskyrus šio straipsnio 2 dalį“.<text:s/></text:span></text:p>
            </text:list-item>
          </text:list>
        </text:list-item>
      </text:list>
      <text:list text:style-name="LFO7" text:continue-numbering="true">
        <text:list-item>
          <text:p text:style-name="P188"><text:span text:style-name="T189">Atsižvelgus į<text:s/></text:span><text:span text:style-name="T190">projektu teikiamų siūlymų turinį bei į tai, kad Finansų ministerija koordinuoja ir kontroliuoja valstybės politikos mokesčių ir jų administravimo srityje įgyvendinimą (Finansų ministerijos nuostatų, patvirtintų Vyriausybės 1998 m. rugsėjo 8 d. nutarimu Nr. 1088 „Dėl Lietuvos Respublikos finansų ministerijos nuostatų patvirtinimo, 8.11.2 papunktis),<text:s/></text:span><text:span text:style-name="T191">manytina, kad<text:s/></text:span><text:span text:style-name="T192">dėl<text:s/></text:span><text:span text:style-name="T193">projektu<text:s/></text:span><text:span text:style-name="T194">siūlomo<text:s/></text:span><text:span text:style-name="T195">nustatyti<text:s/></text:span><text:span text:style-name="T196">teisinio reguliavimo<text:s/></text:span><text:span text:style-name="T197">turėtų būti gauta Vyriausybės</text:span><text:span text:style-name="T198"><text:s/>išvada.</text:span></text:p>
        </text:list-item>
      </text:list>
      <text:p text:style-name="P199"/>
      <text:p text:style-name="P200"/>
      <text:p text:style-name="P201"/>
      <text:p text:style-name="P202"><text:span text:style-name="T203">Departamento direktorius</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 text:c="7"/>Dainius Zebleckis</text:span></text:p>
      <text:p text:style-name="P211"/>
      <text:p text:style-name="P212"/>
      <text:p text:style-name="P213"/>
      <text:p text:style-name="P214"/>
      <text:p text:style-name="P215"/>
      <text:p text:style-name="P216"/>
      <text:p text:style-name="P217"/>
      <text:p text:style-name="P218"/>
      <text:p text:style-name="P219"/>
      <text:p text:style-name="P220">A. Dulevičiūtė-Akimovienė, tel. +370 5 209 6164, el. p. akvile.duleviciute@lrs.lt</text:p>
      <text:p text:style-name="P221"><text:span text:style-name="T222">N. Azguridienė, tel.<text:s/></text:span>+370 5 209 6546,<text:s/><text:span text:style-name="T223">el. p.<text:s/></text:span><text:a xlink:href="mailto:neringa.azguridiene@lrs.lt" office:target-frame-name="_top" xlink:show="replace"><text:span text:style-name="T224">neringa.azguridiene@lrs.lt</text:span></text:a></text:p>
      <text:p text:style-name="P225">M. Masteikienė, tel. +370 5 209 6843, el. p.<text:s/><text:a xlink:href="mailto:milda.masteikiene@lrs.lt" office:target-frame-name="_parent" xlink:show="replace"><text:span text:style-name="T226">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Times New Roman" style:font-name-asian="Times New Roman" style:font-name-complex="Times New Roman" fo:font-weight="normal" style:font-weight-asian="normal"/>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style:style style:name="WW_CharLFO4LVL6" style:family="text">
      <style:text-properties fo:color="#000000"/>
    </style:style>
    <style:style style:name="WW_CharLFO4LVL7" style:family="text">
      <style:text-properties fo:color="#000000"/>
    </style:style>
    <style:style style:name="WW_CharLFO4LVL8" style:family="text">
      <style:text-properties fo:color="#000000"/>
    </style:style>
    <style:style style:name="WW_CharLFO4LVL9" style:family="text">
      <style:text-properties fo:color="#000000"/>
    </style:style>
    <style:style style:name="WW_CharLFO5LVL1" style:family="text">
      <style:text-properties style:font-name="Times New Roman" style:font-name-complex="Times New Roman" fo:font-size="12pt" style:font-size-asian="12pt"/>
    </style:style>
    <style:style style:name="WW_CharLFO6LVL1" style:family="text">
      <style:text-properties style:text-line-through-type="none"/>
    </style:style>
    <style:style style:name="WW_CharLFO9LVL1" style:family="text">
      <style:text-properties style:use-window-font-color="true"/>
    </style:style>
    <style:style style:name="WW_CharLFO9LVL2" style:family="text">
      <style:text-properties style:use-window-font-color="true"/>
    </style:style>
    <style:style style:name="WW_CharLFO9LVL3" style:family="text">
      <style:text-properties style:use-window-font-color="true"/>
    </style:style>
    <style:style style:name="WW_CharLFO9LVL4" style:family="text">
      <style:text-properties style:use-window-font-color="true"/>
    </style:style>
    <style:style style:name="WW_CharLFO9LVL5" style:family="text">
      <style:text-properties style:use-window-font-color="true"/>
    </style:style>
    <style:style style:name="WW_CharLFO9LVL6" style:family="text">
      <style:text-properties style:use-window-font-color="true"/>
    </style:style>
    <style:style style:name="WW_CharLFO9LVL7" style:family="text">
      <style:text-properties style:use-window-font-color="true"/>
    </style:style>
    <style:style style:name="WW_CharLFO9LVL8" style:family="text">
      <style:text-properties style:use-window-font-color="true"/>
    </style:style>
    <style:style style:name="WW_CharLFO9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listtab" fo:margin-left="0.1326in" fo:text-indent="0.4583in"/>
        </style:list-level-properties>
      </text:list-level-style-number>
      <text:list-level-style-number text:level="3" style:num-suffix="." style:num-format="1" text:display-levels="3">
        <style:list-level-properties text:space-before="0.6819in" text:min-label-width="0in" text:list-level-position-and-space-mode="label-alignment">
          <style:list-level-label-alignment text:label-followed-by="listtab" fo:margin-left="0.4736in" fo:text-indent="0.2083in"/>
        </style:list-level-properties>
      </text:list-level-style-number>
      <text:list-level-style-number text:level="4" style:num-suffix="." style:num-format="1" text:display-levels="4">
        <style:list-level-properties text:space-before="0.7729in" text:min-label-width="0in" text:list-level-position-and-space-mode="label-alignment">
          <style:list-level-label-alignment text:label-followed-by="listtab" fo:margin-left="0.5645in" fo:text-indent="0.2083in"/>
        </style:list-level-properties>
      </text:list-level-style-number>
      <text:list-level-style-number text:level="5" style:num-suffix="." style:num-format="1" text:display-levels="5">
        <style:list-level-properties text:space-before="0.8638in" text:min-label-width="0.0416in" text:list-level-position-and-space-mode="label-alignment">
          <style:list-level-label-alignment text:label-followed-by="listtab" fo:margin-left="0.9055in" fo:text-indent="-0.0416in"/>
        </style:list-level-properties>
      </text:list-level-style-number>
      <text:list-level-style-number text:level="6" style:num-suffix="." style:num-format="1" text:display-levels="6">
        <style:list-level-properties text:space-before="0.9548in" text:min-label-width="0.0416in" text:list-level-position-and-space-mode="label-alignment">
          <style:list-level-label-alignment text:label-followed-by="listtab" fo:margin-left="0.9965in" fo:text-indent="-0.0416in"/>
        </style:list-level-properties>
      </text:list-level-style-number>
      <text:list-level-style-number text:level="7" style:num-suffix="." style:num-format="1" text:display-levels="7">
        <style:list-level-properties text:space-before="1.0458in" text:min-label-width="0.2916in" text:list-level-position-and-space-mode="label-alignment">
          <style:list-level-label-alignment text:label-followed-by="listtab" fo:margin-left="1.3375in" fo:text-indent="-0.2916in"/>
        </style:list-level-properties>
      </text:list-level-style-number>
      <text:list-level-style-number text:level="8" style:num-suffix="." style:num-format="1" text:display-levels="8">
        <style:list-level-properties text:space-before="1.1368in" text:min-label-width="0.2916in" text:list-level-position-and-space-mode="label-alignment">
          <style:list-level-label-alignment text:label-followed-by="listtab" fo:margin-left="1.4284in" fo:text-indent="-0.2916in"/>
        </style:list-level-properties>
      </text:list-level-style-number>
      <text:list-level-style-number text:level="9" style:num-suffix="." style:num-format="1" text:display-levels="9">
        <style:list-level-properties text:space-before="1.2277in" text:min-label-width="0.5416in" text:list-level-position-and-space-mode="label-alignment">
          <style:list-level-label-alignment text:label-followed-by="listtab" fo:margin-left="1.7694in" fo:text-indent="-0.5416in"/>
        </style:list-level-properties>
      </text:list-level-style-number>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4LV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4LVL3" style:num-suffix="." style:num-format="01, 02, 03, ..."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text:style-name="WW_CharLFO4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4LV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text:style-name="WW_CharLFO4LV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text:style-name="WW_CharLFO4LV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text:style-name="WW_CharLFO4LV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text:style-name="WW_CharLFO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2-22T08:50:00Z</meta:creation-date>
    <dc:date>2023-12-22T08:50:00Z</dc:date>
    <meta:print-date>2016-10-06T12:44:00Z</meta:print-date>
    <meta:template xlink:href="Normal.dotm" xlink:type="simple"/>
    <meta:editing-cycles>2</meta:editing-cycles>
    <meta:editing-duration>PT0S</meta:editing-duration>
    <meta:document-statistic meta:page-count="3" meta:paragraph-count="58" meta:word-count="1342" meta:character-count="11209" meta:row-count="248" meta:non-whitespace-character-count="9925"/>
  </office:meta>
</office:document-meta>
</file>