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2">
      <text:list-level-style-number text:level="1" text:style-name="WW_CharLFO2LVL1" style:num-suffix="." style:num-format="1" text:start-value="3">
        <style:list-level-properties text:space-before="0.843in" text:min-label-width="0.25in"/>
      </text:list-level-style-number>
      <text:list-level-style-number text:level="2" style:num-suffix="." style:num-format="a" style:num-letter-sync="true">
        <style:list-level-properties text:space-before="1.343in" text:min-label-width="0.25in"/>
      </text:list-level-style-number>
      <text:list-level-style-number text:level="3" style:num-suffix="." style:num-format="i">
        <style:list-level-properties fo:text-align="end" text:space-before="1.968in" text:min-label-width="0.125in"/>
      </text:list-level-style-number>
      <text:list-level-style-number text:level="4" style:num-suffix="." style:num-format="1">
        <style:list-level-properties text:space-before="2.343in" text:min-label-width="0.25in"/>
      </text:list-level-style-number>
      <text:list-level-style-number text:level="5" style:num-suffix="." style:num-format="a" style:num-letter-sync="true">
        <style:list-level-properties text:space-before="2.843in" text:min-label-width="0.25in"/>
      </text:list-level-style-number>
      <text:list-level-style-number text:level="6" style:num-suffix="." style:num-format="i">
        <style:list-level-properties fo:text-align="end" text:space-before="3.468in" text:min-label-width="0.125in"/>
      </text:list-level-style-number>
      <text:list-level-style-number text:level="7" style:num-suffix="." style:num-format="1">
        <style:list-level-properties text:space-before="3.843in" text:min-label-width="0.25in"/>
      </text:list-level-style-number>
      <text:list-level-style-number text:level="8" style:num-suffix="." style:num-format="a" style:num-letter-sync="true">
        <style:list-level-properties text:space-before="4.343in" text:min-label-width="0.25in"/>
      </text:list-level-style-number>
      <text:list-level-style-number text:level="9" style:num-suffix="." style:num-format="i">
        <style:list-level-properties fo:text-align="end" text:space-before="4.968in" text:min-label-width="0.125in"/>
      </text:list-level-style-number>
    </text:list-style>
    <text:list-style style:name="LFO3">
      <text:list-level-style-number text:level="1" text:style-name="WW_CharLFO3LVL1" style:num-suffix="." style:num-format="1" text:start-value="3">
        <style:list-level-properties text:space-before="0.8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5902in" text:min-label-width="0.25in"/>
        <style:text-properties style:font-name="Times New Roman"/>
      </text:list-level-style-bullet>
      <text:list-level-style-bullet text:level="2" text:style-name="WW_CharLFO5LVL2" text:bullet-char="o">
        <style:list-level-properties text:space-before="1.0902in" text:min-label-width="0.25in"/>
        <style:text-properties style:font-name="Courier New"/>
      </text:list-level-style-bullet>
      <text:list-level-style-bullet text:level="3" text:style-name="WW_CharLFO5LVL3" text:bullet-char="">
        <style:list-level-properties text:space-before="1.5902in" text:min-label-width="0.25in"/>
        <style:text-properties style:font-name="Wingdings"/>
      </text:list-level-style-bullet>
      <text:list-level-style-bullet text:level="4" text:style-name="WW_CharLFO5LVL4" text:bullet-char="">
        <style:list-level-properties text:space-before="2.0902in" text:min-label-width="0.25in"/>
        <style:text-properties style:font-name="Symbol"/>
      </text:list-level-style-bullet>
      <text:list-level-style-bullet text:level="5" text:style-name="WW_CharLFO5LVL5" text:bullet-char="o">
        <style:list-level-properties text:space-before="2.5902in" text:min-label-width="0.25in"/>
        <style:text-properties style:font-name="Courier New"/>
      </text:list-level-style-bullet>
      <text:list-level-style-bullet text:level="6" text:style-name="WW_CharLFO5LVL6" text:bullet-char="">
        <style:list-level-properties text:space-before="3.0902in" text:min-label-width="0.25in"/>
        <style:text-properties style:font-name="Wingdings"/>
      </text:list-level-style-bullet>
      <text:list-level-style-bullet text:level="7" text:style-name="WW_CharLFO5LVL7" text:bullet-char="">
        <style:list-level-properties text:space-before="3.5902in" text:min-label-width="0.25in"/>
        <style:text-properties style:font-name="Symbol"/>
      </text:list-level-style-bullet>
      <text:list-level-style-bullet text:level="8" text:style-name="WW_CharLFO5LVL8" text:bullet-char="o">
        <style:list-level-properties text:space-before="4.0902in" text:min-label-width="0.25in"/>
        <style:text-properties style:font-name="Courier New"/>
      </text:list-level-style-bullet>
      <text:list-level-style-bullet text:level="9" text:style-name="WW_CharLFO5LVL9" text:bullet-char="">
        <style:list-level-properties text:space-before="4.5902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fo:language="en" fo:country="US" style:language-asian="lt" style:country-asian="LT"/>
    </style:style>
    <style:style style:name="T12" style:parent-style-name="DefaultParagraphFont" style:family="text">
      <style:text-properties fo:font-weight="bold" style:font-weight-asian="bold" fo:color="#000000" style:text-position="super 62.5%" style:font-size-complex="12pt"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fo:line-height="150%" fo:text-indent="0.5909in">
        <style:tab-stops>
          <style:tab-stop style:type="left" style:position="3.2486in"/>
          <style:tab-stop style:type="left" style:position="3.4458in"/>
        </style:tab-stops>
      </style:paragraph-properties>
    </style:style>
    <style:style style:name="T19" style:parent-style-name="DefaultParagraphFont" style:family="text">
      <style:text-properties fo:language="it" fo:country="IT"/>
    </style:style>
    <style:style style:name="T20" style:parent-style-name="DefaultParagraphFont" style:family="text">
      <style:text-properties fo:language="it" fo:country="IT"/>
    </style:style>
    <style:style style:name="T21" style:parent-style-name="DefaultParagraphFont" style:family="text">
      <style:text-properties fo:language="it" fo:country="IT"/>
    </style:style>
    <style:style style:name="T22" style:parent-style-name="DefaultParagraphFont" style:family="text">
      <style:text-properties fo:language="it" fo:country="IT"/>
    </style:style>
    <style:style style:name="P23"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fo:letter-spacing="-0.0027in"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27in"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ListParagraph" style:family="paragraph">
      <style:paragraph-properties fo:text-align="justify" fo:line-height="150%" fo:margin-left="0in" fo:text-indent="0.5909in">
        <style:tab-stops/>
      </style:paragraph-properties>
    </style:style>
    <style:style style:name="T77" style:parent-style-name="DefaultParagraphFont" style:family="text">
      <style:text-properties fo:color="#000000" fo:letter-spacing="-0.0027in" style:font-size-complex="12pt" style:language-asian="en" style:country-asian="GB"/>
    </style:style>
    <style:style style:name="T78" style:parent-style-name="DefaultParagraphFont" style:family="text">
      <style:text-properties fo:color="#000000" fo:letter-spacing="-0.0027in" style:font-size-complex="12pt" style:language-asian="en" style:country-asian="GB"/>
    </style:style>
    <style:style style:name="T79" style:parent-style-name="DefaultParagraphFont" style:family="text">
      <style:text-properties fo:color="#000000" fo:letter-spacing="-0.0027in" style:font-size-complex="12pt" style:language-asian="en" style:country-asian="GB"/>
    </style:style>
    <style:style style:name="T80" style:parent-style-name="DefaultParagraphFont" style:family="text">
      <style:text-properties fo:color="#000000" fo:letter-spacing="-0.0027in" style:font-size-complex="12pt" style:language-asian="en" style:country-asian="GB"/>
    </style:style>
    <style:style style:name="T81" style:parent-style-name="DefaultParagraphFont" style:family="text">
      <style:text-properties fo:color="#000000" fo:letter-spacing="-0.0027in" style:font-size-complex="12pt" style:language-asian="en" style:country-asian="GB"/>
    </style:style>
    <style:style style:name="T82" style:parent-style-name="DefaultParagraphFont" style:family="text">
      <style:text-properties fo:color="#000000" fo:letter-spacing="-0.0027in" style:font-size-complex="12pt" style:language-asian="en" style:country-asian="GB"/>
    </style:style>
    <style:style style:name="P83" style:parent-style-name="Normal" style:family="paragraph">
      <style:paragraph-properties fo:text-align="justify" fo:line-height="150%">
        <style:tab-stops>
          <style:tab-stop style:type="left" style:position="0.5909in"/>
        </style:tab-stops>
      </style:paragraph-properties>
      <style:text-properties fo:color="#000000" fo:letter-spacing="-0.0027in" style:font-size-complex="12pt" style:language-asian="en" style:country-asian="GB"/>
    </style:style>
    <style:style style:name="P84" style:parent-style-name="ListParagraph" style:family="paragraph">
      <style:paragraph-properties fo:text-align="justify" fo:line-height="150%" fo:margin-left="0in" fo:text-indent="0.5909in">
        <style:tab-stops>
          <style:tab-stop style:type="left" style:position="0in"/>
          <style:tab-stop style:type="left" style:position="0.6895in"/>
        </style:tab-stops>
      </style:paragraph-properties>
      <style:text-properties fo:color="#000000" fo:letter-spacing="-0.0027in" style:font-size-complex="12pt" style:language-asian="en" style:country-asian="GB"/>
    </style:style>
    <style:style style:name="P85" style:parent-style-name="Preformatted" style:family="paragraph">
      <style:paragraph-properties fo:text-align="justify" fo:line-height="150%" fo:text-indent="0.5909in">
        <style:tab-stops>
          <style:tab-stop style:type="left" style:position="0in"/>
          <style:tab-stop style:type="left" style:position="6.6597in"/>
        </style:tab-stops>
      </style:paragraph-propertie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fo:language="en" fo:country="U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tyle="italic" style:font-style-asian="italic" fo:font-size="12pt" style:font-size-asian="12pt" style:font-size-complex="12pt"/>
    </style:style>
    <style:style style:name="T96" style:parent-style-name="DefaultParagraphFont" style:family="text">
      <style:text-properties style:font-name="Times New Roman" fo:font-style="italic" style:font-style-asian="italic"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Preformatted" style:family="paragraph">
      <style:paragraph-properties fo:text-align="justify" fo:line-height="150%" fo:text-indent="0.5909in">
        <style:tab-stops>
          <style:tab-stop style:type="left" style:position="0in"/>
          <style:tab-stop style:type="left" style:position="6.6597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text-position="super 62.5%"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style:font-name="Times New Roman" fo:font-size="12pt" style:font-size-asian="12pt" style:font-size-complex="12pt" fo:language="en" fo:country="US"/>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language-asian="lt" style:country-asian="LT"/>
    </style:style>
    <style:style style:name="P118"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Times New Roman" fo:color="#000000" fo:font-size="12pt" style:font-size-asian="12pt" style:font-size-complex="12pt" style:language-asian="lt" style:country-asian="LT"/>
    </style:style>
    <style:style style:name="T120"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121" style:parent-style-name="DefaultParagraphFont" style:family="text">
      <style:text-properties style:font-name="Times New Roman" fo:color="#000000" fo:font-size="12pt" style:font-size-asian="12pt" style:font-size-complex="12pt" style:language-asian="lt" style:country-asian="LT"/>
    </style:style>
    <style:style style:name="P122"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language-asian="lt" style:country-asian="LT"/>
    </style:style>
    <style:style style:name="P123"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style:font-name="Times New Roman" fo:color="#000000" fo:font-size="12pt" style:font-size-asian="12pt" style:font-size-complex="12pt" style:language-asian="lt" style:country-asian="LT"/>
    </style:style>
    <style:style style:name="T125" style:parent-style-name="DefaultParagraphFont" style:family="text">
      <style:text-properties style:font-name="Times New Roman" fo:color="#000000" fo:font-size="12pt" style:font-size-asian="12pt" style:font-size-complex="12pt" style:language-asian="lt" style:country-asian="LT"/>
    </style:style>
    <style:style style:name="T126"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127" style:parent-style-name="DefaultParagraphFont" style:family="text">
      <style:text-properties style:font-name="Times New Roman" fo:color="#000000" fo:font-size="12pt" style:font-size-asian="12pt" style:font-size-complex="12pt" style:language-asian="lt" style:country-asian="LT"/>
    </style:style>
    <style:style style:name="T128"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129" style:parent-style-name="DefaultParagraphFont" style:family="text">
      <style:text-properties style:font-name="Times New Roman" fo:color="#000000" fo:font-size="12pt" style:font-size-asian="12pt" style:font-size-complex="12pt" style:language-asian="lt" style:country-asian="LT"/>
    </style:style>
    <style:style style:name="T130" style:parent-style-name="DefaultParagraphFont" style:family="text">
      <style:text-properties style:font-name="Times New Roman" fo:color="#000000" fo:font-size="12pt" style:font-size-asian="12pt" style:font-size-complex="12pt" style:language-asian="lt" style:country-asian="LT"/>
    </style:style>
    <style:style style:name="T131" style:parent-style-name="DefaultParagraphFont" style:family="text">
      <style:text-properties style:font-name="Times New Roman" fo:color="#000000" fo:font-size="12pt" style:font-size-asian="12pt" style:font-size-complex="12pt" style:language-asian="lt" style:country-asian="LT"/>
    </style:style>
    <style:style style:name="P132"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style:font-name="Times New Roman" fo:font-size="12pt" style:font-size-asian="12pt" style:font-size-complex="12pt" fo:language="en" fo:country="U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2.5%"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P143"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44" style:parent-style-name="Normal" style:family="paragraph">
      <style:text-properties style:font-weight-complex="bold" style:font-size-complex="12p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style>
    <style:style style:name="T152" style:parent-style-name="DefaultParagraphFont" style:family="text">
      <style:text-properties style:font-weight-complex="bold" style:font-size-complex="12pt"/>
    </style:style>
    <style:style style:name="T153"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847in" svg:height="0.67153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 LIETUVOS RESPUBLIKOS MEDŽIOKLĖS ĮSTATYMO NR. IX-966<text:s/></text:span><text:span text:style-name="T10">PAPILDYMO<text:s/></text:span><text:span text:style-name="T11">5</text:span><text:span text:style-name="T12">1<text:s/></text:span><text:span text:style-name="T13">STRAIPSNIU</text:span><text:span text:style-name="T14"><text:s/>ĮSTATYMO PROJEKTO</text:span></text:p>
      <text:p text:style-name="P15"/>
      <text:p text:style-name="P16">2020-05-1<text:span text:style-name="T17">3</text:span><text:s/>Nr. XIIIP-4825</text:p>
      <text:p text:style-name="P18"><text:span text:style-name="T19"><text:s text:c="35"/></text:span><text:span text:style-name="T20"><text:s text:c="26"/></text:span><text:span text:style-name="T21">Vilnius</text:span></text:p>
      <text:p text:style-name="Normal"><text:span text:style-name="T22"> </text:span></text:p>
      <text:p text:style-name="P23"><text:tab/>Įvertinę projekto atitiktį Konstitucijai, įstatymams, teisėkūros principams ir teisės technikos taisyklėms, teikiame šias pastabas:<text:s/></text:p>
      <text:list text:style-name="LFO4" text:continue-numbering="true">
        <text:list-item>
          <text:p text:style-name="P24"><text:span text:style-name="T25">Projekto 1 straipsniu keičiamo Medžioklės įstatymo (toliau - keičiamo įstatymo) 5</text:span><text:span text:style-name="T26">1</text:span><text:span text:style-name="T27"><text:s/>straipsnio<text:s/></text:span><text:span text:style-name="T28">1</text:span><text:span text:style-name="T29"><text:s/>dal</text:span><text:span text:style-name="T30">yje siūloma nustatyti, kad medžiojant draudžiama naudoti medžioklinius lankus ir durklus; 2 dalyje siūloma nustatyti, kad „</text:span><text:span text:style-name="T31">M</text:span><text:span text:style-name="T32">edžiojant draudžiama naudoti medžioklinius prožektorius, kurių šviestuvas žibintas pritaisytas prie šautuvo, išskyrus medžioklę masinių gyvūnų ligų atveju;<text:s/></text:span><text:span text:style-name="T33">3 dalyje siūloma nustatyti</text:span><text:span text:style-name="T34">, kad „</text:span><text:span text:style-name="T35">K</text:span><text:span text:style-name="T36">iti medžiojant draudžiami naudoti įrankiai ir priemonės nustatomi šio įstatymo<text:s/></text:span><text:span text:style-name="T37">5<text:s/></text:span><text:span text:style-name="T38">straipsnio<text:s/></text:span><text:span text:style-name="T39">2<text:s/></text:span><text:span text:style-name="T40">dalies<text:s/></text:span><text:span text:style-name="T41">1<text:s/></text:span><text:span text:style-name="T42">punkto tvarka</text:span><text:span text:style-name="T43">“</text:span><text:span text:style-name="T44">.<text:s/></text:span><text:span text:style-name="T45">Šios projekto nuostatos diskutuotinos šiais aspektais:</text:span></text:p>
        </text:list-item>
      </text:list>
      <text:p text:style-name="P46"><text:span text:style-name="T47">Pirma,<text:s/></text:span><text:span text:style-name="T48">kyla abejonių dėl vertinamų</text:span><text:span text:style-name="T49"><text:s/></text:span><text:span text:style-name="T50">projekto<text:s/></text:span><text:span text:style-name="T51">norm</text:span><text:span text:style-name="T52">ų</text:span><text:span text:style-name="T53"><text:s/>tikslingumo</text:span><text:span text:style-name="T54">.</text:span><text:span text:style-name="T55"><text:s/>P</text:span><text:span text:style-name="T56">rojektu nesiūloma nustatyti baigtinio medžiojant<text:s/></text:span><text:span text:style-name="T57">draudžiamų</text:span><text:span text:style-name="T58"><text:s/>naud</text:span><text:span text:style-name="T59">oti įrankių ir priemonių sąrašo. Pagal projekto nuostatas</text:span><text:span text:style-name="T60"><text:s/>kiti nei įstatyme nurodyti įrankiai ir priemonės būtų nustatomi poįstatyminiame teisės akte<text:s/></text:span><text:span text:style-name="T61">-</text:span><text:span text:style-name="T62"><text:s/>Medžioklės Lietuvos Respublikos teritorijoje taisyklėse.<text:s/></text:span><text:span text:style-name="T63">Be to, n</text:span><text:span text:style-name="T64">ėra aišku, kodėl įstatyme siūloma drausti medžio</text:span><text:span text:style-name="T65">jant</text:span><text:span text:style-name="T66"><text:s/>naudoti tik medžioklinius lankus, durklus ir me</text:span><text:span text:style-name="T67">d</text:span><text:span text:style-name="T68">žioklinius prožektorius. Aiškinamajame rašte nurodyti argum</text:span><text:span text:style-name="T69">e</text:span><text:span text:style-name="T70">ntai</text:span><text:span text:style-name="T71">, kad „</text:span><text:span text:style-name="T72">Toks teisinis reguliavimas, įstatymu išskiriant draudimą medžiojant naudoti lankus ir durklus bei prožektorius, yra būtinas norint užtikrinti gamtosauginį interesą ir reaguojant į aplinkos ministro patvirtintą Taisyklių pakeitimą, turėsiantį didžiulės žalos ekosistemai</text:span><text:span text:style-name="T73">“, manytina, nėra pakankami ir objektyvūs, nes „</text:span><text:span text:style-name="T74">neetiška ir itin žiauri medžioklė“ gali būti vykdoma ir naudojant kitus įrankius, pavyzdžiui, arbaletus</text:span><text:span text:style-name="T75">.</text:span></text:p>
      <text:p text:style-name="P76"><text:span text:style-name="T77">Antra, nėra aiškus sąvokos „medžiokliniai lankai“ turinys, todėl nėra aišku, ar medžiokliniai lankai savo techniniais duomenimis kuo nors skiriasi nuo kitų lankų,<text:s/></text:span><text:span text:style-name="T78">pavyzdžiui,<text:s/></text:span><text:span text:style-name="T79">skirtų sportui ar pramogai. Be to, iš projekto nuostatų lieka neaišku, kodėl medžiojant būtų draudžiami naudoti tik medžiokliniai lankai, o kitoms veikloms skirti lankai<text:s/></text:span><text:span text:style-name="T80">medžiojant<text:s/></text:span><text:span text:style-name="T81">nebūtų draudžiami.</text:span><text:span text:style-name="T82"><text:s/></text:span></text:p>
      <text:soft-page-break/>
      <text:p text:style-name="P83"><text:tab/>Trečia,<text:s/>kadangi projektu siūloma kai kuriuos medžiojant draudžiamus naudoti įrankius ir priemones nustatyti ne tik Medžioklės Lietuvos Respublikos teritorijoje taisyklėse, bet ir įstatyme, tai siekiant įstatymų nuostatų suderinamumo ir atsižvelgiat į Seimo statuto<text:s/>135 straipsnio 5 dalį, kartu su teikiamu projektu turėtų būti teikiami:</text:p>
      <text:p text:style-name="P84">-<text:s/>Gyvūnų gerovės ir apsaugos įstatymo 3 straipsnio pakeitimo įstatymo projektas, nes šio įstatymo 3 straipsnio 3 dalies 3 punkte nustatyta, kad Aplinkos ministerija ar jos įgaliotos institucijos tvirtina Medžioklės Lietuvos Respublikos teritorijoje taisykles, kuriose be kita ko nustato „draudžiamus<text:s/>ir leidžiamus naudoti įrankius”;</text:p>
      <text:p text:style-name="P85"><text:span text:style-name="T86">-<text:s/></text:span><text:span text:style-name="T87">Administracinių nusižengimų kodekso 290 straipsnio<text:s/></text:span><text:span text:style-name="T88">pakeitimo įstatymo projektas, nes šio kodekso<text:s/></text:span><text:span text:style-name="T89">290<text:s/></text:span><text:span text:style-name="T90">straipsnio<text:s/></text:span><text:span text:style-name="T91">5</text:span><text:span text:style-name="T92"><text:s/>dalis numato administracinę atsakomybę už</text:span><text:span text:style-name="T93"><text:s/></text:span><text:span text:style-name="T94">medžiojimą<text:s/></text:span><text:span text:style-name="T95">draudžiamais įrankiais</text:span><text:span text:style-name="T96">, priemonėmis,</text:span><text:span text:style-name="T97"><text:s/>draudžiamais medžioklės būdais,<text:s/></text:span><text:span text:style-name="T98">nustatytais Medžioklės Lietuvos Respublikos teritorijoje taisyklėse</text:span><text:span text:style-name="T99">. Tokiu atveju, pagal siūlomą nustatyti teisinį reguliavimą nebūtų pakankamai aiškus šio administracinio nusižengimo sudėties objekta</text:span><text:span text:style-name="T100">s.</text:span></text:p>
      <text:p text:style-name="P101"><text:span text:style-name="T102">Ketvirta,</text:span><text:span text:style-name="T103"><text:s/></text:span><text:span text:style-name="T104">projekto 1 straipsniu kei</text:span><text:span text:style-name="T105">č</text:span><text:span text:style-name="T106">iamo<text:s/></text:span><text:span text:style-name="T107">į</text:span><text:span text:style-name="T108">statymo 5</text:span><text:span text:style-name="T109">1</text:span><text:span text:style-name="T110"><text:s/>straipsnio 3 dalyje prieš žodį „tvarka“ reikėtų įrašyti žodį „nustatyta“.</text:span><text:span text:style-name="T111"><text:tab/></text:span></text:p>
      <text:p text:style-name="P112"><text:span text:style-name="T113">2.<text:s/></text:span><text:span text:style-name="T114">Projekto<text:s/></text:span><text:span text:style-name="T115">1</text:span><text:span text:style-name="T116"><text:s/>straipsnio pavadinime prieš žodį „papildymas“ įrašytinas žodis „įstatymo“, o šio straipsnio pakeitimų esmės išdėstyme brauktina formuluotė „</text:span><text:span text:style-name="T117">ir jį išdėstyti taip”.</text:span></text:p>
      <text:p text:style-name="P118"><text:span text:style-name="T119">3. Projekto<text:s/></text:span><text:span text:style-name="T120">2<text:s/></text:span><text:span text:style-name="T121">straipsnis turėtų būti tikslinamas:</text:span></text:p>
      <text:p text:style-name="P122">3.1. Projekto 2 straipsnio 1 dalyje reikėtų nustatyti tik vieną įstatymo įsigaliojimo datą. Sprendžiant iš šio straipsnio 2 dalies ir lyginamojo varianto nuostatų, turbūt norima, kad įstatymas įsigaliotų 2021 m. sausio 1 d., todėl projekto 2 straipsnio 1 dalyje reikėtų atsisakyti pirmojo sakinio. Be to, po žodžio „įstatymas” reikėtų įrašyti formuluotę „išskyrus šio straipsnio 2 dalį”;</text:p>
      <text:p text:style-name="P123"><text:span text:style-name="T124">3.2. Projekto 2 straipsnio 2 dalį reikėtų išdėstyti taip:<text:s/></text:span><text:span text:style-name="T125">„</text:span><text:span text:style-name="T126">2.<text:s/></text:span><text:span text:style-name="T127">Lietuvos Respublikos aplinkos ministras iki 2020 m. gruodžio 3</text:span><text:span text:style-name="T128">1</text:span><text:span text:style-name="T129"><text:s/>d.</text:span><text:span text:style-name="T130"><text:s/></text:span><text:span text:style-name="T131">priima šio įstatymo įgyvendinamuosius teisės aktus“.</text:span></text:p>
      <text:p text:style-name="P132"><text:span text:style-name="T133">4</text:span><text:span text:style-name="T134">. Atkreipiame dėmesį, kad Seime yra registruoti kiek kitaip tą pačią problemą sprendžiantys, tą patį straipsnį keičiantys ar tuo pačiu straipsniu pildantys kaip ir teikiamas įstatymo projektas Lietuvos Respublikos medžioklės įstatymo Nr. IX-966 5 straipsnio pakeitimo įstatymo projektas (reg. Nr. XIIIP-4819) bei Lietuvos Respublikos medžioklės įstatymo Nr. IX-966<text:s/></text:span><text:span text:style-name="T135">5 straipsnio pakeitimo ir<text:s/></text:span><text:span text:style-name="T136">papildymo 5</text:span><text:span text:style-name="T137">1</text:span><text:span text:style-name="T138"><text:s/>straipsniu<text:s/></text:span><text:span text:style-name="T139">įstatymo projektas (reg. Nr. XIIIP-482</text:span><text:span text:style-name="T140">3</text:span><text:span text:style-name="T141">). Atsižvelgus į tai, atkreipiame dėmesį į Seimo statuto 137 straipsnio 4 dalies nuostatas</text:span><text:span text:style-name="T142">.</text:span></text:p>
      <text:p text:style-name="P143"/>
      <text:p text:style-name="P144">Departamento direktorius <text:s text:c="78"/><text:s/><text:s text:c="6"/><text:s text:c="6"/><text:s text:c="2"/>Andrius Kabišaitis</text:p>
      <text:p text:style-name="P145"><text:tab/><text:tab/><text:tab/><text:tab/></text:p>
      <text:p text:style-name="P146"/>
      <text:p text:style-name="P147"><text:span text:style-name="T148">N.<text:s/></text:span><text:span text:style-name="T149">Azguridienė, tel. (8 5) 239 6546, el. p. neringa.azguridiene</text:span><text:span text:style-name="T150">@lrs.lt</text:span></text:p>
      <text:p text:style-name="P151"><text:span text:style-name="T152">S. Švedas, tel. (8 5) 239 6165, el. p.<text:s/></text:span><text:a xlink:href="mailto:saulius.svedas@lrs.lt" office:target-frame-name="_top" xlink:show="replace"><text:span text:style-name="T153">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2">
      <text:list-level-style-number text:level="1" text:style-name="WW_CharLFO2LVL1" style:num-suffix="." style:num-format="1" text:start-value="3">
        <style:list-level-properties text:space-before="0.843in" text:min-label-width="0.25in"/>
      </text:list-level-style-number>
      <text:list-level-style-number text:level="2" style:num-suffix="." style:num-format="a" style:num-letter-sync="true">
        <style:list-level-properties text:space-before="1.343in" text:min-label-width="0.25in"/>
      </text:list-level-style-number>
      <text:list-level-style-number text:level="3" style:num-suffix="." style:num-format="i">
        <style:list-level-properties fo:text-align="end" text:space-before="1.968in" text:min-label-width="0.125in"/>
      </text:list-level-style-number>
      <text:list-level-style-number text:level="4" style:num-suffix="." style:num-format="1">
        <style:list-level-properties text:space-before="2.343in" text:min-label-width="0.25in"/>
      </text:list-level-style-number>
      <text:list-level-style-number text:level="5" style:num-suffix="." style:num-format="a" style:num-letter-sync="true">
        <style:list-level-properties text:space-before="2.843in" text:min-label-width="0.25in"/>
      </text:list-level-style-number>
      <text:list-level-style-number text:level="6" style:num-suffix="." style:num-format="i">
        <style:list-level-properties fo:text-align="end" text:space-before="3.468in" text:min-label-width="0.125in"/>
      </text:list-level-style-number>
      <text:list-level-style-number text:level="7" style:num-suffix="." style:num-format="1">
        <style:list-level-properties text:space-before="3.843in" text:min-label-width="0.25in"/>
      </text:list-level-style-number>
      <text:list-level-style-number text:level="8" style:num-suffix="." style:num-format="a" style:num-letter-sync="true">
        <style:list-level-properties text:space-before="4.343in" text:min-label-width="0.25in"/>
      </text:list-level-style-number>
      <text:list-level-style-number text:level="9" style:num-suffix="." style:num-format="i">
        <style:list-level-properties fo:text-align="end" text:space-before="4.968in" text:min-label-width="0.125in"/>
      </text:list-level-style-number>
    </text:list-style>
    <text:list-style style:name="LFO3">
      <text:list-level-style-number text:level="1" text:style-name="WW_CharLFO3LVL1" style:num-suffix="." style:num-format="1" text:start-value="3">
        <style:list-level-properties text:space-before="0.8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5902in" text:min-label-width="0.25in"/>
        <style:text-properties style:font-name="Times New Roman"/>
      </text:list-level-style-bullet>
      <text:list-level-style-bullet text:level="2" text:style-name="WW_CharLFO5LVL2" text:bullet-char="o">
        <style:list-level-properties text:space-before="1.0902in" text:min-label-width="0.25in"/>
        <style:text-properties style:font-name="Courier New"/>
      </text:list-level-style-bullet>
      <text:list-level-style-bullet text:level="3" text:style-name="WW_CharLFO5LVL3" text:bullet-char="">
        <style:list-level-properties text:space-before="1.5902in" text:min-label-width="0.25in"/>
        <style:text-properties style:font-name="Wingdings"/>
      </text:list-level-style-bullet>
      <text:list-level-style-bullet text:level="4" text:style-name="WW_CharLFO5LVL4" text:bullet-char="">
        <style:list-level-properties text:space-before="2.0902in" text:min-label-width="0.25in"/>
        <style:text-properties style:font-name="Symbol"/>
      </text:list-level-style-bullet>
      <text:list-level-style-bullet text:level="5" text:style-name="WW_CharLFO5LVL5" text:bullet-char="o">
        <style:list-level-properties text:space-before="2.5902in" text:min-label-width="0.25in"/>
        <style:text-properties style:font-name="Courier New"/>
      </text:list-level-style-bullet>
      <text:list-level-style-bullet text:level="6" text:style-name="WW_CharLFO5LVL6" text:bullet-char="">
        <style:list-level-properties text:space-before="3.0902in" text:min-label-width="0.25in"/>
        <style:text-properties style:font-name="Wingdings"/>
      </text:list-level-style-bullet>
      <text:list-level-style-bullet text:level="7" text:style-name="WW_CharLFO5LVL7" text:bullet-char="">
        <style:list-level-properties text:space-before="3.5902in" text:min-label-width="0.25in"/>
        <style:text-properties style:font-name="Symbol"/>
      </text:list-level-style-bullet>
      <text:list-level-style-bullet text:level="8" text:style-name="WW_CharLFO5LVL8" text:bullet-char="o">
        <style:list-level-properties text:space-before="4.0902in" text:min-label-width="0.25in"/>
        <style:text-properties style:font-name="Courier New"/>
      </text:list-level-style-bullet>
      <text:list-level-style-bullet text:level="9" text:style-name="WW_CharLFO5LVL9" text:bullet-char="">
        <style:list-level-properties text:space-before="4.5902in" text:min-label-width="0.25in"/>
        <style:text-properties style:font-name="Wingdings"/>
      </text:list-level-style-bullet>
    </text:list-style>
    <style:page-layout style:name="PL0">
      <style:page-layout-properties fo:page-width="8.268in" fo:page-height="11.693in" style:print-orientation="portrait" fo:margin-top="0.8861in" fo:margin-left="1.0833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5-13T09:42:00Z</meta:creation-date>
    <dc:date>2020-05-13T09:42:00Z</dc:date>
    <meta:template xlink:href="Normal.dotm" xlink:type="simple"/>
    <meta:editing-cycles>2</meta:editing-cycles>
    <meta:editing-duration>PT0S</meta:editing-duration>
    <meta:document-statistic meta:page-count="2" meta:paragraph-count="43" meta:word-count="595" meta:character-count="5167" meta:row-count="153" meta:non-whitespace-character-count="4615"/>
  </office:meta>
</office:document-meta>
</file>