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1666in" fo:margin-bottom="0in" style:line-height-at-least="0.25in" fo:background-color="#FFFFFF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 fo:background-color="#FFFFFF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 fo:text-indent="0.3937in" fo:background-color="#FFFFFF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 fo:background-color="#FFFFFF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31" style:family="table-column">
      <style:table-column-properties style:column-width="0.5083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493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4.5041in"/>
    </style:style>
    <style:style style:name="Table30" style:family="table">
      <style:table-properties style:width="6.4902in" fo:margin-left="0in" table:align="center"/>
    </style:style>
    <style:style style:name="TableRow36" style:family="table-row">
      <style:table-row-properties style:min-row-height="0.3277i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46" style:family="table-row">
      <style:table-row-properties style:min-row-height="0.2958in"/>
    </style:style>
    <style:style style:name="P47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57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 fo:background-color="#FFFFFF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style:line-height-at-least="0.1916in" fo:text-indent="0.4923in"/>
    </style:style>
    <style:style style:name="T7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style:line-height-at-least="0.1916in" fo:text-indent="0.4923in"/>
    </style:style>
    <style:style style:name="T10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style:line-height-at-least="0.1916in" fo:text-indent="0.4923in"/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 style:line-height-at-least="0.1916in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style:line-height-at-least="0.1916in" fo:text-indent="0.4923in"/>
    </style:style>
    <style:style style:name="T14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T150" style:parent-style-name="DefaultParagraphFont" style:family="text">
      <style:text-properties fo:color="#000000" fo:font-size="12pt" style:font-size-asian="12pt" style:font-size-complex="12pt"/>
    </style:style>
    <style:style style:name="T1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text-align="justify" fo:margin-bottom="0in" style:line-height-at-least="0.1916in" fo:text-indent="0.4923in"/>
    </style:style>
    <style:style style:name="T1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name-complex="Times New Roman" fo:font-weight="bold" style:font-weight-asian="bold" fo:color="#000000" fo:letter-spacing="0.0013in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-asian="Times New Roman" style:font-name-complex="Times New Roman" fo:font-weight="bold" style:font-weight-asian="bold" fo:color="#000000" fo:letter-spacing="0.0013in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-asian="Times New Roman" style:font-name-complex="Times New Roman" fo:font-weight="bold" style:font-weight-asian="bold" fo:color="#000000" fo:letter-spacing="0.0013in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name-complex="Times New Roman" fo:font-weight="bold" style:font-weight-asian="bold" fo:color="#000000" fo:letter-spacing="0.0013in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name-complex="Times New Roman" fo:font-weight="bold" style:font-weight-asian="bold" fo:color="#000000" fo:letter-spacing="0.0013in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name-complex="Times New Roman" fo:font-weight="bold" style:font-weight-asian="bold" fo:color="#000000" fo:letter-spacing="0.0013in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name-complex="Times New Roman" fo:font-weight="bold" style:font-weight-asian="bold" fo:color="#000000" fo:letter-spacing="0.0013in"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text-align="justify" fo:margin-bottom="0in" style:line-height-at-least="0.1916in" fo:text-indent="0.4923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background-color="#FFFFFF"/>
    </style:style>
    <style:style style:name="T2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6" style:parent-style-name="Normal" style:family="paragraph">
      <style:paragraph-properties fo:text-align="justify" fo:margin-bottom="0in" style:line-height-at-least="0.1916in" fo:text-indent="0.4923in"/>
    </style:style>
    <style:style style:name="T20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27" style:parent-style-name="Normal" style:family="paragraph">
      <style:paragraph-properties fo:text-align="justify" fo:margin-bottom="0in" style:line-height-at-least="0.1916in" fo:text-indent="0.4923in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28" style:parent-style-name="Normal" style:family="paragraph">
      <style:paragraph-properties fo:text-align="justify" fo:margin-bottom="0in" style:line-height-at-least="0.1916in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29" style:parent-style-name="Normal" style:family="paragraph">
      <style:paragraph-properties fo:text-align="justify" fo:margin-bottom="0in" style:line-height-at-least="0.1916in" fo:text-indent="0.4923in"/>
    </style:style>
    <style:style style:name="T2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fo:color="#000000" fo:font-size="12pt" style:font-size-asian="12pt" style:font-size-complex="12pt"/>
    </style:style>
    <style:style style:name="T232" style:parent-style-name="DefaultParagraphFont" style:family="text">
      <style:text-properties fo:color="#000000" fo:font-size="12pt" style:font-size-asian="12pt" style:font-size-complex="12pt"/>
    </style:style>
    <style:style style:name="T2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8" style:parent-style-name="Normal" style:family="paragraph">
      <style:paragraph-properties fo:text-align="justify" fo:margin-bottom="0in" style:line-height-at-least="0.1916in" fo:text-indent="0.4923in"/>
    </style:style>
    <style:style style:name="T2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51" style:parent-style-name="Normal" style:family="paragraph">
      <style:paragraph-properties fo:text-align="justify" fo:margin-bottom="0in" style:line-height-at-least="0.1916in" fo:text-indent="0.4923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5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6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background-color="#FFFFFF"/>
    </style:style>
    <style:style style:name="T2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7" style:parent-style-name="Normal" style:family="paragraph">
      <style:paragraph-properties fo:text-align="justify" fo:margin-bottom="0in" style:line-height-at-least="0.1916in" fo:text-indent="0.4923in"/>
      <style:text-properties fo:color="#000000" fo:font-size="12pt" style:font-size-asian="12pt" style:font-size-complex="12pt"/>
    </style:style>
    <style:style style:name="P268" style:parent-style-name="Normal" style:family="paragraph">
      <style:paragraph-properties fo:text-align="justify" fo:margin-bottom="0in" style:line-height-at-least="0.1916in" fo:text-indent="0.4923in"/>
    </style:style>
    <style:style style:name="T269" style:parent-style-name="DefaultParagraphFont" style:family="text">
      <style:text-properties fo:color="#000000" fo:font-size="12pt" style:font-size-asian="12pt" style:font-size-complex="12pt"/>
    </style:style>
    <style:style style:name="T270" style:parent-style-name="DefaultParagraphFont" style:family="text">
      <style:text-properties fo:color="#000000" fo:font-size="12pt" style:font-size-asian="12pt" style:font-size-complex="12pt"/>
    </style:style>
    <style:style style:name="T271" style:parent-style-name="DefaultParagraphFont" style:family="text">
      <style:text-properties fo:color="#000000" fo:font-size="12pt" style:font-size-asian="12pt" style:font-size-complex="12pt"/>
    </style:style>
    <style:style style:name="T272" style:parent-style-name="DefaultParagraphFont" style:family="text">
      <style:text-properties fo:color="#000000" fo:font-size="12pt" style:font-size-asian="12pt" style:font-size-complex="12pt"/>
    </style:style>
    <style:style style:name="T273" style:parent-style-name="DefaultParagraphFont" style:family="text">
      <style:text-properties fo:color="#000000" fo:font-size="12pt" style:font-size-asian="12pt" style:font-size-complex="12pt"/>
    </style:style>
    <style:style style:name="T274" style:parent-style-name="DefaultParagraphFont" style:family="text">
      <style:text-properties fo:color="#000000" fo:font-size="12pt" style:font-size-asian="12pt" style:font-size-complex="12pt"/>
    </style:style>
    <style:style style:name="T275" style:parent-style-name="DefaultParagraphFont" style:family="text">
      <style:text-properties fo:color="#000000" fo:font-size="12pt" style:font-size-asian="12pt" style:font-size-complex="12pt"/>
    </style:style>
    <style:style style:name="T276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fo:color="#000000" fo:font-size="12pt" style:font-size-asian="12pt" style:font-size-complex="12pt"/>
    </style:style>
    <style:style style:name="T280" style:parent-style-name="DefaultParagraphFont" style:family="text">
      <style:text-properties fo:color="#000000" fo:font-size="12pt" style:font-size-asian="12pt" style:font-size-complex="12pt"/>
    </style:style>
    <style:style style:name="T281" style:parent-style-name="DefaultParagraphFont" style:family="text">
      <style:text-properties fo:color="#000000" fo:font-size="12pt" style:font-size-asian="12pt" style:font-size-complex="12pt"/>
    </style:style>
    <style:style style:name="P282" style:parent-style-name="Normal" style:family="paragraph">
      <style:paragraph-properties fo:text-align="justify" fo:margin-bottom="0in" style:line-height-at-least="0.1916in" fo:text-indent="0.4923in"/>
      <style:text-properties fo:color="#000000" fo:font-size="12pt" style:font-size-asian="12pt" style:font-size-complex="12pt"/>
    </style:style>
    <style:style style:name="P283" style:parent-style-name="Normal" style:family="paragraph">
      <style:paragraph-properties fo:text-align="justify" fo:margin-bottom="0in" style:line-height-at-least="0.1916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84" style:parent-style-name="Normal" style:family="paragraph">
      <style:paragraph-properties fo:text-align="justify" fo:margin-bottom="0in" style:line-height-at-least="0.1916in" fo:text-indent="0.4923in"/>
    </style:style>
    <style:style style:name="T2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fo:color="#000000" fo:font-size="12pt" style:font-size-asian="12pt" style:font-size-complex="12pt"/>
    </style:style>
    <style:style style:name="T288" style:parent-style-name="DefaultParagraphFont" style:family="text">
      <style:text-properties fo:color="#000000" fo:font-size="12pt" style:font-size-asian="12pt" style:font-size-complex="12pt"/>
    </style:style>
    <style:style style:name="T289" style:parent-style-name="DefaultParagraphFont" style:family="text">
      <style:text-properties fo:color="#000000" fo:font-size="12pt" style:font-size-asian="12pt" style:font-size-complex="12pt"/>
    </style:style>
    <style:style style:name="T2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1" style:parent-style-name="Normal" style:family="paragraph">
      <style:paragraph-properties fo:text-align="justify" fo:margin-bottom="0in" style:line-height-at-least="0.1916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2" style:parent-style-name="Normal" style:family="paragraph">
      <style:paragraph-properties fo:text-align="justify" fo:margin-bottom="0in" style:line-height-at-least="0.1916in"/>
    </style:style>
    <style:style style:name="T293" style:parent-style-name="DefaultParagraphFont" style:family="text">
      <style:text-properties fo:color="#000000" fo:font-size="12pt" style:font-size-asian="12pt" style:font-size-complex="12pt"/>
    </style:style>
    <style:style style:name="T294" style:parent-style-name="DefaultParagraphFont" style:family="text">
      <style:text-properties fo:color="#000000" fo:font-size="12pt" style:font-size-asian="12pt" style:font-size-complex="12pt"/>
    </style:style>
    <style:style style:name="T295" style:parent-style-name="DefaultParagraphFont" style:family="text">
      <style:text-properties fo:color="#000000" fo:font-size="12pt" style:font-size-asian="12pt" style:font-size-complex="12pt"/>
    </style:style>
    <style:style style:name="T296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297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298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name-complex="Times New Roman" fo:letter-spacing="0.0013in" fo:font-size="12pt" style:font-size-asian="12pt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name-complex="Times New Roman" fo:font-weight="bold" style:font-weight-asian="bold" fo:letter-spacing="0.0013in" fo:font-size="12pt" style:font-size-asian="12pt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name-complex="Times New Roman" fo:letter-spacing="0.0013in"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name-complex="Times New Roman" fo:font-weight="bold" style:font-weight-asian="bold" fo:color="#000000" fo:letter-spacing="0.0013in" fo:font-size="12pt" style:font-size-asian="12pt"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306" style:parent-style-name="DefaultParagraphFont" style:family="text">
      <style:text-properties style:font-name-asian="Times New Roman" style:font-name-complex="Times New Roman" fo:font-weight="bold" style:font-weight-asian="bold" fo:color="#000000" fo:letter-spacing="0.0013in" fo:font-size="12pt" style:font-size-asian="12pt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08" style:parent-style-name="DefaultParagraphFont" style:family="text">
      <style:text-properties fo:color="#000000" fo:font-size="12pt" style:font-size-asian="12pt" style:font-size-complex="12pt"/>
    </style:style>
    <style:style style:name="T309" style:parent-style-name="DefaultParagraphFont" style:family="text">
      <style:text-properties style:font-name-asian="Times New Roman" style:font-name-complex="Times New Roman" fo:letter-spacing="0.0013in" fo:font-size="12pt" style:font-size-asian="12pt" style:font-size-complex="12pt" style:language-asian="lt" style:country-asian="LT"/>
    </style:style>
    <style:style style:name="T310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P31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1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1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5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36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37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3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39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PA</text:span><text:span text:style-name="T3">SIŪLYMA</text:span><text:span text:style-name="T4">I</text:span></text:p>
      <text:p text:style-name="P5"><text:span text:style-name="T6">DĖL LIETUVOS RESPUBLIKOS<text:s/></text:span><text:span text:style-name="T7">VALTYBĖS TARNYBOS</text:span><text:span text:style-name="T8"><text:s/>ĮSTATYMO<text:s/></text:span><text:span text:style-name="T9">NR.<text:s/></text:span><text:span text:style-name="T10">VIII</text:span><text:span text:style-name="T11">-</text:span><text:span text:style-name="T12">1316</text:span><text:span text:style-name="T13"><text:s/></text:span><text:span text:style-name="T14">PAKEITIMO ĮSTATYMO PROJEKTO</text:span><text:span text:style-name="T15"><text:s/></text:span></text:p>
      <text:p text:style-name="P16"><text:span text:style-name="T17">  </text:span><text:span text:style-name="T18">NR</text:span><text:span text:style-name="T19">. XIVP-</text:span><text:span text:style-name="T20">2066</text:span><text:span text:style-name="T21"><text:s/>(3</text:span><text:span text:style-name="T22">)</text:span></text:p>
      <text:p text:style-name="P23"><text:span text:style-name="T24"> </text:span></text:p>
      <text:p text:style-name="P25"><text:span text:style-name="T26"> </text:span></text:p>
      <text:p text:style-name="P27">2023-02-01</text:p>
      <text:p text:style-name="P28">Vilnius</text:p>
      <text:p text:style-name="P29"> 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Eil. Nr.</text:span></text:p>
          </table:table-cell>
          <table:table-cell table:style-name="TableCell40" table:number-columns-spanned="3">
            <text:p text:style-name="P41"><text:span text:style-name="T42">Siūloma keisti</text:span></text:p>
          </table:table-cell>
          <table:covered-table-cell/>
          <table:covered-table-cell/>
          <table:table-cell table:style-name="TableCell43" table:number-rows-spanned="2">
            <text:p text:style-name="P44"><text:span text:style-name="T45">Pasiūlymo turinys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str.</text:span></text:p>
          </table:table-cell>
          <table:table-cell table:style-name="TableCell51">
            <text:p text:style-name="P52"><text:span text:style-name="T53">str. d.</text:span></text:p>
          </table:table-cell>
          <table:table-cell table:style-name="TableCell54">
            <text:p text:style-name="P55"><text:span text:style-name="T56">p.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1.</text:span></text:p>
            <text:p text:style-name="P62"/>
          </table:table-cell>
          <table:table-cell table:style-name="TableCell63">
            <text:p text:style-name="P64">1</text:p>
            <text:p text:style-name="P65">(10)</text:p>
          </table:table-cell>
          <table:table-cell table:style-name="TableCell66">
            <text:p text:style-name="P67"/>
            <text:p text:style-name="P68">(2)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Argumentai</text:span><text:span text:style-name="T74">:</text:span></text:p>
            <text:p text:style-name="P75"><text:bookmark-start text:name="part_c450691b5a474b9680fa034d5d9ba241"/><text:bookmark-end text:name="part_c450691b5a474b9680fa034d5d9ba241"/><text:span text:style-name="T76">Į</text:span><text:span text:style-name="T77">statymo<text:s/></text:span><text:span text:style-name="T78">projekto 1 straipsniu išdėstomo</text:span><text:span text:style-name="T79"><text:s/>10 straipsnio 2 dalyje numatyta, kad konkursus į karjeros ir laikinojo valstybės tarnautojo pareigas organizuoja pači</text:span><text:span text:style-name="T80">os institucijos, kuriose dirbs<text:s/></text:span><text:span text:style-name="T81">valstybės tarnautojas, ir tik tais atvejais, jei jos nori,<text:s/></text:span><text:span text:style-name="T82"><text:s/></text:span><text:span text:style-name="T83">gali prašyti, kad asmenis į<text:s/></text:span><text:span text:style-name="T84">karjeros<text:s/></text:span><text:span text:style-name="T85">valstybės tar</text:span><text:span text:style-name="T86">nautojus</text:span><text:span text:style-name="T87"><text:s/>atrinktų Vyriausybės įgaliota institucija ar įstaiga.</text:span><text:span text:style-name="T88"><text:s/></text:span><text:span text:style-name="T89">Pastaroji įgaliota institucija ar įstaiga konkursus privalo</text:span><text:span text:style-name="T90">mai</text:span><text:span text:style-name="T91"><text:s/>organizuo</text:span><text:span text:style-name="T92">ja</text:span><text:span text:style-name="T93"><text:s/>centralizuotai tik priimant</text:span><text:span text:style-name="T94"><text:s/>asmenis</text:span><text:span text:style-name="T95"><text:s/></text:span><text:span text:style-name="T96">į<text:s/></text:span><text:span text:style-name="T97">įstaigos vadovus</text:span><text:span text:style-name="T98">.</text:span></text:p>
            <text:p text:style-name="P99"><text:span text:style-name="T100">Manytina, kad t</text:span><text:span text:style-name="T101">oks teisinis reguliavimas</text:span><text:span text:style-name="T102"><text:s/>gali sudaryti<text:s/></text:span><text:span text:style-name="T103">prielaidas neskaidriam karjeros valstybės tarnautojų priėmimui į pareigas,</text:span><text:span text:style-name="T104"><text:s/>toks reguliavimas</text:span><text:span text:style-name="T105"><text:s/>sumažina galimybes pritraukti didesnį kandidatų, pretenduojančių į karjeros valstybės tar</text:span><text:span text:style-name="T106">nautojus, skaičių. Todėl siūlau</text:span><text:span text:style-name="T107"><text:s/></text:span><text:span text:style-name="T108"><text:s/></text:span><text:span text:style-name="T109"><text:s/>nustatyti, kad</text:span><text:span text:style-name="T110"><text:s/>konkursą į karjero</text:span><text:span text:style-name="T111">s valstybės tarnautojo pareigas<text:s/></text:span><text:span text:style-name="T112">centralizuotai organizuoja Vyriausybės įgaliota</text:span><text:span text:style-name="T113"><text:s/>institucija;</text:span><text:span text:style-name="T114"><text:s/>nurodyti, kad<text:s/></text:span><text:span text:style-name="T115">v</text:span><text:span text:style-name="T116">alstybės ar savivaldybės institucijos ar įstaigos į pareigas priimantis asmuo<text:s/></text:span><text:span text:style-name="T117"><text:s/>yra kviečiamas dalyv</text:span><text:span text:style-name="T118">auti konkurso procedūrose, kurių</text:span><text:span text:style-name="T119"><text:s/>metu<text:s/></text:span><text:span text:style-name="T120">centralizuota institucija<text:s/></text:span><text:span text:style-name="T121">atrenka 2 geriausiai k</text:span><text:span text:style-name="T122">onkurse įvertintus pretendentus, o<text:s/></text:span><text:soft-page-break/><text:span text:style-name="T123">tais atvejais, jei<text:s/></text:span><text:span text:style-name="T124">dalyvavo tik vienas kandidatas –</text:span><text:span text:style-name="T125"><text:s/>konkursą laimėjusį asmenį,<text:s/></text:span><text:span text:style-name="T126">taip pat nustatyti, kad<text:s/></text:span><text:span text:style-name="T127">konkurse<text:s/></text:span><text:span text:style-name="T128">s</text:span><text:span text:style-name="T129">tebėtojo teisėmis<text:s/></text:span><text:span text:style-name="T130">gali dalyvauti<text:s/></text:span><text:span text:style-name="T131"><text:s/></text:span><text:span text:style-name="T132">valstybės ar savivaldybės institucijoje ar įstaigoje veikiančios darbo tarybos</text:span><text:span text:style-name="T133">,</text:span><text:span text:style-name="T134"><text:s/></text:span><text:span text:style-name="T135">profesinės sąjungos</text:span><text:span text:style-name="T136"><text:s/></text:span><text:span text:style-name="T137">atstovai.</text:span><text:span text:style-name="T138"><text:s/></text:span><text:span text:style-name="T139">Siūlome<text:s/></text:span><text:span text:style-name="T140">konkursui paskelbti<text:s/></text:span><text:span text:style-name="T141">nustatyti ne ilgesnį kaip vieno mėnesio terminą nuo pareigų atsilaisvinimo,</text:span><text:span text:style-name="T142"><text:s/></text:span><text:span text:style-name="T143">naujos pareigybės įsteigimo.</text:span></text:p>
            <text:p text:style-name="P144"/>
            <text:p text:style-name="P145">Pasiūlymas:</text:p>
            <text:p text:style-name="P146"><text:span text:style-name="T147">P</text:span><text:span text:style-name="T148">akeisti</text:span><text:span text:style-name="T149"><text:s/>1 straipsnyje</text:span><text:span text:style-name="T150"><text:s/>nauja redakcija dėstomo<text:s/></text:span><text:span text:style-name="T151">10 straipsnio 2 dalį ir ją išdėstyti taip:</text:span></text:p>
            <text:p text:style-name="P152"><text:span text:style-name="T153"><text:s/></text:span><text:span text:style-name="T154">“2.</text:span><text:span text:style-name="T155"><text:s/></text:span><text:span text:style-name="T156">„</text:span><text:span text:style-name="T157">Konkursus</text:span><text:span text:style-name="T158"><text:s/>Vyriausybės nustatyta tvarka organizuoja valstybės ar savivaldybių institucijos ar įstaigos</text:span><text:span text:style-name="T159">.<text:s/></text:span><text:span text:style-name="T160">Valstybės ar savivaldybių institucijos ar įstaigos prašymu į karjeros valstybės tarnautojo pareigas valstybės tarnautojus atrenka Vyriausybės įgaliota institucija ar įstaiga.</text:span><text:span text:style-name="T161">“</text:span><text:span text:style-name="T162"><text:s/>Pagal valstybės ir savivaldybių institucijų ir įstaigų poreikį konkursus į karjeros valstybės tarnautojų pareigas Vyriausybės nustatyta tvarka pagal patvirtintus ir viešai paskelbtus vertinimo metodus ir kriterijus centralizuotai organizuoja Vyriausybės įgaliota įstaiga</text:span><text:span text:style-name="T163">, kuri<text:s/></text:span><text:span text:style-name="T164">atrenka 2 geriausiai centralizuotame k</text:span><text:span text:style-name="T165">onkurse įvertintus pretendentus, o tais atvejais, jei<text:s/></text:span><text:span text:style-name="T166">dalyvavo tik vienas kandidatas –<text:s/></text:span><text:span text:style-name="T167"><text:s/>konkursą laimėjusį asmenį.<text:s/></text:span><text:span text:style-name="T168"><text:s/>Į pareigas priimantis asmuo pr</text:span><text:span text:style-name="T169">iima galutinį sprendimą, kurį<text:s/></text:span><text:span text:style-name="T170"><text:s/></text:span><text:span text:style-name="T171">iš<text:s/></text:span><text:span text:style-name="T172">atrinktų</text:span><text:span text:style-name="T173"><text:s/>pretendentų priimti į valstybės tarnautojo pareigas</text:span><text:span text:style-name="T174">.<text:s/></text:span><text:span text:style-name="T175">Valstybės ar savivaldybės institucijos ar įstaigos į pareigas priimantis asmuo ir (ar) jo įgalioti asmenys<text:s/></text:span><text:span text:style-name="T176">yra kviečiami dalyvauti</text:span><text:span text:style-name="T177"><text:s/>centralizuoto konkurso procedūrose</text:span><text:span text:style-name="T178">. S</text:span><text:span text:style-name="T179">tebėtojo teisėmis gali dalyvauti valstybės ar savivaldybės institucijoje ar įstaigoje veikiančios darbo tarybos</text:span><text:span text:style-name="T180">, o kai jos nėra,</text:span><text:span text:style-name="T181"><text:s/></text:span><text:span text:style-name="T182">profesinės sąjungos<text:s/></text:span><text:span text:style-name="T183">atstovas</text:span><text:span text:style-name="T184">.</text:span><text:span text:style-name="T185"><text:s/>Konkursas skelbiamas ne vėliau kaip per mėnesį nuo pareigų atsilaisvinimo ar naujos pareigybės įsteigimo</text:span><text:span text:style-name="T186">.</text:span><text:span text:style-name="T187">“</text:span></text:p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1</text:p>
            <text:soft-page-break/>
            <text:p text:style-name="P194">(10)</text:p>
            <text:p text:style-name="P195"/>
          </table:table-cell>
          <table:table-cell table:style-name="TableCell196">
            <text:p text:style-name="P197"/>
            <text:soft-page-break/>
            <text:p text:style-name="P198">(3)</text:p>
          </table:table-cell>
          <table:table-cell table:style-name="TableCell199">
            <text:p text:style-name="P200"/>
            <text:soft-page-break/>
            <text:p text:style-name="P201">(1)</text:p>
          </table:table-cell>
          <table:table-cell table:style-name="TableCell202">
            <text:p text:style-name="P203"><text:span text:style-name="T204">Argumentai</text:span><text:span text:style-name="T205">:</text:span></text:p>
            <text:soft-page-break/>
            <text:p text:style-name="P206"><text:span text:style-name="T207">Siekiant nesudaryti prielaidų aiškinti Projektu siūlomą teisinį reguliavimą</text:span><text:span text:style-name="T208"><text:s/>(10 straipsnio 3 dalį<text:s/></text:span><text:span text:style-name="T209">ir 14 straipsnio 4 dal</text:span><text:span text:style-name="T210">į</text:span><text:span text:style-name="T211">)</text:span><text:span text:style-name="T212"><text:s/>kaip leidžiantį laikinai<text:s/></text:span><text:span text:style-name="T213">3 metų laikotarpiui<text:s/></text:span><text:span text:style-name="T214">priimt</text:span><text:span text:style-name="T215">am</text:span><text:span text:style-name="T216"><text:s/>į pareigas valstybės tarnautojui tuo metu<text:s/></text:span><text:span text:style-name="T217">už</text:span><text:span text:style-name="T218">imt</text:span><text:span text:style-name="T219">i<text:s/></text:span><text:span text:style-name="T220">be konkurso<text:s/></text:span><text:span text:style-name="T221">ir kitas pareigas,</text:span><text:span text:style-name="T222"><text:s/>būtina papildyti</text:span><text:span text:style-name="T223"><text:s/></text:span><text:span text:style-name="T224">Projekto 10 straipsnio 3 dalies 1 punktą nuostata, kad laikinai be konkurso į pareigas priimtas valstybės tarnautojas negali būti perkeltas į kitas lygiavertes, žemesnes ar aukštesnes karjero</text:span><text:span text:style-name="T225">s valstybės tarnautojo pareigas, išskyrus atvejus, nurodytus šio straipsnio 3 dalies 2 punkte.</text:span><text:span text:style-name="T226"><text:s/></text:span></text:p>
            <text:p text:style-name="P227"><text:s/></text:p>
            <text:p text:style-name="P228">Pasiūlymas:</text:p>
            <text:p text:style-name="P229"><text:span text:style-name="T230"><text:s/>Pakeisti</text:span><text:span text:style-name="T231"><text:s/>1 straipsnyje</text:span><text:span text:style-name="T232"><text:s/>nauja redakcija dėstomo<text:s/></text:span><text:span text:style-name="T233">10 straipsnio 3 dalies</text:span><text:span text:style-name="T234"><text:s/></text:span><text:span text:style-name="T235">1 punktą ir<text:s/></text:span><text:span text:style-name="T236">šį punktą</text:span><text:span text:style-name="T237"><text:s/>išdėstyti taip:</text:span></text:p>
            <text:p text:style-name="P238"><text:span text:style-name="T239">„</text:span><text:bookmark-start text:name="part_03cc685fab0a4f19832c4d829720af51"/><text:bookmark-end text:name="part_03cc685fab0a4f19832c4d829720af51"/><text:span text:style-name="T240">1) kai priimama pakeisti laikinai negalintį pareigų eiti karjeros valstybės tarnautoją ar politinio (asmeninio) pasitikėjimo valstybės tarnautoją, iki kol grįžta pareigų negalintis eiti tarnautojas, bet ne<text:s/></text:span><text:span text:style-name="T241">ilgiau kaip 3 metų laikotarpiui.</text:span><text:span text:style-name="T242"><text:s/></text:span><text:span text:style-name="T243">Laikinai be konkurso</text:span><text:span text:style-name="T244"><text:s/>3 metų laikotarpiu</text:span><text:span text:style-name="T245"><text:s/>į pareigas priimtas valstybės tarnautojas negali būti perkeltas į kitas lygiavertes, žemesnes ar aukštesnes karjeros valstybės tarnautojo pareigas</text:span><text:span text:style-name="T246"><text:s/>toje pačioje ar kitoje valstybės ar savivaldybės institucijoje ar įstaigoje</text:span><text:span text:style-name="T247">, išskyrus atvejus, nurodytus</text:span><text:span text:style-name="T248"><text:s/>šio straipsnio 3 dalies 2 punkte.</text:span><text:span text:style-name="T249"><text:s/></text:span><text:span text:style-name="T250">„</text:span></text:p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1</text:p>
            <text:p text:style-name="P257">(33)</text:p>
          </table:table-cell>
          <table:table-cell table:style-name="TableCell258">
            <text:p text:style-name="P259"/>
            <text:p text:style-name="P260">(4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Argumentai</text:span><text:span text:style-name="T266">:</text:span></text:p>
            <text:p text:style-name="P267">Projekto 33 straipsnio 4 dalyje numatyta garantija įstaigų vadovams ar valstybės karjeros valstybės tarnautojams (kai jie atleidžiami <text:s/>35 straipsnio1 dalies 4 punkte numatytu pagrindu – kai pasibaigia įstaigos vadovo kadencija ar karjeros valstybės tarnautojo kadencija)<text:s/><text:s/>per 6 mėnesius nuo atleidimo iš pareigų dienos būti priimtiems <text:s/>į lygiavertes arba žemesnes karjeros valstybės tarnautojo pareigas valstybės institucijoje be konkurso. Panaši garantija numatyta ir <text:s/>Konstitucinio Teismo įstatymo 16 straipsnio 5 dalyje, pagal kurią „pasibaigus teisėjo įgaliojimų laikui, išskyrus kai Konstitucinio Teismo teisėjas pašalinamas iš<text:s/><text:soft-page-break/>pareigų apkaltos proceso tvarka, teisėjui turi būti suteiktas iki tol turėtas darbas arba pareigos valstybinėse įstaigose, o jei galimybių nėra, – kitas<text:s/>tolygus darbas arba pareigos“.<text:s/>Atsižvelgiant į tai, kad šios garantijos vykdymas vyksta per tą pačią Vyriausybės įgaliotą instituciją, kuriai pavesta spręsti su valstybės tarnyba susijusius klausimus, tokios garantijos įgyvendinimas turėtų būti reglamentuotas būtent šiame įstatyme.<text:s/></text:p>
            <text:p text:style-name="P268"><text:span text:style-name="T269">Atsižvelgiant į tai siūlau</text:span><text:span text:style-name="T270"><text:s/>papildyti Projekto 33 st</text:span><text:span text:style-name="T271">raipsnio 4 dalį, nustatant<text:s/></text:span><text:span text:style-name="T272">garantijos</text:span><text:span text:style-name="T273"><text:s/>teisėjams, kurie prieš tapdami teisėjais ėjo karjero</text:span><text:span text:style-name="T274">s valstybės tarnautojo<text:s/></text:span><text:span text:style-name="T275"><text:s/>ar vadovo</text:span><text:span text:style-name="T276"><text:s/>(išskyrus įstaigos vadovo</text:span><text:span text:style-name="T277">, priimamą į pareigas politinio (asmeninio) pasitikėjimo pagrindu</text:span><text:span text:style-name="T278">),</text:span><text:span text:style-name="T279"><text:s/></text:span><text:span text:style-name="T280">pareigas, įgyvendinimą.</text:span><text:span text:style-name="T281"><text:s/></text:span></text:p>
            <text:p text:style-name="P282"/>
            <text:p text:style-name="P283">Pasiūlymas:</text:p>
            <text:p text:style-name="P284"><text:span text:style-name="T285">Pakeisti</text:span><text:span text:style-name="T286"><text:s/></text:span><text:span text:style-name="T287">1 straipsnyje</text:span><text:span text:style-name="T288"><text:s/>nauja redakcija<text:s/></text:span><text:span text:style-name="T289">dėstomo<text:s/></text:span><text:span text:style-name="T290">33 straipsnio 4 dalį ir ją išdėstyti taip:</text:span></text:p>
            <text:p text:style-name="P291"/>
            <text:p text:style-name="P292"><text:span text:style-name="T293"><text:s/></text:span><text:span text:style-name="T294">„</text:span><text:span text:style-name="T295">4.<text:s/></text:span><text:span text:style-name="T296">Įstatymuose nustatytai kadencijai į pareigas priimti įstaigų vadovai, išskyrus įstaigos vadovą, priimamą į pareigas politinio (asmeninio) pasitikėjimo pagrindu, ar kadencijai priimti karjeros valstybės tarnautojai Vyriausybės nustatyta tvarka per 6 mėnesius nuo atleidimo iš pareigų dienos (kai iš pareigų atleidžiama šio įstatymo 35 straipsnio 1 dalies 4 punkte nustatytu pagrindu)</text:span><text:span text:style-name="T297"><text:s/></text:span><text:span text:style-name="T298"><text:s/>gali būti priimti į lygiavertes ar žemesnes karjeros valstybės tarnautojo pareigas toje pačioje valstybės įstaigoje</text:span><text:span text:style-name="T299"><text:s/>ar kitoje<text:s/></text:span><text:span text:style-name="T300">valstybės ar savivaldybės institucijoje ar įstaigoje be konkurso</text:span><text:span text:style-name="T301">.</text:span><text:span text:style-name="T302"><text:s/>Ši garantija taikoma ir</text:span><text:span text:style-name="T303"><text:s/></text:span><text:span text:style-name="T304">kadencijai priimtam</text:span><text:span text:style-name="T305"><text:s/></text:span><text:span text:style-name="T306">teisėjui,<text:s/></text:span><text:span text:style-name="T307">pasibaigus teisėjo įgaliojimų laikui, išskyrus atvejį, kai Konstitucinio Teismo teisėjas pašalinamas iš pareigų apkaltos proceso tvarka</text:span><text:span text:style-name="T308">.</text:span><text:span text:style-name="T309">“</text:span><text:span text:style-name="T310"><text:s/></text:span>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 </text:p>
      <text:p text:style-name="P335">Teikia Seimo narys<text:s text:c="59"/><text:s text:c="20"/><text:s text:c="2"/>Jurgis Razma</text:p>
      <text:p text:style-name="P336"/>
      <text:p text:style-name="P337"/>
      <text:p text:style-name="P338"><text:s text:c="110"/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3-02-01T06:47:00Z</meta:creation-date>
    <dc:date>2023-02-01T06:47:00Z</dc:date>
    <meta:print-date>2023-01-31T17:14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003" meta:character-count="6808" meta:row-count="349" meta:non-whitespace-character-count="5933"/>
  </office:meta>
</office:document-meta>
</file>