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P27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AUGAUS EISMO AUTOMOBILIŲ KELIAIS ĮSTATYMO NR. VIII-2043 2 IR 19 STRAIPSNIO PAKEITIMO</text:span><text:span text:style-name="T10"><text:s/>ĮSTATYMO</text:span><text:span text:style-name="T11"><text:s/>PROJEKTO</text:span></text:p>
      <text:p text:style-name="P12"/>
      <text:p text:style-name="P13">2019-10-28<text:s/>Nr. XIIIP-3978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.</text:p>
      <text:p text:style-name="P18"><text:span text:style-name="T19">Atsižvelgiant<text:s/></text:span><text:span text:style-name="T20">į tai, kad<text:s/></text:span><text:span text:style-name="T21">Lietuvos Respublikos saugaus eismo automobilių keliais įstatymo Nr. VIII-2043 2 ir 24 straipsnių pakeitimo įstatymu Nr. XIII-1932, buvo pakeista 2 straipsnio dal</text:span><text:span text:style-name="T22">i</text:span><text:span text:style-name="T23">ų n</text:span><text:span text:style-name="T24">umeracija (įstatymo įsigaliojim</text:span><text:span text:style-name="T25">as numatytas 2020 m.<text:s/></text:span><text:span text:style-name="T26">sausio 1 d.), tikslintinas įstatymo projekto 1 straipsnis – turi būti keičiama 2 straipsnio 65 dalis.</text:span></text:p>
      <text:p text:style-name="P27"/>
      <text:p text:style-name="P28"/>
      <text:p text:style-name="P29"/>
      <text:section text:name="Sect1" text:style-name="S1">
        <text:soft-page-break/>
        <text:p text:style-name="P30">Departamento direktorius<text:tab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J. Meškienė, tel. (8 5) 239 6089, el. p. jurgita.meskiene@lrs.lt</text:span></text:p>
  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  <text:p text:style-name="Preformatted"><text:span text:style-name="T4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9:00Z</meta:creation-date>
    <dc:date>2019-11-04T07:5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1036" meta:row-count="39" meta:non-whitespace-character-count="918"/>
  </office:meta>
</office:document-meta>
</file>