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>
          <style:tab-stop style:type="center" style:position="-1.9395in"/>
          <style:tab-stop style:type="right" style:position="0.1972in"/>
        </style:tab-stops>
      </style:paragraph-properties>
    </style:style>
    <style:style style:name="P9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4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text:s/></text:p>
      <text:p text:style-name="P14"><text:span text:style-name="T15">VALSTYBINIO SOCIALINIO DRAUDIMO ĮSTATYMO<text:s/></text:span><text:span text:style-name="T16">NR. I-1336<text:s/></text:span><text:span text:style-name="T17">6<text:s/></text:span><text:span text:style-name="T18">STRAIPSNIO PAKEITIMO</text:span></text:p>
      <text:p text:style-name="P19">ĮSTATYMAS</text:p>
      <text:h text:style-name="P20" text:outline-level="3"/>
      <text:p text:style-name="P21">2023 m. <text:s text:c="18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5<text:s/></text:span><text:span text:style-name="T31">dalį ir ją išdėstyti taip:</text:span></text:p>
      <text:p text:style-name="P32"><text:span text:style-name="T33">„</text:span><text:span text:style-name="T34">5</text:span><text:span text:style-name="T35">.<text:s/></text:span><text:span text:style-name="T36">Profesinių mokyklų</text:span><text:span text:style-name="T37"><text:s/></text:span><text:span text:style-name="T38">Profesinio mokymo įstaigų<text:s/></text:span><text:span text:style-name="T39">mokiniai, aukštųjų mokyklų studentai ir asmenys, Užimtumo tarnybos prie Lietuvos Respublikos socialinės apsaugos ir darbo ministerijos (toliau – Užimtumo tarnyba) siųsti į profes</text:span><text:span text:style-name="T40">inį mokymą ar profesinę reabilitaciją, – jų profesinės veiklos praktikos įstaigoje ar įmonėje laikotarpiu, taip pat asmenys, kurie mokosi bausmių vykdymo sistemos profesinio mokymo įstaigoje ir yra pasirašę stojimo į vidaus tarnybą sutartį (kursantai)</text:span><text:span text:style-name="T41"><text:s/>arba</text:span><text:span text:style-name="T42"><text:s/>mokosi<text:s/></text:span><text:span text:style-name="T43">muitinės pareigūnų<text:s/></text:span><text:span text:style-name="T44">profesinio mokymo įstaigoje ir yra pasirašę stojimo į vidaus tarnybą sutartį (kursantai),</text:span><text:span text:style-name="T45"><text:s/>arba mokosi vidaus reikalų profesinio mokymo įstaigoje ir yra pasirašę stojimo į vidaus tarnybą sutartį (kursantai), arba atlieka karo<text:s/></text:span><text:soft-page-break/><text:span text:style-name="T46">tarn</text:span><text:span text:style-name="T47">ybą studijuodami karo mokymo įstaigoje (kariūnai), – jų mokymosi ir pratybų laikotarpiu valstybės lėšomis draudžiami tik nelaimingų atsitikimų darbe ir profesinių ligų socialiniu draudimu, socialinio draudimo įmokas skaičiuojant nuo Vyriausybės patvirtinto</text:span><text:span text:style-name="T48">s minimaliosios mėnesinės algos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24 m. sausio 1 d.</text:span></text:p>
      <text:p text:style-name="P58"><text:span text:style-name="T59">2</text:span><text:span text:style-name="T60">. Lietuvos Respublikos Vyriausybė</text:span><text:span text:style-name="T61"><text:s/></text:span><text:span text:style-name="T62">iki 2023 m. gruodžio 31 d. priima</text:span><text:span text:style-name="T63"><text:s/>šio įstatymo įgyvendinamuosius teisės aktu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<text:span text:style-name="T71">Respublikos Prezident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0-12T09:24:00Z</meta:creation-date>
    <dc:date>2023-10-12T09:2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01" meta:character-count="1638" meta:row-count="105" meta:non-whitespace-character-count="1470"/>
  </office:meta>
</office:document-meta>
</file>