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style>
    <style:style style:name="P4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50%"/>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Hyperlink" style:family="text">
      <style:text-properties style:font-name="Times New Roman" style:font-name-asian="Times New Roman" fo:font-size="12pt" style:font-size-asian="12pt" style:font-size-complex="12pt"/>
    </style:style>
    <style:style style:name="T57" style:parent-style-name="Hyperlink" style:family="text">
      <style:text-properties style:font-name="Times New Roman" style:font-name-asian="Times New Roman" fo:font-size="12pt" style:font-size-asian="12pt" style:font-size-complex="12pt" fo:language="en" fo:country="US"/>
    </style:style>
    <style:style style:name="T58" style:parent-style-name="DefaultParagraphFont" style:family="text">
      <style:text-properties style:font-name="Times New Roman" style:font-name-asian="Times New Roman" fo:font-size="12pt" style:font-size-asian="12pt" style:font-size-complex="12pt" fo:language="en" fo:country="US"/>
    </style:style>
    <style:style style:name="P5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60" style:parent-style-name="DefaultParagraphFont" style:family="text">
      <style:text-properties style:font-name="Times New Roman" fo:color="#000000" fo:font-size="12pt" style:font-size-asian="12pt" style:font-size-complex="12pt"/>
    </style:style>
    <style:style style:name="T61"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MO</text:span><text:span text:style-name="T12">TORINIŲ TRANSPORTO PRIEMONIŲ REGISTRACIJOS MO</text:span><text:span text:style-name="T13">KESČI</text:span><text:span text:style-name="T14">O</text:span><text:span text:style-name="T15"><text:s/>ĮSTATYMO<text:s/></text:span><text:span text:style-name="T16">NR. XIII-</text:span><text:span text:style-name="T17">2690<text:s/></text:span><text:span text:style-name="T18">2</text:span><text:span text:style-name="T19"><text:s/>STRAIPSNIO PAKEITIMO<text:s/></text:span><text:span text:style-name="T20">ĮSTATYMO<text:s/></text:span><text:span text:style-name="T21">PROJEKTO</text:span></text:p>
      <text:p text:style-name="P22"/>
      <text:p text:style-name="P23">2021-11-24<text:s/>Nr.<text:s/>XIVP-72(2)</text:p>
      <text:p text:style-name="P24">Vilnius</text:p>
      <text:p text:style-name="P25"/>
      <text:p text:style-name="P26"><text:span text:style-name="T27">Įvertinę projekto atitiktį Konstitucijai, įstatymams, teisėkūros principams ir<text:s/></text:span><text:span text:style-name="T28">teisės</text:span><text:span text:style-name="T29"><text:s/>technikos taisyklėms</text:span><text:span text:style-name="T30">,<text:s/></text:span><text:span text:style-name="T31">atkreipiame dėmesį, kad<text:s/></text:span><text:span text:style-name="T32">p</text:span><text:span text:style-name="T33">rojekto nuostatos įsigaliotų 2022 m. sausio 1 d., tačiau tai prieštarautų<text:s/></text:span><text:span text:style-name="T34">Teisėkūros pagrindų įstatymo 20 straipsnio 3 daliai bei<text:s/></text:span><text:span text:style-name="T35">Mokesčių administravimo įstatymo 3 straipsnio 3 daliai, pagal kurią Lietuvos Respublikos Seimas turi užtikrinti, kad Lietuvos<text:s/></text:span><text:soft-page-break/><text:span text:style-name="T36">Respublikos mokesčių įstatymai, nustatantys &lt;...&gt;<text:s/></text:span><text:span text:style-name="T37">mokesčio lengvatą</text:span><text:span text:style-name="T38"><text:s/>&lt;...&gt; turėtų įsigalioti ne anksčiau kaip po 6 mėnesių nuo jų paskelbimo dienos.</text:span><text:span text:style-name="T39"><text:s/>Nors<text:s/></text:span><text:span text:style-name="T40">Lietuvos Respublikos Konstitucinis Teismas<text:s/></text:span><text:span text:style-name="T41">2021 m. gegužės 13 d. nutarime konstatavo, kad<text:s/></text:span><text:span text:style-name="T42">„&lt;...&gt;<text:s/></text:span><text:span text:style-name="T43">pagal Konstituciją reikalavimas nustatyti tinkamą<text:s/></text:span><text:span text:style-name="T44">vacatio legis</text:span><text:span text:style-name="T45"><text:s/>mokesčių įstatymų įsigaliojimui gali būti netaikomas, kai mokesčių įstatymais ne nustatomos papildomos pareigos ar apribojimai asmenims, o yra lengvinama mokesčių mokėtojų padėtis</text:span><text:span text:style-name="T46">“, kiekvienu konkrečiu atveju turėtų būti įvertinama, ar skubus mokesčių įstatymų įsigaliojimas nesukels praktinių tokių įstatymų įgyvendinimo problemų, ar asmenys, kurie privalės taikyti atitinkamas nuostatas, spės tinkamai pasiruošti (pritaikyti naudojamas sistemas ir pan.).</text:span></text:p>
      <text:p text:style-name="P47"/>
      <text:p text:style-name="P48"/>
      <text:p text:style-name="P49"/>
      <text:p text:style-name="P50">Departamento direktorius<text:tab/>Andrius Kabišaitis</text:p>
      <text:p text:style-name="P51"/>
      <text:p text:style-name="P52"/>
      <text:p text:style-name="P53"/>
      <text:p text:style-name="P54"><text:span text:style-name="T55">R. Dirgėlienė, tel. (8 5) 239 6350, el. p.<text:s/></text:span><text:a xlink:href="mailto:renata.dirgeliene@lrs.lt" office:target-frame-name="_top" xlink:show="replace"><text:span text:style-name="T56">renata.dirgeliene</text:span><text:span text:style-name="T57">@lrs.lt</text:span></text:a><text:span text:style-name="T58"><text:s/></text:span></text:p>
      <text:p text:style-name="P59"><text:span text:style-name="T60">A. Dulevičiūtė – Akimovienė, tel. (8 5) 239 6164, el. p. </text:span><text:a xlink:href="mailto:akvile.duleviciute@lrs.lt" office:target-frame-name="_parent" xlink:show="replace"><text:span text:style-name="T61">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meta:initial-creator>
    <dc:creator>adlibuser</dc:creator>
    <meta:creation-date>2021-11-24T11:53:00Z</meta:creation-date>
    <dc:date>2021-11-24T11:53:00Z</dc:date>
    <meta:print-date>2016-02-26T06:29:00Z</meta:print-date>
    <meta:template xlink:href="Normal.dotm" xlink:type="simple"/>
    <meta:editing-cycles>2</meta:editing-cycles>
    <meta:editing-duration>PT0S</meta:editing-duration>
    <meta:document-statistic meta:page-count="2" meta:paragraph-count="12" meta:word-count="208" meta:character-count="1712" meta:row-count="52" meta:non-whitespace-character-count="1516"/>
  </office:meta>
</office:document-meta>
</file>