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color="#FFFFFF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3" style:parent-style-name="DefaultParagraphFont" style:family="text">
      <style:text-properties fo:font-weight="normal" style:font-weight-asian="normal" fo:color="#FFFFFF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itle" style:family="paragraph">
      <style:paragraph-properties fo:text-align="star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Hyperlink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P55" style:parent-style-name="Title" style:family="paragraph">
      <style:paragraph-properties fo:text-align="end"/>
      <style:text-properties fo:font-size="10pt" style:font-size-asian="10pt"/>
    </style:style>
    <style:style style:name="P56" style:parent-style-name="Title" style:family="paragraph">
      <style:paragraph-properties fo:text-align="end"/>
      <style:text-properties fo:font-size="9pt" style:font-size-asian="9pt"/>
    </style:style>
    <style:style style:name="P57" style:parent-style-name="Title" style:family="paragraph">
      <style:text-properties fo:letter-spacing="0.0027in" fo:font-size="11.5pt" style:font-size-asian="11.5pt" style:font-size-complex="11.5pt"/>
    </style:style>
    <style:style style:name="P58" style:parent-style-name="Title" style:family="paragraph">
      <style:text-properties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font-size="10pt" style:font-size-asian="10pt"/>
    </style:style>
    <style:style style:name="P68" style:parent-style-name="Normal" style:family="paragraph">
      <style:paragraph-properties fo:text-align="center" fo:text-indent="0in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77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9" style:parent-style-name="Roman" style:family="paragraph">
      <style:paragraph-properties fo:text-align="center" fo:text-indent="0in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P8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letter-spacing="-0.0013in" fo:font-size="10pt" style:font-size-asian="10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tyle="italic" style:font-style-asian="italic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P187" style:parent-style-name="Roman" style:family="paragraph">
      <style:paragraph-properties fo:keep-with-next="always" fo:keep-together="always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P189" style:parent-style-name="Roman" style:family="paragraph">
      <style:paragraph-properties fo:keep-with-next="always" fo:keep-together="always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tyle="italic" style:font-style-asian="italic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tyle="italic" style:font-style-asian="italic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letter-spacing="0.0013in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70" style:parent-style-name="DefaultParagraphFont" style:family="text">
      <style:text-properties fo:language="en" fo:country="US"/>
    </style:style>
    <style:style style:name="T371" style:parent-style-name="DefaultParagraphFont" style:family="text">
      <style:text-properties fo:font-size="10pt" style:font-size-asian="10pt" fo:language="en" fo:country="US"/>
    </style:style>
    <style:style style:name="T372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373" style:parent-style-name="DefaultParagraphFont" style:family="text">
      <style:text-properties fo:font-size="10pt" style:font-size-asian="10pt" fo:language="en" fo:country="US"/>
    </style:style>
    <style:style style:name="T374" style:parent-style-name="DefaultParagraphFont" style:family="text">
      <style:text-properties fo:language="en" fo:country="US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weight="bold" style:font-weight-asian="bold" fo:font-size="11pt" style:font-size-asian="11pt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tyle="italic" style:font-style-asian="italic"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fo:font-weight="bold" style:font-weight-asian="bold" fo:font-size="11pt" style:font-size-asian="11pt"/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tyle="italic" style:font-style-asian="italic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weight="bold" style:font-weight-asian="bold" fo:font-size="11pt" style:font-size-asian="11pt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weight="bold" style:font-weight-asian="bold" fo:font-size="11pt" style:font-size-asian="11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Roman" style:family="paragraph">
      <style:text-properties fo:letter-spacing="-0.0013in"/>
    </style:style>
    <style:style style:name="P416" style:parent-style-name="Roman" style:family="paragraph">
      <style:paragraph-properties fo:keep-with-next="always" fo:keep-together="always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P418" style:parent-style-name="Roman" style:family="paragraph">
      <style:paragraph-properties fo:keep-with-next="always" fo:keep-together="always"/>
    </style:style>
    <style:style style:name="P419" style:parent-style-name="Laikas" style:family="paragraph">
      <style:paragraph-properties fo:keep-together="always"/>
    </style:style>
    <style:style style:name="P420" style:parent-style-name="Roman12" style:family="paragraph">
      <style:paragraph-properties fo:keep-with-next="always" fo:keep-together="always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tyle="italic" style:font-style-asian="italic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style:text-position="super 65%" fo:font-size="10pt" style:font-size-asian="10pt"/>
    </style:style>
    <style:style style:name="T431" style:parent-style-name="DefaultParagraphFont" style:family="text">
      <style:text-properties style:text-position="super 65%" fo:font-size="10pt" style:font-size-asian="10pt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style:text-position="super 65%" fo:font-size="10pt" style:font-size-asian="10pt"/>
    </style:style>
    <style:style style:name="T435" style:parent-style-name="DefaultParagraphFont" style:family="text">
      <style:text-properties style:text-position="super 65%" fo:font-size="10pt" style:font-size-asian="10pt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tyle="italic" style:font-style-asian="italic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tyle="italic" style:font-style-asian="italic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letter-spacing="0.0013in"/>
    </style:style>
    <style:style style:name="T446" style:parent-style-name="DefaultParagraphFont" style:family="text">
      <style:text-properties fo:letter-spacing="0.0013in"/>
    </style:style>
    <style:style style:name="T447" style:parent-style-name="DefaultParagraphFont" style:family="text">
      <style:text-properties fo:letter-spacing="0.0013in"/>
    </style:style>
    <style:style style:name="T448" style:parent-style-name="DefaultParagraphFont" style:family="text">
      <style:text-properties fo:letter-spacing="0.0013in"/>
    </style:style>
    <style:style style:name="T449" style:parent-style-name="DefaultParagraphFont" style:family="text">
      <style:text-properties fo:letter-spacing="0.0013in"/>
    </style:style>
    <style:style style:name="T450" style:parent-style-name="DefaultParagraphFont" style:family="text">
      <style:text-properties fo:letter-spacing="0.0013in"/>
    </style:style>
    <style:style style:name="T451" style:parent-style-name="DefaultParagraphFont" style:family="text">
      <style:text-properties fo:letter-spacing="0.0013in"/>
    </style:style>
    <style:style style:name="T452" style:parent-style-name="DefaultParagraphFont" style:family="text">
      <style:text-properties fo:letter-spacing="0.0013in"/>
    </style:style>
    <style:style style:name="T453" style:parent-style-name="DefaultParagraphFont" style:family="text">
      <style:text-properties fo:letter-spacing="0.0013in"/>
    </style:style>
    <style:style style:name="T454" style:parent-style-name="DefaultParagraphFont" style:family="text">
      <style:text-properties fo:letter-spacing="0.0013in"/>
    </style:style>
    <style:style style:name="T455" style:parent-style-name="DefaultParagraphFont" style:family="text">
      <style:text-properties fo:letter-spacing="0.0013in"/>
    </style:style>
    <style:style style:name="T456" style:parent-style-name="DefaultParagraphFont" style:family="text">
      <style:text-properties fo:letter-spacing="0.0013in"/>
    </style:style>
    <style:style style:name="T457" style:parent-style-name="DefaultParagraphFont" style:family="text">
      <style:text-properties fo:letter-spacing="0.0013in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468" style:parent-style-name="DefaultParagraphFont" style:family="text">
      <style:text-properties style:font-style-complex="italic" fo:color="#000000"/>
    </style:style>
    <style:style style:name="T469" style:parent-style-name="DefaultParagraphFont" style:family="text">
      <style:text-properties style:font-style-complex="italic" fo:color="#000000" fo:font-size="10pt" style:font-size-asian="10pt"/>
    </style:style>
    <style:style style:name="T4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1" style:parent-style-name="DefaultParagraphFont" style:family="text">
      <style:text-properties style:font-style-complex="italic" fo:color="#000000" fo:font-size="10pt" style:font-size-asian="10pt"/>
    </style:style>
    <style:style style:name="T472" style:parent-style-name="DefaultParagraphFont" style:family="text">
      <style:text-properties style:font-style-complex="italic" fo:color="#000000"/>
    </style:style>
    <style:style style:name="T473" style:parent-style-name="DefaultParagraphFont" style:family="text">
      <style:text-properties style:font-style-complex="italic" fo:color="#000000"/>
    </style:style>
    <style:style style:name="T474" style:parent-style-name="DefaultParagraphFont" style:family="text">
      <style:text-properties style:font-style-complex="italic" fo:color="#000000"/>
    </style:style>
    <style:style style:name="T475" style:parent-style-name="DefaultParagraphFont" style:family="text">
      <style:text-properties style:font-style-complex="italic" fo:color="#000000"/>
    </style:style>
    <style:style style:name="T476" style:parent-style-name="DefaultParagraphFont" style:family="text">
      <style:text-properties style:font-style-complex="italic" fo:color="#000000"/>
    </style:style>
    <style:style style:name="T477" style:parent-style-name="DefaultParagraphFont" style:family="text">
      <style:text-properties style:font-style-complex="italic" fo:color="#000000"/>
    </style:style>
    <style:style style:name="T478" style:parent-style-name="DefaultParagraphFont" style:family="text">
      <style:text-properties style:font-style-complex="italic" fo:color="#000000"/>
    </style:style>
    <style:style style:name="T479" style:parent-style-name="DefaultParagraphFont" style:family="text">
      <style:text-properties style:font-style-complex="italic" fo:color="#000000"/>
    </style:style>
    <style:style style:name="T480" style:parent-style-name="DefaultParagraphFont" style:family="text">
      <style:text-properties style:font-style-complex="italic" fo:color="#000000"/>
    </style:style>
    <style:style style:name="T481" style:parent-style-name="DefaultParagraphFont" style:family="text">
      <style:text-properties style:font-style-complex="italic" fo:color="#000000"/>
    </style:style>
    <style:style style:name="T482" style:parent-style-name="DefaultParagraphFont" style:family="text">
      <style:text-properties style:font-style-complex="italic" fo:color="#000000"/>
    </style:style>
    <style:style style:name="T483" style:parent-style-name="DefaultParagraphFont" style:family="text">
      <style:text-properties style:font-style-complex="italic" fo:color="#000000"/>
    </style:style>
    <style:style style:name="T484" style:parent-style-name="DefaultParagraphFont" style:family="text">
      <style:text-properties style:font-style-complex="italic" fo:color="#000000"/>
    </style:style>
    <style:style style:name="T485" style:parent-style-name="DefaultParagraphFont" style:family="text">
      <style:text-properties style:font-style-complex="italic" fo:color="#000000"/>
    </style:style>
    <style:style style:name="T486" style:parent-style-name="DefaultParagraphFont" style:family="text">
      <style:text-properties style:font-style-complex="italic" fo:color="#000000"/>
    </style:style>
    <style:style style:name="T487" style:parent-style-name="DefaultParagraphFont" style:family="text">
      <style:text-properties style:font-style-complex="italic" fo:color="#000000"/>
    </style:style>
    <style:style style:name="T488" style:parent-style-name="DefaultParagraphFont" style:family="text">
      <style:text-properties style:font-style-complex="italic" fo:color="#000000"/>
    </style:style>
    <style:style style:name="T489" style:parent-style-name="DefaultParagraphFont" style:family="text">
      <style:text-properties style:font-style-complex="italic" fo:color="#000000"/>
    </style:style>
    <style:style style:name="T490" style:parent-style-name="DefaultParagraphFont" style:family="text">
      <style:text-properties style:font-style-complex="italic" fo:color="#000000"/>
    </style:style>
    <style:style style:name="T491" style:parent-style-name="DefaultParagraphFont" style:family="text">
      <style:text-properties style:font-style-complex="italic" fo:color="#000000"/>
    </style:style>
    <style:style style:name="T492" style:parent-style-name="DefaultParagraphFont" style:family="text">
      <style:text-properties style:font-style-complex="italic" fo:color="#000000"/>
    </style:style>
    <style:style style:name="T493" style:parent-style-name="DefaultParagraphFont" style:family="text">
      <style:text-properties style:font-style-complex="italic" fo:color="#000000"/>
    </style:style>
    <style:style style:name="T494" style:parent-style-name="DefaultParagraphFont" style:family="text">
      <style:text-properties style:font-style-complex="italic" fo:color="#000000"/>
    </style:style>
    <style:style style:name="T495" style:parent-style-name="DefaultParagraphFont" style:family="text">
      <style:text-properties style:font-style-complex="italic" fo:color="#000000"/>
    </style:style>
    <style:style style:name="T496" style:parent-style-name="DefaultParagraphFont" style:family="text">
      <style:text-properties style:font-style-complex="italic" fo:color="#000000"/>
    </style:style>
    <style:style style:name="T497" style:parent-style-name="DefaultParagraphFont" style:family="text">
      <style:text-properties style:font-style-complex="italic" fo:color="#000000"/>
    </style:style>
    <style:style style:name="T498" style:parent-style-name="DefaultParagraphFont" style:family="text">
      <style:text-properties style:font-style-complex="italic" fo:color="#000000"/>
    </style:style>
    <style:style style:name="T499" style:parent-style-name="DefaultParagraphFont" style:family="text">
      <style:text-properties style:font-style-complex="italic" fo:color="#000000"/>
    </style:style>
    <style:style style:name="T500" style:parent-style-name="DefaultParagraphFont" style:family="text">
      <style:text-properties style:font-style-complex="italic" fo:color="#000000"/>
    </style:style>
    <style:style style:name="T501" style:parent-style-name="DefaultParagraphFont" style:family="text">
      <style:text-properties style:font-style-complex="italic" fo:color="#000000"/>
    </style:style>
    <style:style style:name="T502" style:parent-style-name="DefaultParagraphFont" style:family="text">
      <style:text-properties style:font-style-complex="italic" fo:color="#000000"/>
    </style:style>
    <style:style style:name="T503" style:parent-style-name="DefaultParagraphFont" style:family="text">
      <style:text-properties style:font-style-complex="italic" fo:color="#000000"/>
    </style:style>
    <style:style style:name="T504" style:parent-style-name="DefaultParagraphFont" style:family="text">
      <style:text-properties style:font-style-complex="italic" fo:color="#000000"/>
    </style:style>
    <style:style style:name="T505" style:parent-style-name="DefaultParagraphFont" style:family="text">
      <style:text-properties style:font-style-complex="italic" fo:color="#000000"/>
    </style:style>
    <style:style style:name="T506" style:parent-style-name="DefaultParagraphFont" style:family="text">
      <style:text-properties style:font-style-complex="italic" fo:color="#000000"/>
    </style:style>
    <style:style style:name="T507" style:parent-style-name="DefaultParagraphFont" style:family="text">
      <style:text-properties style:font-style-complex="italic" fo:color="#000000"/>
    </style:style>
    <style:style style:name="T508" style:parent-style-name="DefaultParagraphFont" style:family="text">
      <style:text-properties style:font-style-complex="italic" fo:color="#000000"/>
    </style:style>
    <style:style style:name="T509" style:parent-style-name="DefaultParagraphFont" style:family="text">
      <style:text-properties style:font-style-complex="italic" fo:color="#000000"/>
    </style:style>
    <style:style style:name="T510" style:parent-style-name="DefaultParagraphFont" style:family="text">
      <style:text-properties style:font-style-complex="italic" fo:color="#000000"/>
    </style:style>
    <style:style style:name="T511" style:parent-style-name="DefaultParagraphFont" style:family="text">
      <style:text-properties style:font-style-complex="italic" fo:color="#000000"/>
    </style:style>
    <style:style style:name="T512" style:parent-style-name="DefaultParagraphFont" style:family="text">
      <style:text-properties style:font-style-complex="italic" fo:color="#000000"/>
    </style:style>
    <style:style style:name="T513" style:parent-style-name="DefaultParagraphFont" style:family="text">
      <style:text-properties style:font-style-complex="italic" fo:color="#000000"/>
    </style:style>
    <style:style style:name="T514" style:parent-style-name="DefaultParagraphFont" style:family="text">
      <style:text-properties style:font-style-complex="italic" fo:color="#000000"/>
    </style:style>
    <style:style style:name="T515" style:parent-style-name="DefaultParagraphFont" style:family="text">
      <style:text-properties style:font-style-complex="italic" fo:color="#000000"/>
    </style:style>
    <style:style style:name="T516" style:parent-style-name="DefaultParagraphFont" style:family="text">
      <style:text-properties style:font-style-complex="italic" fo:color="#000000"/>
    </style:style>
    <style:style style:name="T517" style:parent-style-name="DefaultParagraphFont" style:family="text">
      <style:text-properties style:font-style-complex="italic" fo:color="#000000"/>
    </style:style>
    <style:style style:name="T518" style:parent-style-name="DefaultParagraphFont" style:family="text">
      <style:text-properties style:font-style-complex="italic" fo:color="#000000"/>
    </style:style>
    <style:style style:name="T519" style:parent-style-name="DefaultParagraphFont" style:family="text">
      <style:text-properties style:font-style-complex="italic" fo:color="#000000"/>
    </style:style>
    <style:style style:name="T520" style:parent-style-name="DefaultParagraphFont" style:family="text">
      <style:text-properties style:font-style-complex="italic" fo:color="#000000"/>
    </style:style>
    <style:style style:name="T521" style:parent-style-name="DefaultParagraphFont" style:family="text">
      <style:text-properties style:font-style-complex="italic" fo:color="#000000"/>
    </style:style>
    <style:style style:name="T522" style:parent-style-name="DefaultParagraphFont" style:family="text">
      <style:text-properties style:font-style-complex="italic" fo:color="#000000"/>
    </style:style>
    <style:style style:name="T523" style:parent-style-name="DefaultParagraphFont" style:family="text">
      <style:text-properties style:font-style-complex="italic" fo:color="#000000"/>
    </style:style>
    <style:style style:name="T524" style:parent-style-name="DefaultParagraphFont" style:family="text">
      <style:text-properties style:font-style-complex="italic" fo:color="#000000"/>
    </style:style>
    <style:style style:name="T525" style:parent-style-name="DefaultParagraphFont" style:family="text">
      <style:text-properties style:font-style-complex="italic" fo:color="#000000"/>
    </style:style>
    <style:style style:name="T526" style:parent-style-name="DefaultParagraphFont" style:family="text">
      <style:text-properties style:font-style-complex="italic" fo:color="#000000"/>
    </style:style>
    <style:style style:name="T527" style:parent-style-name="DefaultParagraphFont" style:family="text">
      <style:text-properties style:font-style-complex="italic" fo:color="#000000"/>
    </style:style>
    <style:style style:name="T528" style:parent-style-name="DefaultParagraphFont" style:family="text">
      <style:text-properties style:font-style-complex="italic" fo:color="#000000"/>
    </style:style>
    <style:style style:name="T529" style:parent-style-name="DefaultParagraphFont" style:family="text">
      <style:text-properties style:font-style-complex="italic" fo:color="#000000"/>
    </style:style>
    <style:style style:name="T530" style:parent-style-name="DefaultParagraphFont" style:family="text">
      <style:text-properties style:font-style-complex="italic" fo:color="#000000"/>
    </style:style>
    <style:style style:name="T531" style:parent-style-name="DefaultParagraphFont" style:family="text">
      <style:text-properties style:font-style-complex="italic" fo:color="#000000"/>
    </style:style>
    <style:style style:name="T532" style:parent-style-name="DefaultParagraphFont" style:family="text">
      <style:text-properties style:font-style-complex="italic" fo:color="#000000"/>
    </style:style>
    <style:style style:name="T533" style:parent-style-name="DefaultParagraphFont" style:family="text">
      <style:text-properties style:font-style-complex="italic" fo:color="#000000"/>
    </style:style>
    <style:style style:name="T534" style:parent-style-name="DefaultParagraphFont" style:family="text">
      <style:text-properties style:font-style-complex="italic" fo:color="#000000"/>
    </style:style>
    <style:style style:name="T535" style:parent-style-name="DefaultParagraphFont" style:family="text">
      <style:text-properties style:font-style-complex="italic" fo:color="#000000"/>
    </style:style>
    <style:style style:name="T536" style:parent-style-name="DefaultParagraphFont" style:family="text">
      <style:text-properties style:font-style-complex="italic" fo:color="#000000"/>
    </style:style>
    <style:style style:name="T537" style:parent-style-name="DefaultParagraphFont" style:family="text">
      <style:text-properties style:font-style-complex="italic" fo:color="#000000"/>
    </style:style>
    <style:style style:name="T538" style:parent-style-name="DefaultParagraphFont" style:family="text">
      <style:text-properties style:font-style-complex="italic" fo:color="#000000"/>
    </style:style>
    <style:style style:name="T539" style:parent-style-name="DefaultParagraphFont" style:family="text">
      <style:text-properties style:font-style-complex="italic" fo:color="#000000"/>
    </style:style>
    <style:style style:name="T540" style:parent-style-name="DefaultParagraphFont" style:family="text">
      <style:text-properties style:font-style-complex="italic" fo:color="#000000"/>
    </style:style>
    <style:style style:name="T541" style:parent-style-name="DefaultParagraphFont" style:family="text">
      <style:text-properties style:font-style-complex="italic" fo:color="#000000"/>
    </style:style>
    <style:style style:name="T542" style:parent-style-name="DefaultParagraphFont" style:family="text">
      <style:text-properties style:font-style-complex="italic" fo:color="#000000"/>
    </style:style>
    <style:style style:name="T543" style:parent-style-name="DefaultParagraphFont" style:family="text">
      <style:text-properties style:font-style-complex="italic" fo:color="#000000"/>
    </style:style>
    <style:style style:name="T544" style:parent-style-name="DefaultParagraphFont" style:family="text">
      <style:text-properties style:font-style-complex="italic" fo:color="#000000"/>
    </style:style>
    <style:style style:name="T545" style:parent-style-name="DefaultParagraphFont" style:family="text">
      <style:text-properties style:font-style-complex="italic" fo:color="#000000"/>
    </style:style>
    <style:style style:name="T546" style:parent-style-name="DefaultParagraphFont" style:family="text">
      <style:text-properties style:font-style-complex="italic" fo:color="#000000"/>
    </style:style>
    <style:style style:name="T547" style:parent-style-name="DefaultParagraphFont" style:family="text">
      <style:text-properties style:font-style-complex="italic" fo:color="#000000"/>
    </style:style>
    <style:style style:name="T548" style:parent-style-name="DefaultParagraphFont" style:family="text">
      <style:text-properties style:font-style-complex="italic" fo:color="#000000"/>
    </style:style>
    <style:style style:name="T549" style:parent-style-name="DefaultParagraphFont" style:family="text">
      <style:text-properties style:font-style-complex="italic" fo:color="#000000"/>
    </style:style>
    <style:style style:name="T550" style:parent-style-name="DefaultParagraphFont" style:family="text">
      <style:text-properties style:font-style-complex="italic" fo:color="#000000"/>
    </style:style>
    <style:style style:name="T551" style:parent-style-name="DefaultParagraphFont" style:family="text">
      <style:text-properties style:font-style-complex="italic" fo:color="#000000"/>
    </style:style>
    <style:style style:name="T552" style:parent-style-name="DefaultParagraphFont" style:family="text">
      <style:text-properties style:font-style-complex="italic" fo:color="#000000"/>
    </style:style>
    <style:style style:name="T553" style:parent-style-name="DefaultParagraphFont" style:family="text">
      <style:text-properties style:font-style-complex="italic" fo:color="#000000"/>
    </style:style>
    <style:style style:name="T554" style:parent-style-name="DefaultParagraphFont" style:family="text">
      <style:text-properties style:font-style-complex="italic" fo:color="#000000"/>
    </style:style>
    <style:style style:name="T555" style:parent-style-name="DefaultParagraphFont" style:family="text">
      <style:text-properties style:font-style-complex="italic" fo:color="#000000"/>
    </style:style>
    <style:style style:name="T556" style:parent-style-name="DefaultParagraphFont" style:family="text">
      <style:text-properties style:font-style-complex="italic" fo:color="#000000"/>
    </style:style>
    <style:style style:name="T557" style:parent-style-name="DefaultParagraphFont" style:family="text">
      <style:text-properties style:font-style-complex="italic" fo:color="#000000"/>
    </style:style>
    <style:style style:name="T558" style:parent-style-name="DefaultParagraphFont" style:family="text">
      <style:text-properties style:font-style-complex="italic" fo:color="#000000"/>
    </style:style>
    <style:style style:name="T559" style:parent-style-name="DefaultParagraphFont" style:family="text">
      <style:text-properties style:font-style-complex="italic" fo:color="#000000"/>
    </style:style>
    <style:style style:name="T560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561" style:parent-style-name="DefaultParagraphFont" style:family="text">
      <style:text-properties style:font-style-complex="italic" fo:color="#000000"/>
    </style:style>
    <style:style style:name="T562" style:parent-style-name="DefaultParagraphFont" style:family="text">
      <style:text-properties style:font-style-complex="italic" fo:color="#000000"/>
    </style:style>
    <style:style style:name="T563" style:parent-style-name="DefaultParagraphFont" style:family="text">
      <style:text-properties style:font-style-complex="italic" fo:color="#000000"/>
    </style:style>
    <style:style style:name="T564" style:parent-style-name="DefaultParagraphFont" style:family="text">
      <style:text-properties style:font-style-complex="italic" fo:color="#000000"/>
    </style:style>
    <style:style style:name="T565" style:parent-style-name="DefaultParagraphFont" style:family="text">
      <style:text-properties style:font-style-complex="italic" fo:color="#000000"/>
    </style:style>
    <style:style style:name="T566" style:parent-style-name="DefaultParagraphFont" style:family="text">
      <style:text-properties style:font-style-complex="italic" fo:color="#000000"/>
    </style:style>
    <style:style style:name="T567" style:parent-style-name="DefaultParagraphFont" style:family="text">
      <style:text-properties style:font-style-complex="italic" fo:color="#000000"/>
    </style:style>
    <style:style style:name="T568" style:parent-style-name="DefaultParagraphFont" style:family="text">
      <style:text-properties style:font-style-complex="italic" fo:color="#000000"/>
    </style:style>
    <style:style style:name="T569" style:parent-style-name="DefaultParagraphFont" style:family="text">
      <style:text-properties style:font-style-complex="italic" fo:color="#000000"/>
    </style:style>
    <style:style style:name="T570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571" style:parent-style-name="DefaultParagraphFont" style:family="text">
      <style:text-properties style:font-style-complex="italic" fo:color="#000000"/>
    </style:style>
    <style:style style:name="T572" style:parent-style-name="DefaultParagraphFont" style:family="text">
      <style:text-properties style:font-style-complex="italic" fo:color="#000000" fo:font-size="10pt" style:font-size-asian="10pt"/>
    </style:style>
    <style:style style:name="T5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74" style:parent-style-name="DefaultParagraphFont" style:family="text">
      <style:text-properties style:font-style-complex="italic" fo:color="#000000" fo:font-size="10pt" style:font-size-asian="10pt"/>
    </style:style>
    <style:style style:name="T575" style:parent-style-name="DefaultParagraphFont" style:family="text">
      <style:text-properties style:font-style-complex="italic" fo:color="#000000"/>
    </style:style>
    <style:style style:name="T576" style:parent-style-name="DefaultParagraphFont" style:family="text">
      <style:text-properties style:font-style-complex="italic" fo:color="#000000"/>
    </style:style>
    <style:style style:name="T577" style:parent-style-name="DefaultParagraphFont" style:family="text">
      <style:text-properties style:font-style-complex="italic" fo:color="#000000"/>
    </style:style>
    <style:style style:name="T578" style:parent-style-name="DefaultParagraphFont" style:family="text">
      <style:text-properties style:font-style-complex="italic" fo:color="#000000"/>
    </style:style>
    <style:style style:name="T579" style:parent-style-name="DefaultParagraphFont" style:family="text">
      <style:text-properties style:font-style-complex="italic" fo:color="#000000"/>
    </style:style>
    <style:style style:name="T580" style:parent-style-name="DefaultParagraphFont" style:family="text">
      <style:text-properties style:font-style-complex="italic" fo:color="#000000"/>
    </style:style>
    <style:style style:name="T581" style:parent-style-name="DefaultParagraphFont" style:family="text">
      <style:text-properties style:font-style-complex="italic" fo:color="#000000"/>
    </style:style>
    <style:style style:name="T582" style:parent-style-name="DefaultParagraphFont" style:family="text">
      <style:text-properties style:font-style-complex="italic" fo:color="#000000"/>
    </style:style>
    <style:style style:name="T583" style:parent-style-name="DefaultParagraphFont" style:family="text">
      <style:text-properties style:font-style-complex="italic" fo:color="#000000"/>
    </style:style>
    <style:style style:name="T584" style:parent-style-name="DefaultParagraphFont" style:family="text">
      <style:text-properties style:font-style-complex="italic" fo:color="#000000"/>
    </style:style>
    <style:style style:name="T585" style:parent-style-name="DefaultParagraphFont" style:family="text">
      <style:text-properties style:font-style-complex="italic" fo:color="#000000"/>
    </style:style>
    <style:style style:name="T586" style:parent-style-name="DefaultParagraphFont" style:family="text">
      <style:text-properties style:font-style-complex="italic" fo:color="#000000"/>
    </style:style>
    <style:style style:name="T587" style:parent-style-name="DefaultParagraphFont" style:family="text">
      <style:text-properties style:font-style-complex="italic" fo:color="#000000"/>
    </style:style>
    <style:style style:name="T588" style:parent-style-name="DefaultParagraphFont" style:family="text">
      <style:text-properties style:font-style-complex="italic" fo:color="#000000"/>
    </style:style>
    <style:style style:name="T589" style:parent-style-name="DefaultParagraphFont" style:family="text">
      <style:text-properties style:font-style-complex="italic" fo:color="#000000"/>
    </style:style>
    <style:style style:name="T590" style:parent-style-name="DefaultParagraphFont" style:family="text">
      <style:text-properties style:font-style-complex="italic" fo:color="#000000"/>
    </style:style>
    <style:style style:name="T591" style:parent-style-name="DefaultParagraphFont" style:family="text">
      <style:text-properties style:font-style-complex="italic" fo:color="#000000"/>
    </style:style>
    <style:style style:name="T592" style:parent-style-name="DefaultParagraphFont" style:family="text">
      <style:text-properties style:font-style-complex="italic" fo:color="#000000"/>
    </style:style>
    <style:style style:name="T593" style:parent-style-name="DefaultParagraphFont" style:family="text">
      <style:text-properties style:font-style-complex="italic" fo:color="#000000"/>
    </style:style>
    <style:style style:name="T594" style:parent-style-name="DefaultParagraphFont" style:family="text">
      <style:text-properties style:font-style-complex="italic" fo:color="#000000"/>
    </style:style>
    <style:style style:name="T595" style:parent-style-name="DefaultParagraphFont" style:family="text">
      <style:text-properties style:font-style-complex="italic" fo:color="#000000"/>
    </style:style>
    <style:style style:name="T596" style:parent-style-name="DefaultParagraphFont" style:family="text">
      <style:text-properties style:font-style-complex="italic" fo:color="#000000"/>
    </style:style>
    <style:style style:name="T597" style:parent-style-name="DefaultParagraphFont" style:family="text">
      <style:text-properties style:font-style-complex="italic" fo:color="#000000"/>
    </style:style>
    <style:style style:name="T598" style:parent-style-name="DefaultParagraphFont" style:family="text">
      <style:text-properties style:font-style-complex="italic" fo:color="#000000"/>
    </style:style>
    <style:style style:name="T599" style:parent-style-name="DefaultParagraphFont" style:family="text">
      <style:text-properties style:font-style-complex="italic" fo:color="#000000"/>
    </style:style>
    <style:style style:name="T600" style:parent-style-name="DefaultParagraphFont" style:family="text">
      <style:text-properties style:font-style-complex="italic" fo:color="#000000"/>
    </style:style>
    <style:style style:name="T601" style:parent-style-name="DefaultParagraphFont" style:family="text">
      <style:text-properties style:font-style-complex="italic" fo:color="#000000"/>
    </style:style>
    <style:style style:name="T602" style:parent-style-name="DefaultParagraphFont" style:family="text">
      <style:text-properties style:font-style-complex="italic" fo:color="#000000"/>
    </style:style>
    <style:style style:name="T603" style:parent-style-name="DefaultParagraphFont" style:family="text">
      <style:text-properties style:font-style-complex="italic" fo:color="#000000"/>
    </style:style>
    <style:style style:name="T604" style:parent-style-name="DefaultParagraphFont" style:family="text">
      <style:text-properties style:font-style-complex="italic" fo:color="#000000"/>
    </style:style>
    <style:style style:name="T605" style:parent-style-name="DefaultParagraphFont" style:family="text">
      <style:text-properties style:font-style-complex="italic" fo:color="#000000"/>
    </style:style>
    <style:style style:name="T606" style:parent-style-name="DefaultParagraphFont" style:family="text">
      <style:text-properties style:font-style-complex="italic" fo:color="#000000"/>
    </style:style>
    <style:style style:name="T607" style:parent-style-name="DefaultParagraphFont" style:family="text">
      <style:text-properties style:font-style-complex="italic" fo:color="#000000"/>
    </style:style>
    <style:style style:name="T608" style:parent-style-name="DefaultParagraphFont" style:family="text">
      <style:text-properties style:font-style-complex="italic" fo:color="#000000"/>
    </style:style>
    <style:style style:name="T609" style:parent-style-name="DefaultParagraphFont" style:family="text">
      <style:text-properties style:font-style-complex="italic" fo:color="#000000"/>
    </style:style>
    <style:style style:name="T610" style:parent-style-name="DefaultParagraphFont" style:family="text">
      <style:text-properties style:font-style-complex="italic" fo:color="#000000"/>
    </style:style>
    <style:style style:name="T611" style:parent-style-name="DefaultParagraphFont" style:family="text">
      <style:text-properties style:font-style-complex="italic" fo:color="#000000"/>
    </style:style>
    <style:style style:name="T612" style:parent-style-name="DefaultParagraphFont" style:family="text">
      <style:text-properties style:font-style-complex="italic" fo:color="#000000"/>
    </style:style>
    <style:style style:name="T613" style:parent-style-name="DefaultParagraphFont" style:family="text">
      <style:text-properties style:font-style-complex="italic" fo:color="#000000"/>
    </style:style>
    <style:style style:name="T614" style:parent-style-name="DefaultParagraphFont" style:family="text">
      <style:text-properties style:font-style-complex="italic" fo:color="#000000"/>
    </style:style>
    <style:style style:name="T615" style:parent-style-name="DefaultParagraphFont" style:family="text">
      <style:text-properties style:font-style-complex="italic" fo:color="#000000"/>
    </style:style>
    <style:style style:name="T616" style:parent-style-name="DefaultParagraphFont" style:family="text">
      <style:text-properties style:font-style-complex="italic" fo:color="#000000"/>
    </style:style>
    <style:style style:name="T617" style:parent-style-name="DefaultParagraphFont" style:family="text">
      <style:text-properties style:font-style-complex="italic" fo:color="#000000"/>
    </style:style>
    <style:style style:name="T618" style:parent-style-name="DefaultParagraphFont" style:family="text">
      <style:text-properties style:font-style-complex="italic" fo:color="#000000"/>
    </style:style>
    <style:style style:name="T619" style:parent-style-name="DefaultParagraphFont" style:family="text">
      <style:text-properties style:font-style-complex="italic" fo:color="#000000"/>
    </style:style>
    <style:style style:name="T620" style:parent-style-name="DefaultParagraphFont" style:family="text">
      <style:text-properties style:font-style-complex="italic" fo:color="#000000"/>
    </style:style>
    <style:style style:name="T621" style:parent-style-name="DefaultParagraphFont" style:family="text">
      <style:text-properties style:font-style-complex="italic" fo:color="#000000"/>
    </style:style>
    <style:style style:name="T622" style:parent-style-name="DefaultParagraphFont" style:family="text">
      <style:text-properties style:font-style-complex="italic" fo:color="#000000"/>
    </style:style>
    <style:style style:name="T623" style:parent-style-name="DefaultParagraphFont" style:family="text">
      <style:text-properties style:font-style-complex="italic" fo:color="#000000"/>
    </style:style>
    <style:style style:name="T624" style:parent-style-name="DefaultParagraphFont" style:family="text">
      <style:text-properties style:font-style-complex="italic" fo:color="#000000"/>
    </style:style>
    <style:style style:name="T625" style:parent-style-name="DefaultParagraphFont" style:family="text">
      <style:text-properties style:font-style-complex="italic" fo:color="#000000"/>
    </style:style>
    <style:style style:name="T626" style:parent-style-name="DefaultParagraphFont" style:family="text">
      <style:text-properties style:font-style-complex="italic" fo:color="#000000"/>
    </style:style>
    <style:style style:name="T627" style:parent-style-name="DefaultParagraphFont" style:family="text">
      <style:text-properties style:font-style-complex="italic" fo:color="#000000"/>
    </style:style>
    <style:style style:name="T628" style:parent-style-name="DefaultParagraphFont" style:family="text">
      <style:text-properties style:font-style-complex="italic" fo:color="#000000"/>
    </style:style>
    <style:style style:name="T629" style:parent-style-name="DefaultParagraphFont" style:family="text">
      <style:text-properties style:font-style-complex="italic" fo:color="#000000"/>
    </style:style>
    <style:style style:name="T630" style:parent-style-name="DefaultParagraphFont" style:family="text">
      <style:text-properties style:font-style-complex="italic" fo:color="#000000"/>
    </style:style>
    <style:style style:name="T631" style:parent-style-name="DefaultParagraphFont" style:family="text">
      <style:text-properties style:font-style-complex="italic" fo:color="#000000"/>
    </style:style>
    <style:style style:name="T632" style:parent-style-name="DefaultParagraphFont" style:family="text">
      <style:text-properties style:font-style-complex="italic" fo:color="#000000"/>
    </style:style>
    <style:style style:name="T633" style:parent-style-name="DefaultParagraphFont" style:family="text">
      <style:text-properties style:font-style-complex="italic" fo:color="#000000"/>
    </style:style>
    <style:style style:name="T634" style:parent-style-name="DefaultParagraphFont" style:family="text">
      <style:text-properties style:font-style-complex="italic" fo:color="#000000"/>
    </style:style>
    <style:style style:name="T635" style:parent-style-name="DefaultParagraphFont" style:family="text">
      <style:text-properties style:font-style-complex="italic" fo:color="#000000"/>
    </style:style>
    <style:style style:name="T636" style:parent-style-name="DefaultParagraphFont" style:family="text">
      <style:text-properties style:font-style-complex="italic" fo:color="#000000"/>
    </style:style>
    <style:style style:name="T637" style:parent-style-name="DefaultParagraphFont" style:family="text">
      <style:text-properties style:font-style-complex="italic" fo:color="#000000"/>
    </style:style>
    <style:style style:name="T638" style:parent-style-name="DefaultParagraphFont" style:family="text">
      <style:text-properties style:font-style-complex="italic" fo:color="#000000"/>
    </style:style>
    <style:style style:name="T639" style:parent-style-name="DefaultParagraphFont" style:family="text">
      <style:text-properties style:font-style-complex="italic" fo:color="#000000"/>
    </style:style>
    <style:style style:name="T640" style:parent-style-name="DefaultParagraphFont" style:family="text">
      <style:text-properties style:font-style-complex="italic" fo:color="#000000"/>
    </style:style>
    <style:style style:name="T641" style:parent-style-name="DefaultParagraphFont" style:family="text">
      <style:text-properties style:font-style-complex="italic" fo:color="#000000"/>
    </style:style>
    <style:style style:name="T642" style:parent-style-name="DefaultParagraphFont" style:family="text">
      <style:text-properties style:font-style-complex="italic" fo:color="#000000"/>
    </style:style>
    <style:style style:name="T643" style:parent-style-name="DefaultParagraphFont" style:family="text">
      <style:text-properties style:font-style-complex="italic" fo:color="#000000"/>
    </style:style>
    <style:style style:name="T644" style:parent-style-name="DefaultParagraphFont" style:family="text">
      <style:text-properties style:font-style-complex="italic" fo:color="#000000"/>
    </style:style>
    <style:style style:name="T645" style:parent-style-name="DefaultParagraphFont" style:family="text">
      <style:text-properties style:font-style-complex="italic" fo:color="#000000"/>
    </style:style>
    <style:style style:name="T646" style:parent-style-name="DefaultParagraphFont" style:family="text">
      <style:text-properties style:font-style-complex="italic" fo:color="#000000"/>
    </style:style>
    <style:style style:name="T647" style:parent-style-name="DefaultParagraphFont" style:family="text">
      <style:text-properties style:font-style-complex="italic" fo:color="#000000"/>
    </style:style>
    <style:style style:name="T648" style:parent-style-name="DefaultParagraphFont" style:family="text">
      <style:text-properties style:font-style-complex="italic" fo:color="#000000"/>
    </style:style>
    <style:style style:name="T649" style:parent-style-name="DefaultParagraphFont" style:family="text">
      <style:text-properties style:font-style-complex="italic" fo:color="#000000"/>
    </style:style>
    <style:style style:name="T650" style:parent-style-name="DefaultParagraphFont" style:family="text">
      <style:text-properties style:font-style-complex="italic" fo:color="#000000"/>
    </style:style>
    <style:style style:name="T651" style:parent-style-name="DefaultParagraphFont" style:family="text">
      <style:text-properties style:font-style-complex="italic" fo:color="#000000"/>
    </style:style>
    <style:style style:name="T652" style:parent-style-name="DefaultParagraphFont" style:family="text">
      <style:text-properties style:font-style-complex="italic" fo:color="#000000"/>
    </style:style>
    <style:style style:name="T653" style:parent-style-name="DefaultParagraphFont" style:family="text">
      <style:text-properties style:font-style-complex="italic" fo:color="#000000"/>
    </style:style>
    <style:style style:name="T654" style:parent-style-name="DefaultParagraphFont" style:family="text">
      <style:text-properties style:font-style-complex="italic" fo:color="#000000"/>
    </style:style>
    <style:style style:name="T655" style:parent-style-name="DefaultParagraphFont" style:family="text">
      <style:text-properties style:font-style-complex="italic" fo:color="#000000"/>
    </style:style>
    <style:style style:name="T656" style:parent-style-name="DefaultParagraphFont" style:family="text">
      <style:text-properties style:font-style-complex="italic" fo:color="#000000"/>
    </style:style>
    <style:style style:name="T657" style:parent-style-name="DefaultParagraphFont" style:family="text">
      <style:text-properties style:font-style-complex="italic" fo:color="#000000"/>
    </style:style>
    <style:style style:name="T658" style:parent-style-name="DefaultParagraphFont" style:family="text">
      <style:text-properties style:font-style-complex="italic" fo:color="#000000"/>
    </style:style>
    <style:style style:name="T659" style:parent-style-name="DefaultParagraphFont" style:family="text">
      <style:text-properties style:font-style-complex="italic" fo:color="#000000"/>
    </style:style>
    <style:style style:name="T660" style:parent-style-name="DefaultParagraphFont" style:family="text">
      <style:text-properties style:font-style-complex="italic" fo:color="#000000"/>
    </style:style>
    <style:style style:name="T661" style:parent-style-name="DefaultParagraphFont" style:family="text">
      <style:text-properties style:font-style-complex="italic" fo:color="#000000"/>
    </style:style>
    <style:style style:name="T662" style:parent-style-name="DefaultParagraphFont" style:family="text">
      <style:text-properties style:font-style-complex="italic" fo:color="#000000"/>
    </style:style>
    <style:style style:name="T663" style:parent-style-name="DefaultParagraphFont" style:family="text">
      <style:text-properties style:font-style-complex="italic" fo:color="#000000"/>
    </style:style>
    <style:style style:name="T664" style:parent-style-name="DefaultParagraphFont" style:family="text">
      <style:text-properties style:font-style-complex="italic" fo:color="#000000"/>
    </style:style>
    <style:style style:name="T665" style:parent-style-name="DefaultParagraphFont" style:family="text">
      <style:text-properties style:font-style-complex="italic" fo:color="#000000"/>
    </style:style>
    <style:style style:name="T666" style:parent-style-name="DefaultParagraphFont" style:family="text">
      <style:text-properties style:font-style-complex="italic" fo:color="#000000"/>
    </style:style>
    <style:style style:name="T667" style:parent-style-name="DefaultParagraphFont" style:family="text">
      <style:text-properties style:font-style-complex="italic" fo:color="#000000"/>
    </style:style>
    <style:style style:name="T668" style:parent-style-name="DefaultParagraphFont" style:family="text">
      <style:text-properties style:font-style-complex="italic" fo:color="#000000"/>
    </style:style>
    <style:style style:name="T669" style:parent-style-name="DefaultParagraphFont" style:family="text">
      <style:text-properties style:font-style-complex="italic" fo:color="#000000"/>
    </style:style>
    <style:style style:name="T670" style:parent-style-name="DefaultParagraphFont" style:family="text">
      <style:text-properties style:font-style-complex="italic" fo:color="#000000"/>
    </style:style>
    <style:style style:name="T671" style:parent-style-name="DefaultParagraphFont" style:family="text">
      <style:text-properties style:font-style-complex="italic" fo:color="#000000"/>
    </style:style>
    <style:style style:name="T672" style:parent-style-name="DefaultParagraphFont" style:family="text">
      <style:text-properties style:font-style-complex="italic" fo:color="#000000"/>
    </style:style>
    <style:style style:name="T673" style:parent-style-name="DefaultParagraphFont" style:family="text">
      <style:text-properties style:font-style-complex="italic" fo:color="#000000"/>
    </style:style>
    <style:style style:name="T674" style:parent-style-name="DefaultParagraphFont" style:family="text">
      <style:text-properties style:font-style-complex="italic" fo:color="#000000"/>
    </style:style>
    <style:style style:name="T675" style:parent-style-name="DefaultParagraphFont" style:family="text">
      <style:text-properties style:font-style-complex="italic" fo:color="#000000"/>
    </style:style>
    <style:style style:name="T676" style:parent-style-name="DefaultParagraphFont" style:family="text">
      <style:text-properties style:font-style-complex="italic" fo:color="#000000"/>
    </style:style>
    <style:style style:name="T677" style:parent-style-name="DefaultParagraphFont" style:family="text">
      <style:text-properties style:font-style-complex="italic" fo:color="#000000"/>
    </style:style>
    <style:style style:name="T678" style:parent-style-name="DefaultParagraphFont" style:family="text">
      <style:text-properties style:font-style-complex="italic" fo:color="#000000"/>
    </style:style>
    <style:style style:name="T679" style:parent-style-name="DefaultParagraphFont" style:family="text">
      <style:text-properties style:font-style-complex="italic" fo:color="#000000"/>
    </style:style>
    <style:style style:name="T680" style:parent-style-name="DefaultParagraphFont" style:family="text">
      <style:text-properties style:font-style-complex="italic" fo:color="#000000"/>
    </style:style>
    <style:style style:name="T681" style:parent-style-name="DefaultParagraphFont" style:family="text">
      <style:text-properties style:font-style-complex="italic" fo:color="#000000"/>
    </style:style>
    <style:style style:name="T682" style:parent-style-name="DefaultParagraphFont" style:family="text">
      <style:text-properties style:font-style-complex="italic" fo:color="#000000"/>
    </style:style>
    <style:style style:name="T683" style:parent-style-name="DefaultParagraphFont" style:family="text">
      <style:text-properties style:font-style-complex="italic" fo:color="#000000"/>
    </style:style>
    <style:style style:name="T684" style:parent-style-name="DefaultParagraphFont" style:family="text">
      <style:text-properties style:font-style-complex="italic" fo:color="#000000"/>
    </style:style>
    <style:style style:name="T685" style:parent-style-name="DefaultParagraphFont" style:family="text">
      <style:text-properties style:font-style-complex="italic" fo:color="#000000"/>
    </style:style>
    <style:style style:name="T686" style:parent-style-name="DefaultParagraphFont" style:family="text">
      <style:text-properties style:font-style-complex="italic" fo:color="#000000"/>
    </style:style>
    <style:style style:name="T687" style:parent-style-name="DefaultParagraphFont" style:family="text">
      <style:text-properties style:font-style-complex="italic" fo:color="#000000"/>
    </style:style>
    <style:style style:name="T688" style:parent-style-name="DefaultParagraphFont" style:family="text">
      <style:text-properties style:font-style-complex="italic" fo:color="#000000"/>
    </style:style>
    <style:style style:name="T689" style:parent-style-name="DefaultParagraphFont" style:family="text">
      <style:text-properties style:font-style-complex="italic" fo:color="#000000"/>
    </style:style>
    <style:style style:name="T690" style:parent-style-name="DefaultParagraphFont" style:family="text">
      <style:text-properties style:font-style-complex="italic" fo:color="#000000"/>
    </style:style>
    <style:style style:name="T691" style:parent-style-name="DefaultParagraphFont" style:family="text">
      <style:text-properties style:font-style-complex="italic" fo:color="#000000"/>
    </style:style>
    <style:style style:name="T692" style:parent-style-name="DefaultParagraphFont" style:family="text">
      <style:text-properties style:font-style-complex="italic" fo:color="#000000"/>
    </style:style>
    <style:style style:name="T693" style:parent-style-name="DefaultParagraphFont" style:family="text">
      <style:text-properties style:font-style-complex="italic" fo:color="#000000"/>
    </style:style>
    <style:style style:name="T694" style:parent-style-name="DefaultParagraphFont" style:family="text">
      <style:text-properties style:font-style-complex="italic" fo:color="#000000"/>
    </style:style>
    <style:style style:name="T695" style:parent-style-name="DefaultParagraphFont" style:family="text">
      <style:text-properties style:font-style-complex="italic" fo:color="#000000"/>
    </style:style>
    <style:style style:name="T696" style:parent-style-name="DefaultParagraphFont" style:family="text">
      <style:text-properties style:font-style-complex="italic" fo:color="#000000"/>
    </style:style>
    <style:style style:name="T697" style:parent-style-name="DefaultParagraphFont" style:family="text">
      <style:text-properties style:font-style-complex="italic" fo:color="#000000"/>
    </style:style>
    <style:style style:name="T698" style:parent-style-name="DefaultParagraphFont" style:family="text">
      <style:text-properties style:font-style-complex="italic" fo:color="#000000"/>
    </style:style>
    <style:style style:name="T699" style:parent-style-name="DefaultParagraphFont" style:family="text">
      <style:text-properties style:font-style-complex="italic" fo:color="#000000"/>
    </style:style>
    <style:style style:name="T700" style:parent-style-name="DefaultParagraphFont" style:family="text">
      <style:text-properties style:font-style-complex="italic" fo:color="#000000"/>
    </style:style>
    <style:style style:name="T701" style:parent-style-name="DefaultParagraphFont" style:family="text">
      <style:text-properties style:font-style-complex="italic" fo:color="#000000"/>
    </style:style>
    <style:style style:name="T702" style:parent-style-name="DefaultParagraphFont" style:family="text">
      <style:text-properties style:font-style-complex="italic" fo:color="#000000"/>
    </style:style>
    <style:style style:name="T703" style:parent-style-name="DefaultParagraphFont" style:family="text">
      <style:text-properties style:font-style-complex="italic" fo:color="#000000"/>
    </style:style>
    <style:style style:name="T704" style:parent-style-name="DefaultParagraphFont" style:family="text">
      <style:text-properties style:font-style-complex="italic" fo:color="#000000"/>
    </style:style>
    <style:style style:name="T705" style:parent-style-name="DefaultParagraphFont" style:family="text">
      <style:text-properties style:font-style-complex="italic" fo:color="#000000"/>
    </style:style>
    <style:style style:name="T706" style:parent-style-name="DefaultParagraphFont" style:family="text">
      <style:text-properties style:font-style-complex="italic" fo:color="#000000"/>
    </style:style>
    <style:style style:name="T707" style:parent-style-name="DefaultParagraphFont" style:family="text">
      <style:text-properties style:font-style-complex="italic" fo:color="#000000"/>
    </style:style>
    <style:style style:name="T708" style:parent-style-name="DefaultParagraphFont" style:family="text">
      <style:text-properties style:font-style-complex="italic" fo:color="#000000"/>
    </style:style>
    <style:style style:name="T709" style:parent-style-name="DefaultParagraphFont" style:family="text">
      <style:text-properties style:font-style-complex="italic" fo:color="#000000"/>
    </style:style>
    <style:style style:name="T710" style:parent-style-name="DefaultParagraphFont" style:family="text">
      <style:text-properties style:font-style-complex="italic" fo:color="#000000"/>
    </style:style>
    <style:style style:name="T711" style:parent-style-name="DefaultParagraphFont" style:family="text">
      <style:text-properties style:font-style-complex="italic" fo:color="#000000"/>
    </style:style>
    <style:style style:name="T712" style:parent-style-name="DefaultParagraphFont" style:family="text">
      <style:text-properties style:font-style-complex="italic" fo:color="#000000"/>
    </style:style>
    <style:style style:name="T713" style:parent-style-name="DefaultParagraphFont" style:family="text">
      <style:text-properties style:font-style-complex="italic" fo:color="#000000"/>
    </style:style>
    <style:style style:name="T714" style:parent-style-name="DefaultParagraphFont" style:family="text">
      <style:text-properties style:font-style-complex="italic" fo:color="#000000"/>
    </style:style>
    <style:style style:name="T715" style:parent-style-name="DefaultParagraphFont" style:family="text">
      <style:text-properties style:font-style-complex="italic" fo:color="#000000"/>
    </style:style>
    <style:style style:name="T716" style:parent-style-name="DefaultParagraphFont" style:family="text">
      <style:text-properties style:font-style-complex="italic" fo:color="#000000"/>
    </style:style>
    <style:style style:name="T717" style:parent-style-name="DefaultParagraphFont" style:family="text">
      <style:text-properties style:font-style-complex="italic" fo:color="#000000"/>
    </style:style>
    <style:style style:name="T718" style:parent-style-name="DefaultParagraphFont" style:family="text">
      <style:text-properties style:font-style-complex="italic" fo:color="#000000"/>
    </style:style>
    <style:style style:name="T719" style:parent-style-name="DefaultParagraphFont" style:family="text">
      <style:text-properties style:font-style-complex="italic" fo:color="#000000"/>
    </style:style>
    <style:style style:name="T720" style:parent-style-name="DefaultParagraphFont" style:family="text">
      <style:text-properties style:font-style-complex="italic" fo:color="#000000"/>
    </style:style>
    <style:style style:name="T721" style:parent-style-name="DefaultParagraphFont" style:family="text">
      <style:text-properties style:font-style-complex="italic" fo:color="#000000"/>
    </style:style>
    <style:style style:name="T722" style:parent-style-name="DefaultParagraphFont" style:family="text">
      <style:text-properties style:font-style-complex="italic" fo:color="#000000"/>
    </style:style>
    <style:style style:name="T723" style:parent-style-name="DefaultParagraphFont" style:family="text">
      <style:text-properties style:font-style-complex="italic" fo:color="#000000"/>
    </style:style>
    <style:style style:name="T724" style:parent-style-name="DefaultParagraphFont" style:family="text">
      <style:text-properties style:font-style-complex="italic" fo:color="#000000"/>
    </style:style>
    <style:style style:name="T725" style:parent-style-name="DefaultParagraphFont" style:family="text">
      <style:text-properties style:font-style-complex="italic" fo:color="#000000"/>
    </style:style>
    <style:style style:name="T726" style:parent-style-name="DefaultParagraphFont" style:family="text">
      <style:text-properties style:font-style-complex="italic" fo:color="#000000"/>
    </style:style>
    <style:style style:name="T727" style:parent-style-name="DefaultParagraphFont" style:family="text">
      <style:text-properties style:font-style-complex="italic" fo:color="#000000"/>
    </style:style>
    <style:style style:name="T728" style:parent-style-name="DefaultParagraphFont" style:family="text">
      <style:text-properties style:font-style-complex="italic" fo:color="#000000"/>
    </style:style>
    <style:style style:name="T729" style:parent-style-name="DefaultParagraphFont" style:family="text">
      <style:text-properties style:font-style-complex="italic" fo:color="#000000"/>
    </style:style>
    <style:style style:name="T730" style:parent-style-name="DefaultParagraphFont" style:family="text">
      <style:text-properties style:font-style-complex="italic" fo:color="#000000"/>
    </style:style>
    <style:style style:name="T731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732" style:parent-style-name="DefaultParagraphFont" style:family="text">
      <style:text-properties style:font-style-complex="italic" fo:color="#000000"/>
    </style:style>
    <style:style style:name="T733" style:parent-style-name="DefaultParagraphFont" style:family="text">
      <style:text-properties style:font-style-complex="italic" fo:color="#000000" fo:font-size="10pt" style:font-size-asian="10pt"/>
    </style:style>
    <style:style style:name="T7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35" style:parent-style-name="DefaultParagraphFont" style:family="text">
      <style:text-properties style:font-style-complex="italic" fo:color="#000000" fo:font-size="10pt" style:font-size-asian="10pt"/>
    </style:style>
    <style:style style:name="T736" style:parent-style-name="DefaultParagraphFont" style:family="text">
      <style:text-properties style:font-style-complex="italic" fo:color="#000000"/>
    </style:style>
    <style:style style:name="T737" style:parent-style-name="DefaultParagraphFont" style:family="text">
      <style:text-properties style:font-style-complex="italic" fo:color="#000000"/>
    </style:style>
    <style:style style:name="T738" style:parent-style-name="DefaultParagraphFont" style:family="text">
      <style:text-properties style:font-style-complex="italic" fo:color="#000000"/>
    </style:style>
    <style:style style:name="T739" style:parent-style-name="DefaultParagraphFont" style:family="text">
      <style:text-properties style:font-style-complex="italic" fo:color="#000000"/>
    </style:style>
    <style:style style:name="T740" style:parent-style-name="DefaultParagraphFont" style:family="text">
      <style:text-properties style:font-style-complex="italic" fo:color="#000000"/>
    </style:style>
    <style:style style:name="T741" style:parent-style-name="DefaultParagraphFont" style:family="text">
      <style:text-properties style:font-style-complex="italic" fo:color="#000000"/>
    </style:style>
    <style:style style:name="T742" style:parent-style-name="DefaultParagraphFont" style:family="text">
      <style:text-properties style:font-style-complex="italic" fo:color="#000000"/>
    </style:style>
    <style:style style:name="T743" style:parent-style-name="DefaultParagraphFont" style:family="text">
      <style:text-properties style:font-style-complex="italic" fo:color="#000000"/>
    </style:style>
    <style:style style:name="T744" style:parent-style-name="DefaultParagraphFont" style:family="text">
      <style:text-properties style:font-style-complex="italic" fo:color="#000000"/>
    </style:style>
    <style:style style:name="T745" style:parent-style-name="DefaultParagraphFont" style:family="text">
      <style:text-properties style:font-style-complex="italic" fo:color="#000000"/>
    </style:style>
    <style:style style:name="T746" style:parent-style-name="DefaultParagraphFont" style:family="text">
      <style:text-properties style:font-style-complex="italic" fo:color="#000000"/>
    </style:style>
    <style:style style:name="T747" style:parent-style-name="DefaultParagraphFont" style:family="text">
      <style:text-properties style:font-style-complex="italic" fo:color="#000000"/>
    </style:style>
    <style:style style:name="T748" style:parent-style-name="DefaultParagraphFont" style:family="text">
      <style:text-properties style:font-style-complex="italic" fo:color="#000000"/>
    </style:style>
    <style:style style:name="T749" style:parent-style-name="DefaultParagraphFont" style:family="text">
      <style:text-properties style:font-style-complex="italic" fo:color="#000000"/>
    </style:style>
    <style:style style:name="T750" style:parent-style-name="DefaultParagraphFont" style:family="text">
      <style:text-properties style:font-style-complex="italic" fo:color="#000000"/>
    </style:style>
    <style:style style:name="T751" style:parent-style-name="DefaultParagraphFont" style:family="text">
      <style:text-properties style:font-style-complex="italic" fo:color="#000000"/>
    </style:style>
    <style:style style:name="T752" style:parent-style-name="DefaultParagraphFont" style:family="text">
      <style:text-properties style:font-style-complex="italic" fo:color="#000000"/>
    </style:style>
    <style:style style:name="T753" style:parent-style-name="DefaultParagraphFont" style:family="text">
      <style:text-properties style:font-style-complex="italic" fo:color="#000000"/>
    </style:style>
    <style:style style:name="T754" style:parent-style-name="DefaultParagraphFont" style:family="text">
      <style:text-properties style:font-style-complex="italic" fo:color="#000000"/>
    </style:style>
    <style:style style:name="T755" style:parent-style-name="DefaultParagraphFont" style:family="text">
      <style:text-properties style:font-style-complex="italic" fo:color="#000000"/>
    </style:style>
    <style:style style:name="T756" style:parent-style-name="DefaultParagraphFont" style:family="text">
      <style:text-properties style:font-style-complex="italic" fo:color="#000000"/>
    </style:style>
    <style:style style:name="T757" style:parent-style-name="DefaultParagraphFont" style:family="text">
      <style:text-properties style:font-style-complex="italic" fo:color="#000000"/>
    </style:style>
    <style:style style:name="T758" style:parent-style-name="DefaultParagraphFont" style:family="text">
      <style:text-properties style:font-style-complex="italic" fo:color="#000000"/>
    </style:style>
    <style:style style:name="T759" style:parent-style-name="DefaultParagraphFont" style:family="text">
      <style:text-properties style:font-style-complex="italic" fo:color="#000000"/>
    </style:style>
    <style:style style:name="T760" style:parent-style-name="DefaultParagraphFont" style:family="text">
      <style:text-properties style:font-style-complex="italic" fo:color="#000000"/>
    </style:style>
    <style:style style:name="T761" style:parent-style-name="DefaultParagraphFont" style:family="text">
      <style:text-properties style:font-style-complex="italic" fo:color="#000000"/>
    </style:style>
    <style:style style:name="T762" style:parent-style-name="DefaultParagraphFont" style:family="text">
      <style:text-properties style:font-style-complex="italic" fo:color="#000000"/>
    </style:style>
    <style:style style:name="T763" style:parent-style-name="DefaultParagraphFont" style:family="text">
      <style:text-properties style:font-style-complex="italic" fo:color="#000000"/>
    </style:style>
    <style:style style:name="T764" style:parent-style-name="DefaultParagraphFont" style:family="text">
      <style:text-properties style:font-style-complex="italic" fo:color="#000000"/>
    </style:style>
    <style:style style:name="T765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766" style:parent-style-name="DefaultParagraphFont" style:family="text">
      <style:text-properties style:font-style-complex="italic" fo:color="#000000"/>
    </style:style>
    <style:style style:name="T767" style:parent-style-name="DefaultParagraphFont" style:family="text">
      <style:text-properties style:font-style-complex="italic" fo:color="#000000"/>
    </style:style>
    <style:style style:name="T768" style:parent-style-name="DefaultParagraphFont" style:family="text">
      <style:text-properties style:font-style-complex="italic" fo:color="#000000"/>
    </style:style>
    <style:style style:name="T769" style:parent-style-name="DefaultParagraphFont" style:family="text">
      <style:text-properties style:font-style-complex="italic" fo:color="#000000"/>
    </style:style>
    <style:style style:name="T770" style:parent-style-name="DefaultParagraphFont" style:family="text">
      <style:text-properties style:font-style-complex="italic" fo:color="#000000"/>
    </style:style>
    <style:style style:name="T771" style:parent-style-name="DefaultParagraphFont" style:family="text">
      <style:text-properties style:font-style-complex="italic" fo:color="#000000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tyle="italic" style:font-style-asian="italic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tyle="italic" style:font-style-asian="italic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tyle="italic" style:font-style-asian="italic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weight="bold" style:font-weight-asian="bold" fo:font-size="11pt" style:font-size-asian="11pt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tyle="italic" style:font-style-asian="italic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tyle="italic" style:font-style-asian="italic"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tyle="italic" style:font-style-asian="italic"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tyle="italic" style:font-style-asian="italic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Roman" style:family="paragraph">
      <style:paragraph-properties fo:keep-with-next="always" fo:keep-together="always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P875" style:parent-style-name="Roman" style:family="paragraph">
      <style:paragraph-properties fo:keep-with-next="always" fo:keep-together="always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tyle="italic" style:font-style-asian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tyle="italic" style:font-style-asian="italic"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weight="bold" style:font-weight-asian="bold" fo:font-size="11pt" style:font-size-asian="11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tyle="italic" style:font-style-asian="italic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weight="bold" style:font-weight-asian="bold" fo:font-size="11pt" style:font-size-asian="11pt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language="en" fo:country="US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tyle="italic" style:font-style-asian="italic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weight="bold" style:font-weight-asian="bold" fo:font-size="11pt" style:font-size-asian="11pt"/>
    </style:style>
    <style:style style:name="P930" style:parent-style-name="Roman" style:family="paragraph">
      <style:paragraph-properties fo:keep-with-next="always" fo:keep-together="always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Roman" style:family="paragraph">
      <style:paragraph-properties fo:keep-with-next="always" fo:keep-together="always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weight="bold" style:font-weight-asian="bold" fo:font-size="11pt" style:font-size-asian="11pt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tyle="italic" style:font-style-asian="italic"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weight="bold" style:font-weight-asian="bold" fo:font-size="11pt" style:font-size-asian="11pt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style:text-position="super 65%"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style:text-position="super 65%" fo:font-size="10pt" style:font-size-asian="10pt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letter-spacing="0.0013in"/>
    </style:style>
    <style:style style:name="T997" style:parent-style-name="DefaultParagraphFont" style:family="text">
      <style:text-properties fo:letter-spacing="0.0013in"/>
    </style:style>
    <style:style style:name="T998" style:parent-style-name="DefaultParagraphFont" style:family="text">
      <style:text-properties fo:letter-spacing="0.0013in"/>
    </style:style>
    <style:style style:name="T999" style:parent-style-name="DefaultParagraphFont" style:family="text">
      <style:text-properties fo:letter-spacing="0.0013in"/>
    </style:style>
    <style:style style:name="T1000" style:parent-style-name="DefaultParagraphFont" style:family="text">
      <style:text-properties fo:letter-spacing="0.0013in"/>
    </style:style>
    <style:style style:name="T1001" style:parent-style-name="DefaultParagraphFont" style:family="text">
      <style:text-properties fo:letter-spacing="0.0013in"/>
    </style:style>
    <style:style style:name="T1002" style:parent-style-name="DefaultParagraphFont" style:family="text">
      <style:text-properties fo:letter-spacing="0.0013in"/>
    </style:style>
    <style:style style:name="T1003" style:parent-style-name="DefaultParagraphFont" style:family="text">
      <style:text-properties fo:letter-spacing="0.0013in"/>
    </style:style>
    <style:style style:name="T1004" style:parent-style-name="DefaultParagraphFont" style:family="text">
      <style:text-properties fo:letter-spacing="0.0013in"/>
    </style:style>
    <style:style style:name="T1005" style:parent-style-name="DefaultParagraphFont" style:family="text">
      <style:text-properties fo:letter-spacing="0.0013in"/>
    </style:style>
    <style:style style:name="T1006" style:parent-style-name="DefaultParagraphFont" style:family="text">
      <style:text-properties fo:letter-spacing="0.0013in"/>
    </style:style>
    <style:style style:name="T1007" style:parent-style-name="DefaultParagraphFont" style:family="text">
      <style:text-properties fo:letter-spacing="0.0013in"/>
    </style:style>
    <style:style style:name="T1008" style:parent-style-name="DefaultParagraphFont" style:family="text">
      <style:text-properties fo:letter-spacing="0.0013in"/>
    </style:style>
    <style:style style:name="T1009" style:parent-style-name="DefaultParagraphFont" style:family="text">
      <style:text-properties fo:letter-spacing="0.0013in"/>
    </style:style>
    <style:style style:name="T1010" style:parent-style-name="DefaultParagraphFont" style:family="text">
      <style:text-properties fo:letter-spacing="0.0013in"/>
    </style:style>
    <style:style style:name="T1011" style:parent-style-name="DefaultParagraphFont" style:family="text">
      <style:text-properties fo:letter-spacing="0.0013in"/>
    </style:style>
    <style:style style:name="T1012" style:parent-style-name="DefaultParagraphFont" style:family="text">
      <style:text-properties fo:letter-spacing="0.0013in"/>
    </style:style>
    <style:style style:name="T1013" style:parent-style-name="DefaultParagraphFont" style:family="text">
      <style:text-properties fo:letter-spacing="0.0013in" style:text-position="super 65%" fo:font-size="10pt" style:font-size-asian="10pt"/>
    </style:style>
    <style:style style:name="T1014" style:parent-style-name="DefaultParagraphFont" style:family="text">
      <style:text-properties fo:letter-spacing="0.0013in"/>
    </style:style>
    <style:style style:name="T1015" style:parent-style-name="DefaultParagraphFont" style:family="text">
      <style:text-properties fo:letter-spacing="0.0013in" style:text-position="super 65%" fo:font-size="10pt" style:font-size-asian="10pt"/>
    </style:style>
    <style:style style:name="T1016" style:parent-style-name="DefaultParagraphFont" style:family="text">
      <style:text-properties fo:letter-spacing="0.0013in"/>
    </style:style>
    <style:style style:name="T1017" style:parent-style-name="DefaultParagraphFont" style:family="text">
      <style:text-properties fo:letter-spacing="0.0013in" style:text-position="super 65%" fo:font-size="10pt" style:font-size-asian="10pt"/>
    </style:style>
    <style:style style:name="T1018" style:parent-style-name="DefaultParagraphFont" style:family="text">
      <style:text-properties fo:letter-spacing="0.0013in"/>
    </style:style>
    <style:style style:name="T1019" style:parent-style-name="DefaultParagraphFont" style:family="text">
      <style:text-properties fo:letter-spacing="0.0013in" style:text-position="super 65%" fo:font-size="10pt" style:font-size-asian="10pt"/>
    </style:style>
    <style:style style:name="T1020" style:parent-style-name="DefaultParagraphFont" style:family="text">
      <style:text-properties fo:letter-spacing="0.0013in"/>
    </style:style>
    <style:style style:name="T1021" style:parent-style-name="DefaultParagraphFont" style:family="text">
      <style:text-properties fo:letter-spacing="0.0013in"/>
    </style:style>
    <style:style style:name="T1022" style:parent-style-name="DefaultParagraphFont" style:family="text">
      <style:text-properties fo:letter-spacing="0.0013in"/>
    </style:style>
    <style:style style:name="T1023" style:parent-style-name="DefaultParagraphFont" style:family="text">
      <style:text-properties fo:letter-spacing="0.0013in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13in"/>
    </style:style>
    <style:style style:name="T1026" style:parent-style-name="DefaultParagraphFont" style:family="text">
      <style:text-properties fo:letter-spacing="0.0013in"/>
    </style:style>
    <style:style style:name="T1027" style:parent-style-name="DefaultParagraphFont" style:family="text">
      <style:text-properties fo:letter-spacing="0.0013in"/>
    </style:style>
    <style:style style:name="T1028" style:parent-style-name="DefaultParagraphFont" style:family="text">
      <style:text-properties fo:letter-spacing="0.0013in"/>
    </style:style>
    <style:style style:name="T1029" style:parent-style-name="DefaultParagraphFont" style:family="text">
      <style:text-properties fo:letter-spacing="0.0013in"/>
    </style:style>
    <style:style style:name="T1030" style:parent-style-name="DefaultParagraphFont" style:family="text">
      <style:text-properties fo:letter-spacing="0.0013in"/>
    </style:style>
    <style:style style:name="T1031" style:parent-style-name="DefaultParagraphFont" style:family="text">
      <style:text-properties fo:letter-spacing="0.0013in"/>
    </style:style>
    <style:style style:name="T1032" style:parent-style-name="DefaultParagraphFont" style:family="text">
      <style:text-properties fo:letter-spacing="0.0013in"/>
    </style:style>
    <style:style style:name="T1033" style:parent-style-name="DefaultParagraphFont" style:family="text">
      <style:text-properties fo:letter-spacing="0.0013in"/>
    </style:style>
    <style:style style:name="T1034" style:parent-style-name="DefaultParagraphFont" style:family="text">
      <style:text-properties fo:letter-spacing="0.0013in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tyle="italic" style:font-style-asian="italic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tyle="italic" style:font-style-asian="italic"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tyle="italic" style:font-style-asian="italic"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font-weight="bold" style:font-weight-asian="bold" fo:font-size="11pt" style:font-size-asian="11pt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tyle="italic" style:font-style-asian="italic"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weight="bold" style:font-weight-asian="bold" fo:font-size="11pt" style:font-size-asian="11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tyle="italic" style:font-style-asian="italic"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tyle="italic" style:font-style-asian="italic"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weight="bold" style:font-weight-asian="bold" fo:font-size="11pt" style:font-size-asian="11pt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tyle="italic" style:font-style-asian="italic"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weight="bold" style:font-weight-asian="bold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tyle="italic" style:font-style-asian="italic"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weight="bold" style:font-weight-asian="bold" fo:font-size="11pt" style:font-size-asian="11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tyle="italic" style:font-style-asian="italic"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tyle="italic" style:font-style-asian="italic"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letter-spacing="0.0013in"/>
    </style:style>
    <style:style style:name="T1108" style:parent-style-name="DefaultParagraphFont" style:family="text">
      <style:text-properties fo:letter-spacing="0.0013in"/>
    </style:style>
    <style:style style:name="T1109" style:parent-style-name="DefaultParagraphFont" style:family="text">
      <style:text-properties fo:letter-spacing="0.0013in"/>
    </style:style>
    <style:style style:name="T1110" style:parent-style-name="DefaultParagraphFont" style:family="text">
      <style:text-properties fo:letter-spacing="0.0013in"/>
    </style:style>
    <style:style style:name="T1111" style:parent-style-name="DefaultParagraphFont" style:family="text">
      <style:text-properties fo:letter-spacing="0.0013in"/>
    </style:style>
    <style:style style:name="T1112" style:parent-style-name="DefaultParagraphFont" style:family="text">
      <style:text-properties fo:letter-spacing="0.0013in"/>
    </style:style>
    <style:style style:name="T1113" style:parent-style-name="DefaultParagraphFont" style:family="text">
      <style:text-properties fo:letter-spacing="0.0013in"/>
    </style:style>
    <style:style style:name="T1114" style:parent-style-name="DefaultParagraphFont" style:family="text">
      <style:text-properties fo:letter-spacing="0.0013in"/>
    </style:style>
    <style:style style:name="T1115" style:parent-style-name="DefaultParagraphFont" style:family="text">
      <style:text-properties fo:letter-spacing="0.0013in"/>
    </style:style>
    <style:style style:name="T1116" style:parent-style-name="DefaultParagraphFont" style:family="text">
      <style:text-properties fo:letter-spacing="0.0013in"/>
    </style:style>
    <style:style style:name="T1117" style:parent-style-name="DefaultParagraphFont" style:family="text">
      <style:text-properties fo:letter-spacing="0.0013in"/>
    </style:style>
    <style:style style:name="T1118" style:parent-style-name="DefaultParagraphFont" style:family="text">
      <style:text-properties fo:letter-spacing="0.0013in"/>
    </style:style>
    <style:style style:name="T1119" style:parent-style-name="DefaultParagraphFont" style:family="text">
      <style:text-properties fo:letter-spacing="0.0013in"/>
    </style:style>
    <style:style style:name="T1120" style:parent-style-name="DefaultParagraphFont" style:family="text">
      <style:text-properties fo:letter-spacing="0.0013in"/>
    </style:style>
    <style:style style:name="T1121" style:parent-style-name="DefaultParagraphFont" style:family="text">
      <style:text-properties fo:letter-spacing="0.0013in"/>
    </style:style>
    <style:style style:name="T1122" style:parent-style-name="DefaultParagraphFont" style:family="text">
      <style:text-properties fo:letter-spacing="0.0013in"/>
    </style:style>
    <style:style style:name="T1123" style:parent-style-name="DefaultParagraphFont" style:family="text">
      <style:text-properties fo:font-weight="bold" style:font-weight-asian="bold" fo:font-size="11pt" style:font-size-asian="11pt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tyle="italic" style:font-style-asian="italic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tyle="italic" style:font-style-asian="italic"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weight="bold" style:font-weight-asian="bold" fo:font-size="11pt" style:font-size-asian="11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tyle="italic" style:font-style-asian="italic"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tyle="italic" style:font-style-asian="italic"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tyle="italic" style:font-style-asian="italic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tyle="italic" style:font-style-asian="italic"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weight="bold" style:font-weight-asian="bold" fo:font-size="11pt" style:font-size-asian="11pt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P1201" style:parent-style-name="Roman" style:family="paragraph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tyle="italic" style:font-style-asian="italic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tyle="italic" style:font-style-asian="italic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P1216" style:parent-style-name="Laikas" style:family="paragraph">
      <style:paragraph-properties fo:keep-together="always"/>
    </style:style>
    <style:style style:name="P1217" style:parent-style-name="Roman12" style:family="paragraph">
      <style:paragraph-properties fo:keep-with-next="always" fo:keep-together="always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P1222" style:parent-style-name="Roman" style:family="paragraph">
      <style:paragraph-properties fo:keep-with-next="always" fo:keep-together="always"/>
    </style:style>
    <style:style style:name="P1223" style:parent-style-name="Roman" style:family="paragraph">
      <style:paragraph-properties fo:keep-with-next="always" fo:keep-together="always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tyle="italic" style:font-style-asian="italic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T1229" style:parent-style-name="DefaultParagraphFont" style:family="text">
      <style:text-properties fo:font-weight="bold" style:font-weight-asian="bold" fo:font-size="11pt" style:font-size-asian="11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weight="bold" style:font-weight-asian="bold" fo:font-size="11pt" style:font-size-asian="11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tyle="italic" style:font-style-asian="italic"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weight="bold" style:font-weight-asian="bold" fo:font-size="11pt" style:font-size-asian="11pt"/>
    </style:style>
    <style:style style:name="T1238" style:parent-style-name="DefaultParagraphFont" style:family="text">
      <style:text-properties fo:font-weight="bold" style:font-weight-asian="bold" fo:font-size="11pt" style:font-size-asian="11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tyle="italic" style:font-style-asian="italic"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tyle="italic" style:font-style-asian="italic"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tyle="italic" style:font-style-asian="italic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font-weight="bold" style:font-weight-asian="bold" fo:font-size="11pt" style:font-size-asian="11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tyle="italic" style:font-style-asian="italic"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tyle="italic" style:font-style-asian="italic"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tyle="italic" style:font-style-asian="italic"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weight="bold" style:font-weight-asian="bold" fo:font-size="11pt" style:font-size-asian="11pt"/>
    </style:style>
    <style:style style:name="T1276" style:parent-style-name="DefaultParagraphFont" style:family="text">
      <style:text-properties fo:font-weight="bold" style:font-weight-asian="bold" fo:font-size="11pt" style:font-size-asian="11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tyle="italic" style:font-style-asian="italic"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font-weight="bold" style:font-weight-asian="bold" fo:font-size="11pt" style:font-size-asian="11pt"/>
    </style:style>
    <style:style style:name="P1301" style:parent-style-name="Laikas" style:family="paragraph">
      <style:paragraph-properties fo:keep-together="always"/>
    </style:style>
    <style:style style:name="P1302" style:parent-style-name="Roman12" style:family="paragraph">
      <style:paragraph-properties fo:keep-with-next="always" fo:keep-together="always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P1307" style:parent-style-name="Roman" style:family="paragraph">
      <style:paragraph-properties fo:keep-with-next="always" fo:keep-together="always"/>
    </style:style>
    <style:style style:name="P1308" style:parent-style-name="Roman" style:family="paragraph">
      <style:paragraph-properties fo:keep-with-next="always" fo:keep-together="always"/>
    </style:style>
    <style:style style:name="T1309" style:parent-style-name="DefaultParagraphFont" style:family="text">
      <style:text-properties fo:font-weight="bold" style:font-weight-asian="bold" fo:font-size="11pt" style:font-size-asian="11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tyle="italic" style:font-style-asian="italic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font-weight="bold" style:font-weight-asian="bold" fo:font-size="11pt" style:font-size-asian="11pt"/>
    </style:style>
    <style:style style:name="T133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335" style:parent-style-name="DefaultParagraphFont" style:family="text">
      <style:text-properties fo:language="en" fo:country="US"/>
    </style:style>
    <style:style style:name="T1336" style:parent-style-name="DefaultParagraphFont" style:family="text">
      <style:text-properties fo:font-size="10pt" style:font-size-asian="10pt" fo:language="en" fo:country="US"/>
    </style:style>
    <style:style style:name="T1337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338" style:parent-style-name="DefaultParagraphFont" style:family="text">
      <style:text-properties fo:font-size="10pt" style:font-size-asian="10pt" fo:language="en" fo:country="US"/>
    </style:style>
    <style:style style:name="T1339" style:parent-style-name="DefaultParagraphFont" style:family="text">
      <style:text-properties fo:language="en" fo:country="US"/>
    </style:style>
    <style:style style:name="T1340" style:parent-style-name="DefaultParagraphFont" style:family="text">
      <style:text-properties fo:font-weight="bold" style:font-weight-asian="bold" fo:font-size="11pt" style:font-size-asian="11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tyle="italic" style:font-style-asian="italic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weight="bold" style:font-weight-asian="bold" fo:font-size="11pt" style:font-size-asian="11pt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tyle="italic" style:font-style-asian="italic"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weight="bold" style:font-weight-asian="bold" fo:font-size="11pt" style:font-size-asian="11pt"/>
    </style:style>
    <style:style style:name="T1350" style:parent-style-name="DefaultParagraphFont" style:family="text">
      <style:text-properties fo:letter-spacing="-0.0027in"/>
    </style:style>
    <style:style style:name="T1351" style:parent-style-name="DefaultParagraphFont" style:family="text">
      <style:text-properties fo:letter-spacing="-0.0027in"/>
    </style:style>
    <style:style style:name="T1352" style:parent-style-name="DefaultParagraphFont" style:family="text">
      <style:text-properties fo:letter-spacing="-0.0027in"/>
    </style:style>
    <style:style style:name="T1353" style:parent-style-name="DefaultParagraphFont" style:family="text">
      <style:text-properties fo:letter-spacing="-0.0027in"/>
    </style:style>
    <style:style style:name="T1354" style:parent-style-name="DefaultParagraphFont" style:family="text">
      <style:text-properties fo:letter-spacing="-0.0027in"/>
    </style:style>
    <style:style style:name="T1355" style:parent-style-name="DefaultParagraphFont" style:family="text">
      <style:text-properties fo:letter-spacing="-0.0027in"/>
    </style:style>
    <style:style style:name="T1356" style:parent-style-name="DefaultParagraphFont" style:family="text">
      <style:text-properties fo:letter-spacing="-0.0027in"/>
    </style:style>
    <style:style style:name="T1357" style:parent-style-name="DefaultParagraphFont" style:family="text">
      <style:text-properties fo:letter-spacing="-0.0027in"/>
    </style:style>
    <style:style style:name="T1358" style:parent-style-name="DefaultParagraphFont" style:family="text">
      <style:text-properties fo:letter-spacing="-0.0027in"/>
    </style:style>
    <style:style style:name="T1359" style:parent-style-name="DefaultParagraphFont" style:family="text">
      <style:text-properties fo:letter-spacing="-0.0027in"/>
    </style:style>
    <style:style style:name="T1360" style:parent-style-name="DefaultParagraphFont" style:family="text">
      <style:text-properties fo:letter-spacing="-0.0027in"/>
    </style:style>
    <style:style style:name="T1361" style:parent-style-name="DefaultParagraphFont" style:family="text">
      <style:text-properties fo:letter-spacing="-0.0027in"/>
    </style:style>
    <style:style style:name="T1362" style:parent-style-name="DefaultParagraphFont" style:family="text">
      <style:text-properties fo:letter-spacing="-0.0027in"/>
    </style:style>
    <style:style style:name="T1363" style:parent-style-name="DefaultParagraphFont" style:family="text">
      <style:text-properties fo:letter-spacing="-0.0027in"/>
    </style:style>
    <style:style style:name="T1364" style:parent-style-name="DefaultParagraphFont" style:family="text">
      <style:text-properties fo:letter-spacing="-0.0027in"/>
    </style:style>
    <style:style style:name="T1365" style:parent-style-name="DefaultParagraphFont" style:family="text">
      <style:text-properties fo:letter-spacing="-0.0027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tyle="italic" style:font-style-asian="italic"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P1392" style:parent-style-name="Roman" style:family="paragraph">
      <style:text-properties fo:letter-spacing="-0.0027in"/>
    </style:style>
    <style:style style:name="T1393" style:parent-style-name="DefaultParagraphFont" style:family="text">
      <style:text-properties style:text-position="super 65%" fo:font-size="10pt" style:font-size-asian="10pt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style:text-position="super 65%" fo:font-size="10pt" style:font-size-asian="10pt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tyle="italic" style:font-style-asian="italic"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fo:font-weight="bold" style:font-weight-asian="bold" fo:font-size="11pt" style:font-size-asian="11pt"/>
    </style:style>
    <style:style style:name="T1423" style:parent-style-name="DefaultParagraphFont" style:family="text">
      <style:text-properties fo:font-weight="bold" style:font-weight-asian="bold" fo:font-size="11pt" style:font-size-asian="11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weight="bold" style:font-weight-asian="bold" fo:font-size="11pt" style:font-size-asian="11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tyle="italic" style:font-style-asian="italic"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tyle="italic" style:font-style-asian="italic"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weight="bold" style:font-weight-asian="bold" fo:font-size="11pt" style:font-size-asian="11pt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tyle="italic" style:font-style-asian="italic"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tyle="italic" style:font-style-asian="italic"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weight="bold" style:font-weight-asian="bold" fo:font-size="11pt" style:font-size-asian="11pt"/>
    </style:style>
    <style:style style:name="T1490" style:parent-style-name="DefaultParagraphFont" style:family="text">
      <style:text-properties fo:font-style="italic" style:font-style-asian="italic" fo:font-size="10pt" style:font-size-asian="10pt"/>
    </style:style>
    <style:style style:name="T1491" style:parent-style-name="DefaultParagraphFont" style:family="text">
      <style:text-properties fo:font-weight="bold" style:font-weight-asian="bold" fo:font-size="11pt" style:font-size-asian="11pt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weight="bold" style:font-weight-asian="bold" fo:font-size="11pt" style:font-size-asian="11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tyle="italic" style:font-style-asian="italic"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weight="bold" style:font-weight-asian="bold" fo:font-size="11pt" style:font-size-asian="11pt"/>
    </style:style>
    <style:style style:name="T1501" style:parent-style-name="DefaultParagraphFont" style:family="text">
      <style:text-properties fo:font-weight="bold" style:font-weight-asian="bold" fo:font-size="11pt" style:font-size-asian="11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tyle="italic" style:font-style-asian="italic"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weight="bold" style:font-weight-asian="bold" fo:font-size="11pt" style:font-size-asian="11pt"/>
    </style:style>
    <style:style style:name="T1506" style:parent-style-name="DefaultParagraphFont" style:family="text">
      <style:text-properties fo:font-weight="bold" style:font-weight-asian="bold" fo:font-size="11pt" style:font-size-asian="11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tyle="italic" style:font-style-asian="italic"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tyle="italic" style:font-style-asian="italic"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weight="bold" style:font-weight-asian="bold" fo:font-size="11pt" style:font-size-asian="11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tyle="italic" style:font-style-asian="italic"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tyle="italic" style:font-style-asian="italic"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weight="bold" style:font-weight-asian="bold" fo:font-size="11pt" style:font-size-asian="11pt"/>
    </style:style>
    <style:style style:name="T1560" style:parent-style-name="DefaultParagraphFont" style:family="text">
      <style:text-properties fo:font-weight="bold" style:font-weight-asian="bold" fo:font-size="11pt" style:font-size-asian="11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tyle="italic" style:font-style-asian="italic"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weight="bold" style:font-weight-asian="bold" fo:font-size="11pt" style:font-size-asian="11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tyle="italic" style:font-style-asian="italic"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weight="bold" style:font-weight-asian="bold" fo:font-size="11pt" style:font-size-asian="11pt"/>
    </style:style>
    <style:style style:name="T1569" style:parent-style-name="DefaultParagraphFont" style:family="text">
      <style:text-properties fo:font-weight="bold" style:font-weight-asian="bold" fo:font-size="11pt" style:font-size-asian="11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weight="bold" style:font-weight-asian="bold" fo:font-size="11pt" style:font-size-asian="11pt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style:text-position="super 65%" fo:font-size="10pt" style:font-size-asian="10pt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style:text-position="super 65%" fo:font-size="10pt" style:font-size-asian="10pt"/>
    </style:style>
    <style:style style:name="T1640" style:parent-style-name="DefaultParagraphFont" style:family="text">
      <style:text-properties fo:font-weight="bold" style:font-weight-asian="bold" fo:font-size="11pt" style:font-size-asian="11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tyle="italic" style:font-style-asian="italic"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weight="bold" style:font-weight-asian="bold" fo:font-size="11pt" style:font-size-asian="11pt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letter-spacing="0.0013in"/>
    </style:style>
    <style:style style:name="T1685" style:parent-style-name="DefaultParagraphFont" style:family="text">
      <style:text-properties fo:letter-spacing="0.0013in"/>
    </style:style>
    <style:style style:name="T1686" style:parent-style-name="DefaultParagraphFont" style:family="text">
      <style:text-properties fo:letter-spacing="0.0013in"/>
    </style:style>
    <style:style style:name="T1687" style:parent-style-name="DefaultParagraphFont" style:family="text">
      <style:text-properties fo:letter-spacing="0.0013in"/>
    </style:style>
    <style:style style:name="T1688" style:parent-style-name="DefaultParagraphFont" style:family="text">
      <style:text-properties fo:letter-spacing="0.0013in"/>
    </style:style>
    <style:style style:name="T1689" style:parent-style-name="DefaultParagraphFont" style:family="text">
      <style:text-properties fo:letter-spacing="0.0013in"/>
    </style:style>
    <style:style style:name="T1690" style:parent-style-name="DefaultParagraphFont" style:family="text">
      <style:text-properties fo:letter-spacing="0.0013in"/>
    </style:style>
    <style:style style:name="T1691" style:parent-style-name="DefaultParagraphFont" style:family="text">
      <style:text-properties fo:letter-spacing="0.0013in"/>
    </style:style>
    <style:style style:name="T1692" style:parent-style-name="DefaultParagraphFont" style:family="text">
      <style:text-properties fo:letter-spacing="0.0013in"/>
    </style:style>
    <style:style style:name="T1693" style:parent-style-name="DefaultParagraphFont" style:family="text">
      <style:text-properties fo:letter-spacing="0.0013in"/>
    </style:style>
    <style:style style:name="T1694" style:parent-style-name="DefaultParagraphFont" style:family="text">
      <style:text-properties fo:letter-spacing="0.0013in"/>
    </style:style>
    <style:style style:name="T1695" style:parent-style-name="DefaultParagraphFont" style:family="text">
      <style:text-properties fo:letter-spacing="0.0013in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letter-spacing="0.0013in"/>
    </style:style>
    <style:style style:name="T1700" style:parent-style-name="DefaultParagraphFont" style:family="text">
      <style:text-properties fo:letter-spacing="0.0013in"/>
    </style:style>
    <style:style style:name="T1701" style:parent-style-name="DefaultParagraphFont" style:family="text">
      <style:text-properties fo:letter-spacing="0.0013in"/>
    </style:style>
    <style:style style:name="T1702" style:parent-style-name="DefaultParagraphFont" style:family="text">
      <style:text-properties fo:letter-spacing="0.0013in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letter-spacing="0.0013in"/>
    </style:style>
    <style:style style:name="T1738" style:parent-style-name="DefaultParagraphFont" style:family="text">
      <style:text-properties fo:letter-spacing="0.0013in"/>
    </style:style>
    <style:style style:name="T1739" style:parent-style-name="DefaultParagraphFont" style:family="text">
      <style:text-properties fo:letter-spacing="0.0013in"/>
    </style:style>
    <style:style style:name="T1740" style:parent-style-name="DefaultParagraphFont" style:family="text">
      <style:text-properties fo:letter-spacing="0.0013in"/>
    </style:style>
    <style:style style:name="T1741" style:parent-style-name="DefaultParagraphFont" style:family="text">
      <style:text-properties fo:letter-spacing="0.0013in"/>
    </style:style>
    <style:style style:name="T1742" style:parent-style-name="DefaultParagraphFont" style:family="text">
      <style:text-properties fo:letter-spacing="0.0013in"/>
    </style:style>
    <style:style style:name="T1743" style:parent-style-name="DefaultParagraphFont" style:family="text">
      <style:text-properties fo:letter-spacing="0.0013in"/>
    </style:style>
    <style:style style:name="T1744" style:parent-style-name="DefaultParagraphFont" style:family="text">
      <style:text-properties fo:letter-spacing="0.0013in"/>
    </style:style>
    <style:style style:name="T1745" style:parent-style-name="DefaultParagraphFont" style:family="text">
      <style:text-properties fo:letter-spacing="0.0013in"/>
    </style:style>
    <style:style style:name="T1746" style:parent-style-name="DefaultParagraphFont" style:family="text">
      <style:text-properties fo:letter-spacing="0.0013in"/>
    </style:style>
    <style:style style:name="T1747" style:parent-style-name="DefaultParagraphFont" style:family="text">
      <style:text-properties fo:letter-spacing="0.0013in"/>
    </style:style>
    <style:style style:name="T1748" style:parent-style-name="DefaultParagraphFont" style:family="text">
      <style:text-properties fo:letter-spacing="0.0013in"/>
    </style:style>
    <style:style style:name="T1749" style:parent-style-name="DefaultParagraphFont" style:family="text">
      <style:text-properties fo:letter-spacing="0.0013in"/>
    </style:style>
    <style:style style:name="T1750" style:parent-style-name="DefaultParagraphFont" style:family="text">
      <style:text-properties fo:letter-spacing="0.0013in"/>
    </style:style>
    <style:style style:name="T1751" style:parent-style-name="DefaultParagraphFont" style:family="text">
      <style:text-properties fo:letter-spacing="0.0013in"/>
    </style:style>
    <style:style style:name="T1752" style:parent-style-name="DefaultParagraphFont" style:family="text">
      <style:text-properties fo:letter-spacing="0.0013in"/>
    </style:style>
    <style:style style:name="T1753" style:parent-style-name="DefaultParagraphFont" style:family="text">
      <style:text-properties fo:letter-spacing="0.0013in"/>
    </style:style>
    <style:style style:name="T1754" style:parent-style-name="DefaultParagraphFont" style:family="text">
      <style:text-properties fo:letter-spacing="0.0013in" style:text-position="super 65%" fo:font-size="10pt" style:font-size-asian="10pt"/>
    </style:style>
    <style:style style:name="T1755" style:parent-style-name="DefaultParagraphFont" style:family="text">
      <style:text-properties fo:letter-spacing="0.0013in"/>
    </style:style>
    <style:style style:name="T1756" style:parent-style-name="DefaultParagraphFont" style:family="text">
      <style:text-properties fo:letter-spacing="0.0013in" style:text-position="super 65%" fo:font-size="10pt" style:font-size-asian="10pt"/>
    </style:style>
    <style:style style:name="T1757" style:parent-style-name="DefaultParagraphFont" style:family="text">
      <style:text-properties fo:letter-spacing="0.0013in"/>
    </style:style>
    <style:style style:name="T1758" style:parent-style-name="DefaultParagraphFont" style:family="text">
      <style:text-properties fo:letter-spacing="0.0013in" style:text-position="super 65%" fo:font-size="10pt" style:font-size-asian="10pt"/>
    </style:style>
    <style:style style:name="T1759" style:parent-style-name="DefaultParagraphFont" style:family="text">
      <style:text-properties fo:letter-spacing="0.0013in"/>
    </style:style>
    <style:style style:name="T1760" style:parent-style-name="DefaultParagraphFont" style:family="text">
      <style:text-properties fo:letter-spacing="0.0013in" style:text-position="super 65%" fo:font-size="10pt" style:font-size-asian="10pt"/>
    </style:style>
    <style:style style:name="T1761" style:parent-style-name="DefaultParagraphFont" style:family="text">
      <style:text-properties fo:letter-spacing="0.0013in"/>
    </style:style>
    <style:style style:name="T1762" style:parent-style-name="DefaultParagraphFont" style:family="text">
      <style:text-properties fo:letter-spacing="0.0013in"/>
    </style:style>
    <style:style style:name="T1763" style:parent-style-name="DefaultParagraphFont" style:family="text">
      <style:text-properties fo:letter-spacing="0.0013in"/>
    </style:style>
    <style:style style:name="T1764" style:parent-style-name="DefaultParagraphFont" style:family="text">
      <style:text-properties fo:letter-spacing="0.0013in"/>
    </style:style>
    <style:style style:name="T1765" style:parent-style-name="DefaultParagraphFont" style:family="text">
      <style:text-properties fo:letter-spacing="0.0013in"/>
    </style:style>
    <style:style style:name="T1766" style:parent-style-name="DefaultParagraphFont" style:family="text">
      <style:text-properties fo:letter-spacing="0.0013in"/>
    </style:style>
    <style:style style:name="T1767" style:parent-style-name="DefaultParagraphFont" style:family="text">
      <style:text-properties fo:letter-spacing="0.0013in"/>
    </style:style>
    <style:style style:name="T1768" style:parent-style-name="DefaultParagraphFont" style:family="text">
      <style:text-properties fo:letter-spacing="0.0013in"/>
    </style:style>
    <style:style style:name="T1769" style:parent-style-name="DefaultParagraphFont" style:family="text">
      <style:text-properties fo:letter-spacing="0.0013in"/>
    </style:style>
    <style:style style:name="T1770" style:parent-style-name="DefaultParagraphFont" style:family="text">
      <style:text-properties fo:letter-spacing="0.0013in"/>
    </style:style>
    <style:style style:name="T1771" style:parent-style-name="DefaultParagraphFont" style:family="text">
      <style:text-properties fo:letter-spacing="0.0013in"/>
    </style:style>
    <style:style style:name="T1772" style:parent-style-name="DefaultParagraphFont" style:family="text">
      <style:text-properties fo:letter-spacing="0.0013in"/>
    </style:style>
    <style:style style:name="T1773" style:parent-style-name="DefaultParagraphFont" style:family="text">
      <style:text-properties fo:letter-spacing="0.0013in"/>
    </style:style>
    <style:style style:name="T1774" style:parent-style-name="DefaultParagraphFont" style:family="text">
      <style:text-properties fo:letter-spacing="0.0013in"/>
    </style:style>
    <style:style style:name="T1775" style:parent-style-name="DefaultParagraphFont" style:family="text">
      <style:text-properties fo:letter-spacing="0.0013in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weight="bold" style:font-weight-asian="bold" fo:font-size="11pt" style:font-size-asian="11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tyle="italic" style:font-style-asian="italic"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weight="bold" style:font-weight-asian="bold" fo:font-size="11pt" style:font-size-asian="11pt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T1801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ą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eimo posėdžių stenogramų rinkinyje</text:span><text:span text:style-name="T37"><text:s/></text:span><text:a xlink:href="https://www.lrs.lt/sip/getFile3?p_fid=50827" office:target-frame-name="_top" xlink:show="replace"><text:span text:style-name="T38">Nr. 9</text:span></text:a><text:span text:style-name="T39">,<text:s/></text:span><text:span text:style-name="T40">2022</text:span><text:span text:style-name="T41">Seimo posėdžių stenogramų rinkinys</text:span><text:span text:style-name="T42"><text:s/>Nr. 7</text:span><text:span text:style-name="T43">,<text:s/></text:span><text:span text:style-name="T44">2022</text:span></text:p>
          </table:table-cell>
        </table:table-row>
        <table:table-row table:style-name="TableRow45">
          <table:table-cell table:style-name="TableCell46">
            <text:p text:style-name="P47"><text:span text:style-name="T48">(Stenogramų leidiniai</text:span><text:span text:style-name="T49"><text:s/></text:span><text:span text:style-name="T50">›</text:span><text:span text:style-name="T51"><text:s/></text:span><text:a xlink:href="https://www.lrs.lt/sip/portal.show?p_r=39704&amp;p_k=1" office:target-frame-name="_top" xlink:show="replace"><text:span text:style-name="T52">2020–2024 m.</text:span></text:a><text:span text:style-name="T53"><text:s/></text:span><text:span text:style-name="T54">kadencija)</text:span></text:p>
          </table:table-cell>
        </table:table-row>
      </table:table>
      <text:p text:style-name="P55"/>
      <text:p text:style-name="P56"/>
      <text:p text:style-name="P57">LIETUVOS RESPUBLIKOS SEIMAS</text:p>
      <text:p text:style-name="P58"/>
      <text:p text:style-name="P59">III<text:s/>(RUDENS)<text:s/>SESIJOS</text:p>
      <text:p text:style-name="Title"><text:span text:style-name="T60">VAKAR</text:span><text:span text:style-name="T61">INIO<text:s/></text:span><text:span text:style-name="T62">posėdžio</text:span><text:span text:style-name="T63"><text:s/>NR. </text:span><text:span text:style-name="T64">1</text:span><text:span text:style-name="T65">15</text:span></text:p>
      <text:p text:style-name="P66">STENOGRAMA</text:p>
      <text:p text:style-name="P67"/>
      <text:p text:style-name="P68"><text:span text:style-name="T69">20</text:span><text:span text:style-name="T70">2</text:span><text:span text:style-name="T71">1</text:span><text:span text:style-name="T72"> m.<text:s/></text:span><text:span text:style-name="T73">lapkriči</text:span><text:span text:style-name="T74">o</text:span><text:span text:style-name="T75"><text:s/></text:span><text:span text:style-name="T76">18</text:span><text:span text:style-name="T77"> </text:span><text:span text:style-name="T78">d.</text:span></text:p>
      <text:p text:style-name="P79"/>
      <text:p text:style-name="Pirmininkai">Pirmininkauja Lietuvos Respublikos Seimo Pirmininko pavaduotojai<text:line-break/><text:span text:style-name="T80">J. SABATAUSKAS</text:span><text:s/>ir<text:s/><text:span text:style-name="T81">P. SAUDARGAS</text:span></text:p>
      <text:p text:style-name="P82"/>
      <text:section text:name="Sect1" text:style-name="S1">
        <text:p text:style-name="Roman"><text:span text:style-name="T83">PIR</text:span><text:span text:style-name="T84">MININKAS (J. SABATAUSKAS</text:span>,<text:s/><text:span text:style-name="T85">LSDPF</text:span><text:span text:style-name="T86"><text:note text:note-class="footnote" text:id="_ftn0"><text:note-citation text:label=""></text:note-citation><text:note-body><text:p text:style-name="Roman"><text:span text:style-name="T87"><text:s/></text:span><text:span text:style-name="T88">Santrumpų reikšmės:<text:s/></text:span><text:span text:style-name="T89">DPF</text:span><text:span text:style-name="T90"><text:s/>– Darbo partijos frakcija;<text:s/></text:span><text:span text:style-name="T91">DFVL</text:span><text:span text:style-name="T92"><text:s/>– Demokratų frakcija „Vardan Lietuvos“;<text:s/></text:span><text:span text:style-name="T93">LF</text:span><text:span text:style-name="T94"> – Laisvės frakcija;</text:span><text:span text:style-name="T95"><text:s/></text:span><text:span text:style-name="T96">LRF</text:span><text:span text:style-name="T97"><text:s/>– Lietuvos regionų frakcija;</text:span><text:span text:style-name="T98"><text:s/></text:span><text:span text:style-name="T99">LSDPF</text:span><text:span text:style-name="T100"><text:s/>– Lietuvos socialdemokratų partijos frakcija;<text:s/></text:span><text:span text:style-name="T101">LSF</text:span><text:span text:style-name="T102"><text:s/>– Liberalų sąjūdžio frakcija;</text:span><text:span text:style-name="T103"><text:s/>LVŽSF</text:span><text:span text:style-name="T104"><text:s/>– Lietuvos valstiečių ir žaliųjų sąjungos frakcija;<text:s/></text:span><text:span text:style-name="T105">MSNG</text:span><text:span text:style-name="T106"><text:s/>– Mišri Seimo narių grupė;<text:s/></text:span><text:span text:style-name="T107">TS</text:span><text:span text:style-name="T108">-</text:span><text:span text:style-name="T109">LKDF</text:span><text:span text:style-name="T110"><text:s/>– Tėvynės sąjungos-Lietuvos krikščionių<text:s/></text:span><text:span text:style-name="T111">demokratų frakcija.</text:span></text:p></text:note-body></text:note></text:span><text:span text:style-name="T112">).</text:span><text:s/>La­ba die­na, ger­bia­mi ko­le­gos, pra­de­da­me 2021 m. lap­kri­čio 18 d. po­pie­ti­nį po­sė­dį. (<text:span text:style-name="T113">Gon</text:span><text:span text:style-name="T114">­gas</text:span>) Pra­šo­me re­gist­ruo­tis.<text:s/></text:p>
        <text:p text:style-name="Roman">Už­si­re­gist­ra­vo 62 Sei­mo na­riai.</text:p>
        <text:p text:style-name="Roman"/>
        <text:p text:style-name="Laikas">14.02 val.</text:p>
        <text:p text:style-name="Roman12">Sei­mo nu­ta­ri­mo „Dėl Eri­kos Le­o­nai­tės sky­ri­mo Lie­tu­vos Res­pub­li­kos Sei­mo kontro­lie­re“ pro­jek­tas Nr. XIVP-1114 (<text:span text:style-name="T115">pa</text:span><text:span text:style-name="T116">­tei</text:span><text:span text:style-name="T117">­ki</text:span><text:span text:style-name="T118">­mas</text:span>)</text:p>
        <text:p text:style-name="Roman"/>
        <text:p text:style-name="Roman">Pir­ma­sis dar­bo­tvarkės klau­si­mas – Sei­mo nu­ta­ri­mo „Dėl Eri­kos Le­o­nai­tės sky­ri­mo Lie­tu­vos Res­pub­li­kos Sei­mo kon­tro­lie­re“ pro­jek­tas Nr. XIVP-1114. Pa­tei­ki­mo sta­di­ja. Pra­ne­šė­ja – Sei­mo Pir­mi­nin­kė V. Čmi­ly­tė-Niel­sen. Pra­šom, Pir­mi­nin­ke.</text:p>
        <text:p text:style-name="Roman"><text:span text:style-name="T119">V. ČMILYTĖ-NIELSEN.</text:span><text:s/>Ačiū, ger­bia­mas po­sė­džio pir­mi­nin­ke. Ger­bia­mi ko­le­gos, va­do­vau­da­ma­si Sei­mo kon­tro­lie­rių įsta­ty­mo 7 straips­niu, tei­kiu tei­sės moks­lo kryp­ties dak­ta­rės<text:s/><text:span text:style-name="T120">E. Le</text:span><text:span text:style-name="T121">­o</text:span><text:span text:style-name="T122">­nai</text:span><text:span text:style-name="T123">­tės<text:s/></text:span>kan­di­da­tū­rą į Lie­tu­vos Res­pub­li­kos Sei­mo kon­tro­lie­riaus vals­ty­bės ins­ti­tu­ci­jų ir įstai­gų pa­rei­gū­nų veik­lai tir­ti pa­rei­gas.<text:s/></text:p>
        <text:p text:style-name="Roman">E. Le­o­nai­tė yra pa­ty­ru­si ir ger­bia­ma tei­si­nin­kė, ži­no­ma žmo­gaus tei­sių eks­per­tė, Vil­niaus uni­ver­si­te­to dės­ty­to­ja ir Žmo­gaus tei­sių ste­bė­ji­mo ins­ti­tu­to tei­sės pro­gra­mų va­do­vė. 2004 me­tais E. Le­o­nai­tė bai­gė stu­di­jas Vil­niaus uni­ver­si­te­te ir įgi­jo tei­sės ma­gist­ro laips­nį. 2013 me­tais Vil­niaus uni­ver­si­te­te ji ap­gy­nė dak­ta­ro di­ser­ta­ci­ją te­ma „Pro­por­cin­gu­mo prin­ci­pas Eu­ro­pos Žmo­gaus Tei­sių Teis­mo ju­ris­prudencijoje“. Jai su­teik­tas so­cia­li­nių moks­lų sri­ties tei­sės moks­lo kryp­ties dak­ta­ro laips­nis. Nuo 2004 me­tų E. Le­o­nai­tė vyk­do moks­li­nę ir pe­da­go­gi­nę veik­lą Vil­niaus uni­ver­si­te­to Tarp­tau­ti­nių san­ty­kių ir po­li­ti­kos moks­lų ins­ti­tu­te bei Tei­sės fa­kul­te­te. Dės­to žmo­gaus tei­sių, tarp­tau­ti­nės, vie­šo­sios tei­sės ir tarp­tau­ti­nės tei­sės pro­ble­mų dis­cip­li­nas. E. Le­o­nai­tė il­gą lai­ką bu­vo Vil­niaus uni­ver­si­te­to Tarp­tau­ti­nių san­ty­kių ir po­li­ti­kos moks­lų ins­ti­tu­to Aka­de­mi­nės eti­kos ko­mi­si­jos na­rė, ėjo šios ko­mi­si­jos pir­mi­nin­ko pa­rei­gas.<text:s/></text:p>
        <text:p text:style-name="Roman">E. Le­o­nai­tė yra ne vie­nos moks­li­nės pub­li­ka­ci­jos ir ty­ri­mo ata­skai­tos žmo­gaus tei­sių te­ma au­to­rė ir ben­dra­au­to­rė, yra skai­čiu­si ir pra­ne­ši­mų šia te­ma­ti­ka, ve­du­si mo­ky­mus. Jos moks­li­nių in­te­re­sų ir eks­per­ti­nės sri­tys – Eu­ro­pos žmo­gaus tei­sių ap­sau­gos stan­dar­tai ir jų evo­liu­ci­ja.<text:s/></text:p>
        <text:p text:style-name="Roman">Kan­di­da­tė ak­ty­viai da­ly­vau­ja vi­suo­me­ni­nė­je tei­si­nė­je veik­lo­je. Nuo 2019 me­tų yra Eu­ro­pos ko­vos su hib­ri­di­nė­mis grės­mė­mis kom­pe­ten­ci­jos cen­tro Tei­si­nio at­spa­ru­mo gru­pės na­rė, nuo 2021 me­tų – Vals­ty­bės ga­ran­tuo­ja­mos tei­si­nės pa­gal­bos ko­or­di­na­vi­mo ta­ry­bos na­rė.<text:s/></text:p>
        <text:p text:style-name="Roman">E. Le­o­nai­tė tu­ri įvai­ria­pu­sės prak­ti­nio dar­bo pa­tir­ties, ėjo įvai­rias pa­rei­gas: tei­sė­jo pa­dė­jė­jo, teis­mo pir­mi­nin­ko pa­dė­jė­jo ir pa­ta­rė­jo Kon­sti­tu­ci­nia­me Teis­me. Nuo 2017 me­tų E. Le­o­nai­tė yra<text:s/><text:soft-page-break/>Žmo­gaus tei­sių ste­bė­ji­mo ins­ti­tu­to tei­sės pro­gra­mų va­do­vė. Be ki­ta ko, va­do­vau­ja<text:s/><text:span text:style-name="T124">tarp</text:span><text:span text:style-name="T125">­tau</text:span><text:span text:style-name="T126">­ti</text:span><text:span text:style-name="T127">­niams ir na</text:span><text:span text:style-name="T128">­cio</text:span><text:span text:style-name="T129">­na</text:span><text:span text:style-name="T130">­li</text:span><text:span text:style-name="T131">­niams pro</text:span><text:span text:style-name="T132">­jek</text:span><text:span text:style-name="T133">­tams, skir</text:span><text:span text:style-name="T134">­tiems Eu</text:span><text:span text:style-name="T135">­ro</text:span><text:span text:style-name="T136">­pos Są</text:span><text:span text:style-name="T137">­jun</text:span><text:span text:style-name="T138">­gos for</text:span><text:span text:style-name="T139">­muo</text:span><text:span text:style-name="T140">­ja</text:span><text:span text:style-name="T141">­miems<text:s/></text:span>žmo­gaus tei­sių ap­sau­gos stan­dar­tams įgy­ven­din­ti, vyk­do eks­per­ti­nę veik­lą žmo­gaus tei­sių sri­ty­je, yra pa­ren­gu­si ne vie­ną po­zi­ci­ją ir pa­siū­ly­mą dėl tei­sės ak­tų pro­jek­tų ir tei­si­nio re­gu­lia­vi­mo to­bu­li­ni­mo. E. Le­o­nai­tė yra aukš­čiau­sio ly­gio tei­sės eks­per­tė, nuo stu­di­jų bai­gi­mo me­tų nuo­sek­liai be­si­gi­li­nan­ti į žmo­gaus tei­sių pro­ble­mas. Jos kom­pe­ten­ci­ja ir na­cio­na­li­nis bei tarp­tau­ti­nis įdir­bis šio­je sri­ty­je yra ne­abe­jo­ti­ni. Ma­no gi­liu įsi­ti­ki­ni­mu, tai yra tin­ka­miau­sia kan­di­da­tū­ra į Sei­mo kon­tro­lie­riaus po­zi­ci­ją. Pra­šau Sei­mo pa­lai­ky­ti šią kan­di­da­tū­rą.<text:s/></text:p>
        <text:p text:style-name="Roman"><text:span text:style-name="T142">PIRMININKAS.</text:span><text:s/>Ačiū Sei­mo Pir­mi­nin­kei. Kvie­čiu į tri­bū­ną pre­ten­den­tę į Sei­mo kon­tro­lie­rės pa­rei­gas E. Le­o­nai­tę.</text:p>
        <text:p text:style-name="Roman"><text:span text:style-name="T143">E. LEONAITĖ.</text:span><text:s/>La­ba die­na, ger­bia­ma Sei­mo Pir­mi­nin­ke, ger­bia­mas po­sė­džio pir­mi­nin­ke ir ger­bia­mi Sei­mo na­riai. Dė­ko­ju už ga­li­my­bę šian­dien kreip­tis į jus ir pir­miau­sia no­rė­čiau nuo­šir­džiai pa­dė­ko­ti Sei­mo Pir­mi­nin­kei už pa­ro­dy­tą pa­si­ti­kė­ji­mą tei­kiant ma­no kan­di­da­tū­rą į Sei­mo kon­tro­lie­rės po­zi­ci­ją. La­bai ver­ti­nu šią ga­li­my­bę, nes Sei­mo kon­tro­lie­rių ins­ti­tu­ci­ją ma­tau kaip at­lie­kan­čią itin svar­bų vaid­me­nį, stip­ri­nant de­mo­kra­tinę vals­ty­bę ir tei­sės vir­še­ny­bę žmo­gaus tei­sių ir lais­vių gy­ni­mu. Man žmo­gaus tei­sių sri­tis yra la­bai ar­ti­ma, nes bū­tent šio­je sri­ty­je vyk­dau sa­vo pro­fe­si­nę, aka­de­mi­nę ir iš da­lies pe­da­go­gi­nę veik­lą. Yra te­kę dirb­ti prie įvai­rių te­mų, to­kių kaip: nu­ken­tė­ju­sių­jų ir įta­ria­mų­jų tei­sių ap­sau­ga, smur­to ar­ti­mo­je ap­lin­ko­je pro­ble­ma­ti­ka, sa­vi­raiš­kos lais­vė, dis­kri­mi­na­ci­jos drau­di­mas, tei­sė į pa­gar­bą pri­va­čiam gy­ve­ni­mui, as­mens duo­me­nų ap­sau­ga, in­for­ma­ci­nių tech­no­lo­gi­jų po­vei­kis žmo­gaus tei­sėms ir lais­vėms ir ki­tų. Nuo­lat ten­ka ver­tin­ti na­cio­na­li­nio re­gu­lia­vi­mo ati­tik­tį Eu­ro­pos Są­jun­gos ir Eu­ro­pos Ta­ry­bos žmo­gaus tei­sių ap­sau­gos stan­dar­tams, taip pat iden­ti­fi­kuo­ti ato­trū­kius tarp tei­si­nio re­gu­lia­vi­mo ir re­a­lios prak­ti­kos.<text:s/></text:p>
        <text:p text:style-name="Roman">Esu pa­ren­gu­si ne vie­ną pa­siū­ly­mą dėl tei­sės ak­tų pro­jek­tų, tei­ku­si po­zi­ci­jas dėl Eu­ro­pos Są­jun­gos di­rek­ty­vų nuo­sta­tų per­kė­li­mo ir Eu­ro­pos Žmo­gaus Tei­sių Teis­mo spren­di­mų įgy­ven­di­ni­mo.<text:s/></text:p>
        <text:soft-page-break/>
        <text:p text:style-name="Roman">Su­dė­tin­gi pu­siau­svy­ros pa­ieš­kų tarp skir­tin­gų žmo­gaus tei­sių bei tarp žmo­gaus tei­sių ir vi­suo­me­nės in­te­re­sų klau­si­mai ne tik ta­po ma­no di­ser­ta­ci­jos te­ma, bet ir nuo­lat ly­di pro­fe­si­nė­je veik­lo­je. Kar­tu dar­bo skir­tin­guo­se sek­to­riuo­se – pri­va­čia­me, vals­ty­bi­nia­me, aka­de­mi­nia­me ir ne­vy­riau­sy­bi­nia­me – pa­tir­tis lei­do įgy­ti eks­per­ti­nių, or­ga­ni­za­ci­nių ir pro­ble­mų spren­di­mo kom­pe­ten­ci­jų, ku­rios, jei bū­tų pri­tar­ta ma­no kan­di­da­tū­rai, leis­tų sėk­min­gai vyk­dy­ti man pa­ti­kė­tas at­sa­ko­my­bes.<text:s/></text:p>
        <text:p text:style-name="Roman">Jei bū­čiau pa­skir­ta Sei­mo kon­tro­lie­re, at­si­žvel­giant į esa­mą si­tu­a­ci­ją, vie­nu pir­mų­jų ma­no pri­ori­te­tų bū­tų įsi­trau­ki­mas į A. Lu­ka­šen­kos re­ži­mo su­kel­tos mig­ra­ci­jos kri­zės nu­lem­tų pro­b­le­mų spren­di­mą. Esa­me si­tu­a­ci­jo­je, kai tu­ri­me ap­gin­ti sa­vo tei­si­nes ver­ty­bes, ne­pra­ras­ti žmo­giš­ku­mo<text:span text:style-name="T144"><text:s/>ir kar</text:span><text:span text:style-name="T145">­tu veiks</text:span><text:span text:style-name="T146">­min</text:span><text:span text:style-name="T147">­gai vyk</text:span><text:span text:style-name="T148">­dy</text:span><text:span text:style-name="T149">­ti Eu</text:span><text:span text:style-name="T150">­ro</text:span><text:span text:style-name="T151">­pos Są</text:span><text:span text:style-name="T152">­jun</text:span><text:span text:style-name="T153">­gos iš</text:span><text:span text:style-name="T154">­ori</text:span><text:span text:style-name="T155">­nės sie</text:span><text:span text:style-name="T156">­nos ap</text:span><text:span text:style-name="T157">­sau</text:span><text:span text:style-name="T158">­gą.<text:s/></text:span>Ta­pu­si Sei­mo kon­tro­lie­re pir­miau­sia pri­si­jung­čiau prie vals­ty­bės ins­ti­tu­ci­jų ir ne­vy­riau­sy­bi­nių or­ga­ni­za­ci­jų gru­pės, spren­džian­čios su mig­ra­ci­jos kri­ze su­si­ju­sius hu­ma­ni­ta­ri­nius klau­si­mus. Nors Sei­mo kon­tro­lie­rius šios gru­pės veik­lo­je šiuo me­tu kol kas ne­da­ly­vau­ja, ma­nau, kad toks įsi­trau­ki­mas tu­rė­tų pri­dė­ti­nės ver­tės, ypač at­si­žvel­giant į Sei­mo kon­tro­lie­rių įsta­ty­mo su­teik­tas tei­ses, ky­lan­čias tiek iš na­cio­na­li­nės žmo­gaus tei­sių ins­ti­tu­ci­jos, tiek iš na­cio­na­li­nės kan­ki­ni­mų pre­ven­ci­jos man­da­tų – tai su­teik­tų ga­li­my­bę teik­ti fak­tais grin­džia­mas re­ko­men­da­ci­jas.<text:s/></text:p>
        <text:p text:style-name="Roman">No­rė­čiau ak­cen­tuo­ti, kad ste­bė­se­nos me­tu su­rink­tą in­for­ma­ci­ją pa­si­telk­čiau ne tik siek­da­ma at­kreip­ti pir­miau­sia kom­pe­ten­tin­gų vals­ty­bės ins­ti­tu­ci­jų dė­me­sį į nu­sta­ty­tas pro­ble­mas, bet ir kaip bū­ti­ną pa­grin­dą kon­struk­ty­vioms šių pro­ble­mų spren­di­mo pa­ieš­koms.<text:s/></text:p>
        <text:p text:style-name="Roman">Vyk­dy­da­ma Kon­sti­tu­ci­jo­je tie­sio­giai įtvir­tin­tą man­da­tą pa­gal kom­pe­ten­ci­ją tir­ti skun­dus dėl vals­ty­bės pa­rei­gū­nų pik­tnau­džia­vi­mo ir biu­ro­kratizmo ir taip gin­da­ma tei­sę į vie­šą­jį ad­mi­nist­ra­vi­mą,<text:span text:style-name="T159"><text:s/>tęs</text:span><text:span text:style-name="T160">­čiau su</text:span><text:span text:style-name="T161">­for</text:span><text:span text:style-name="T162">­muo</text:span><text:span text:style-name="T163">­tą ge</text:span><text:span text:style-name="T164">­rą</text:span><text:span text:style-name="T165">­ją prak</text:span><text:span text:style-name="T166">­ti</text:span><text:span text:style-name="T167">­ką de</text:span><text:span text:style-name="T168">­rin</text:span><text:span text:style-name="T169">­ti tar</text:span><text:span text:style-name="T170">­pi</text:span><text:span text:style-name="T171">­nin</text:span><text:span text:style-name="T172">­ka</text:span><text:span text:style-name="T173">­vi</text:span><text:span text:style-name="T174">­mą ir skun</text:span><text:span text:style-name="T175">­dų nag</text:span><text:span text:style-name="T176">­ri</text:span><text:span text:style-name="T177">­nė</text:span><text:span text:style-name="T178">­ji</text:span><text:span text:style-name="T179">­mą iš es</text:span><text:span text:style-name="T180">­mės.<text:s/></text:span></text:p>
        <text:p text:style-name="Roman">Dir­bant ne­vy­riau­sy­bi­nė­je or­ga­ni­za­ci­jo­je tik­rai ne kar­tą te­ko su­si­dur­ti tie­sio­giai su žmo­nė­mis, ku­rie jau­čia­si pa­kliu­vę į ak­la­vie­tę dėl itin for­ma­laus ir at­sai­naus vals­ty­bės ins­ti­tu­ci­jų po­žiū­rio į jų pro­ble­mas. In­di­vi­du­a­lių skun­dų nag­ri­nė­ji­mą ver­ti­nu ne tik kaip ga­li­my­bę pa­dė­ti iš­spręs­ti kon­kre­taus žmo­gaus pro­ble­mą ir taip gal­būt pa­dė­ti jam vėl at­kur­ti pa­si­ti­kė­ji­mą vals­ty­be, bet ir kaip bū­dą iden­ti­fi­kuo­ti pa­žei­di­mus lė­mu­sias prie­žas­tis ir im­tis veiks­mų joms ša­lin­ti.<text:s/></text:p>
        <text:soft-page-break/>
        <text:p text:style-name="Roman">Bū­da­ma Sei­mo kon­tro­lie­re ypa­tin­gą dė­me­sį skir­čiau ty­ri­mams dėl žmo­gaus tei­sių ir lais­vių pa­žei­di­mo vie­šo­jo ad­mi­nist­ra­vi­mo sri­ty­je pra­dė­ti sa­vo ini­cia­ty­va. Ši įsta­ty­me įtvir­tin­ta ga­li­my­bė lei­džia re­a­guo­ti į sis­te­mi­nes dau­ge­liui as­me­nų ak­tu­a­lias pro­ble­mas, ypač ky­lan­čias dėl tei­si­nio re­gu­lia­vi­mo trū­ku­mų.<text:s/></text:p>
        <text:p text:style-name="Roman">Kom­pe­ten­ci­jas, įgy­tas dar­bo Kon­sti­tu­ci­nia­me Teis­me me­tu, esu pa­si­ren­gu­si pri­rei­kus tai­ky­ti krei­pian­tis į ad­mi­nist­ra­ci­nius teis­mus su pra­šy­mu iš­tir­ti nor­mi­nių ad­mi­nist­ra­ci­nių ak­tų ati­tik­tį įsta­ty­mams ar Vy­riau­sy­bės nu­ta­ri­mams. Šia ir ki­to­mis Sei­mo kon­tro­lie­rių įsta­ty­me įtvir­tin­to­mis tei­sė­mis ak­ty­viai nau­do­čiau­si,<text:s/>taip pri­si­dė­da­ma prie vie­šo­jo in­te­re­so gy­ni­mo. Įgy­ven­din­da­ma na­cio­na­li­nės žmo­gaus tei­sių ins­ti­tu­ci­jos funk­ci­jas,<text:s/>daug dė­me­sio skir­čiau ben­dra­dar­bia­vi­mui su skir­tin­go­mis pi­lie­ti­nės vi­suo­me­nės or­ga­ni­za­ci­jo­mis, aka­de­mi­ne ben­druo­me­ne ir kon­kre­čių sri­čių na­cio­na­li­niais bei tarp­tau­ti­niais eks­per­tais.<text:s/></text:p>
        <text:p text:style-name="Roman">Esu įsi­ti­ki­nu­si, kad pliu­ra­liz­mas ir ben­dra­dar­bia­vi­mas, ku­riam daug dė­me­sio skir­ta ir Pa­ry­žiaus prin­ci­puo­se dėl na­cio­na­li­nių žmo­gaus tei­sių ins­ti­tu­ci­jų sta­tu­so, yra bū­ti­nas sie­kiant kom­plek­siš­kai iš­tir­ti pro­ble­mas ir teik­ti fak­tais bei ge­rą­ja pa­tir­ti­mi grin­džia­mas re­ko­men­da­ci­jas. Šiuo tiks­lu taip pat im­čiau­si veiks­mų, siek­da­ma plės­ti ben­dra­dar­bia­vi­mą su ki­tais Sei­mo ski­ria­mais pa­rei­gū­nais ir vals­ty­bės ins­ti­tu­ci­jo­mis.<text:s/></text:p>
        <text:p text:style-name="Roman">Api­ben­drin­siu. Jei­gu bū­tų pri­tar­ta ma­no kan­di­da­tū­rai, ma­no veik­los gai­rės bū­tų dė­me­sys kiek­vie­no as­mens si­tu­a­ci­jai, kon­struk­ty­vus dia­lo­gas, pliu­ra­liz­mas ir pro­ak­ty­vus nu­sta­ty­tų pro­ble­mų spren­di­mas.<text:s/></text:p>
        <text:p text:style-name="Roman">Dė­ko­ju už jū­sų dė­me­sį ir esu pa­si­ren­gu­si at­sa­ky­ti į jū­sų klau­si­mus.</text:p>
        <text:p text:style-name="Roman"><text:span text:style-name="T181">PIRMININKAS.</text:span><text:s/>Ačiū ger­bia­mai pre­ten­den­tei. Jū­sų no­ri pa­klaus­ti de­šimt Sei­mo na­rių. Pir­mas klau­sia T. V. Ras­ke­vi­čius. Pra­šom, ko­le­ga.</text:p>
        <text:p text:style-name="Roman"><text:span text:style-name="T182">T. V. RASKEVIČIUS</text:span><text:s/><text:span text:style-name="T183">(</text:span><text:span text:style-name="T184">LF</text:span><text:span text:style-name="T185">)</text:span>. Dė­ko­ju už su­teik­tą žo­dį. Ger­bia­ma kan­di­da­te, dė­ko­ju už pri­sis­ta­ty­mą. Vi­sų pir­ma no­rė­čiau jums pa­dė­ko­ti. 2010 me­tais tu­rė­jau<text:s/>gar­bės Tarp­tau­ti­nių san­tykių ir po­li­ti­kos moks­lų ins­ti­tu­te klau­sy­tis jū­sų dės­to­mą žmo­gaus tei­sių kur­są. Dė­ko­ju, kad žmo­gaus tei­sių te­ma su­do­mi­no­te taip, kad il­gai­niui tai ta­po ma­no pro­fe­si­ja.<text:s/></text:p>
        <text:soft-page-break/>
        <text:p text:style-name="Roman">O klau­si­mas, su­si­jęs su kan­di­da­tū­ra, yra toks. Sei­mo kon­tro­lie­rių įstai­ga taip pat vyk­do ir na­cio­na­li­nės žmo­gaus tei­sių ins­ti­tu­ci­jos funk­ci­jas. Įstai­ga ak­re­di­tuo­ta Jung­ti­nių Tau­tų lyg­me­niu 2018 me­tais. Kaip ver­ti­na­te iki šiol nu­veik­tą įstai­gos įdir­bį vyk­dant na­cio­na­li­nės žmo­gaus tei­sių ins­ti­tu­ci­jos funk­ci­jas? Ko­kią vi­zi­ją tu­ri­te dėl Sei­mo kon­tro­lie­rių įstai­gos kaip na­cio­na­li­nės žmo­gaus tei­sių ins­ti­tu­ci­jos ir ko­kių kon­kre­čių žings­nių ke­ti­na­te im­tis šiai vi­zi­jai įgy­ven­din­ti? Ačiū.</text:p>
        <text:p text:style-name="Roman"><text:span text:style-name="T186">E. LEONAITĖ.</text:span><text:s/>La­bai ačiū. Iš tie­sų at­si­žvel­giant į ma­no pa­tir­tį, na­cio­na­li­nės žmo­gaus tei­sių ins­ti­tu­ci­jos funk­ci­jos yra tos, ku­rios as­me­niš­kai man yra be ga­lo svar­bios. Anks­tes­nį įdir­bį ver­ti­nu tei­gia­mai, nes ma­tau, kad iš da­lies bu­vo in­teg­ruo­ja­mas tiek man­da­tas nag­ri­nė­ti in­di­vi­du­a­lius pi­lie­čių skun­dus, tiek jų pa­grin­du ini­ci­juo­ja­mi svar­biau­sių žmo­gaus tei­sių pro­ble­mų ty­ri­mai, tei­kia­mos re­ko­men­da­ci­jos.<text:s/></text:p>
        <text:p text:style-name="Roman">Vis dėl­to ma­no vi­zi­ja bū­tų dar ak­ty­ves­nis re­a­ga­vi­mas į ak­tu­a­lias pro­ble­mas, į esa­mas kri­zi­nes si­tu­a­ci­jas. Iš da­lies, kaip ir mi­nė­jau pri­sis­ta­ty­mo me­tu, aš ma­ty­čiau bū­ti­ny­bę plės­ti ben­dra­dar­bia­vi­mą, di­din­ti dau­gia­ša­liš­ku­mo ar­ba, ki­taip ta­riant, pliu­ra­liz­mo prin­ci­po įgy­ven­di­ni­mą, nes bū­tent dau­gia­ša­liš­ku­mas, pliu­ra­liz­mas, įsi­klau­sy­mas į skir­tin­gas per­spek­ty­vas, į skir­tin­gas nuo­mo­nes yra tam, kad at­lie­ka­mi ty­ri­mai ne­bū­tų tie­siog pri­ima­mi kaip gal­būt šiek tiek<text:s/>nu­leis­ti, ati­trauk­ti nuo tų žmo­nių, ku­rie re­a­liai dir­ba to­je sri­ty­je.<text:s/></text:p>
        <text:p text:style-name="Roman">Tai ma­no vi­zi­ja pir­miau­sia bū­tų to­kia, kad tai tu­rė­tų bū­ti kuo di­des­nis ben­dra­dar­bia­vi­mas, kuo di­des­nis dau­gia­ša­liš­ku­mas. Tai leis­tų iš tie­sų teik­ti fak­tais pa­grįs­tas re­ko­men­da­ci­jas, nes daž­nai jo­kia vals­ty­bės ins­ti­tu­ci­ja ir joks pa­rei­gū­nas ne­tu­ri tiek ži­nių, kiek jų ga­li tu­rė­ti žmo­nės, ku­rie dir­ba kon­kre­čia te­ma ir tam yra pa­sky­rę iš es­mės vi­są sa­vo pro­fe­si­nį gy­ve­ni­mą.<text:s/></text:p>
        <text:soft-page-break/>
        <text:p text:style-name="P187"><text:span text:style-name="T188">PIRMININKAS.</text:span><text:s/>Ačiū. Jū­sų klau­sia I. Ka­čins­kai­tė-Ur­bo­nie­nė. Ruo­šia­si V. Ba­kas.</text:p>
        <text:p text:style-name="P189"><text:span text:style-name="T190">I. KAČINSKAITĖ-URBONIENĖ</text:span><text:s/><text:span text:style-name="T191">(</text:span><text:span text:style-name="T192">DPF</text:span><text:span text:style-name="T193">)</text:span>. Ačiū, ger­bia­mas po­sė­džio pir­mi­nin­ke. Vi­sai kaip To­mas Vy­tau­tas no­rė­čiau pir­miau­sia pra­dė­ti nuo pa­gy­ri­mo jū­sų kaip kan­di­da­tės, nes te­ko taip pat mo­ky­tis ir klau­sy­tis jū­sų, tai tik­rai vi­sa­da pa­li­ko­te ir pa­lie­ka­te ypač pro­fe­sio­na­laus žmo­gaus įspū­dį.<text:s/></text:p>
        <text:p text:style-name="Roman">Ma­no klau­si­mas toks. Aš ži­nau jus la­biau kaip tarp­tau­ti­nių žmo­gaus tei­sių pro­fe­sio­na­lę, ta­čiau Sei­mo kon­tro­lie­rių įstai­ga tik­rai tu­ri rū­pin­tis ir mū­sų čia gy­ve­nan­čiais žmo­nė­mis, ku­rie ne­re­tai su­si­du­ria su įvai­riais biu­ro­kratiniais truk­džiais. Ir tik­rai ne kar­tą esu su­si­dū­ru­si su žmo­nė­mis, ku­rių skun­dai bu­vo at­mes­ti dėl jų ne­pro­fe­sio­na­laus pa­ren­gi­mo ir vi­sa ki­ta. Ko­kios jū­sų įžval­gos bū­tų, kaip bū­tų ga­li­ma ma­žin­ti biu­ro­kratijos ly­gį Lie­tu­vo­je? Kaip ga­lė­tu­me la­biau in­for­muo­ti as­me­nis, kaip jiems pa­reng­ti skun­dus, ir tie­siog kaip ge­rin­ti šią si­tu­a­ci­ją? Ir ap­skri­tai ko­kius ma­to­te di­džiau­sius iš­šū­kius sa­vo veik­lo­je, jei­gu bū­si­te pa­skir­ta?<text:s/></text:p>
        <text:p text:style-name="Roman"><text:span text:style-name="T194">E. LEONAITĖ.</text:span><text:s/>Dė­ko­ju jums už klau­si­mą. Iš kar­to no­rė­čiau pa­si­tiks­lin­ti apie skun­dus – į ku­rias ins­ti­tu­ci­jas, ar į teis­mą, ar į Sei­mo kon­tro­lie­rių? (<text:span text:style-name="T195">Bal</text:span><text:span text:style-name="T196">­sai sa</text:span><text:span text:style-name="T197">­lė</text:span><text:span text:style-name="T198">­je</text:span>) Kal­bant apie krei­pi­mą­si į Sei­mo kon­tro­lie­rius, ką aš ma­ty­čiau ir ko gal­būt šiuo me­tu šiek tiek pa­si­gen­du, tai to­kio pla­tes­nio in­for­ma­vi­mo apie šią ga­li­my­bę, la­bai prak­ti­nio po­bū­džio in­for­ma­vi­mo, pa­vyz­džiui, apie tai, su kon­kre­čiais pa­vyz­džiais, ka­da skun­das pri­pa­žįs­ta­mas ne­pri­im­ti­nu, kuo grin­džia­ma skun­do pri­ėmi­mo ne­pri­im­ti­nu­mo prak­ti­ka.<text:s/></text:p>
        <text:p text:style-name="Roman">Ma­nau, kad kiek­vie­nam žmo­gui pri­ei­na­mos in­for­ma­ci­jos pa­ren­gi­mas ir di­des­nė in­for­ma­ci­jos sklai­da bū­tų vie­na iš tų svar­bių prie­mo­nių tai in­for­muo­ti, nes esu su­si­pa­ži­nu­si, kad dau­giau ne­gu 60 % skun­dų, ku­rie pri­pa­žįs­ta­mi ne­pri­im­ti­nais, yra lai­ko­ma, kad jų nag­ri­nė­ji­mas bū­tų tiks­lin­ges­nis ki­to­je ins­ti­tu­ci­jo­je.<text:s/></text:p>
        <text:p text:style-name="Roman">Vėl­gi ma­nau, kad tie­siog šiuo me­tu sve­tai­nė­je ne­te­ko ma­ty­ti to­kio de­ta­les­nio pa­grin­di­mo, pa­aiš­ki­ni­mo, kad žmo­gus at­si­da­ręs ga­lė­tų pa­ma­ty­ti, ko­kiais at­ve­jais kas ką ga­li, ko ne­ga­li Sei­mo kon­tro­lie­rius. Pir­miau­sia in­for­ma­ci­jos sklai­da. Bet vėl­gi, kad bū­tų pri­ei­na­ma kal­ba, kad ne­bū­tų<text:s/><text:soft-page-break/>pa­tei­kia­ma biu­ro­kratiškai, kad ne­rei­kė­tų tu­rė­ti aukš­to­jo tei­si­nio iš­si­la­vi­ni­mo, kad su­pras­tum šią in­for­ma­ci­ją.<text:s/></text:p>
        <text:p text:style-name="Roman"><text:span text:style-name="T199">PIRMININKAS.</text:span><text:s/>Ačiū. Ka­dan­gi ko­le­gos V. Ba­ko ne­ma­tau, klau­sia J. Raz­ma.<text:s/></text:p>
        <text:p text:style-name="Roman"><text:span text:style-name="T200">J. RAZMA</text:span><text:s/><text:span text:style-name="T201">(</text:span><text:span text:style-name="T202">TS-LKDF</text:span><text:span text:style-name="T203">)</text:span>. Ger­bia­mo­ji kan­di­da­te, tur­būt jūs se­kė­te da­bar­ti­nio kon­tro­lie­riaus ir jo tal­ki­nin­kų veik­lą. Ma­nau, pa­ste­bė­jo­te vie­no pa­ta­rė­jo to­kią la­bai ma­to­mą vie­šai veik­lą, kai jis,<text:s/>nu­vy­kęs į pa­sie­nį, po to ra­šo emo­cin­gus<text:s/><text:span text:style-name="T204">pos</text:span><text:span text:style-name="T205">­tus</text:span><text:s/>feis­bu­ko pa­sky­ro­je, da­ro ka­te­go­riš­kas iš­va­das, nors Sei­mo kon­tro­lie­rius dar jo­kio ty­ri­mo ne­bai­gęs ir iš­va­dų ne­su­for­mu­la­vęs. Kar­tais su­si­da­ro toks įspū­dis, kad toks pa­ta­rė­jas fak­tiš­kai va­do­vau­ja Sei­mo kon­tro­lie­riui. Kaip jūs sprę­si­te san­ty­kį su sa­vo pa­val­di­niais, ar ir to­liau jie va­do­vaus Sei­mo kon­tro­lie­riams, ar kaž­kaip ki­taip? Ir kaip ver­ti­na­te ma­no pa­mi­nė­tą at­ve­jį?<text:s/></text:p>
        <text:p text:style-name="Roman"><text:span text:style-name="T206">E. LEONAITĖ.</text:span><text:s/>Dė­ko­ju jums. Iš tie­sų šiuo me­tu aš sto­viu prieš jus kaip kan­di­da­tė tie­siog į Sei­mo kon­tro­lie­rius ir šiuo me­tu ne kaip į įstai­gos va­do­vus, nes, kiek ži­nau, Žmo­gaus tei­sių biu­ras yra tie­sio­giai pa­val­dus įstai­gos va­do­vui. Ne­pai­sant to, jei­gu įver­tin­čiau iš žmo­giš­kos pu­sės, tai gal­būt ma­ty­čiau tam tik­rų ko­mu­ni­ka­ci­jos klai­dų, bet ma­nau, kad jos tu­rė­tų bū­ti spren­džia­mos pir­miau­sia kal­ban­tis su kon­kre­čiu žmo­gu­mi, vėl­gi gal­būt nu­si­sta­tant la­bai aiš­kias vi­di­nes ko­mu­ni­ka­vi­mo pro­ce­dū­ras, kaip ir ka­da ko­kia in­for­ma­ci­ja tu­ri bū­ti vie­ši­na­ma, kaip tu­ri bū­ti ben­dra­dar­biau­ja­ma ir ben­drau­ja­ma su vals­ty­bės ins­ti­tu­ci­jo­mis. Be abe­jo, vie­šu­mas yra vie­nas iš prin­ci­pų, bet, kaip jūs pa­ste­bė­jo­te, ma­tyt, ma­no bū­tų vi­zi­ja to­kia, kad tai ne­tu­rė­tų bū­ti gal­būt at­ski­ro žmo­gaus ini­cia­ty­va, o tai tu­rė­tų iš­ei­ti iš Sei­mo kon­tro­lie­rių įstai­gos kaip to­kios.<text:s/></text:p>
        <text:p text:style-name="Roman"><text:span text:style-name="T207">PIRMININKAS.</text:span><text:s/>Ačiū. Jū­sų klau­sia R. Ta­ma­šu­nie­nė.<text:s/></text:p>
        <text:p text:style-name="Roman"><text:span text:style-name="T208">R. TAMAŠUNIENĖ</text:span><text:s/><text:span text:style-name="T209">(</text:span><text:span text:style-name="T210">LRF</text:span><text:span text:style-name="T211">)</text:span>. Ger­bia­ma pre­ten­den­te, no­riu pa­klaus­ti jums pi­lie­čių daž­niau­siai už­duo­da­mo klau­si­mo ir tie­siog ver­ti­ni­mo vi­sos Sei­mo kon­tro­lie­rių ins­ti­tu­ci­jos kaip įstai­gos, ku­ri il­giau­siai nag­ri­nė­ja jų pa­teik­tus skun­dus ir nė­ra nu­sta­ty­ta truk­mės kaip om­bud­sme­no ins­ti­tu­ci­jai, kiek lai­ko skun­das tu­rė­tų bū­ti nag­ri­nė­ja­mas Sei­mo kon­tro­lie­riaus. Tai už­trun­ka, pa­ti­kė­ki­te, la­bai il­gai, jei dar ir su­dė­ti­nis klau­si­mas, to­dėl Vals­ty­bės val­dy­mo ir sa­vi­val­dy­bių ko­mi­te­tas net­gi ėmė­si<text:s/><text:soft-page-break/>ini­cia­ty­vos teik­ti ap­ri­bo­ti kiek­vie­no skun­do nag­ri­nė­ji­mo truk­mę. Aš no­riu pa­klaus­ti jū­sų nuo­mo­nės. Jūs, kaip pre­ten­den­tė už­im­ti šias svar­bias pa­rei­gas, kaip jūs ma­to­te,<text:s/>ar skir­si­te sa­vo dė­me­sį vis dėl­to dėl pi­lie­čių dėl pik­tnau­džia­vi­mo, biu­ro­kratizmo, ki­tų ke­lia­mų klau­si­mų tei­kia­mų skun­dų nag­ri­nė­ji­mo truk­mės, nes tai pa­sa­ko ir apie pa­čios įstai­gos įvaiz­dį mū­sų vi­suo­me­nė­je.</text:p>
        <text:p text:style-name="Roman"><text:span text:style-name="T212">E. LEONAITĖ.</text:span><text:s/>Ačiū. Be abe­jo, truk­mės klau­si­mas vi­sa­da tam­pa ak­tu­a­lus, nes ži­no­me, kad per il­ga truk­mė di­di­na nu­si­vy­li­mą vi­so­mis ins­ti­tu­ci­jo­mis, į ku­rias žmo­gus krei­pia­si. Iš tie­sų įsta­ty­me, kiek man ži­no­ma, yra tas tri­jų mė­ne­sių ter­mi­nas, bet, ma­tyt, prak­ti­ko­je ne vi­sa­da jo yra lai­ko­ma­si. Ta­čiau, vie­na ver­tus, į tai taip at­sa­ky­čiau, kad per gal­būt in­for­ma­ci­jos sklai­dą, kaip jau bu­vo mi­nė­ta, kad žmo­nės la­biau ži­no­tų, ko jie ga­li ti­kė­tis, ko­kiais at­ve­jais kreip­tis, nes apie 50 %, man at­ro­do, ga­liau­siai yra pri­pa­žįs­ta­ma, kad skun­dai<text:s/>ne­pri­im­ti­ni. Bet kiek­vie­nas toks pri­pa­ži­ni­mas kaip ne­pa­grįs­to tu­ri bū­ti mo­ty­vuo­tas, tai ati­tin­ka­mai rei­ka­lau­ja ir re­sur­sų, žmo­giš­ko­jo dar­bo. Jei bū­tų šiuo as­pek­tu.<text:s/></text:p>
        <text:p text:style-name="Roman">Ki­tas ir­gi yra kon­kre­čių pro­ce­dū­rų op­ti­mi­za­vi­mo nu­sta­ty­mas, kad kuo di­des­nė spe­cia­li­za­ci­ja tarp kon­kre­čių as­me­nų, nag­ri­nė­jan­čių kon­kre­tų as­pek­tą. Aiš­ku, ir da­bar aš ma­tau la­bai aiš­kias pa­stan­gas, kai įma­no­ma pa­si­telk­ti tar­pi­nin­ka­vi­mą, nes tai pa­grei­ti­na skun­do spren­di­mą. Aiš­ku, ir skun­dų yra įvai­rių. Kai ku­rie yra, kad tik­rai kom­plek­si­nės pro­ble­mos, ir tu­rint ome­ny­je su­si­kau­pu­sį krū­vį tai… Bet iš da­lies tai yra su­si­ję kar­tais ir su žmo­giš­kų­jų re­sur­sų klau­si­mu. Bet ką tik­rai ga­li­ma ne­kei­čiant žmo­giš­kų­jų re­sur­sų pa­da­ry­ti, tai vėl­gi in­for­ma­vi­mas ir vėl­gi pri­ori­te­tai, tam tik­ros pro­ce­dū­ros ir nuo­la­ti­nis ben­dra­vi­mas, at­siskai­to­my­bė už nu­veik­tus dar­bus.</text:p>
        <text:p text:style-name="Roman"><text:span text:style-name="T213">PIRMININKAS.</text:span><text:s/>Ačiū. Klau­sia S. Tu­mė­nas.</text:p>
        <text:p text:style-name="Roman"><text:span text:style-name="T214">S. TUMĖNAS</text:span><text:s/><text:span text:style-name="T215">(</text:span><text:span text:style-name="T216">LVŽSF</text:span><text:span text:style-name="T217">)</text:span>. Ačiū, po­sė­džio pir­mi­nin­ke. Ger­bia­ma kan­di­da­te, ger­biu jū­sų ins­ti­tu­ci­jos ir ten dir­ban­čių dar­buo­to­jų dar­bą ir kaip vien­man­da­ti­nin­kas ga­liu pa­sa­ky­ti, kad žmo­nės dau­giau­sia pa­si­ti­ki jū­sų ins­ti­tu­ci­ja ir pre­zi­den­tū­ra. Ir krei­pia­si į jū­sų ins­ti­tu­ci­ją kaip į pas­ku­ti­nę ga­li­mai ga­lin­čią pa­dė­ti. Tai tą vi­si mes pa­ste­bi­me. Ta­čiau ar jūs dė­si­te pa­stan­gas, kad jū­sų tar­ny­bos dar­bas<text:s/><text:soft-page-break/>tu­rė­tų re­a­les­nių ga­lių? Da­bar jūs pa­ra­šo­te raš­tus, iš­sa­miai iš­stu­di­juo­ja­te, kon­s­ta­tuo­ja­te pa­žei­di­mus, in­for­muo­ja­te sa­vi­val­dy­bes, ki­tas ins­ti­tu­ci­jas, ta­čiau daž­nai tuo ir bai­gia­si. Ar dė­si­te pa­stan­gas, kad jūs dau­giau tu­rė­tu­mė­te ga­lių pa­tys kaip ins­ti­tu­ci­ja? Ačiū.</text:p>
        <text:p text:style-name="Roman"><text:span text:style-name="T218">E. LEONAITĖ.</text:span><text:s/>At­sa­kant į tą klau­si­mą, tai grei­čiau­siai at­sa­ky­mas yra jū­sų ger­bia­mų Sei­mo na­rių ran­ko­se, nes Sei­mo kon­tro­lie­rius, kaip ir bet ku­ris ki­tas vals­ty­bės pa­rei­gū­nas, tu­ri tiek ga­lių, kiek jam su­tei­kia įsta­ty­mas. Šiuo at­ve­ju ir Sei­mo kon­tro­lie­riaus ga­lios yra to­kios, ko­kios yra api­brėž­tos įsta­ty­me.<text:s/></text:p>
        <text:p text:style-name="Roman">Ki­tas klau­si­mas bū­tų, ma­tyt, pa­gal esa­mas kom­pe­ten­ci­jas tos di­des­nės, ką aš ir kal­bė­jau, ben­dra­dar­bia­vi­mo, įtrau­ki­mo, kal­bė­ji­mo­si, ben­drų spren­di­mų pa­ieš­kos, kad re­ko­men­da­ci­jos bū­tų tos, ku­rios yra pri­ima­mos, sa­ky­ki­me, le­gi­ti­mios, įgy­ven­di­na­mos, ir ben­drau­jant, ir vė­liau, kaip sa­ko­ma, tei­rau­jan­tis, ir se­kant jų įgy­ven­di­ni­mo pro­ce­są. Tai kon­cen­truo­čiau­si į tai pa­gal esa­mas ga­lias.<text:s/></text:p>
        <text:p text:style-name="Roman">O iš tie­sų įsta­ty­mai tik­rai su­tei­kia, bū­tent Sei­mo kon­tro­lie­rių įsta­ty­mas, daug funk­ci­jų ir tei­sių Sei­mo kon­tro­lie­riui, jo­mis mes ga­li­me pa­si­nau­do­ti. Įskai­tant, ypač ką ak­cen­ta­vau ir pri­sis­ta­ty­da­ma, ga­li­my­bę kreip­tis į Ad­mi­nist­ra­ci­nį teis­mą gin­či­jant nor­mi­nių tei­sės ak­tų tei­sė­tumą, taip pat ga­li­my­bę siū­ly­ti Sei­mui kreip­tis į Kon­sti­tu­ci­nį Teis­mą dėl ga­li­mai an­ti­kons­ti­tuci­nių Vy­riau­sy­bės nu­ta­ri­mų ar tam tik­rų Sei­mo ak­tų nuo­sta­tų, kur yra ne­aiš­ku­mų, ne­apib­rėž­tu­mų, tei­sės spra­gų. Tų ga­li­my­bių yra, aš ma­ny­čiau, ir tik­rai bū­čiau pa­si­ren­gu­si jas la­bai ak­ty­viai nau­do­ti.<text:s/></text:p>
        <text:p text:style-name="Roman"><text:span text:style-name="T219">PIRMININKAS.</text:span><text:s/>Klau­sia P. Gra­žu­lis.</text:p>
        <text:p text:style-name="Roman"><text:span text:style-name="T220">P. GRAŽULIS</text:span><text:s/><text:span text:style-name="T221">(</text:span><text:span text:style-name="T222">LRF</text:span><text:span text:style-name="T223">)</text:span>. Ger­bia­ma pra­ne­šė­ja, skir­tin­gai ne­gu ma­no ko­le­ga, ma­nau, kad tik­rai ori­nė or­ga­ni­za­ci­ja – daug dir­ba­te, raš­tus ra­šo­te, ra­šo­te pa­rei­gū­nams ir ins­ti­tu­ci­joms, o jie pa­si­de­da į stal­čių, kaip ir pa­bė­gė­lių klau­si­mu. Nie­kas čia ne­si­kei­čia, jie sa­ko, kad vis­kas čia la­bai ge­rai, tei­sės ne­pa­žei­džia­mos. Ins­ti­tu­ci­jos pa­rei­gū­nai ir kon­tro­lie­rius ma­to si­tu­a­ci­ją ki­taip.<text:s/></text:p>
        <text:p text:style-name="Roman">Ži­no­te, aš no­rė­jau ki­tą klau­si­mą už­duo­ti. Vis dėl­to so­viet­me­čiu la­bai ma­din­gas bu­vo ko­mu­niz­mas ir ko­mu­nis­ti­nė ide­o­lo­gi­ja. Da­bar la­bai ma­din­ga ho­mo­sek­su­a­liz­mas ir gen­de­riz­mas. Ar jūs pa­si­duo­si­te ši­tai ide­o­lo­gi­jai, ar bū­si­te vi­siems vie­no­dai tei­sin­ga?<text:s/></text:p>
        <text:soft-page-break/>
        <text:p text:style-name="Roman"><text:span text:style-name="T224">E. LEONAITĖ.</text:span><text:s/>Ačiū už klau­si­mą. Aš ma­nau, kad mū­sų ir įsta­ty­muo­se yra įtvir­tin­ta, ir Kon­sti­tu­ci­nio Teis­mo nu­ta­ri­me, ki­taip ta­riant, ofi­cia­lia­me Kon­sti­tu­ci­jos aiš­ki­ni­me yra įtvir­tin­tas drau­di­mas dis­kri­mi­nuo­ti as­me­nį dėl įvai­rių pa­grin­dų, įskai­tant jū­sų mi­nė­tus ir ly­ties ta­pa­ty­bės, ir sek­su­a­li­nės orien­ta­ci­jos pa­grin­dus. Aš ma­nau, kad šie pa­grin­dai tik­rai ne­ga­li bū­ti ig­no­ruo­ja­mi, bet vėl­gi apie tai, kad yra pri­pa­žįs­ta­ma, kad yra žmo­nių, ku­rių tei­sės tu­ri bū­ti gi­na­mos, ir jie tu­ri bū­ti ap­sau­go­ti nuo dis­kri­mi­nuo­jan­čio el­ge­sio, tai jo­kia for­ma ne­ma­ny­čiau, kaip tai pa­žei­džia ki­tų as­me­nų tei­ses. Ma­ny­čiau, tai tik­rai ne­už­ker­ta ga­li­my­bės gin­ti ir ki­tų as­me­nų tei­ses. Taip, ma­no tiks­las bū­tų gin­ti vi­sų as­me­nų tei­ses, nes tai yra ir kon­sti­tu­ci­nė prie­vo­lė, kad Sei­mo kon­tro­lie­rius tu­ri be jo­kios dis­kri­mi­na­ci­jos vyk­dy­ti sa­vo funk­ci­jas.</text:p>
        <text:p text:style-name="Roman"><text:span text:style-name="T225">PIRMININKAS.</text:span><text:s/>Ačiū. Klau­sia L. Na­gie­nė.</text:p>
        <text:p text:style-name="Roman"><text:span text:style-name="T226">L. NAGIENĖ</text:span><text:s/><text:span text:style-name="T227">(</text:span><text:span text:style-name="T228">DFVL</text:span><text:span text:style-name="T229">)</text:span>. Ačiū, ger­bia­mas pir­mi­nin­ke. Pra­tęs­da­ma, da­bar jūs ir apie pa­bė­gė­lius kal­bė­jo­te, ir sa­ko­te, ki­tų as­me­nų tei­sės. Ką jūs ma­no­te, kur šian­die­ną yra ta di­džiau­sia pa­bė­gė­lių pro­ble­ma? Ir ką keis­tu­mė­te, ko­kius tei­sės ak­tus gal­būt re­ko­men­duo­tu­mė­te pa­keis­ti? Jūs pa­ti, ei­da­ma į ši­tą ins­ti­tu­ci­ją, pa­ste­bė­jo­te, kad tik­rai di­džiu­lė pro­ble­ma yra pa­bė­gė­liai. O gal yra ir dau­giau, jei­gu su­si­pa­ži­no­te? Ir ko­kius įsta­ty­mus rei­kė­tų pa­keis­ti?</text:p>
        <text:p text:style-name="Roman"><text:span text:style-name="T230">E. LEONAITĖ.</text:span><text:s/>Dė­ko­ju. Šiuo me­tu, kiek ži­nau, yra la­bai ak­ty­viai svars­to­mos Už­sie­nie­čių tei­si­nės pa­dė­ties įsta­ty­mo pa­tai­sos ir sie­kia­ma spręs­ti pro­ble­mas, su ku­rio­mis mes iš tie­sų ga­li­me<text:s/><text:span text:style-name="T231">su</text:span><text:span text:style-name="T232">­si</text:span><text:span text:style-name="T233">­dur</text:span><text:span text:style-name="T234">­ti at</text:span><text:span text:style-name="T235">­ei</text:span><text:span text:style-name="T236">­ty</text:span><text:span text:style-name="T237">­je ir Eu</text:span><text:span text:style-name="T238">­ro</text:span><text:span text:style-name="T239">­pos Są</text:span><text:span text:style-name="T240">­jun</text:span><text:span text:style-name="T241">­gos aky</text:span><text:span text:style-name="T242">­se, ir Eu</text:span><text:span text:style-name="T243">­ro</text:span><text:span text:style-name="T244">­pos Ta</text:span><text:span text:style-name="T245">­ry</text:span><text:span text:style-name="T246">­bos aky</text:span><text:span text:style-name="T247">­se… Tai yra tai,</text:span><text:s/>kuo­met Eu­ro­pos Są­jun­gos tei­sės po­žiū­riu su­lai­ky­mui pri­lygs­tan­čios si­tu­a­ci­jos pas mus ne­lai­ko­mos to­kio­mis, tai yra ski­ria­ma ne teis­mo tvar­ka, ki­tos pro­ble­mos. Kaip ne­vy­riau­sy­bi­nės or­ga­ni­za­ci­jos at­sto­vei ten­ka da­ly­vau­ti šiuo­se pro­ce­suo­se ir tie siū­ly­mai yra tei­kia­mi.</text:p>
        <text:p text:style-name="Roman"><text:span text:style-name="T248">PIRMININKAS.</text:span><text:s/>Ačiū. De­ja, lai­kas iš­se­ko. Ačiū pra­ne­šė­jai. Per šo­ni­nį mik­ro­fo­ną re­pli­ką ar dėl ve­di­mo tvar­kos? Pra­šom, ko­le­ga V. Ba­kas.</text:p>
        <text:p text:style-name="Roman"><text:span text:style-name="T249">V. BAKAS</text:span><text:s/><text:span text:style-name="T250">(</text:span><text:span text:style-name="T251">DFVL</text:span><text:span text:style-name="T252">)</text:span><text:s/>Ar ga­liu už­duo­ti klau­si­mą, pir­mi­nin­ke? Aš bu­vau už­si­ra­šęs.</text:p>
        <text:p text:style-name="Roman"><text:span text:style-name="T253">PIRMININKAS.</text:span><text:s/>Klau­si­mų lai­kas bai­gė­si.<text:s/></text:p>
        <text:p text:style-name="Roman"><text:span text:style-name="T254">V. BAKAS</text:span><text:s/><text:span text:style-name="T255">(</text:span><text:span text:style-name="T256">DFVL</text:span><text:span text:style-name="T257">)</text:span><text:s/>Aš bu­vau pats pir­mas už­si­ra­šęs.</text:p>
        <text:soft-page-break/>
        <text:p text:style-name="Roman"><text:span text:style-name="T258">PIRMININKAS.</text:span><text:s/>Jūs ne pir­mas bu­vo­te, o tre­čias.</text:p>
        <text:p text:style-name="Roman"><text:span text:style-name="T259">V. BAKAS</text:span><text:s/><text:span text:style-name="T260">(</text:span><text:span text:style-name="T261">DFVL</text:span><text:span text:style-name="T262">)</text:span><text:s/>Tai ge­rai, pri­im­ki­te spren­di­mą, ar ga­liu pa­klaus­ti, ar ne. (<text:span text:style-name="T263">Bal</text:span><text:span text:style-name="T264">­sai sa</text:span><text:span text:style-name="T265">­lė</text:span><text:span text:style-name="T266">­je</text:span>)<text:s/></text:p>
        <text:p text:style-name="Roman"><text:span text:style-name="T267">PIRMININKAS.</text:span><text:s/>Ko­le­ga, jūs ga­lė­si­te už­duo­ti klau­si­mą frak­ci­jo­je. Ačiū pra­ne­šė­jai.</text:p>
        <text:p text:style-name="Roman">Ger­bia­mi ko­le­gos, pa­gal su­de­rin­tą gra­fi­ką ko­mi­te­tai su­si­tiks su ger­bia­ma pre­ten­den­te. Pa­grin­di­niu ko­mi­te­tu yra nu­ma­ty­tas Žmo­gaus tei­sių ko­mi­te­tas. Svars­ty­ti klau­si­mą nu­ma­ty­ta lap­kri­čio 25 die­ną. Ar ben­dru su­ta­ri­mu ga­li­me pri­tar­ti dėl ko­mi­te­to ir svars­ty­mo lai­ko? Ačiū, pri­tar­ta ben­dru su­ta­ri­mu.</text:p>
        <text:p text:style-name="Roman"/>
        <text:p text:style-name="Laikas">14.29 val.</text:p>
        <text:p text:style-name="Roman12">Spor­to įsta­ty­mo Nr. I-1151 23 ir 25 straips­nių pa­kei­ti­mo įsta­ty­mo pro­jek­tas Nr. XIVP-935 (<text:span text:style-name="T268">pa</text:span><text:span text:style-name="T269">­tei</text:span><text:span text:style-name="T270">­ki</text:span><text:span text:style-name="T271">­mas</text:span>)</text:p>
        <text:p text:style-name="Roman"/>
        <text:p text:style-name="Roman">Ki­tas dar­bo­tvarkės klau­si­mas – Spor­to įsta­ty­mo 23 ir 25 straips­nių pa­kei­ti­mo įsta­ty­mo pro­jek­tas Nr. XIVP-935. Pra­ne­šė­jas – Res­pub­li­kos Pre­zi­den­to pa­ta­rė­jas P. Bal­to­kas. Pa­tei­ki­mo sta­di­ja.</text:p>
        <text:p text:style-name="Roman"><text:span text:style-name="T272">P. BALTOKAS.</text:span><text:s/>La­ba die­na, ger­bia­mi Sei­mo na­riai. Leis­ki­te man pri­sta­ty­ti Lie­tu­vos Res­pub­li­kos Pre­zi­den­to tei­kia­mą Spor­to įsta­ty­mo pa­kei­ti­mo pro­jek­tą. Šiuo pro­jek­tu Res­pub­li­kos Pre­zi­den­tas siū­lo keis­ti Spor­to įsta­ty­mo 23 ir 25 straips­nių nuo­sta­tas nu­sta­tant, kad as­me­nims,<text:s/><text:span text:style-name="T273">ne</text:span><text:span text:style-name="T274">­pri</text:span><text:span text:style-name="T275">­klau</text:span><text:span text:style-name="T276">­so</text:span><text:span text:style-name="T277">­mai nuo jų ga</text:span><text:span text:style-name="T278">­lios ar ne</text:span><text:span text:style-name="T279">­ga</text:span><text:span text:style-name="T280">­lios, be</text:span><text:span text:style-name="T281">­si</text:span><text:span text:style-name="T282">­var</text:span><text:span text:style-name="T283">­žan</text:span><text:span text:style-name="T284">­tiems aukš</text:span><text:span text:style-name="T285">­čiau</text:span><text:span text:style-name="T286">­sio lyg</text:span><text:span text:style-name="T287">­mens spor</text:span><text:span text:style-name="T288">­ti</text:span><text:span text:style-name="T289">­nė</text:span><text:span text:style-name="T290">­se<text:s/></text:span>var­žy­bo­se, pre­mi­jos bū­tų nu­sta­to­mos ly­giais pa­grin­dais, re­mian­tis įsta­ty­me jau da­bar įvar­din­tais spor­ti­nio var­žy­mo­si kri­te­ri­jais, eg­zis­tuo­jan­čiais ati­tin­ka­ma­me spor­to var­žy­bų ran­ge. Pro­jek­tu siū­lo­ma pri­tai­ky­ti ana­lo­giš­kas nuo­sta­tas ir ren­tų sis­te­mą.<text:s/></text:p>
        <text:p text:style-name="Roman">Ger­bia­mi Sei­mo na­riai, da­bar­ti­nės įsta­ty­mo nuo­sta­tos ar­ba siū­lo­mi pa­kei­ti­mai pa­nai­kin­tų<text:s/><text:span text:style-name="T291">įtvir</text:span><text:span text:style-name="T292">­tin</text:span><text:span text:style-name="T293">­tą iš</text:span><text:span text:style-name="T294">­anks</text:span><text:span text:style-name="T295">­ti</text:span><text:span text:style-name="T296">­nę dis</text:span><text:span text:style-name="T297">­kri</text:span><text:span text:style-name="T298">­mi</text:span><text:span text:style-name="T299">­na</text:span><text:span text:style-name="T300">­ci</text:span><text:span text:style-name="T301">­ją ne</text:span><text:span text:style-name="T302">­ga</text:span><text:span text:style-name="T303">­lios pa</text:span><text:span text:style-name="T304">­grin</text:span><text:span text:style-name="T305">­du, kai as</text:span><text:span text:style-name="T306">­me</text:span><text:span text:style-name="T307">­nys pa</text:span><text:span text:style-name="T308">­gal tu</text:span><text:span text:style-name="T309">­ri</text:span><text:span text:style-name="T310">­mą ne</text:span><text:span text:style-name="T311">­ga</text:span><text:span text:style-name="T312">­lią<text:s/></text:span>su­skir­sto­mi į skir­tin­go ran­go var­žy­bas. Spor­to įsta­ty­mo VII sky­rius reg­la­men­tuo­ja vals­ty­bės ska­ti­na­mą­sias prie­mo­nes – pre­mi­jas, sti­pen­di­jas ir ren­tas. Jos yra ski­ria­mos spor­ti­nin­kams už pa­siek­tus aukš­to<text:s/><text:soft-page-break/>meist­riš­ku­mo lai­mė­ji­mus. Jos tu­rė­tų bū­ti ski­ria­mos lai­kan­tis ly­gia­tei­siš­ku­mo prin­ci­po ir at­si­žvel­giant į ki­tus Spor­to įsta­ty­mo 22 straips­ny­je nu­sta­ty­tus kri­te­ri­jus.<text:s/></text:p>
        <text:p text:style-name="Roman">Ne­pai­sant to, Spor­to įsta­ty­mo 23 straips­ny­je pa­ra­lim­pi­nių, kur­čių­jų ar spe­cia­lių­jų žai­dy­nių pri­zi­nin­kai yra iš­skir­ti at­ski­rai ir taip ati­tin­ka­mai jiems pri­tai­ko­mos ma­žes­nio ran­go var­žy­bos. Aki­vaiz­du, kad toks skir­tin­gas pre­mi­jų, vals­ty­bi­nių ren­tų reg­la­men­ta­vi­mas<text:s/><text:span text:style-name="T313">a pri</text:span><text:span text:style-name="T314">­ori</text:span><text:s/>įsta­ty­mo lyg­me­niu žai­dy­nes, or­ga­ni­zuo­ja­mas at­ski­rai tam tik­rą ne­ga­lią tu­rin­tiems žmo­nėms, iš­ski­ria į ki­to­kio ran­go var­žy­bas.<text:s/></text:p>
        <text:p text:style-name="Roman">Ger­bia­mi Sei­mo na­riai, nors vals­ty­bės ski­ria­mos prie­mo­nės ir ga­li bū­ti skir­tin­gos pre­mi­joms ir ren­toms, ta­čiau tik at­si­žvel­giant į ob­jek­ty­vius spor­ti­nius kri­te­ri­jus, tai yra var­žy­bų ran­gą, ku­rį mes siū­lo­me su­ly­gin­ti, jų or­ga­ni­za­vi­mo tvar­ką, ki­taip ta­riant, 22 straips­ny­je esan­čius kvo­tų ir at­ran­kų me­cha­niz­mus, taip pat 22 straips­ny­je nu­ro­dy­tą da­ly­vau­jan­čių ša­lių ir spor­ti­nin­kų skai­čių. Siū­lo­mi pa­kei­ti­mai de­rin­ti su so­cia­li­niais part­ne­riais. Jiems pri­ta­ria Olim­pi­nis, Pa­ra­lim­pi­nis, Kur­čių­jų ir spe­cia­lių­jų žai­dy­nių ko­mi­te­tai. Kvie­čiu jiems pri­tar­ti ir Sei­mo na­rius. Esu pa­si­ren­gęs at­sa­ky­ti į jū­sų klau­si­mus.</text:p>
        <text:p text:style-name="Roman"><text:span text:style-name="T315">PIRMININKAS.</text:span><text:s/>Ačiū, ger­bia­mas pra­ne­šė­jau. Jū­sų no­rė­tų klaus­ti aš­tuo­ni Sei­mo na­riai. Pir­mas klau­sia V. Fio­do­ro­vas. Ne­ma­tau. Klau­sia S. Jo­vai­ša. Ruo­šia­si V. Alek­na.</text:p>
        <text:p text:style-name="Roman"><text:span text:style-name="T316">S. JOVAIŠA</text:span><text:s/><text:span text:style-name="T317">(</text:span><text:span text:style-name="T318">TS-LKDF</text:span><text:span text:style-name="T319">)</text:span>. Ačiū, po­sė­džio pir­mi­nin­ke. Ger­bia­mas pra­ne­šė­jau, jūs mi­nė­jo­te apie Pre­zi­den­to nu­ma­to­mus kaž­ko­kius var­žy­mo­si kri­te­ri­jus. Ar ga­lė­tu­mė­te juos aiš­kiau pa­var­din­ti, nes man įdo­mu, ar no­ri­ma šiuo įsta­ty­mo pa­kei­ti­mu vi­siš­kai su­vie­no­din­ti svei­kų­jų ir ne­įga­lių­jų, ir ki­tų spor­ti­nin­kų pre­mi­jas ir ren­tas už tam tik­rą spor­ti­nę veik­lą?<text:s/></text:p>
        <text:p text:style-name="Roman">Da­bar tarp tų kri­te­ri­jų ga­li bū­ti, aiš­ku… Aš ma­tau, ku­ris tik­rai yra nu­si­pel­nęs pa­gar­bos, tai už­im­ta vie­ta. Ne re­zul­ta­tas, ne ma­siš­ku­mas, ne kon­ku­ren­ci­ja ir pa­na­šiai, tik už­im­ta vie­ta. Bet to­kių vie­tų ga­li­ma už­im­ti ir jau­ni­mo žai­dy­nė­se (tei­sin­gai?), ati­tin­ka­mo ran­go stu­den­tų žai­dy­nė­se, net­gi ve­te­ra­nų, ku­rie iš­plės­ti­nė­se žai­dy­nė­se lai­mi vi­są krū­vą me­da­lių.<text:s/></text:p>
        <text:p text:style-name="Roman">Dar pas­ku­ti­nis klau­si­mė­lis. Ar pri­ėmus šį įsta­ty­mą tie, ku­rie jau yra iš­ko­vo­ję tam tik­rus ap­do­va­no­ji­mus, jau bus no­mi­nuo­ti ren­toms ar pre­mi­joms? Ačiū.</text:p>
        <text:soft-page-break/>
        <text:p text:style-name="Roman"><text:span text:style-name="T320">P. BALTOKAS.</text:span><text:s/>Ačiū, Sei­mo na­ry, už klau­si­mus. Pa­si­steng­siu at­sa­ky­ti į vi­sus juos ei­liš­ku­mo tvar­ka.<text:s/></text:p>
        <text:p text:style-name="Roman"><text:span text:style-name="T321">Dėl kri</text:span><text:span text:style-name="T322">­te</text:span><text:span text:style-name="T323">­ri</text:span><text:span text:style-name="T324">­jų pa</text:span><text:span text:style-name="T325">­brė</text:span><text:span text:style-name="T326">­žiu, jog Pre</text:span><text:span text:style-name="T327">­zi</text:span><text:span text:style-name="T328">­den</text:span><text:span text:style-name="T329">­tas ne</text:span><text:span text:style-name="T330">­siū</text:span><text:span text:style-name="T331">­lo nu</text:span><text:span text:style-name="T332">­sta</text:span><text:span text:style-name="T333">­ty</text:span><text:span text:style-name="T334">­ti jo</text:span><text:span text:style-name="T335">­kių nau</text:span><text:span text:style-name="T336">­jų kri</text:span><text:span text:style-name="T337">­te</text:span><text:span text:style-name="T338">­ri</text:span><text:span text:style-name="T339">­jų. Pre</text:span><text:span text:style-name="T340">­zi</text:span><text:span text:style-name="T341">­den</text:span><text:span text:style-name="T342">­tas<text:s/></text:span>siū­lo aiš­kiau Vy­riau­sy­bės tvar­ko­je įtvir­tin­ti ir iš­plės­ti da­bar įsta­ty­me nu­sta­ty­tus kri­te­ri­jus. 22 straips­ny­je mes tu­ri­me ly­gia­tei­siš­ku­mo prin­ci­pą ir tu­ri­me ke­lis spor­ti­nio var­žy­mo­si kri­te­ri­jus, tai yra at­ran­kų kvo­tų sis­te­ma var­žy­bo­se ir da­ly­vau­jan­čių ša­lių ar spor­ti­nin­kų skai­čius.<text:s/></text:p>
        <text:p text:style-name="Roman">Ar šiuo įsta­ty­mo pa­kei­ti­mu nė­ra sie­kia­ma su­vie­no­din­ti pi­ni­gi­nes iš­mo­kas iš kar­to vien dėl to, kad yra žmo­gus įga­lus ar­ba tu­rin­tis ga­lią ar ne­ga­lią? Šio įsta­ty­mo pa­kei­ti­mu yra sie­kia­ma pa­nai­kin­ti iš­anks­ti­nę dis­kri­mi­na­ci­ją, šian­dien už­ko­duo­tą įsta­ty­me. Įsta­ty­mas per sa­vo at­ski­ras da­lis tie­siog<text:s/><text:span text:style-name="T343">a </text:span><text:span text:style-name="T344">pri</text:span><text:span text:style-name="T345">­ori</text:span><text:s/>iš­dė­lio­ja as­me­nis į skir­tin­go lyg­mens var­žy­bas, sa­ko, kad tu­rin­čių­jų ne­ga­lią var­žy­bų pa­sie­ki­mai yra pras­tes­ni.<text:s/></text:p>
        <text:p text:style-name="Roman"><text:span text:style-name="T346">Dėl vie</text:span><text:span text:style-name="T347">­tų skai</text:span><text:span text:style-name="T348">­čiaus, už ką bū</text:span><text:span text:style-name="T349">­tų ar ne</text:span><text:span text:style-name="T350">­bū</text:span><text:span text:style-name="T351">­tų ski</text:span><text:span text:style-name="T352">­ria</text:span><text:span text:style-name="T353">­mos pre</text:span><text:span text:style-name="T354">­mi</text:span><text:span text:style-name="T355">­jos, nė</text:span><text:span text:style-name="T356">­ra da</text:span><text:span text:style-name="T357">­ro</text:span><text:span text:style-name="T358">­mi pa</text:span><text:span text:style-name="T359">­kei</text:span><text:span text:style-name="T360">­ti</text:span><text:span text:style-name="T361">­mai.</text:span><text:s/>Yra da­ro­mas ma­žas pa­kei­ti­mas dėl ren­tų. Tai yra su­si­ję su pa­ra­lim­pie­čių ir kur­čių­jų spor­tu, sie­kiant iš­lai­ky­ti tie­siog ben­drą­ją tai­syk­lę. Ly­giai taip pat, jei­gu at­sa­ky­čiau į jū­sų pas­ku­ti­nį klau­si­mą dėl įsi­ga­lio­ji­mo, nes ren­tos ge­rin­tų si­tu­a­ci­ją, apie 30 spor­ti­nin­kų, iš­ko­vo­ju­sių pa­sie­ki­mus nuo ne­pri­klau­so­my­bės lai­kų, ga­lė­tų pre­ten­duo­ti į ren­tas. Tai vals­ty­bei kai­nuo­tų apie 0,4 mln. per me­tus, jei­gu bū­tų pri­im­tos to­kios nuo­sta­tos, kaip siū­lo Pre­zi­den­tas.</text:p>
        <text:p text:style-name="Roman">Pre­zi­den­tas ne­siū­lo keis­ti ar­ba plės­ti šian­dien eg­zis­tuo­jan­čios pre­mi­jų sis­te­mos, dar kar­te­lį pa­brė­žiu, sie­kia­me pa­nai­kin­ti iš­anks­ti­nę dis­kri­mi­na­ci­ją. Iš­anks­ti­nę dis­kri­mi­na­ci­ją, už­ko­duo­tą įsta­ty­mu, nu­sta­tant, kad jei­gu žmo­gus tu­ri ne­ga­lią, jo pa­sie­ki­mas nie­ka­da ne­bus pri­ly­gina­mas to­kiam pa­čiam ly­giui kaip žmo­gaus, ne­tu­rin­čio ne­ga­lios. Tai pa­pras­čiau­siai yra ne­teisin­ga.<text:s/></text:p>
        <text:p text:style-name="Roman"><text:span text:style-name="T362">PIRMININKAS.</text:span><text:s/>Ačiū. Ne­ma­tau ko­le­gos V. Alek­nos. Klau­sia M. Oš­mians­kie­nė.</text:p>
        <text:p text:style-name="Roman"><text:span text:style-name="T363">M. OŠMIANSKIENĖ</text:span><text:s/><text:span text:style-name="T364">(</text:span><text:span text:style-name="T365">LF</text:span><text:span text:style-name="T366">)</text:span>. Dė­ko­ju už su­teik­tą žo­dį. Sa­ko­te, kad sie­kia­te nai­kin­ti iš­anks­ti­nę dis­kri­mi­na­ci­ją, jei žmo­gus tu­ri ne­ga­lią. Nie­kaip ne­ga­liu su­tik­ti su šiuo tei­gi­niu, nes olim­pia­da yra skir­ta vi­siems žmo­nėms. Jo­je ga­li da­ly­vau­ti įvai­rios ga­lios ir ne­ga­lios žmo­nės, ne tik ga­li da­ly­<text:soft-page-break/>vau­ti, ta­čiau da­ly­vau­ja ir lai­mi auk­so me­da­lius. Yra siū­lo­ma ir to­liau skirs­ty­ti seg­re­guo­tas žai­dy­nes, ko­kias nors at­ski­ras, žmo­nėms su ne­ga­lia, jos iš es­mės yra net­gi dis­kri­mi­na­ci­nės svei­kų žmo­nių at­žvil­giu. La­bai no­rė­tų­si iš pre­zi­den­tū­ros, iš to­kios aukš­tos ins­ti­tu­ci­jos, iš­girs­ti šią ži­nu­tę, kad tai yra dis­kri­mi­na­ci­ja ir seg­re­ga­ci­ja, o ne to­liau, kaip pa­sa­ky­ti, puo­se­lė­ti ir gir­ti, kad tu­ri­me kaip nors prie­šin­tis spor­to ben­druo­me­nei su ne­ga­lią tu­rin­čiais žmo­nė­mis. Tai yra su­prie­ši­ni­mas.<text:s/></text:p>
        <text:p text:style-name="Roman">Ma­no ki­tas klau­si­mas bū­tų apie ren­tas. Ar ne­gal­vo­ja­te, kad ren­tų sis­te­mos ne­rei­kė­tų plės­ti, prie­šin­gai, nai­kin­ti, kad tai yra so­vie­ti­nis pa­li­ki­mas ir kad rei­kė­tų keis­ti so­cia­li­niu drau­di­mu bei ga­li­my­bė­mis mo­ky­tis per­si­kva­li­fi­kuo­ti ir dirb­ti? Šian­dien net du Sei­mo na­rius tu­ri­me, jie yra aukš­tų pa­sie­ki­mų spor­ti­nin­kai, gau­na Sei­mo na­rio al­gą, at­ly­gi­ni­mą, bei ren­tas.</text:p>
        <text:p text:style-name="Roman"><text:span text:style-name="T367">P. BALTOKAS.</text:span><text:s/>Dė­ko­ju už klau­si­mus. Vi­sų pir­ma re­a­guo­siu į jū­sų pa­si­sa­ky­mą. Iš tie­sų pa­sau­ly­je yra pa­vyz­džių, kuo­met ne­ga­lią tu­rin­tys spor­ti­nin­kai da­ly­va­vo ir lai­mė­jo ati­tin­ka­mos vie­tos me­da­lius olim­pi­nė­se žai­dy­nė­se. Ta­čiau tų pa­vyz­džių per vi­są pa­sau­lį tur­būt ga­li­me su­skai­čiuo­ti ant dvie­jų ran­kų pirš­tų ar gal šiek tiek dau­giau. Vi­sa es­mė šiuo at­ve­ju yra ta, kad pa­ra­lim­pi­nės žai­dy­nės yra or­ga­ni­zuo­ja­mos, jos yra pri­pa­žįs­ta­mos pa­sau­li­niu mas­tu, jas ke­ti­na­ma pra­dė­ti or­ga­ni­zuo­ti kar­tu su olim­pi­nė­mis žai­dy­nė­mis, vis dėl­to di­džio­ji da­lis spor­ti­nin­kų, tu­rin­čių ne­ga­lią, da­ly­vau­ja pa­ra­lim­pi­nė­se žai­dy­nė­se. Tai yra ben­dro­ji tai­syk­lė.</text:p>
        <text:p text:style-name="Roman">Jei­gu kal­bė­tu­me apie ren­tų sis­te­mos iš­plė­ti­mą ar ne­iš­plė­ti­mą, sie­kis, kaip ir mi­nė­jau, šio įsta­ty­mo pa­kei­ti­mų yra pa­nai­kin­ti dis­kri­mi­na­ci­nes nuo­sta­tas ar­ba, ki­taip ta­riant, iš­im­ti­nes tvar­kas, ga­lio­ju­sias iki šiol. To­dėl ne­kves­tio­na­vo­me pa­čios ren­tos bū­ti­ny­bės ar ne bū­ti­ny­bės. Esu įsi­ti­ki­nęs, kad Sei­mas sa­vo dis­ku­si­jų sa­lė­je tik­rai ga­lės apie tai dis­ku­tuo­ti, juo la­biau kad mi­nis­te­ri­ja tu­ri pa­teik­ti ir nau­jus spor­to fi­nan­sa­vi­mo mo­de­lius. Tai tur­būt bus su­jung­ta<text:s/>ir tu­rė­tų iš­ei­ti vie­nas ben­dras ge­ras pro­jek­tas.<text:s/></text:p>
        <text:p text:style-name="Roman"><text:span text:style-name="T368">PIRMININKAS.</text:span><text:s/>Ačiū. Jū­sų klau­sia L. Na­gie­nė.</text:p>
        <text:soft-page-break/>
        <text:p text:style-name="Roman"><text:span text:style-name="T369">L. NAGIENĖ</text:span><text:span text:style-name="T370"><text:s/></text:span><text:span text:style-name="T371">(</text:span><text:span text:style-name="T372">DFVL</text:span><text:span text:style-name="T373">)</text:span><text:span text:style-name="T374">.<text:s/></text:span>Ačiū, ger­bia­mas po­sė­džio pir­mi­nin­ke. Ger­bia­mas pra­ne­šė­jau, no­riu jū­sų pa­klaus­ti. Jūs įtrau­kė­te bū­tent dėl ren­tos vie­ną iš są­ly­gų. Ten yra nu­ma­ty­ta – spor­to rung­ty­se var­žė­si ne ma­žiau kaip 12 ša­lių spor­ti­nin­kai. Ko­dėl ten 12, ne 16? Dėl ko­kios prie­žas­ties jūs įvar­di­no­te tą skai­čių? Anks­čiau tas skai­čius tei­sės ak­te net ne­bu­vo nu­ma­ty­tas? Ačiū.<text:s/></text:p>
        <text:p text:style-name="Roman"><text:span text:style-name="T375">P. BALTOKAS.</text:span><text:s/>Anks­čiau toks skai­čius tei­sės ak­te ne­bu­vo nu­ma­ty­tas. Mes šio skai­čiaus klau­sė­me ko­mi­te­tų, tai yra<text:s/>Olim­pi­nio,<text:s/>Pa­ra­lim­pi­nio ir<text:s/>Kur­čių­jų, koks yra vi­suo­ti­nai pri­pa­žįs­ta­mas vals­ty­bių skai­čius, kad tai yra pa­kan­ka­mo kon­ku­ren­cin­gu­mo var­žy­bos. Tas at­sa­ky­mas bu­vo 12, štai to­dėl yra nu­ma­ty­tas skai­čius – 12 skir­tin­gų vals­ty­bių.<text:s/></text:p>
        <text:p text:style-name="Roman"><text:span text:style-name="T376">PIRMININKAS.</text:span><text:s/>Ačiū. Klau­sia I. Pa­kar­kly­tė.<text:s/></text:p>
        <text:p text:style-name="Roman"><text:span text:style-name="T377">I. PAKARKLYTĖ</text:span><text:s/><text:span text:style-name="T378">(</text:span><text:span text:style-name="T379">LF</text:span><text:span text:style-name="T380">)</text:span>. Ačiū, ger­bia­mas po­sė­džio pir­mi­nin­ke. Ger­bia­mas pra­ne­šė­jau, toks sie­kis, dėl ku­rio tei­kia­te šį įsta­ty­mo pro­jek­tą, kad pre­mi­jos ir ren­ta bū­tų nu­sta­to­mos ly­giu pa­grin­du, iš­ties yra svei­kin­ti­nas. Ir kad tu­rė­tų bū­ti struk­tū­ruo­ja­ma<text:s/>ne pa­gal ne­ga­lią, o pa­gal ob­jek­ty­vius tų žai­dy­nių kri­te­ri­jus. Kaip ma­no­te, kas lė­mė tai, kad iki šiol bu­vo ven­gia­ma kal­bė­ti šia te­ma ir, pre­zi­den­tū­ros nuo­mo­ne, kas dar ga­lė­tų bū­ti pa­da­ry­ta šio­je sri­ty­je, kad mes tu­rė­tu­me dau­giau spor­ti­nin­kų su skir­tin­ga ga­lia ir bū­tų jų di­des­nis įsi­trau­ki­mas?<text:s/></text:p>
        <text:p text:style-name="Roman"><text:span text:style-name="T381">P. BALTOKAS.</text:span><text:s/>Ačiū jums už klau­si­mą. Iš tie­sų net ir tei­kiant šį įsta­ty­mo pro­jek­tą nie­kaip ne­ga­li­ma pa­bėg­ti nuo fak­to, kad spor­ti­nin­kų pa­si­ren­gi­mas ir įsi­trau­ki­mas pra­si­de­da dar mo­kyk­lo­je, uni­ver­si­te­te ir tik ta­da per­ei­na į aukš­tą meist­riš­ku­mą. Taip, yra pa­vyz­džių, kuo­met spor­ti­nin­kai, tu­rin­tys ne­ga­lią, pra­de­da spor­tuo­ti tik po ko­kios ne­lai­min­gos trau­mos. Bet mes tu­ri­me la­bai di­de­lių pro­ble­mų dar mo­kyk­los lyg­me­niu su įtrau­ki­mu vai­kų, jų ba­zių pri­tai­ky­mu. Čia bū­tų pa­grin­di­nis mo­men­tas, ką iš prin­ci­po vals­ty­bė­je ga­lė­tu­me pa­da­ry­ti. La­bai ti­kiuo­si, kad su­da­ry­ta dar­bo gru­pė dėl aukš­to meist­riš­ku­mo spor­to stra­te­gi­jos ne­pa­mirš ne­įga­lių­jų spor­to klau­si­mų. Dė­ko­ju jums už tai, kad pri­pa­žįs­ta­te sie­kį pa­nai­kin­ti iš­anks­ti­nę dis­kri­mi­na­ci­ją, jis toks ir yra. Ačiū jums už pa­lai­ky­mą. Dė­kui.<text:s/></text:p>
        <text:p text:style-name="Roman"><text:span text:style-name="T382">PIRMININKAS.</text:span><text:s/>Ačiū. Klau­sia R. Šar­knic­kas, de­ja, jau pas­ku­ti­nis.<text:s/></text:p>
        <text:p text:style-name="Roman"><text:span text:style-name="T383">R. ŠARKNICKAS</text:span><text:s/><text:span text:style-name="T384">(</text:span><text:span text:style-name="T385">LVŽSF</text:span><text:span text:style-name="T386">)</text:span>. Ma­no la­bai pa­na­šus klau­si­mas į Ie­vos, tai ne­kar­to­siu.<text:s/></text:p>
        <text:soft-page-break/>
        <text:p text:style-name="Roman"><text:span text:style-name="T387">PIRMININKAS.</text:span><text:s/>Dar tu­ri ga­li­my­bę pa­klaus­ti L. Girs­kie­nė.<text:s/></text:p>
        <text:p text:style-name="Roman"><text:span text:style-name="T388">L. GIRSKIENĖ</text:span><text:s/><text:span text:style-name="T389">(</text:span><text:span text:style-name="T390">LVŽSF</text:span><text:span text:style-name="T391">)</text:span>. La­ba die­na. Kaip ži­note, yra re­gist­ruo­tas nau­jas Spor­to įsta­ty­mas ir jis yra prieš­ta­rin­gai ver­ti­na­mas spor­to ben­druo­me­nės, ne­bu­vo at­si­žvelg­ta į dau­giau ne­gu pu­sę spor­to ben­druo­me­nės pa­sta­bų. Ko­kia Pre­zi­den­to nuo­mo­nė, jei­gu jis yra su­si­pa­ži­nęs, dėl re­gist­ruo­to Spor­to įsta­ty­mo pro­jek­to ir gal­būt dar bus ko­kių nors pa­siū­ly­mų? Ačiū.<text:s/></text:p>
        <text:p text:style-name="Roman"><text:span text:style-name="T392">P. BALTOKAS.</text:span><text:s/>Gir­džiu jū­sų klau­si­mą, jis yra šiek tiek apie ki­tą pro­jek­tą. Tur­būt aš pa­mi­nė­siu tai, kad ta­me pro­jek­te nė­ra 23 ir 25 straips­nių pa­kei­ti­mo. Pre­zi­den­tas ma­no, kad jų trūks­ta, ta­ria­si su so­cia­li­niais part­ne­riais, kaip ir mi­nė­jau, ke­tu­riais ko­mi­te­tais, vie­šo­sio­se kon­sul­ta­ci­jo­se su vi­suo­me­ne. Bu­vo nu­spręs­ta, kad da­bar yra lai­kas kal­bė­ti apie dis­kri­mi­na­ci­nių nuo­sta­tų pa­nai­ki­ni­mą.<text:s/></text:p>
        <text:p text:style-name="Roman"><text:span text:style-name="T393">PIRMININKAS.</text:span><text:s/>Ačiū pra­ne­šė­jui. Ko­le­gos, dėl bal­sa­vi­mo mo­ty­vų už – A. Vin­kus.<text:s/></text:p>
        <text:p text:style-name="Roman"><text:span text:style-name="T394">A. VINKUS</text:span><text:s/><text:span text:style-name="T395">(</text:span><text:span text:style-name="T396">LVŽSF</text:span><text:span text:style-name="T397">)</text:span>. Ger­bia­mie­ji Sei­mo na­riai, su­si­pa­ži­nus su vi­sa tei­kia­mo Spor­to įsta­ty­mo pa­kei­ti­mo pro­jek­to me­džia­ga, su­si­da­ro įspū­dis, kad iš tie­sų bu­vo reng­ta­si la­bai at­sa­kin­gai, nes vien aiš­ki­na­ma­ja­me raš­te nu­ro­do­ma net 11 prie­žas­čių, ko­dėl toks pa­kei­ti­mas yra tiks­lin­gas ir rei­ka­lin­gas.<text:s/><text:span text:style-name="T398">Vi</text:span><text:span text:style-name="T399">­sos nu</text:span><text:span text:style-name="T400">­ro</text:span><text:span text:style-name="T401">­dy</text:span><text:span text:style-name="T402">­tos prie</text:span><text:span text:style-name="T403">­žas</text:span><text:span text:style-name="T404">­tys yra reikš</text:span><text:span text:style-name="T405">­min</text:span><text:span text:style-name="T406">­gos, ta</text:span><text:span text:style-name="T407">­čiau, ma</text:span><text:span text:style-name="T408">­no gal</text:span><text:span text:style-name="T409">­va,</text:span><text:s/>svar­biau­sia yra sie­kis, kad vi­si spor­ti­nin­kai, įska­i­tant ir ne­ga­lią tu­rin­čius spor­ti­nin­kus, da­ly­vau­jan­čius pa­ra­lim­pi­nė­se žai­dy­nė­se, bū­tų ver­ti­na­mi pa­gal jų pa­siek­tus re­zul­ta­tus. Be­je, ši pro­ble­ma jau ne kar­tą nu­skam­bė­jo vie­šuo­se in­for­ma­ci­jos šal­ti­niuo­se, nes pa­ra­lim­pi­nė­se žai­dy­nė­se da­ly­vau­jan­tys spor­ti­nin­kai ne­si­jau­čia ver­ti­na­mi taip pat, kaip ir vi­si ki­ti spor­ti­nin­kai.<text:s/></text:p>
        <text:p text:style-name="Roman">Ka­dan­gi Spor­to įsta­ty­mas reg­la­men­tuo­ja ir vals­ty­bės ska­ti­na­mą­sias prie­mo­nes – pre­mi­jas, sti­pen­di­jas ir ren­tas spor­ti­nin­kams už pa­siek­tus aukš­to meist­riš­ku­mo lai­mė­ji­mus, įsta­ty­mo pro­jek­to ini­cia­to­riai aiš­kiai nu­ro­do, kad ga­lio­jan­čia­me įsta­ty­me nu­sta­ty­ta skir­tin­ga vals­ty­bės ren­tų pa­ra­lim­pi­nių ir kur­čių­jų žai­dy­nių lai­mė­to­jams mo­kė­ji­mo tvar­ka, nei olim­pi­nių žai­dy­nių da­ly­viams. Ski­ria­si nu­sta­ty­tas lai­mė­to­jų vie­tų skai­čius, jų ga­li­my­bė pre­ten­duo­ti į ren­tas. Pro­jek­te siū­lo­ma spręs­ti ir šią pro­ble­mą.<text:s/></text:p>
        <text:soft-page-break/>
        <text:p text:style-name="Roman">Ma­nau, kad pri­ėmus tei­kia­mą įsta­ty­mo pa­tai­są bus pa­nai­kin­ta šiuo me­tu eg­zis­tuo­jan­ti dis­kri­mi­na­ci­ja ne­ga­lios pa­grin­du ir bus di­di­na­ma spor­ti­nin­kų mo­ty­va­ci­ja ak­ty­viau da­ly­vau­ti spor­to ren­gi­niuo­se ir siek­ti ge­res­nių re­zul­ta­tų.<text:s/></text:p>
        <text:p text:style-name="Roman">Drį­sau iš­dės­ty­ti sa­vo as­me­ni­nę nuo­mo­nę ir kvie­čiu bal­suo­ti už.</text:p>
        <text:p text:style-name="Roman"><text:span text:style-name="T410">PIRMININKAS.</text:span><text:s/>Ačiū. Dėl mo­ty­vų nuo­mo­nė prieš – M. Oš­mians­kie­nė.<text:s/></text:p>
        <text:p text:style-name="Roman"><text:span text:style-name="T411">M. OŠMIANSKIENĖ</text:span><text:s/><text:span text:style-name="T412">(</text:span><text:span text:style-name="T413">LF</text:span><text:span text:style-name="T414">)</text:span>. Ger­bia­mie­ji Sei­mo na­riai, kuo­met at­ei­na įsta­ty­mo pa­tai­sos, ku­rio­se yra žo­džiai „žmo­gus su ne­ga­lia“, at­ro­do, iš kar­to la­bai sun­ku pa­sa­ky­ti ne ir lyg ir vis­kas yra tei­sin­ga. De­ja, ne vi­sa­da tai yra tei­sin­ga ir šios įsta­ty­mo pa­tai­sos yra bū­tent to­kios.<text:s/></text:p>
        <text:p text:style-name="Roman">Vi­sų pir­ma tai ne­spren­džia jo­kios iš­anks­ti­nės dis­kri­mi­na­ci­jos. Aš la­biau sa­ky­čiau, kad tai net pri­si­de­da prie dis­kri­mi­na­ci­jos ir dar pri­si­de­da prie seg­re­ga­ci­jos.</text:p>
        <text:p text:style-name="Roman">An­tra la­bai svar­bi prie­žas­tis, kad tai yra skal­dan­čios įsta­ty­mo pa­tai­sos. Jos su­prie­šins dvi ben­druo­me­nes: spor­ti­nin­kų, spor­ti­nin­kų pro­fe­sio­na­lų, tik­rai aukš­to meist­riš­ku­mo žmo­nių su ki­tais žmo­nė­mis, ku­rie nė­ra to­kio aukš­to meist­riš­ku­mo, ta­čiau tu­ri po­žy­mį „ne­ga­lia“. Šian­dien mes jau tu­ri­me to­kių spor­ti­nin­kų, ku­rie pa­ten­ka pa­gal nor­ma­ty­vus į olim­pia­dą, ta­čiau ten ne­da­ly­vau­ja. Jiems leng­viau da­ly­vau­ti že­mes­nio ran­go var­žy­bo­se ir jo­se už­im­ti pri­zi­nę vie­tą. Ko­dėl jie ne­da­ly­vau­ja ten ir ne­už­ima 50 ar 45 vie­tos? Nes ma­žiau ap­si­mo­ka.<text:s/></text:p>
        <text:p text:style-name="P415">To­dėl aš siū­lau la­bai ge­rai pa­gal­vo­ti ir ne­bėg­ti kiek­vie­ną kar­tą, kai at­ei­na įsta­ty­mas, ku­ris sa­ko, kad tai yra apie žmo­nes su ne­ga­lia. Žmo­nės su ne­ga­lia, tu­rė­da­mi aukš­tų pa­sie­ki­mų, ir da­bar gau­na vi­sas tas pa­čias pre­mi­jas, ren­tas, ku­rias gau­na ir kiek­vie­nas ki­tas spor­ti­nin­kas. Dė­kui.<text:s/></text:p>
        <text:p text:style-name="P416"><text:span text:style-name="T417">PIRMININKAS.</text:span><text:s/>Ačiū už nuo­mo­nę. Bal­suo­si­me nu­sta­ty­tu lai­ku, tai yra 15 val. 15 min.</text:p>
        <text:p text:style-name="P418"/>
        <text:p text:style-name="P419">14.47 val.</text:p>
        <text:p text:style-name="P420">Sei­mo nu­ta­ri­mo „Dėl Lie­tu­vos Res­pub­li­kos Sei­mo 2002 m. ge­gu­žės 28 d. nu­ta­ri­mo Nr. IX-907 „Dėl Na­cio­na­li­nio sau­gu­mo stra­te­gi­jos pa­tvir­ti­ni­mo“ pa­kei­ti­mo“ pro­jek­tas Nr. XIVP-1085 (<text:span text:style-name="T421">pa</text:span><text:span text:style-name="T422">­tei</text:span><text:span text:style-name="T423">­ki</text:span><text:span text:style-name="T424">­mas</text:span>)</text:p>
        <text:p text:style-name="Roman"/>
        <text:soft-page-break/>
        <text:p text:style-name="Roman">Ki­tas dar­bo­tvarkės klau­si­mas – Sei­mo nu­ta­ri­mo „Dėl Lie­tu­vos Res­pub­li­kos Sei­mo 2002 m.<text:s/>ge­gu­žės 28 d. nu­ta­ri­mo Nr. IX-907 „Dėl Na­cio­na­li­nio sau­gu­mo stra­te­gi­jos pa­tvir­ti­ni­mo“ pa­kei­ti­mo“ pro­jek­tas Nr. XIVP-1085. Kvie­čia­me pra­ne­šė­ją – kraš­to ap­sau­gos mi­nist­rą A. Anu­šaus­ką.</text:p>
        <text:p text:style-name="Roman"><text:span text:style-name="T425">A. ANUŠAUSKAS</text:span><text:s/><text:span text:style-name="T426">(</text:span><text:span text:style-name="T427">TS-LKDF</text:span><text:span text:style-name="T428">)</text:span>. Ger­bia­mi ko­le­gos, tei­kia­mu nu­ta­ri­mu sie­kia­ma at­nau­jin­ti ir pa­tiks­lin­ti Na­cio­na­li­nio sau­gu­mo stra­te­gi­ją pri­tai­kant na­cio­na­li­nio sau­gu­mo po­li­ti­ką prie pa­si­kei­tu­sios ša­lies si­tu­a­ci­jos. At­nau­jin­ta stra­te­gi­ja leis tin­ka­mai vi­sa­pu­siš­kai stip­rin­ti ša­lies sau­gu­mą pa­si­kei­tus sau­gu­mo si­tu­a­ci­jai. Pro­jek­tas bu­vo ren­gia­mas nuo ko­vo mė­ne­sio pa­bai­gos iki bir­že­lio mė­ne­sio. Bu­vo su­da­ry­ta tar­pins­ti­tu­ci­nė dar­bo gru­pė. Rug­sė­jį Vy­riau­sy­bė pri­ta­rė pa­si­ta­ri­me. Spa­lio 18 die­ną, ly­giai prieš mė­ne­sį, pri­tar­ta Vals­ty­bės gy­ni­mo ta­ry­bo­je. Ren­giant pro­jek­tą bu­vo kon­sul­tuo­ja­ma­si su Sei­mo Na­cio­na­li­nio sau­gu­mo ir gy­ny­bos ko­mi­te­to na­riais, su eks­per­tais.</text:p>
        <text:p text:style-name="Roman">Pro­jek­te bu­vo iš­kel­tas tiks­las stra­te­gi­ją pa­da­ry­ti aiš­kes­nę, to­dėl bu­vo api­brėž­ti na­cio­na­li­nio sau­gu­mo in­te­re­sai, ap­iman­tys gy­vy­bi­nius ir<text:s/>svarbiausius in­te­re­sus. Bu­vo ap­ra­šy­ta sau­gu­mo ap­lin­ka, įvar­din­ti ri­zi­kos veiks­niai, pa­vo­jai, grės­mės ir na­cio­na­li­nės sau­gu­mo po­li­ti­kos įgy­ven­di­ni­mo už­da­vi­niai su­gru­puo­ti į tris rams­čius. Kaip mi­nė­jau, su­gru­puo­ti į tris rams­čius. Ap­ra­šo­ma na­cio­na­li­nio sau­gu­mo po­li­ti­ka sie­kia­ma įgy­ven­din­ti vi­suo­ti­nio sau­gu­mo prin­ci­pą.</text:p>
        <text:p text:style-name="Roman">Rams­čiu „Vals­ty­bės gy­ny­ba“ su­for­mu­luo­ti už­da­vi­niai ne tik dėl ka­riuo­me­nės plėt­ros, bet ir dėl ci­vi­lių ins­ti­tu­ci­jų, pri­va­taus sek­to­riaus, pi­lie­čių ži­nių ir įgū­džių da­ly­vau­ti vals­ty­bės gy­ny­bo­je di­di­ni­mo.<text:s/></text:p>
        <text:p text:style-name="Roman">Rams­čiu „Vals­ty­bės ir vi­suo­me­nės at­spa­ru­mas“ di­džiau­sias dė­me­sys skir­tas pa­si­ren­gi­mui kri­zėms ir efek­ty­viam jų val­dy­mui, at­ski­rų sek­to­rių at­spa­ru­mo grės­mėms di­di­ni­mui.<text:s/></text:p>
        <text:p text:style-name="Roman">Rams­čiu „Res­pub­li­kos in­te­re­sus ati­tin­kan­ti tarp­tau­ti­nė sau­gu­mo sis­te­ma“ brė­žia­mos dvi kryp­tys. Pir­mo­ji – už­da­vi­niai, ku­riais sie­kia­ma pri­si­dė­ti prie tarp­tau­ti­ne tei­se grįs­tos pa­sau­lio tvar­kos ir eu­ro­at­lan­ti­nės ben­dri­jos stip­ri­ni­mo. Ant­ro­ji – už­sie­nio po­li­ti­kos pri­ori­te­tai, ku­riais stip­ri­na­mas Lie­tu­vos in­te­re­sų at­sto­va­vi­mas pa­sau­ly­je ir ma­ži­na­ma pri­klau­so­my­bė nuo au­to­ri­ta­ri­nių re­ži­mų. Ačiū.<text:s/></text:p>
        <text:soft-page-break/>
        <text:p text:style-name="Roman"><text:span text:style-name="T429">PIRMININKAS.</text:span><text:s/>Ačiū pra­ne­šė­jui. Jū­sų no­ri klaus­ti vie­nas Sei­mo na­rys – V. Ra­ku­tis, bet ir jo ne­ma­tau sa­lė­je. Ačiū jums. Ko­le­gos, dėl bal­sa­vi­mo mo­ty­vų nė­ra no­rin­čių kal­bė­ti. Bal­suo­si­me, kaip ir nu­ma­ty­ta, 15 val. 15 min.</text:p>
        <text:p text:style-name="Roman"/>
        <text:p text:style-name="Laikas">14.50 val.</text:p>
        <text:p text:style-name="Roman12">Spe­cia­lių­jų že­mės nau­do­ji­mo są­ly­gų įsta­ty­mo Nr. XIII-2166 7, 141, 142 straips­nių pa­kei­ti­mo ir Įsta­ty­mo pa­pil­dy­mo 51<text:span text:style-name="T430">1</text:span><text:s/>straips­niu įsta­ty­mo pro­jek­tas Nr. XIVP-873, Specia­lių­jų že­mės nau­do­ji­mo są­ly­gų įsta­ty­mo Nr. XIII-2166<text:s/>7, 141, 142 straips­nių pakeiti­mo ir Įsta­ty­mo pa­pil­dy­mo 51<text:span text:style-name="T431">1</text:span><text:s/>straips­niu įsta­ty­mo pro­jek­tas Nr. XIVP-874 (<text:span text:style-name="T432">pateiki</text:span><text:span text:style-name="T433">­mas</text:span>)</text:p>
        <text:p text:style-name="Roman"/>
        <text:p text:style-name="Roman">Ki­tas dar­bo­tvarkės klau­si­mas – Spe­cia­lių­jų že­mės nau­do­ji­mo są­ly­gų įsta­ty­mo 7, 141, 142 straips­nių pa­kei­ti­mo ir įsta­ty­mo pa­pil­dy­mo 51<text:span text:style-name="T434">1</text:span><text:s/>straips­niu įsta­ty­mo pro­jek­tas Nr. XIVP-873. Taip pat kar­tu ki­tas vie­nu pa­ke­tu – Spe­cia­lių­jų že­mės nau­do­ji­mo są­ly­gų įsta­ty­mo 7, 141, 142 straips­nių pa­kei­ti­mo ir įsta­ty­mo pa­pil­dy­mo 51<text:span text:style-name="T435">1</text:span><text:s/>straips­niu įsta­ty­mo, čia tik ki­tu nu­me­riu, įsta­ty­mo pa­kei­ti­mo pro­jek­tas Nr. XIVP-874. Pra­ne­šė­jas – R. Vait­kus. Pra­šom.</text:p>
        <text:p text:style-name="Roman"><text:span text:style-name="T436">R. VAITKUS</text:span><text:s/><text:span text:style-name="T437">(</text:span><text:span text:style-name="T438">LSF</text:span><text:span text:style-name="T439">)</text:span>. Dė­ko­ju, po­sė­džio pir­mi­nin­ke. Ger­bia­mi ko­le­gos, Vy­riau­sy­bė yra už­si­brė­žu­si siek­ti, kad iki 2025 me­tų 30 %, o iki 2030 me­tų 50 % ša­lies su­var­to­ja­mos elek­tros ener­gi­jos bū­tų iš at­si­nau­ji­nan­čių ener­gi­jos šal­ti­nių. Šiuo me­tu vė­jo elek­tri­nių pla­na­vi­mo pro­ce­sas daž­nai už­trun­ka tre­jus, ket­ve­rius me­tus ir ne­re­tai bai­gia­si nie­kuo tie­siog dėl per­tek­li­nių, biu­ro­kratinių, daž­nai ne­pa­aiš­ki­na­mų lo­gi­ka rei­ka­la­vi­mų vė­jo elek­tri­nių vys­ty­to­jams.<text:s/></text:p>
        <text:p text:style-name="Roman">Šių pa­siū­ly­mų es­mė – kiek ga­li­ma la­biau su­trum­pin­ti lai­ką, rei­ka­lin­gą vė­jo elek­tri­nių sau­su­mo­je vys­ty­to­jams su­si­tar­ti su že­mių, pa­ten­kan­čių į for­muo­ja­mas vė­jo elek­tri­nių sa­ni­ta­ri­nės ap­sau­gos zo­nas, sa­vi­nin­kais; iš­veng­ti per­tek­li­nio de­ri­ni­mo, kai sa­ni­ta­ri­nė ap­sau­gos zo­na net te­oriš­kai ne­ga­li su­ma­žin­ti že­mės, esan­čios gre­ta pla­nuo­ja­mos vė­jo jė­gai­nės, ver­tės; iš­ven­g­ti pik­tnau­džia­vi­mo at­ve­jų, kai iš vė­jo elek­tri­nių vys­ty­to­jo pra­šo­ma ne­adek­va­čiai di­de­lių, daž­nai net vir­ši­jan­čių že­mės ver­tę kom­pen­sa­ci­jų už lei­di­mą gre­ta vys­ty­ti vė­jo elek­tri­nes; iš­veng­ti si­tu­a­ci­jų, kai vė­jo<text:s/><text:soft-page-break/>elek­tri­nės ne­ga­li bū­ti vys­to­mos tais at­ve­jais, kai gre­ta esan­tis skly­pas tu­ri daug skir­tin­gų sa­vi­nin­kų ir jų da­lis ne­ran­da­ma, pa­vyz­džiui, emig­ra­vę ar­ba iš­vy­kę; nu­sta­ty­ti vals­ty­bės pa­tvir­tin­tų kom­pen­sa­ci­jų, ku­rias vė­jo elek­tri­nių vys­ty­to­jai tu­rė­tų mo­kė­ti gre­ta esan­čių že­mių sa­vi­nin­kams, ly­gius tais at­ve­jais, kai vė­jo elek­tri­nių sa­vi­nin­kams ne­rei­kia gau­ti gre­ta esan­čios že­mės sa­vi­nin­kų lei­di­mo, taip kar­tu ap­sau­gant gre­ta esan­čius že­mės sa­vi­nin­kus nuo si­tu­a­ci­jos, kai ap­si­gau­na pa­pra­šę per ma­žos kom­pen­sa­ci­jos de­ry­bų bū­du.<text:s/></text:p>
        <text:p text:style-name="Roman">Įsta­ty­mo pa­kei­ti­mo pro­jek­te yra siū­lo­ma at­si­sa­ky­ti įpa­rei­go­ji­mų gau­ti že­mių, pa­ten­kan­čių į pla­nuo­ja­mos vė­jo jė­gai­nės sa­ni­ta­ri­nės ap­sau­gos zo­ną, sa­vi­nin­kų su­ti­ki­mą tais at­ve­jais, kai že­mė yra miš­ko ar­ba van­de­nų pa­skir­ties ir jo­je bet ko­kiu at­ve­ju, net­gi gre­ta ne­pa­sta­čius vė­jo jė­gai­nės, yra ap­ri­bo­ta tei­sė sta­ty­ti gy­ve­na­mo­sios pa­skir­ties pa­sta­tus ar­ba pa­sta­tus, ku­riuo­se nuo­lat bū­tų žmo­nių ir gre­ta sta­to­mos vė­jo jė­gai­nės ga­lė­tų da­ry­ti nei­gia­mą įta­ką jų svei­ka­tai. To­kių že­mių sa­vi­nin­kams vals­ty­bė nu­sta­ty­tų kom­pen­sa­ci­ją, mo­ka­mą vė­jo elek­tri­nės vys­ty­to­jo už ki­tus la­bai sub­jek­ty­viai ver­ti­na­mus ne­pa­to­gu­mus, su­ke­lia­mus gre­ta sta­to­mos vė­jo jė­gai­nės. Pa­brėž­ti­na, kad šis įsta­ty­mo pro­jek­tas nie­kaip ne­at­lei­džia vė­jo jė­gai­nės vys­ty­to­jo nuo pa­rei­gos reng­ti po­vei­kio ap­lin­kai ver­ti­ni­mą, ver­ti­nant jė­gai­nės po­vei­kį gam­tai, gre­ta esan­čiam miš­kui ar van­dens tel­ki­niui.<text:s/></text:p>
        <text:p text:style-name="Roman">Ki­ta­me įsta­ty­mo pa­kei­ti­mo pro­jek­te yra siū­lo­ma tais at­ve­jais, kai vė­jo elek­tri­nės vys­ty­to­jas gau­na lei­di­mą sta­ty­ti vė­jo elek­tri­nę iš tri­jų ket­vir­ta­da­lių že­mių, pa­ten­kan­čių į for­muo­ja­mą sa­ni­ta­ri­nę zo­ną, sa­vi­nin­kų, at­leis­ti vė­jo elek­tri­nės vys­ty­to­ją nuo pa­rei­gos su­si­tar­ti ir su li­ku­sio ket­vir­ta­da­lio že­mių, pa­ten­kan­čių į for­muo­ja­mą sa­ni­ta­ri­nę ap­sau­gos zo­ną, sa­vi­nin­kais, vie­toj to su­mo­kant že­mių sa­vi­nin­kams kom­pen­sa­ci­ją, nu­sta­ty­tą vals­ty­bės. Šis pa­kei­ti­mas leis­tų iš­veng­ti to­kių si­tu­a­ci­ją, kai pas­ku­ti­nis net­gi la­bai ne­di­de­lės že­mės, esan­čios gre­ta pla­nuo­ja­mos vė­jo jė­gai­nės, sa­vi­nin­kas tais at­ve­jais, kai vi­si ki­ti kai­my­nai jau su­si­ta­rė dėl kom­pen­sa­ci­jos su vė­jo jė­gai­nės vys­ty­to­ju, įgy­ja itin stip­rią de­ry­bi­nę ga­lią ir rei­ka­lau­ja ne­įti­kė­ti­nai di­de­lių kom­pen­sa­ci­jų, nau­do­da­ma­sis si­tu­a­ci­ja, kai jo ne­su­ti­ki­mas tie­siog nai­ki­na vi­są vė­jo jė­gai­nės vys­ty­to­jo įdir­bį, daž­nai sie­kian­tį mi­li­jo­nus eu­rų, de­ri­nant pro­jek­tus su ki­tais kai­my­nais, že­mės sa­vi­nin­kais, ap­lin­ko­sau­gos ins­ti­tu­ci­jo­mis.<text:s/></text:p>
        <text:soft-page-break/>
        <text:p text:style-name="Roman"><text:span text:style-name="T440">PIRMININKAS.</text:span><text:s/>Ačiū. Jū­sų no­ri klaus­ti trys Sei­mo na­riai. Pir­ma klau­sia L. Na­gie­nė. Ne­ma­tau. Klau­sia V. Ąžuo­las. V. Ąžuo­las ne­no­ri klaus­ti?<text:s/></text:p>
        <text:p text:style-name="Roman"><text:span text:style-name="T441">V. ĄŽUOLAS</text:span><text:s/><text:span text:style-name="T442">(</text:span><text:span text:style-name="T443">LVŽSF</text:span><text:span text:style-name="T444">)</text:span>. Dėl vė­jo elek­tri­nių. Žiū­riu tą punk­tą ir ma­ne la­bai ste­bi­na pats tei­ki­mas. Šiuo at­ve­ju ga­lio­jan­tis įsta­ty­mas sa­ko, kai pri­va­tus in­ves­tuo­to­jas ir že­mės sa­vi­nin­kas<text:s/><text:span text:style-name="T445">su</text:span><text:span text:style-name="T446">­si</text:span><text:span text:style-name="T447">­ta</text:span><text:span text:style-name="T448">­ria, ta</text:span><text:span text:style-name="T449">­da ir bū</text:span><text:span text:style-name="T450">­na su</text:span><text:span text:style-name="T451">­ti</text:span><text:span text:style-name="T452">­ki</text:span><text:span text:style-name="T453">­mas dėl ap</text:span><text:span text:style-name="T454">­sau</text:span><text:span text:style-name="T455">­gos zo</text:span><text:span text:style-name="T456">­nų, ki</text:span><text:span text:style-name="T457">­tų da</text:span><text:span text:style-name="T458">­ly</text:span><text:span text:style-name="T459">­kų, o da</text:span><text:span text:style-name="T460">­bar, kiek ma</text:span><text:span text:style-name="T461">­tau, ta tvar</text:span><text:span text:style-name="T462">­ka<text:s/></text:span>kei­čia­ma. Iš­ei­na taip, kad už­teks į laik­raš­tį įdė­ti skel­bi­mą, kad kaž­kam kaž­ką nu­siun­tė, ir kom­pen­sa­ci­ja bus iš­mo­ka­ma Vy­riau­sy­bės nu­sta­ty­ta tvar­ka. Ko­dėl čia yra toks tiks­las, kad že­mės sa­vi­nin­kas iš es­mės<text:s/><text:span text:style-name="T463">iš</text:span><text:span text:style-name="T464">­jun</text:span><text:span text:style-name="T465">­gia</text:span><text:span text:style-name="T466">­mas</text:span>, nes da­bar, jei­gu ne­su­tin­ka, ne­su­ta­ria dėl kai­nos, tai vė­jo jė­gai­nės ir ne­ga­li­ma sta­ty­ti. Ko­dėl čia at­si­ra­do toks tiks­las?</text:p>
        <text:p text:style-name="Roman"><text:span text:style-name="T467">R. VAITKUS</text:span><text:span text:style-name="T468"><text:s/></text:span><text:span text:style-name="T469">(</text:span><text:span text:style-name="T470">LSF</text:span><text:span text:style-name="T471">)</text:span><text:span text:style-name="T472">. Dė</text:span><text:span text:style-name="T473">­ko</text:span><text:span text:style-name="T474">­ju, ko</text:span><text:span text:style-name="T475">­le</text:span><text:span text:style-name="T476">­ga, už klau</text:span><text:span text:style-name="T477">­si</text:span><text:span text:style-name="T478">­mą. Yra to</text:span><text:span text:style-name="T479">­kia si</text:span><text:span text:style-name="T480">­tu</text:span><text:span text:style-name="T481">­a</text:span><text:span text:style-name="T482">­ci</text:span><text:span text:style-name="T483">­ja, kai… Tik</text:span><text:span text:style-name="T484">­rai taip ne</text:span><text:span text:style-name="T485">­bus. Ka</text:span><text:span text:style-name="T486">­da yra klo</text:span><text:span text:style-name="T487">­ja</text:span><text:span text:style-name="T488">­ma, sa</text:span><text:span text:style-name="T489">­ky</text:span><text:span text:style-name="T490">­kim, du</text:span><text:span text:style-name="T491">­jo</text:span><text:span text:style-name="T492">­tie</text:span><text:span text:style-name="T493">­kio tra</text:span><text:span text:style-name="T494">­sa ar</text:span><text:span text:style-name="T495">­ba aukš</text:span><text:span text:style-name="T496">­tos įtam</text:span><text:span text:style-name="T497">­pos li</text:span><text:span text:style-name="T498">­ni</text:span><text:span text:style-name="T499">­jos, kai yra įren</text:span><text:span text:style-name="T500">­gia</text:span><text:span text:style-name="T501">­mos ar tos pa</text:span><text:span text:style-name="T502">­čios ka</text:span><text:span text:style-name="T503">­pi</text:span><text:span text:style-name="T504">­nės, tai daž</text:span><text:span text:style-name="T505">­niau</text:span><text:span text:style-name="T506">­siai kaip pri</text:span><text:span text:style-name="T507">­ori</text:span><text:span text:style-name="T508">­te</text:span><text:span text:style-name="T509">­tas yra ke</text:span><text:span text:style-name="T510">­lia</text:span><text:span text:style-name="T511">­mas vie</text:span><text:span text:style-name="T512">­ša</text:span><text:span text:style-name="T513">­sis in</text:span><text:span text:style-name="T514">­te</text:span><text:span text:style-name="T515">­re</text:span><text:span text:style-name="T516">­sas. Tai</text:span><text:span text:style-name="T517">­gi ir ši</text:span><text:span text:style-name="T518">­tuo at</text:span><text:span text:style-name="T519">­ve</text:span><text:span text:style-name="T520">­ju bū</text:span><text:span text:style-name="T521">­tų ta</text:span><text:span text:style-name="T522">­ria</text:span><text:span text:style-name="T523">­ma</text:span><text:span text:style-name="T524">­si su gre</text:span><text:span text:style-name="T525">­ta esan</text:span><text:span text:style-name="T526">­čios že</text:span><text:span text:style-name="T527">­mės sa</text:span><text:span text:style-name="T528">­vi</text:span><text:span text:style-name="T529">­nin</text:span><text:span text:style-name="T530">­ku ir Vy</text:span><text:span text:style-name="T531">­riau</text:span><text:span text:style-name="T532">­sy</text:span><text:span text:style-name="T533">­bės pa</text:span><text:span text:style-name="T534">­reng</text:span><text:span text:style-name="T535">­ta tvar</text:span><text:span text:style-name="T536">­ka bū</text:span><text:span text:style-name="T537">­tų iš</text:span><text:span text:style-name="T538">­mo</text:span><text:span text:style-name="T539">­ka</text:span><text:span text:style-name="T540">­ma kom</text:span><text:span text:style-name="T541">­pen</text:span><text:span text:style-name="T542">­sa</text:span><text:span text:style-name="T543">­ci</text:span><text:span text:style-name="T544">­ja. Tik</text:span><text:span text:style-name="T545">­rai ne</text:span><text:span text:style-name="T546">­bus taip, kad, kaip jūs sa</text:span><text:span text:style-name="T547">­ko</text:span><text:span text:style-name="T548">­te, įde</text:span><text:span text:style-name="T549">­da</text:span><text:span text:style-name="T550">­mas skel</text:span><text:span text:style-name="T551">­bi</text:span><text:span text:style-name="T552">­mas ir ne</text:span><text:span text:style-name="T553">­rei</text:span><text:span text:style-name="T554">­ka</text:span><text:span text:style-name="T555">­lin</text:span><text:span text:style-name="T556">­gas su</text:span><text:span text:style-name="T557">­ti</text:span><text:span text:style-name="T558">­ki</text:span><text:span text:style-name="T559">­mas.</text:span></text:p>
        <text:p text:style-name="Roman"><text:span text:style-name="T560">PIRMININKAS.</text:span><text:span text:style-name="T561"><text:s/>Ačiū. Klau</text:span><text:span text:style-name="T562">­sia K. Ma</text:span><text:span text:style-name="T563">­žei</text:span><text:span text:style-name="T564">­ka. Ne</text:span><text:span text:style-name="T565">­ma</text:span><text:span text:style-name="T566">­tau. Klau</text:span><text:span text:style-name="T567">­sia V. Pranc</text:span><text:span text:style-name="T568">­kie</text:span><text:span text:style-name="T569">­tis.<text:s/></text:span></text:p>
        <text:p text:style-name="Roman"><text:span text:style-name="T570">V. PRANCKIETIS</text:span><text:span text:style-name="T571"><text:s/></text:span><text:span text:style-name="T572">(</text:span><text:span text:style-name="T573">LSF</text:span><text:span text:style-name="T574">)</text:span><text:span text:style-name="T575">. Ačiū. Aš tai pir</text:span><text:span text:style-name="T576">­miau</text:span><text:span text:style-name="T577">­sia no</text:span><text:span text:style-name="T578">­rė</text:span><text:span text:style-name="T579">­čiau anon</text:span><text:span text:style-name="T580">­suo</text:span><text:span text:style-name="T581">­ti, kad mes tur</text:span><text:span text:style-name="T582">­būt tu</text:span><text:span text:style-name="T583">­rė</text:span><text:span text:style-name="T584">­tu</text:span><text:span text:style-name="T585">­me pa</text:span><text:span text:style-name="T586">­žiū</text:span><text:span text:style-name="T587">­rė</text:span><text:span text:style-name="T588">­ti ši</text:span><text:span text:style-name="T589">­tą pro</text:span><text:span text:style-name="T590">­jek</text:span><text:span text:style-name="T591">­tą ir Kai</text:span><text:span text:style-name="T592">­mo rei</text:span><text:span text:style-name="T593">­ka</text:span><text:span text:style-name="T594">­lų ko</text:span><text:span text:style-name="T595">­mi</text:span><text:span text:style-name="T596">­te</text:span><text:span text:style-name="T597">­te, nes tai su</text:span><text:span text:style-name="T598">­si</text:span><text:span text:style-name="T599">­ję su že</text:span><text:span text:style-name="T600">­mės sa</text:span><text:span text:style-name="T601">­vi</text:span><text:span text:style-name="T602">­nin</text:span><text:span text:style-name="T603">­kų in</text:span><text:span text:style-name="T604">­te</text:span><text:span text:style-name="T605">­re</text:span><text:span text:style-name="T606">­sais, ku</text:span><text:span text:style-name="T607">­rie čia at</text:span><text:span text:style-name="T608">­spin</text:span><text:span text:style-name="T609">­di</text:span><text:span text:style-name="T610">­mi to</text:span><text:span text:style-name="T611">­kiu la</text:span><text:span text:style-name="T612">­bai pa</text:span><text:span text:style-name="T613">­na</text:span><text:span text:style-name="T614">­šiu bū</text:span><text:span text:style-name="T615">­du, kaip ir ten kal</text:span><text:span text:style-name="T616">­bė</text:span><text:span text:style-name="T617">­jo ko</text:span><text:span text:style-name="T618">­le</text:span><text:span text:style-name="T619">­ga, kad su juo nie</text:span><text:span text:style-name="T620">­kas ne</text:span><text:span text:style-name="T621">­si</text:span><text:span text:style-name="T622">­ta</text:span><text:span text:style-name="T623">­rė, bet jam pra</text:span><text:span text:style-name="T624">­ne</text:span><text:span text:style-name="T625">­ša, kad jau to</text:span><text:span text:style-name="T626">­kios są</text:span><text:span text:style-name="T627">­ly</text:span><text:span text:style-name="T628">­gos yra įdė</text:span><text:span text:style-name="T629">­tos. Vis dėl</text:span><text:span text:style-name="T630">­to gerb</text:span><text:span text:style-name="T631">­da</text:span><text:span text:style-name="T632">­mi pri</text:span><text:span text:style-name="T633">­va</text:span><text:span text:style-name="T634">­čią nuo</text:span><text:span text:style-name="T635">­sa</text:span><text:span text:style-name="T636">­vy</text:span><text:span text:style-name="T637">­bę mes tur</text:span><text:span text:style-name="T638">­būt tu</text:span><text:span text:style-name="T639">­rė</text:span><text:span text:style-name="T640">­tu</text:span><text:span text:style-name="T641">­me de</text:span><text:span text:style-name="T642">­rin</text:span><text:span text:style-name="T643">­ti to</text:span><text:span text:style-name="T644">­kius pro</text:span><text:span text:style-name="T645">­jek</text:span><text:span text:style-name="T646">­tus su sa</text:span><text:span text:style-name="T647">­vi</text:span><text:span text:style-name="T648">­nin</text:span><text:span text:style-name="T649">­ku. Pa</text:span><text:span text:style-name="T650">­ra</text:span><text:span text:style-name="T651">­šy</text:span><text:span text:style-name="T652">­ti la</text:span><text:span text:style-name="T653">­bai il</text:span><text:span text:style-name="T654">­gi sa</text:span><text:span text:style-name="T655">­ki</text:span><text:span text:style-name="T656">­niai, po 60–70 žo</text:span><text:span text:style-name="T657">­džių. Jūs daug aiš</text:span><text:span text:style-name="T658">­kiau pri</text:span><text:span text:style-name="T659">­sta</text:span><text:span text:style-name="T660">­tė</text:span><text:span text:style-name="T661">­te čia. Lyg vis</text:span><text:span text:style-name="T662">­kas ir aiš</text:span><text:span text:style-name="T663">­kiau pa</text:span><text:span text:style-name="T664">­si</text:span><text:span text:style-name="T665">­da</text:span><text:span text:style-name="T666">­rė, bet iš prin</text:span><text:span text:style-name="T667">­ci</text:span><text:span text:style-name="T668">­po ne</text:span><text:span text:style-name="T669">­tu</text:span><text:span text:style-name="T670">­rė</text:span><text:span text:style-name="T671">­tų bū</text:span><text:span text:style-name="T672">­ti taip, kad kaž</text:span><text:span text:style-name="T673">­kie</text:span><text:span text:style-name="T674">­no va</text:span><text:span text:style-name="T675">­lia yra pri</text:span><text:span text:style-name="T676">­me</text:span><text:span text:style-name="T677">­ta</text:span><text:span text:style-name="T678">­ma as</text:span><text:span text:style-name="T679">­me</text:span><text:span text:style-name="T680">­niui jo pri</text:span><text:span text:style-name="T681">­va</text:span><text:span text:style-name="T682">­čio</text:span><text:span text:style-name="T683">­je nuo</text:span><text:span text:style-name="T684">­sa</text:span><text:span text:style-name="T685">­vy</text:span><text:span text:style-name="T686">­bė</text:span><text:span text:style-name="T687">­je. To</text:span><text:span text:style-name="T688">­dėl tas pra</text:span><text:span text:style-name="T689">­ne</text:span><text:span text:style-name="T690">­ši</text:span><text:span text:style-name="T691">­mas ar</text:span><text:span text:style-name="T692">­ba jis ga</text:span><text:span text:style-name="T693">­li pats kreip</text:span><text:span text:style-name="T694">­tis (ten taip pa</text:span><text:span text:style-name="T695">­ra</text:span><text:span text:style-name="T696">­šy</text:span><text:span text:style-name="T697">­ta), jis tu</text:span><text:span text:style-name="T698">­ri ga</text:span><text:span text:style-name="T699">­li</text:span><text:span text:style-name="T700">­my</text:span><text:span text:style-name="T701">­bę kreip</text:span><text:span text:style-name="T702">­tis… Taip. Aš tik</text:span><text:span text:style-name="T703">­tai pa</text:span><text:span text:style-name="T704">­lin</text:span><text:span text:style-name="T705">­kė</text:span><text:span text:style-name="T706">­da</text:span><text:span text:style-name="T707">­mas pro</text:span><text:span text:style-name="T708">­jek</text:span><text:span text:style-name="T709">­to at</text:span><text:span text:style-name="T710">­ei</text:span><text:span text:style-name="T711">­ties sa</text:span><text:span text:style-name="T712">­kau, kad mes ko</text:span><text:span text:style-name="T713">­mi</text:span><text:span text:style-name="T714">­te</text:span><text:span text:style-name="T715">­te tu</text:span><text:span text:style-name="T716">­rė</text:span><text:span text:style-name="T717">­tu</text:span><text:span text:style-name="T718">­me pa</text:span><text:span text:style-name="T719">­svars</text:span><text:span text:style-name="T720">­ty</text:span><text:span text:style-name="T721">­ti dėl sa</text:span><text:span text:style-name="T722">­vi</text:span><text:span text:style-name="T723">­nin</text:span><text:span text:style-name="T724">­ko tei</text:span><text:span text:style-name="T725">­sių. At</text:span><text:span text:style-name="T726">­sa</text:span><text:span text:style-name="T727">­ky</text:span><text:span text:style-name="T728">­mo ne</text:span><text:span text:style-name="T729">­rei</text:span><text:span text:style-name="T730">­kia.</text:span></text:p>
        <text:soft-page-break/>
        <text:p text:style-name="Roman"><text:span text:style-name="T731">R. VAITKUS</text:span><text:span text:style-name="T732"><text:s/></text:span><text:span text:style-name="T733">(</text:span><text:span text:style-name="T734">LSF</text:span><text:span text:style-name="T735">)</text:span><text:span text:style-name="T736">. Dė</text:span><text:span text:style-name="T737">­ko</text:span><text:span text:style-name="T738">­ju, ko</text:span><text:span text:style-name="T739">­le</text:span><text:span text:style-name="T740">­ga. Čia at</text:span><text:span text:style-name="T741">­sa</text:span><text:span text:style-name="T742">­ky</text:span><text:span text:style-name="T743">­mo kaip ir ne</text:span><text:span text:style-name="T744">­rei</text:span><text:span text:style-name="T745">­kia, bet pri</text:span><text:span text:style-name="T746">­imu pa</text:span><text:span text:style-name="T747">­sta</text:span><text:span text:style-name="T748">­bą, kad ga</text:span><text:span text:style-name="T749">­li</text:span><text:span text:style-name="T750">­ma nag</text:span><text:span text:style-name="T751">­ri</text:span><text:span text:style-name="T752">­nė</text:span><text:span text:style-name="T753">­ti ir dis</text:span><text:span text:style-name="T754">­ku</text:span><text:span text:style-name="T755">­si</text:span><text:span text:style-name="T756">­jos me</text:span><text:span text:style-name="T757">­tu ko</text:span><text:span text:style-name="T758">­mi</text:span><text:span text:style-name="T759">­te</text:span><text:span text:style-name="T760">­tuo</text:span><text:span text:style-name="T761">­se ras</text:span><text:span text:style-name="T762">­ti iš</text:span><text:span text:style-name="T763">­ei</text:span><text:span text:style-name="T764">­tį.</text:span></text:p>
        <text:p text:style-name="Roman"><text:span text:style-name="T765">PIRMININKAS.</text:span><text:span text:style-name="T766"><text:s/>Ačiū. Dėl mo</text:span><text:span text:style-name="T767">­ty</text:span><text:span text:style-name="T768">­vų yra vie</text:span><text:span text:style-name="T769">­na nuo</text:span><text:span text:style-name="T770">­mo</text:span><text:span text:style-name="T771">­nė prieš – V. </text:span>Ąžuo­las. Pra­šom.</text:p>
        <text:p text:style-name="Roman"><text:span text:style-name="T772">V. ĄŽUOLAS</text:span><text:s/><text:span text:style-name="T773">(</text:span><text:span text:style-name="T774">LVŽSF</text:span><text:span text:style-name="T775">)</text:span>. Iš tik­rų­jų šis pri­sta­to­mo pro­jek­to pa­siū­ly­mas net­gi šo­ki­ruo­ja. Šian­dien, kas su­si­ję su vė­jo jė­gai­nė­mis, jei­gu nė­ra su­ta­ri­mo tarp pri­va­taus in­ves­tuo­to­jo ir sa­vi­nin­ko, tai ir ne­įvyks­ta, tai ir ne­ga­li­ma sta­ty­ti, o da­bar bus taip, kad tu no­ri ar ne­no­ri, bus skel­bi­mas įdė­tas laik­raš­ty­je, Vy­riau­sy­bė nu­sta­tys kaž­ko­kią sim­bo­li­nę iš­mo­ką ir ša­lia ta­vo že­mės at­si­durs di­džiau­si sta­ti­niai. Man kaž­kaip la­bai kve­pia at­sto­va­vi­mu vė­jo jė­gai­ni­nin­kų in­te­re­sams. Vi­sos tai­syk­lės su­ra­šy­tos taip, kad že­mės sa­vi­nin­kai lik­tų be tei­sių į sa­vo že­mę. Net­gi at­si­tiks to­kia si­tu­a­ci­ja, kad žmo­gus, ne­per­skai­tęs ra­jo­ni­nio ar vals­ty­bi­nio laik­raš­čio, su­ži­nos, kad jau vis­kas nu­spręs­ta ir pa­siū­lys tau ke­lis šim­tus eu­rų. Iš tik­rų­jų taip tik­rai ne­bū­tų ga­li­ma da­ry­ti ir že­mės sa­vi­nin­kai tik­rai ne­tu­rė­tų bū­ti že­miau ne­gu in­ves­tuo­to­jai, ku­rie no­ri už­si­im­ti ver­slu ir pel­ny­tis iš to pa­ja­mas. Tik­rai ne­pri­tar­čiau šiam pro­jek­tui.</text:p>
        <text:p text:style-name="Roman"><text:span text:style-name="T776">PIRMININKAS.</text:span><text:s/>Ačiū. Dėl mo­ty­vų už – V. Pranc­kie­tis.</text:p>
        <text:p text:style-name="Roman"><text:span text:style-name="T777">V. PRANCKIETIS</text:span><text:s/><text:span text:style-name="T778">(</text:span><text:span text:style-name="T779">LSF</text:span><text:span text:style-name="T780">)</text:span>. Ma­nau, kad ne­rei­kė­tų čia vai­din­ti kie­no nors prof­są­jun­gos, im­tis at­sto­vau­ti žem­dir­biams ir skelb­tis jų kaž­ko­kiu tie­sos bal­su. Įsta­ty­mo pro­jek­tas yra skir­tas tam, kad bū­tų pa­leng­vin­tas vė­jo jė­gai­nių par­kų vys­ty­mas, to­dėl dėl to pro­jek­to mes tu­rė­tu­me dis­ku­tuo­ti ir to­se dis­ku­si­jo­se mes at­ra­si­me tur­būt ir vi­sų že­mės sa­vi­nin­kų tei­ses, ir kar­tu už­tik­rin­si­me ben­drą in­te­re­są vys­ty­ti par­kus. Ačiū. Siū­lau pri­tar­ti tam pro­jek­tui.</text:p>
        <text:p text:style-name="Roman"><text:span text:style-name="T781">PIRMININKAS.</text:span><text:s/>Ačiū, ko­le­gos.</text:p>
        <text:p text:style-name="Roman"/>
        <text:p text:style-name="Laikas">14.59 val.</text:p>
        <text:p text:style-name="Roman12">Ar­chi­tek­tū­ros įsta­ty­mo Nr. XIII-425 18 straips­nio pa­kei­ti­mo įsta­ty­mo pro­jek­tas Nr. XIVP-1042 (<text:span text:style-name="T782">pa</text:span><text:span text:style-name="T783">­tei</text:span><text:span text:style-name="T784">­ki</text:span><text:span text:style-name="T785">­mas</text:span>)</text:p>
        <text:p text:style-name="Roman"/>
        <text:soft-page-break/>
        <text:p text:style-name="Roman">Ki­tas dar­bo­tvarkės klau­si­mas – Ar­chi­tek­tū­ros įsta­ty­mo 18 straips­nio pa­kei­ti­mo įsta­ty­mo pro­jek­tas Nr. XIVP-1042. Pra­ne­šė­jas – K. Ado­mai­tis. Pa­tei­ki­mo sta­di­ja.</text:p>
        <text:p text:style-name="Roman"><text:span text:style-name="T786">K. ADOMAITIS</text:span><text:s/><text:span text:style-name="T787">(</text:span><text:span text:style-name="T788">LF</text:span><text:span text:style-name="T789">)</text:span>.<text:s/><text:span text:style-name="T790">La</text:span><text:span text:style-name="T791">­ba die</text:span><text:span text:style-name="T792">­na, ger</text:span><text:span text:style-name="T793">­bia</text:span><text:span text:style-name="T794">­mi Sei</text:span><text:span text:style-name="T795">­mo na</text:span><text:span text:style-name="T796">­riai, ger</text:span><text:span text:style-name="T797">­bia</text:span><text:span text:style-name="T798">­mas po</text:span><text:span text:style-name="T799">­sė</text:span><text:span text:style-name="T800">­džio pir</text:span><text:span text:style-name="T801">­mi</text:span><text:span text:style-name="T802">­nin</text:span><text:span text:style-name="T803">­ke.</text:span><text:s/>Pri­sta­tau Ar­chi­tek­tū­ros įsta­ty­mo pa­kei­ti­mo įsta­ty­mo pro­jek­tą. Kaip ži­no­te, Lie­tu­vo­je ar­chi­tek­tū­ros ko­ky­bę už­tik­ri­na vos ke­li in­stru­men­tai ir vie­nas iš pa­grin­di­nių yra pro­jek­tų nag­ri­nė­ji­mas re­gio­ni­nė­se ar­chi­tek­tų ta­ry­bo­se. Jei­gu vie­na­me ar ki­ta­me re­gio­ne yra pa­reng­tas ir tei­kia­mas svar­bus pro­jek­tas, ga­li­ma sa­vi­val­dy­bės ar­chi­tek­to net ir įpa­rei­go­jan­čiu spren­di­mu kreip­tis į re­gio­ni­nę ar­chi­tek­tų ta­ry­bą, kur šis pro­jek­tas iš­sa­miai ap­ta­ria­mas, pa­tei­kia­mos dėl jo pa­sta­bos, pa­tei­kia­mi pa­siū­ly­mai, ji­sai ap­svars­to­mas iš įvai­rių pu­sių ir kon­kre­taus ob­jek­to pro­jek­tuo­to­jai tu­ri į šiuos da­ly­kus at­si­žvelg­ti ir juos už­tik­rin­ti.<text:s/></text:p>
        <text:p text:style-name="Roman">Ta­čiau vie­no to­kio nag­ri­nė­ji­mo kai­na… Re­gio­ni­nes ar­chi­tek­tų ta­ry­bas ko­or­di­nuo­ja Lie­tu­vos ar­chi­tek­tų rū­mai. Vie­no to­kio nag­ri­nė­ji­mo kai­na Ar­chi­tek­tų rū­mams kai­nuo­ja apie 1 tūkst. eu­rų. Pa­gal da­bar­ti­nį re­gu­lia­vi­mą ši­tą su­mą tu­rė­tų ap­mo­kė­ti tas, kas ini­ci­juo­ja ar­chi­tek­ti­nio pro­jek­to svars­ty­mą. Dėl šios kai­nos ky­la ne­ma­žai pro­ble­mų. Vie­nas da­ly­kas, ir gal svar­biau­sias, ne vi­sos su­in­te­re­suo­tos pu­sės ga­li kreip­tis į re­gio­ni­nę ta­ry­bą ir ap­mo­kė­ti tų pro­jek­tų svar­s­ty­mą, pa­vyz­džiui, Sau­go­mų te­ri­to­ri­jų di­rek­ci­ja, Kul­tū­ros pa­vel­do de­par­ta­men­tas, re­gio­ni­niai par­kai. Jei­gu jie ma­to, kad te­ri­to­ri­jo­je vyks­ta koks nors nau­jas pro­jek­tas ir jį bū­tų ge­rai iš­nag­ri­nė­ti vi­sa­pu­siš­kai su ar­chi­tek­tų eks­per­tais, jie ga­lė­tų kreip­tis į ar­chi­tek­tų ta­ry­bą ir tai pa­da­ry­ti,<text:s/><text:span text:style-name="T804">bet jie pa</text:span><text:span text:style-name="T805">­pras</text:span><text:span text:style-name="T806">­tai ne</text:span><text:span text:style-name="T807">­tu</text:span><text:span text:style-name="T808">­ri tam at</text:span><text:span text:style-name="T809">­ski</text:span><text:span text:style-name="T810">­ro biu</text:span><text:span text:style-name="T811">­dže</text:span><text:span text:style-name="T812">­to, jiems tai kai</text:span><text:span text:style-name="T813">­nuo</text:span><text:span text:style-name="T814">­ja. Aš jau net ne</text:span><text:span text:style-name="T815">­kal</text:span><text:span text:style-name="T816">­bu apie gy</text:span><text:span text:style-name="T817">­ven</text:span><text:span text:style-name="T818">­to</text:span><text:span text:style-name="T819">­jų ben</text:span><text:span text:style-name="T820">­druo</text:span><text:span text:style-name="T821">­me</text:span><text:span text:style-name="T822">­nes,</text:span><text:s/>ku­rios ir­gi ga­lė­tų kreip­tis į re­gio­ni­nes ta­ry­bas dėl tų klau­si­mų svars­ty­mo.<text:s/></text:p>
        <text:p text:style-name="Roman">Be to, mes daž­nai ma­to­me, kad be to­kio eks­per­ti­nio ap­svars­ty­mo, sa­vi­val­dy­bė­se pri­trūks­ta ir eks­per­tų, ku­rie ga­lė­tų vi­sa­pu­siš­kai įver­tin­ti, pro­jek­tai yra su­de­ri­na­mi neat­si­žvel­giant į ar­chi­tek­tū­ri­nius ypa­tu­mus, to­dėl la­bai svar­bu yra tie svars­ty­mai re­gio­ni­nė­se ta­ry­bo­je. Ir yra tei­sy­bė, kad kar­tais pro­jek­tų vys­ty­to­jai yra la­bai lai­min­gi, jei­gu jie nė­ra ver­čia­mi svars­ty­ti sa­vo pro­jek­tų. Dėl to, kad jie tu­ri už tai su­mo­kė­ti, jie sten­gia­si iš­veng­ti to svars­ty­mo, nors toks pro­jek­tas yra įtvir­tin­tas įsta­ty­miš­kai. Pro­jek­to es­mė yra la­bai pa­pras­ta – įtvir­tin­ti pro­jek­tų svars­ty­mą re­gio­ni­nė­se ta­ry­bo­se<text:s/><text:soft-page-break/>ir jų ap­mo­kė­ji­mą iš vals­ty­bės biu­dže­to. Tai bū­tų da­ro­ma iš Ap­lin­kos mi­nis­te­ri­jos lė­šų mi­nist­ro nu­sta­ty­ta tvar­ka.</text:p>
        <text:p text:style-name="Roman">Toks bū­tų trum­pas ma­no pri­sta­ty­mas. Jei­gu tu­rė­tu­mė­te klau­si­mų, pa­ban­dy­čiau at­sa­ky­ti.</text:p>
        <text:p text:style-name="Roman"><text:span text:style-name="T823">PIRMININKAS.</text:span><text:s/>Ačiū. Jū­sų no­ri pa­klaus­ti ke­tu­ri Sei­mo na­riai. Pir­mas klau­sia R. Šar­knickas.</text:p>
        <text:p text:style-name="Roman"><text:span text:style-name="T824">R. ŠARKNICKAS</text:span><text:s/><text:span text:style-name="T825">(</text:span><text:span text:style-name="T826">LVŽSF</text:span><text:span text:style-name="T827">)</text:span>. Žo­džiu, mo­kes­čiai, mo­kes­čiai, mo­kes­čiai pa­pil­do­mi ir pa­na­šiai. Žo­džiu, klau­si­mų svars­ty­mą re­gio­ni­nių ar­chi­tek­tų ta­ry­bų po­sė­džiuo­se rei­kės ap­mo­kė­ti iš Lie­tu­vos Res­pub­li­kos vals­ty­bės biu­dže­to lė­šų. Kiek biu­dže­to lė­šų rei­kė­tų skir­ti per me­tus, gal esa­te nu­ma­tę pre­li­mi­na­riai?</text:p>
        <text:p text:style-name="Roman"><text:span text:style-name="T828">K. ADOMAITIS</text:span><text:s/><text:span text:style-name="T829">(</text:span><text:span text:style-name="T830">LF</text:span><text:span text:style-name="T831">)</text:span>. Kaip aš mi­nė­jau, vie­no klau­si­mo svars­ty­mas šiuo me­tu kai­nuo­ja apie 1 tūkst. eu­rų. Aš ti­kiuo­si, kad ši­tas įsta­ty­mo pa­kei­ti­mas pa­gy­vin­tų tų svars­ty­mų pri­ei­na­mu­mą ir tų pro­jek­tų at­si­ras­tų dau­giau. Šiuo me­tu jų tik­rai yra ma­žai ir dėl to jis at­si­ra­do čia ini­ci­juo­ja­mas. Jei­gu vie­no pro­jek­to svars­ty­mas kai­nuo­ja apie 1 tūkst. eu­rų, jei­gu per me­tus ap­svars­to­me 100 pro­jek­tų, tai apie 100 tūkst. eu­rų, maž­daug to­kia įsi­vaiz­duo­ja­ma su­ma ga­lė­tų bū­ti biu­dže­te. Bet, kaip sa­kiau, mes ti­ki­mės pa­ska­tin­ti šių pro­jek­tų pri­ei­na­mu­mą, ir bus ma­ty­ti, koks bus tas ga­lu­ti­nis pro­jek­tų skai­čius.<text:s/></text:p>
        <text:p text:style-name="Roman"><text:span text:style-name="T832">PIRMININKAS.</text:span><text:s/>Ačiū. Ka­dan­gi ko­le­gos K. Ma­žei­kos ne­ma­tau, klau­sia J. Pins­kus. (<text:span text:style-name="T833">Šur</text:span><text:span text:style-name="T834">­mu</text:span><text:span text:style-name="T835">­lys sa</text:span><text:span text:style-name="T836">­lė</text:span><text:span text:style-name="T837">­je</text:span>)<text:s/></text:p>
        <text:p text:style-name="Roman"><text:span text:style-name="T838">J. PINSKUS</text:span><text:s/><text:span text:style-name="T839">(</text:span><text:span text:style-name="T840">LRF</text:span><text:span text:style-name="T841">)</text:span>. Ačiū, po­sė­džio pir­mi­nin­ke. Lie­tu­vos Res­pub­li­kos biu­dže­to san­da­ros įsta­ty­me nu­sta­ty­ta, kad vals­ty­bės biu­dže­to asig­na­vi­mai yra nau­do­ja­mi įsta­ty­mams įgy­ven­din­ti ir vals­ty­bės funk­ci­joms at­lik­ti. Ar klau­si­mo svars­ty­mo<text:s/>re­gio­ni­nės ar­chi­tek­tū­ros ta­ry­bos po­sė­džiuo­se ap­mo­kė­ji­mas biu­dže­to lė­šo­mis ga­li bū­ti lai­ko­mas pa­grįs­tu? Čia ati­tin­ka įsta­ty­mams vyk­dy­ti, funk­ci­joms at­lik­ti ar įsta­ty­mams įgy­ven­din­ti? Kaip jums at­ro­to?<text:s/></text:p>
        <text:p text:style-name="Roman"><text:span text:style-name="T842">K. ADOMAITIS</text:span><text:s/><text:span text:style-name="T843">(</text:span><text:span text:style-name="T844">LF</text:span><text:span text:style-name="T845">)</text:span>. Šiuo me­tu pro­jek­tai svars­to­mi, Lie­tu­vos ar­chi­tek­tū­ros įsta­ty­mas įpa­rei­go­ja svars­ty­ti pro­jek­tus re­gio­ni­nė­se eks­per­tų ta­ry­bo­se. Tas įpa­rei­go­ji­mas pa­pras­tai at­ei­na sa­vi­val­dy­bės ar­chi­tek­to spren­di­mu. Ki­tu at­ve­ju ga­li­mas sa­va­no­riš­kas svars­ty­mas, yra ben­d­ruo­me­nių ini­cia­ty­va ar­ba ko­kių nors ki­tų ins­ti­tu­ci­jų ini­cia­ty­va. Taip, bū­tų ga­li­ma šiek tiek pa­to­bu­lin­ti nu­sta­ty­mus, kon­kre­ti­zuo­jant, kad iš vals­ty­bės biu­dže­to ap­mo­kė­tu­me tik tuos pro­jek­tus, ku­rie yra pri­va­lo­mai svars­to­mi re­gio­ni­nėse<text:s/>ar­chi­tek­tų ta­ry­bo­se. Tai ga­lė­tų bū­ti pa­tiks­lin­ta įsta­ty­me po pa­tei­ki­mo ar­ba gal­būt po­įsta­ty­mi­nė­je tvar­ko­je.<text:s/></text:p>
        <text:p text:style-name="Roman">Gal­būt rei­kė­tų dar su­tiks­lin­ti ir kri­te­ri­jus, ka­da tas svars­ty­mas yra pri­va­lo­mas, kad sa­vi­val­dy­bės ga­lė­tų pa­tvir­tin­ti aiš­kes­nius kri­te­ri­jus, kad nuo tam tik­ros kvad­ra­tū­ros vi­si pro­jek­tai pas mus yra svars­to­mi re­gio­ni­nė­se ta­ry­bo­se. Bet tai yra pa­pil­do­mas reg­la­men­ta­vi­mas, jis svar­s­ty­ti­nas ir šiaip ga­li­mai tei­sin­gas.<text:s/></text:p>
        <text:p text:style-name="Roman"><text:span text:style-name="T846">PIRMININKAS.</text:span><text:s/>Ačiū. Klau­sia L. Girs­kie­nė.<text:s/></text:p>
        <text:p text:style-name="Roman"><text:span text:style-name="T847">L. GIRSKIENĖ</text:span><text:s/><text:span text:style-name="T848">(</text:span><text:span text:style-name="T849">LVŽSF</text:span><text:span text:style-name="T850">)</text:span>. Kaip ži­no­te, re­gio­ni­nė­se ar­chi­tek­tų ta­ry­bo­se dir­ba tie pa­tys ar­chi­tek­tai, ku­rie daž­nai re­gio­nuo­se ren­gia įvai­rius te­ri­to­ri­jų vys­ty­mo pla­nus ir ki­tus pro­jek­tus. Kaip už­tik­rin­si­te ne­ša­liš­ku­mą? Iš­ei­na taip, kad tie pa­tys ar­chi­tek­tai, ku­rie da­ly­vau­ja kon­kur­suo­se ir tei­kia pa­siū­ly­mus, ko­mi­si­jo­je, ta­ry­bo­je ver­tins šiuos pro­jek­tus ir dar gaus at­ly­gį.<text:s/></text:p>
        <text:p text:style-name="Roman"><text:span text:style-name="T851">K. ADOMAITIS</text:span><text:s/><text:span text:style-name="T852">(</text:span><text:span text:style-name="T853">LF</text:span><text:span text:style-name="T854">)</text:span>. Ne­ša­liš­ku­mas yra už­tik­ri­na­mas Ar­chi­tek­tų rū­mų vi­daus tvar­ko­mis. Yra Eti­kos ko­mi­si­jos įpa­rei­go­ji­mai, kad to ne­bū­tų, kad nusi­ša­lin­tų tie ar­chi­tek­tai, ku­rie yra ga­li­mai su­in­te­re­suo­ti tam tik­ru svars­ty­mu. Aš ma­nau, kad tai, kad mes įtvir­tin­si­me ap­mo­kė­ji­mą iš vals­ty­bės biu­dže­to, iš tie­sų leis Ar­chi­tek­tų rū­mams įtvir­tin­ti ir to­kį ne­pri­klau­so­mą eks­per­tų pa­rin­ki­mą to­se ta­ry­bo­se, ir pri­dės to ne­ša­liš­ku­mo, ne su­ma­žins.<text:s/></text:p>
        <text:p text:style-name="Roman">Gal pa­pil­do­mai rei­kė­tų pri­dur­ti, kad klau­si­mo svars­ty­mas ir iš­kė­li­mas į vie­šu­mą pa­si­tel­kus re­gio­ni­nę ta­ry­bą,<text:s/>kad<text:s/>ir<text:s/>kaip ten<text:s/>­bū­tų, nors, kaip jūs ir mi­ni­te, tų si­tu­a­ci­jų ga­li bū­ti la­bai įvai­rių, bet,<text:s/>kad<text:s/>ir<text:s/>kaip<text:s/>­bū­tų, tai ga­li tik pa­ge­rin­ti ko­ky­bę. Tos ta­ry­bos nė­ra iš vie­no as­mens su­da­ry­tos, jos vis tiek tu­ri vie­šus de­ba­tus, vie­šas dis­ku­si­jas, vie­šus pri­sta­ty­mus ir eks­per­ti­nius pri­sta­ty­mus, tai pri­de­da ko­ky­bės. Aš ma­nau, kad tik­rai bū­tų ga­li­ma iš­girs­ti ko­ky­biš­kus ar­gu­men­tus per ar­chi­tek­tų ta­ry­bų po­sė­džius.<text:s/></text:p>
        <text:p text:style-name="Roman"><text:span text:style-name="T855">PIRMININKAS.</text:span><text:s/>Ačiū. Jūs at­sa­kė­te į vi­sus už­duo­tus klau­si­mus. Dėl mo­ty­vų už – J. Džiuge­lis.<text:s/></text:p>
        <text:p text:style-name="Roman"><text:span text:style-name="T856">J. DŽIUGELIS</text:span><text:s/><text:span text:style-name="T857">(</text:span><text:span text:style-name="T858">TS-LKDF</text:span><text:span text:style-name="T859">)</text:span>. Ačiū. Ger­bia­mi ko­le­gos, iš tie­sų no­rė­čiau at­kreip­ti dė­me­sį, kad pro­jek­to de­ri­ni­mas šiuo me­tu vyks­ta la­bai for­ma­liai ir ak­ty­viai.<text:s/>Ke­liau­nat po re­gio­nus, ten­ka ma­ty­ti, kad uni­ver­sa­lus di­zai­nas, pa­vyz­džiui, ap­skri­tai nė­ra tai­ko­mas. Ir pa­čiam as­me­niš­kai yra te­kę ma­ty­ti, kai įreng­tos nuo­va­žos,<text:s/>ar­ba pan­du­sai, ki­taip ta­riant, ve­da ne į du­ris, o ap­skri­tai į sie­ną. Ma­nau, kad tie 100 tūkst. eu­rų, apie ku­riuos pra­ne­šė­jas mi­nė­jo, yra ma­žes­nė kai­na, ne­gu kad vė­liau rei­kia to­kius pro­jek­tus tai­sy­ti, nes jie nė­ra de­rin­ti su ne­pri­klau­so­mais eks­per­tais ar­ba ben­druo­me­nė­mis.<text:s/></text:p>
        <text:p text:style-name="Roman">Aš tik­rai kvies­čiau pri­tar­ti po pa­tei­ki­mo. Ne­pai­sant to, kad vie­nas iš pro­jek­to ini­cia­to­rių yra S. Gent­vi­las, kaip ap­lin­kos ap­sau­gos mi­nist­ras, aš kvies­čiau pra­šy­ti ir Vy­riau­sy­bės iš­va­dos. Ačiū.</text:p>
        <text:p text:style-name="Roman"><text:span text:style-name="T860">PIRMININKAS.</text:span><text:s/>Ačiū. Pa­si­sa­kė vi­si no­rin­tys.</text:p>
        <text:p text:style-name="Roman"/>
        <text:p text:style-name="Laikas">15.10 val.</text:p>
        <text:p text:style-name="Roman12">Sei­mo nu­ta­ri­mo „Dėl Lie­tu­vos Res­pub­li­kos Sei­mo Pe­ti­ci­jų ko­mi­si­jos iš­va­dos dėl Arū­no So­do­nio pe­ti­ci­jos“ pro­jek­tas Nr. XIVP-1106 (<text:span text:style-name="T861">pa</text:span><text:span text:style-name="T862">­tei</text:span><text:span text:style-name="T863">­ki</text:span><text:span text:style-name="T864">­mas, svars</text:span><text:span text:style-name="T865">­ty</text:span><text:span text:style-name="T866">­mas ir pri</text:span><text:span text:style-name="T867">­ėmi</text:span><text:span text:style-name="T868">­mas</text:span>)</text:p>
        <text:p text:style-name="Roman"/>
        <text:p text:style-name="Roman">Ki­tas dar­bo­tvarkės re­zer­vi­nis 2 klau­si­mas – Sei­mo nu­ta­ri­mo „Dėl Lie­tu­vos Res­pub­li­kos Sei­mo Pe­ti­ci­jų ko­mi­si­jos iš­va­dos dėl Arū­no So­do­nio pe­ti­ci­jos“ pro­jek­tas Nr. XIVP-1106. Pra­ne­šė­jas – E. Pu­pi­nis.<text:s/></text:p>
        <text:p text:style-name="Roman"><text:span text:style-name="T869">E. PUPINIS</text:span><text:s/><text:span text:style-name="T870">(</text:span><text:span text:style-name="T871">TS-LKDF</text:span><text:span text:style-name="T872">)</text:span>. Ačiū, ger­bia­mas po­sė­džio pir­mi­nin­ke. Ger­bia­mi ko­le­gos, siū­lo­me Sei­mo nu­ta­ri­mo „Dėl Lie­tu­vos Res­pub­li­kos Sei­mo Pe­ti­ci­jų ko­mi­si­jos iš­va­dos dėl Arū­no So­do­nio pe­ti­ci­jos“ pro­jek­tą Nr. XIVP-1106. Pe­ti­ci­jų ko­mi­si­ja A. So­do­nio pe­ti­ci­ją iš es­mės iš­na­g­ri­nė­jo šių me­tų lap­kri­čio 10 die­ną po­sė­dy­je ir pri­ėmė spren­di­mą at­mes­ti šio­je pe­ti­ci­jo­je pa­teik­tą pa­siū­ly­mą pa­pil­dy­ti Ad­vo­ka­tū­ros įsta­ty­mo 44 straips­nio 1 ir 2 punk­tus nuo­sta­to­mis, ri­bo­jan­čio­mis ad­vo­ka­to tei­sę gau­ti in­for­ma­ci­ją, – nu­sta­ty­ti, kad ad­vo­ka­tas ga­li gau­ti tik tuos duo­me­nis, ku­riuos gau­ti tu­ri tei­sę klien­tas (at­sto­vau­ja­mas ar gi­na­mas as­muo). Pe­ti­ci­jų ko­mi­si­ja šį spren­di­mą pri­ėmė at­si­žvel­gu­si į Tei­sin­gu­mo mi­nis­te­ri­jos pa­teik­tą nuo­mo­nę ir ma­no, kad, sis­te­miš­kai ver­ti­nant tei­si­nį re­gu­lia­vi­mą ir jo tai­ky­mo prak­ti­ką, nė­ra tei­si­nio pa­grin­do Ad­vo­ka­tū­ros įsta­ty­mo 44 straips­nio 1 ir 2 punk­tus pa­pil­dy­ti nuo­sta­to­mis, ri­bo­jan­čio­mis ad­vo­ka­to tei­sę gau­ti in­for­ma­ci­ją. Pa­gal Kon­sti­tu­ci­nio Teis­mo iš­aiš­ki­ni­mą, ad­vo­ka­to tei­sė gau­ti in­for­ma­ci­ją, do­ku­men­tus ar duo­me­nis ga­li bū­ti įgy­ven­din­ta pra­šant pa­teik­ti in­for­ma­ci­ją, ku­rią ga­li gau­ti pats at­sto­vau­ja­mas as­muo, ad­vo­ka­to klien­tas, ar­ba pra­šant pa­teik­ti in­for­ma­ci­ją, be ku­rios ad­vo­ka­to at­sto­vau­ja­mas as­muo ap­skri­tai ne­ga­lė­tų įgy­ven­din­ti sa­vo tei­sės kreip­tis į teis­mą. Pra­šo­me į tai at­si­žvelg­ti ir pri­tar­ti ko­mi­si­jos iš­va­dai ne­pri­tar­ti A. So­do­nio pe­ti­ci­jai.</text:p>
        <text:p text:style-name="P873"><text:span text:style-name="T874">PIRMININKAS.</text:span><text:s/>Ačiū, ger­bia­mas ko­le­ga. Jū­sų klaus­ti nie­kas ne­no­ri.<text:s/></text:p>
        <text:p text:style-name="P875">Svars­ty­mas… Ga­li­me per­ei­ti prie pri­ėmi­mo. Dis­ku­si­jo­je da­ly­vau­ti nė­ra no­rin­čių, ne­ma­tau. Ga­li­me per­ei­ti prie pri­ėmi­mo. Mo­ty­vai. Nė­ra no­rin­čių.</text:p>
        <text:p text:style-name="Roman">Per šo­ni­nį mik­ro­fo­ną dėl ve­di­mo tvar­kos – E. Gent­vi­las.<text:s/></text:p>
        <text:p text:style-name="Roman"><text:span text:style-name="T876">E. GENTVILAS</text:span><text:s/><text:span text:style-name="T877">(</text:span><text:span text:style-name="T878">LSF</text:span><text:span text:style-name="T879">)</text:span>. Ačiū. Vis dėl­to bal­sa­vi­mas 15 val. 15 min., pa­da­ry­ki­te 2 mi­nu­čių tech­ni­nę per­trau­ką, dau­ge­lis žmo­nių plūs­te­li pas­ku­ti­nę mi­nu­tę.</text:p>
        <text:p text:style-name="Roman"><text:span text:style-name="T880">PIRMININKAS.</text:span><text:s/>Dė­kui. Jei­gu spė­si­me dar vie­ną re­zer­vi­nį klau­si­mą. Tik aš ne­su­lau­kiu pra­ne­šė­jo.<text:s/></text:p>
        <text:p text:style-name="Roman">Ko­le­gos, iš tie­sų 1 mi­nu­tės tech­ni­nė per­trau­ka. Dar vie­ną re­zer­vi­nį klau­si­mą ir tuo­met ga­lė­tu­me bal­suo­ti. Gry­nai to­kį for­ma­lų.<text:s/></text:p>
        <text:p text:style-name="Roman"/>
        <text:p text:style-name="Laikas">15.14 val.</text:p>
        <text:p text:style-name="Roman12">Sei­mo nu­ta­ri­mo „Dėl Lie­tu­vos Res­pub­li­kos Sei­mo 2020 m. lap­kri­čio 13 d. nu­ta­ri­mo Nr. XIV-6 „Dėl Lie­tu­vos Res­pub­li­kos Sei­mo se­niū­nų su­ei­gos su­da­ry­mo“ pa­kei­ti­mo“ pro­jek­tas Nr. XIVP-1112 (<text:span text:style-name="T881">pa</text:span><text:span text:style-name="T882">­tei</text:span><text:span text:style-name="T883">­ki</text:span><text:span text:style-name="T884">­mas, svars</text:span><text:span text:style-name="T885">­ty</text:span><text:span text:style-name="T886">­mas ir pri</text:span><text:span text:style-name="T887">­ėmi</text:span><text:span text:style-name="T888">­mas</text:span>)</text:p>
        <text:p text:style-name="Roman"/>
        <text:p text:style-name="Roman">Ko­le­gos, dar­bo­tvarkės re­zer­vi­nis 3 klau­si­mas – Sei­mo nu­ta­ri­mo dėl Lie­tu­vos Res­pub­li­kos Sei­mo se­niū­nų su­ei­gos su­da­ry­mo pa­kei­ti­mo pro­jek­tas Nr. XIVP-1112. Pra­ne­šė­jas –<text:s/>Sei­mo Pir­mi­nin­ko pir­ma­sis pa­va­duo­to­jas J. Raz­ma.<text:s/></text:p>
        <text:p text:style-name="Roman"><text:span text:style-name="T889">J. RAZMA</text:span><text:s/><text:span text:style-name="T890">(</text:span><text:span text:style-name="T891">TS-LKDF</text:span><text:span text:style-name="T892">)</text:span>. Ko­le­gos, kaip jau bu­vo skelb­ta, Lais­vės frak­ci­ja iš­si­rin­ko nau­ją va­do­vy­bę. Dėl to šios frak­ci­jos tei­ki­mu yra siū­lo­ma pa­keis­ti Se­niū­nų su­ei­gos su­dė­tį. Vie­toj bu­vu­sios se­niū­nės I. Pa­kar­kly­tės įra­šy­tu­me į Se­niū­nų su­ei­gos na­rių są­ra­šą T. V. Ras­ke­vi­čių, Lai­s­vės frak­ci­jos se­niū­no pa­va­duo­to­ją, nes frak­ci­jos se­niū­nas jau yra Se­niū­nų su­ei­gos na­rys.<text:s/></text:p>
        <text:p text:style-name="Roman"><text:span text:style-name="T893">PIRMININKAS.</text:span><text:s/>Ačiū, ko­le­ga. Nie­kas ne­no­ri jū­sų klaus­ti. Dėl bal­sa­vi­mo mo­ty­vų nė­ra no­rin­čių. Ko­le­gos, po pa­tei­ki­mo ga­li­me pri­tar­ti ben­dru su­ta­ri­mu? Ačiū, pri­tar­ta. Ka­dan­gi yra vie­nas straips­nis, pa­straips­niui. Pri­ėmi­mas.</text:p>
        <text:p text:style-name="Roman">1 straips­nis. Nė­ra no­rin­čių pa­si­sa­ky­ti. Ga­li­me pri­tar­ti? Ačiū, pri­tar­ta.<text:s/></text:p>
        <text:p text:style-name="Roman">Ko­le­gos, bal­suo­ja­me dėl Sei­mo nu­ta­ri­mo.</text:p>
        <text:p text:style-name="Roman"/>
        <text:p text:style-name="Priemimas">Šio nu­ta­ri­mo pri­ėmi­mas</text:p>
        <text:p text:style-name="Roman"/>
        <text:p text:style-name="Roman">Už­si­re­gist­ra­vo 99, bal­sa­vo 99: už – 99, prieš ir su­si­lai­kiu­sių nė­ra. Sei­mo nu­ta­ri­mas pri­im­tas. (<text:span text:style-name="T894">Gon</text:span><text:span text:style-name="T895">­gas</text:span>)</text:p>
        <text:p text:style-name="Roman"/>
        <text:p text:style-name="Laikas">15.16 val.</text:p>
        <text:p text:style-name="Roman12">Sei­mo nu­ta­ri­mo „Dėl Lie­tu­vos Res­pub­li­kos Sei­mo 2020 m. lap­kri­čio 24 d. nu­ta­ri­mo Nr. XIV-30 „Dėl Lie­tu­vos Res­pub­li­kos Sei­mo ko­mi­si­jų su­da­ry­mo“ pa­kei­ti­mo“ pro­jek­tas Nr. XIVP-1121 (<text:span text:style-name="T896">pa</text:span><text:span text:style-name="T897">­tei</text:span><text:span text:style-name="T898">­ki</text:span><text:span text:style-name="T899">­mas, svars</text:span><text:span text:style-name="T900">­ty</text:span><text:span text:style-name="T901">­mas ir pri</text:span><text:span text:style-name="T902">­ėmi</text:span><text:span text:style-name="T903">­mas</text:span>)</text:p>
        <text:p text:style-name="Roman"/>
        <text:p text:style-name="Roman">Ki­tas re­zer­vi­nis klau­si­mas – Sei­mo nu­ta­ri­mo „Dėl Lie­tu­vos Res­pub­li­kos Sei­mo 2020 m. lap­kri­čio 24 d. nu­ta­ri­mo Nr. XIV-30 „Dėl Lie­tu­vos Res­pub­li­kos Sei­mo ko­mi­si­jų su­da­ry­mo“ pa­kei­ti­mo“ pro­jek­tas Nr. XIVP-1121. Pra­ne­šė­jas – Sei­mo Pir­mi­nin­ko<text:s/>pir­ma­sis pa­va­duo­to­jas J. Raz­ma.</text:p>
        <text:p text:style-name="Roman"><text:span text:style-name="T904">J. RAZMA</text:span><text:s/><text:span text:style-name="T905">(</text:span><text:span text:style-name="T906">TS-LKDF</text:span><text:span text:style-name="T907">)</text:span>. Ger­bia­mi ko­le­gos, šian­dien pa­tiks­li­no­me kai ku­rių frak­ci­jų at­sto­va­vi­mo kvo­tas Sei­mo ko­mi­si­jo­se, kad tai ati­tik­tų pro­por­ci­nį frak­ci­jų at­sto­va­vi­mą, dėl to yra ir šis nu­ta­ri­mo pro­jek­tas, juo į ke­lias ko­mi­si­jas įra­šo­mi nau­ji na­riai. Į Ne­įga­lių­jų tei­sių ko­mi­si­ją įra­šo­mas Li­be­ra­lų są­jū­džio at­sto­vas E. Gent­vi­las, ši frak­ci­ja ten ne­tu­rė­jo at­sto­vo, į Pe­ti­ci­jų ko­mi­si­ją – Li­be­ra­lų są­jū­džio frak­ci­jos na­rys V. Pranc­kie­tis, čia taip pat ne­bu­vo šios frak­ci­jos at­sto­vo, į Pri­klau­so­my­bių pre­ven­ci­jos ko­mi­si­ją – K. Bar­to­še­vi­čius, ka­dan­gi čia ne­bu­vo už­pil­dy­ta kvo­ta. Ne­ga­li­me Se­niū­nų su­ei­go­je dar vie­no fik­suo­to kvo­tų pa­tiks­li­ni­mo spręs­ti, nes kol kas Vals­tie­čių ir ža­lių­jų są­jun­gos frak­ci­ja ne­pa­tei­kė, ką siū­ly­tų per­kel­ti į ki­tą ko­mi­si­ją. Tas klau­si­mas, ma­tyt, bus spren­džia­mas vė­liau.<text:s/></text:p>
        <text:p text:style-name="Roman"><text:span text:style-name="T908">PIRMININKAS.</text:span><text:s/>Ačiū, ko­le­ga. Jū­sų nie­kas ne­no­ri klaus­ti. Dėl bal­sa­vi­mo mo­ty­vų nė­ra no­rin­čių kal­bė­ti. Po pa­tei­ki­mo ga­li­me pri­tar­ti? Ačiū, pri­tar­ta.</text:p>
        <text:p text:style-name="Roman">Svars­ty­mas. Dis­ku­si­jo­je nie­kas ne­no­ri kal­bė­ti, dėl bal­sa­vi­mo mo­ty­vų taip pat nė­ra no­rin­čių kal­bė­ti. Ga­li­me pri­tar­ti po svars­ty­mo? Ačiū, pri­tar­ta ben­dru su­ta­ri­mu.</text:p>
        <text:p text:style-name="Roman">Pri­ėmi­mas. Pri­ėmi­mas pa­straips­niui.<text:s/></text:p>
        <text:p text:style-name="Roman">1 straips­nis. Nė­ra no­rin­čių kal­bė­ti dėl mo­ty­vų. Ga­li­me pri­tar­ti ben­dru su­ta­ri­mu 1 straips­niui? Ačiū, pri­tar­ta. 2 straips­nis. J. Džiu­ge­lis dėl straips­nio ar dėl vi­so? Dėl vi­so. 2 straips­niui ga­li­me pri­tar­ti ben­dru su­ta­ri­mu? Ačiū, pri­tar­ta. 3 straips­nis. Ne­ma­tau no­rin­čių kal­bė­ti. Ga­li­me pri­tar­ti ben­dru su­ta­ri­mu? Ačiū, pri­tar­ta ben­dru su­ta­ri­mu. 4 straips­nis. Taip pat nė­ra no­rin­čių kal­bė­ti. Ga­li­me pri­tar­ti ben­dru su­ta­ri­mu? Ačiū, pri­tar­ta. 5 straips­nis. Ga­li­me pri­tar­ti ben­dru su­ta­ri­mu? Ačiū, pri­tar­ta. 6 straips­nis. Ga­li­me pri­tar­ti ben­dru su­ta­ri­mu? Ačiū, pri­tar­ta.</text:p>
        <text:p text:style-name="Roman">Dėl vi­so nu­ta­ri­mo pro­jek­to<text:s/>–<text:s/>J. Džiu­ge­lis. Jau ne­be­no­ri kal­bė­ti. Dau­giau no­rin­čių kal­bė­ti ne­už­si­ra­šė.<text:s/></text:p>
        <text:p text:style-name="Roman">Bal­suo­ja­me, ko­le­gos, dėl nu­ta­ri­mo dėl ko­mi­si­jų su­da­ry­mo pa­kei­ti­mo.<text:s/></text:p>
        <text:p text:style-name="Roman"/>
        <text:p text:style-name="Priemimas">Šio nu­ta­ri­mo pri­ėmi­mas</text:p>
        <text:p text:style-name="Roman"/>
        <text:p text:style-name="Roman">Už­si­re­gist­ra­vo 109, bal­sa­vo 109: už – 100, prieš nė­ra, su­si­lai­kė 9. Nu­ta­ri­mui pri­tar­ta. (<text:span text:style-name="T909">Gon</text:span><text:span text:style-name="T910">­gas</text:span>)<text:s/></text:p>
        <text:p text:style-name="Roman"/>
        <text:p text:style-name="Laikas">15.21 val.</text:p>
        <text:p text:style-name="Roman12">Sei­mo nu­ta­ri­mo „Dėl Lie­tu­vos Res­pub­li­kos Sei­mo Pe­ti­ci­jų ko­mi­si­jos iš­va­dos dėl Arū­no So­do­nio pe­ti­ci­jos“ pro­jek­tas Nr. XIVP-1106 (<text:span text:style-name="T911">pri</text:span><text:span text:style-name="T912">­ėmi</text:span><text:span text:style-name="T913">­mo tę</text:span><text:span text:style-name="T914">­si</text:span><text:span text:style-name="T915">­nys</text:span>)</text:p>
        <text:p text:style-name="Roman"/>
        <text:p text:style-name="Roman">Ko­le­gos, bal­suo­ja­me dėl Sei­mo nu­ta­ri­mo „Dėl Lie­tu­vos Res­pub­li­kos Sei­mo Pe­ti­ci­jų ko­mi­si­jos iš­va­dos dėl Arū­no So­do­nio pe­ti­ci­jos“ pro­jek­to. Pri­ėmi­mo sta­di­ja.</text:p>
        <text:p text:style-name="Roman"/>
        <text:p text:style-name="Priemimas">Šio nu­ta­ri­mo pri­ėmi­mas</text:p>
        <text:p text:style-name="Roman"/>
        <text:p text:style-name="Roman">Už­si­re­gist­ra­vo 112, bal­sa­vo 111: už – 109, prieš nė­ra, su­si­lai­kė 2. Nu­ta­ri­mas dėl pe­ti­ci­jos pri­im­tas. (<text:span text:style-name="T916">Gon</text:span><text:span text:style-name="T917">­gas</text:span>)<text:s/></text:p>
        <text:p text:style-name="Roman"/>
        <text:p text:style-name="Laikas">15.22 val.</text:p>
        <text:p text:style-name="Roman12">Spor­to įsta­ty­mo Nr. I-1151 23 ir 25 straips­nių pa­kei­ti­mo įsta­ty­mo pro­jek­tas Nr. XIVP-935 (<text:span text:style-name="T918">pa</text:span><text:span text:style-name="T919">­tei</text:span><text:span text:style-name="T920">­ki</text:span><text:span text:style-name="T921">­mo tę</text:span><text:span text:style-name="T922">­si</text:span><text:span text:style-name="T923">­nys</text:span>)</text:p>
        <text:p text:style-name="Roman"/>
        <text:p text:style-name="Roman">Ki­tas klau­si­mas – Spor­to įsta­ty­mo 23 ir 25 straips­nių pa­kei­ti­mo įsta­ty­mo pro­jek­tas. Pa­tei­ki­mo sta­di­ja. Ka­dan­gi bu­vo kal­ban­čių prieš, bal­suo­ja­me.</text:p>
        <text:p text:style-name="Roman">Už­si­re­gist­ra­vo 113, bal­sa­vo 112: už – 98, prieš nė­ra, su­si­lai­kė 14. Po pa­tei­ki­mo įsta­ty­mo pro­jek­tui pri­tar­ta.<text:s/></text:p>
        <text:p text:style-name="Roman">Siū­lo­mi ko­mi­te­tai: kaip pa­grin­di­nis – Švie­ti­mo ir moks­lo ko­mi­te­tas, kaip pa­pil­do­mas – Biu­dže­to ir fi­nan­sų ko­mi­te­tas. Siū­lo­ma svars­ty­ti pa­va­sa­rio se­si­jo­je.<text:s/></text:p>
        <text:p text:style-name="Roman">Per šo­ni­nį mik­ro­fo­ną – J.<text:span text:style-name="T924"> D</text:span>žiu­ge­lis.</text:p>
        <text:p text:style-name="Roman"><text:span text:style-name="T925">J. DŽIUGELIS</text:span><text:s/><text:span text:style-name="T926">(</text:span><text:span text:style-name="T927">TS-LKDF</text:span><text:span text:style-name="T928">)</text:span>. Ačiū, pir­mi­nin­ke. Ka­dan­gi pro­jek­tas pa­rei­ka­laus ne­men­kų val­s­ty­bės lė­šų, tai pra­šy­tu­me Vy­riau­sy­bės iš­va­dos ir kad pa­pil­do­mai tu­rė­tų ga­li­my­bę ap­svars­ty­ti Ne­įga­lių­jų tei­sių ko­mi­si­ja ir Jau­ni­mo ir spor­to rei­ka­lų ko­mi­si­ja.</text:p>
        <text:p text:style-name="Roman"><text:span text:style-name="T929">PIRMININKAS.</text:span><text:s/>Ko­le­ga siū­lo pa­pil­do­mo ko­mi­te­to sta­tu­su Jau­ni­mo ir spor­to rei­ka­lų komi­si­ją.<text:s/></text:p>
        <text:p text:style-name="P930"><text:span text:style-name="T931">J. DŽIUGELIS</text:span><text:s/><text:span text:style-name="T932">(</text:span><text:span text:style-name="T933">TS-LKDF</text:span><text:span text:style-name="T934">)</text:span>. Ir Ne­įga­lių­jų tei­sių.</text:p>
        <text:p text:style-name="P935"><text:span text:style-name="T936">PIRMININKAS.</text:span><text:s/>Ga­li­me pri­tar­ti? At­si­pra­šau, ir Ne­įga­lių­jų.<text:s/></text:p>
        <text:p text:style-name="Roman"><text:span text:style-name="T937">J. DŽIUGELIS</text:span><text:s/><text:span text:style-name="T938">(</text:span><text:span text:style-name="T939">TS-LKDF</text:span><text:span text:style-name="T940">)</text:span>. Ne­įga­lių­jų tei­sių, Spor­to…</text:p>
        <text:p text:style-name="Roman"><text:span text:style-name="T941">PIRMININKAS.</text:span><text:s/>Ne­įga­lių­jų tei­sių.</text:p>
        <text:p text:style-name="Roman"><text:span text:style-name="T942">J. DŽIUGELIS</text:span><text:s/><text:span text:style-name="T943">(</text:span><text:span text:style-name="T944">TS-LKDF</text:span><text:span text:style-name="T945">)</text:span>. Spor­to…</text:p>
        <text:p text:style-name="Roman"><text:span text:style-name="T946">PIRMININKAS.</text:span><text:s/>Spor­to.</text:p>
        <text:p text:style-name="Roman"><text:span text:style-name="T947">J. DŽIUGELIS</text:span><text:s/><text:span text:style-name="T948">(</text:span><text:span text:style-name="T949">TS-LKDF</text:span><text:span text:style-name="T950">)</text:span>. …ir Vy­riau­sy­bės iš­va­dos.</text:p>
        <text:p text:style-name="Roman"><text:span text:style-name="T951">PIRMININKAS.</text:span><text:s/>Su­pra­tau. Siū­lo dvi ko­mi­si­jas: Ne­įga­lių­jų tei­sių, Jau­ni­mo ir spor­to rei­ka­lų, ir dar pa­pra­šy­ti Vy­riau­sy­bės…<text:s/></text:p>
        <text:p text:style-name="Roman">Pir­miau­sia dėl ko­mi­te­tų. Pri­ta­ria­me? (<text:span text:style-name="T952">Bal</text:span><text:span text:style-name="T953">­sai sa</text:span><text:span text:style-name="T954">­lė</text:span><text:span text:style-name="T955">­je</text:span>) Pri­ta­ria­me. Svars­ty­mui pa­va­sa­rio se­si­jo­je pri­ta­ria­me? Pri­ta­ria­me. Dėl Vy­riau­sy­bės iš­va­dos<text:s/>pri­ta­ria­me? (<text:span text:style-name="T956">Bal</text:span><text:span text:style-name="T957">­sai sa</text:span><text:span text:style-name="T958">­lė</text:span><text:span text:style-name="T959">­je</text:span>) Bal­suo­ja­me. Ge­rai, bal­suo­ja­me. Kas už tai, kad pa­pra­šy­tu­me Vy­riau­sy­bės iš­va­dos.<text:s/></text:p>
        <text:p text:style-name="Roman">Už­si­re­gist­ra­vo 116, bal­sa­vo 116: už – 65, prieš – 29, su­si­lai­kė 22. Pri­tar­ta, kad rei­kia pra­šy­ti Vy­riau­sy­bės iš­va­dos.<text:s/></text:p>
        <text:p text:style-name="Roman"/>
        <text:p text:style-name="Laikas">15.25 val.</text:p>
        <text:p text:style-name="Roman12">Sei­mo nu­ta­ri­mo „Dėl Lie­tu­vos Res­pub­li­kos Sei­mo 2002 m. ge­gu­žės 28 d. nu­ta­ri­mo Nr. IX-907 „Dėl Na­cio­na­li­nio sau­gu­mo stra­te­gi­jos pa­tvir­ti­ni­mo“ pa­kei­ti­mo“ pro­jek­tas Nr. XIVP-1085 (<text:span text:style-name="T960">pa</text:span><text:span text:style-name="T961">­tei</text:span><text:span text:style-name="T962">­ki</text:span><text:span text:style-name="T963">­mo tę</text:span><text:span text:style-name="T964">­si</text:span><text:span text:style-name="T965">­nys</text:span>)</text:p>
        <text:p text:style-name="Roman"/>
        <text:p text:style-name="Roman">Ko­le­gos, ki­tas dar­bo­tvarkės klau­si­mas – Sei­mo nu­ta­ri­mo „Dėl Na­cio­na­li­nio sau­gu­mo stra­te­gi­jos pa­tvir­ti­ni­mo“ pa­kei­ti­mo pro­jek­tas. Pa­tei­ki­mo sta­di­ja. Bal­suo­ja­me.<text:s/></text:p>
        <text:p text:style-name="Roman">Už­si­re­gist­ra­vo 110, bal­sa­vo 109: už – 103, prieš – 2, su­si­lai­kė 4. Nu­ta­ri­mui po pa­tei­ki­mo pri­tar­ta. Siū­lo­mi ko­mi­te­tai: pa­grin­di­niu ko­mi­te­tu siū­lo­mas Na­cio­na­li­nio sau­gu­mo ir gy­ny­bos ko­mi­te­tas, kaip pa­pil­do­mi – Biu­dže­to ir fi­nan­sų ko­mi­te­tas bei Už­sie­nio rei­ka­lų ko­mi­te­tas. Siū­lo­ma svars­ty­ti gruo­džio 14 die­ną. Ga­li­me pri­tar­ti dėl ko­mi­te­tų ir svars­ty­mo da­tos? (<text:span text:style-name="T966">Bal</text:span><text:span text:style-name="T967">­sai sa</text:span><text:span text:style-name="T968">­lė</text:span><text:span text:style-name="T969">­je</text:span>) Ačiū, pri­tar­ta ben­dru su­ta­ri­mu.<text:s/></text:p>
        <text:p text:style-name="Roman"/>
        <text:p text:style-name="Laikas">15.26 val.</text:p>
        <text:p text:style-name="Roman12">Spe­cia­lių­jų že­mės nau­do­ji­mo są­ly­gų įsta­ty­mo Nr. XIII-2166 7, 141, 142 straips­nių pa­kei­ti­mo ir Įsta­ty­mo pa­pil­dy­mo 51<text:span text:style-name="T970">1</text:span><text:s/>straips­niu įsta­ty­mo pro­jek­tas Nr. XIVP-873, Specia­lių­jų že­mės nau­do­ji­mo są­ly­gų įsta­ty­mo Nr. XIII-2166<text:s/>7, 141, 142 straips­nių pakeiti­mo ir Įsta­ty­mo pa­pil­dy­mo 51<text:span text:style-name="T971">1</text:span><text:s/>straips­niu įsta­ty­mo pro­jek­tas Nr. XIVP-874 (<text:span text:style-name="T972">pateiki</text:span><text:span text:style-name="T973">­m</text:span><text:span text:style-name="T974">o</text:span><text:span text:style-name="T975"><text:s/>tęsi</text:span><text:span text:style-name="T976">nys</text:span>)</text:p>
        <text:p text:style-name="Roman"/>
        <text:p text:style-name="Roman">Ki­tas dar­bo­tvarkės klau­si­mas – Spe­cia­lių­jų že­mės nau­do­ji­mo są­ly­gų įsta­ty­mo 7, 141, 142 straips­nių pa­kei­ti­mo ir įsta­ty­mo pa­pil­dy­mo 51<text:span text:style-name="T977">1</text:span><text:s/>straips­niu įsta­ty­mo pro­jek­tas ir ly­di­ma­sis. Bal­suo­ja­me dėl abie­jų pro­jek­tų iš kar­to.<text:s/></text:p>
        <text:p text:style-name="Roman">Už­si­re­gist­ra­vo 116, bal­sa­vo 115, už – 84, prieš – 2, su­si­lai­kė 29. Po pa­tei­ki­mo pro­jek­tams pri­tar­ta. Siū­lo­mi ko­mi­te­tai: dėl abie­jų pro­jek­tų pa­grin­di­niu ko­mi­te­tu siū­lo­mas Ap­lin­kos ap­sau­gos ko­mi­te­tas. Kal­bant dėl mo­ty­vų bu­vo pa­siū­ly­tas dar kaip pa­pil­do­mas Kai­mo rei­ka­lų ko­mi­te­tas. Ga­li­me pri­tar­ti dėl ko­mi­te­tų? (<text:span text:style-name="T978">Bal</text:span><text:span text:style-name="T979">­sai sa</text:span><text:span text:style-name="T980">­lė</text:span><text:span text:style-name="T981">­je</text:span>) Ačiū, pri­tar­ta. Siū­lo­ma svars­ty­ti pa­va­sa­rio se­si­jo­je. Ga­li­ma pri­tar­ti dėl svars­ty­mo lai­ko? (<text:span text:style-name="T982">Bal</text:span><text:span text:style-name="T983">­sai sa</text:span><text:span text:style-name="T984">­lė</text:span><text:span text:style-name="T985">­je</text:span>) Ačiū, pri­tar­ta.<text:s/></text:p>
        <text:p text:style-name="Roman"/>
        <text:p text:style-name="Laikas">15.28 val.</text:p>
        <text:p text:style-name="Roman12">Ar­chi­tek­tū­ros įsta­ty­mo Nr. XIII-425 18 straips­nio pa­kei­ti­mo įsta­ty­mo pro­jek­tas Nr. XIVP-1042 (<text:span text:style-name="T986">pa</text:span><text:span text:style-name="T987">­tei</text:span><text:span text:style-name="T988">­ki</text:span><text:span text:style-name="T989">­mo tę</text:span><text:span text:style-name="T990">­si</text:span><text:span text:style-name="T991">­nys</text:span>)</text:p>
        <text:p text:style-name="Roman"/>
        <text:p text:style-name="Roman">Ki­tas pro­jek­tas – Ar­chi­tek­tū­ros įsta­ty­mo 18 straips­nio pa­kei­ti­mo įsta­ty­mo pro­jek­tas. Pa­tei­ki­mo sta­di­ja. Bal­suo­ja­me.<text:s/></text:p>
        <text:p text:style-name="Roman">Už­si­re­gist­ra­vo 113, bal­sa­vo 113: už – 76, prieš – 2, su­si­lai­kė 35. Įsta­ty­mo pro­jek­tui po pa­tei­ki­mo pri­tar­ta. Pa­grin­di­niu ko­mi­te­tu siū­lo­mas Ap­lin­kos ap­sau­gos ko­mi­te­tas, pa­pil­do­mu – Biu­dže­to ir fi­nan­sų ko­mi­te­tas. Siū­lo­ma svars­ty­ti pa­va­sa­rio se­si­jo­je. Ga­li­me pri­tar­ti dėl ko­mi­te­tų<text:s/>ir svars­ty­mo lai­ko? (<text:span text:style-name="T992">Bal</text:span><text:span text:style-name="T993">­sai sa</text:span><text:span text:style-name="T994">­lė</text:span><text:span text:style-name="T995">­je</text:span>) Ačiū, pri­tar­ta ben­dru su­ta­ri­mu.<text:s/></text:p>
        <text:p text:style-name="Roman">Tai­gi, ko­le­gos, pir­ma­sis po­pie­ti­nis bal­sa­vi­mas įvy­ko sėk­min­gai. Dir­ba­me to­liau.<text:s/></text:p>
        <text:p text:style-name="Roman">No­riu pa­klaus­ti, ar So­cia­li­nių rei­ka­lų ir dar­bo ko­mi­te­to pir­mi­nin­kas už­leis­tų tri­bū­ną so­cia­li­nės ap­sau­gos ir dar­bo mi­nist­rei pri­sta­ty­ti dar­bo­tvarkės re­zer­vi­nį 1 klau­si­mą – So­cia­li­nių pa­slau­gų įsta­ty­mo kai ku­rių straips­nių pa­kei­ti­mo, įsta­ty­mo pa­pil­dy­mo kai ku­riais straips­niais įsta­ty­mo pro­jek­tą Nr. XIVP-1095. Ačiū ko­mi­te­to pir­mi­nin­kui. Pra­ne­šė­ja – so­cia­li­nės ap­sau­gos ir dar­bo mi­nist­rė M. Na­vic­kie­nė.<text:s/></text:p>
        <text:p text:style-name="Roman"/>
        <text:p text:style-name="Laikas">15.30 val.</text:p>
        <text:p text:style-name="Roman12"><text:span text:style-name="T996">So</text:span><text:span text:style-name="T997">­cia</text:span><text:span text:style-name="T998">­li</text:span><text:span text:style-name="T999">­nių pa</text:span><text:span text:style-name="T1000">­slau</text:span><text:span text:style-name="T1001">­gų įsta</text:span><text:span text:style-name="T1002">­ty</text:span><text:span text:style-name="T1003">­mo Nr. X-493 1, 2, 3, 4, 6, 8, 11, 14, 15, 16, 17, 18, 19, 20, 26, 29, 34, 38 straips</text:span><text:span text:style-name="T1004">­nių pa</text:span><text:span text:style-name="T1005">­kei</text:span><text:span text:style-name="T1006">­ti</text:span><text:span text:style-name="T1007">­mo, Įsta</text:span><text:span text:style-name="T1008">­ty</text:span><text:span text:style-name="T1009">­mo pa</text:span><text:span text:style-name="T1010">­pil</text:span><text:span text:style-name="T1011">­dy</text:span><text:span text:style-name="T1012">­mo 6</text:span><text:span text:style-name="T1013">1</text:span><text:span text:style-name="T1014">, 19</text:span><text:span text:style-name="T1015">3</text:span><text:span text:style-name="T1016">, 20</text:span><text:span text:style-name="T1017">1</text:span><text:span text:style-name="T1018">, 20</text:span><text:span text:style-name="T1019">2</text:span><text:span text:style-name="T1020"><text:s/>straips</text:span><text:span text:style-name="T1021">­niais ir 36, 37 straips</text:span><text:span text:style-name="T1022">­nių pri</text:span><text:span text:style-name="T1023">­pa</text:span><text:span text:style-name="T1024">­ži</text:span><text:span text:style-name="T1025">­ni</text:span><text:span text:style-name="T1026">­mo ne</text:span><text:span text:style-name="T1027">­te</text:span><text:span text:style-name="T1028">­ku</text:span><text:span text:style-name="T1029">­siais ga</text:span><text:span text:style-name="T1030">­lios įsta</text:span><text:span text:style-name="T1031">­ty</text:span><text:span text:style-name="T1032">­mo pro</text:span><text:span text:style-name="T1033">­jek</text:span><text:span text:style-name="T1034">­tas Nr. XIVP-1095<text:s/></text:span>(<text:span text:style-name="T1035">patei</text:span><text:span text:style-name="T1036">­ki</text:span><text:span text:style-name="T1037">­mas</text:span>)</text:p>
        <text:p text:style-name="Roman"/>
        <text:p text:style-name="Roman"><text:span text:style-name="T1038">M. NAVICKIENĖ</text:span><text:s/><text:span text:style-name="T1039">(</text:span><text:span text:style-name="T1040">TS-LKDF</text:span><text:span text:style-name="T1041">)</text:span>. La­bai ačiū, ger­bia­mas po­sė­džio pir­mi­nin­ke. Ger­bia­mie­ji ko­le­gos, džiau­giuo­si, kad šian­dien ga­liu jums pri­sta­ty­ti Lie­tu­vos Res­pub­li­kos so­cia­li­nių pa­slau­gų įsta­ty­mo pro­jek­to pa­kei­ti­mus. Čia gal ke­le­tą da­ly­kų no­rė­čiau ak­cen­tuo­ti. Tai yra dar vie­nas žings­nis, ku­riuo mes sten­gia­mės, kad so­cia­li­nės pa­slau­gos bū­tų ir la­biau pri­ei­na­mos sa­vi­val­dy­bė­se, ir la­biau in­di­vi­du­a­li­zuo­tos, ir sy­kiu, kad at­si­ras­tų ne tik gais­rų ge­si­ni­mas ir pa­slau­gos, ku­rios re­a­guo­ja į kaž­ko­kias su­si­klos­čiu­sias su­dė­tin­gas gy­ve­ni­mo ap­lin­ky­bes, bet ir pre­ven­ci­nės so­cia­li­nės pa­slau­gos.<text:s/></text:p>
        <text:p text:style-name="Roman">Ki­tas la­bai svar­bus as­pek­tas, ku­rį no­rė­čiau pa­brėž­ti, kad su šiuo įsta­ty­mo pro­jek­tu mes sten­gia­mės at­kreip­ti de­ra­mą dė­me­sį į so­cia­li­nio dar­buo­to­jo pro­fe­si­ją. To la­bai il­gą lai­ką ne­bu­vo, bet tur­būt su­tik­si­te, vi­si ma­tė­me, ypač per pan­de­mi­ją, kaip stip­riai mes rė­mė­mės bū­tent į šios pro­fe­si­jos dar­buo­to­jus, jų kom­pe­ten­ci­ją, kad per ka­ran­ti­ną pa­slau­gos, ku­rios bu­vo bū­ti­nos žmo­nėms, ne­su­sto­tų.<text:s/>Ir iki šiol, ma­no įsi­ti­ki­ni­mu, šios pro­fe­si­jos žmo­nėms ne­bu­vo skir­tas de­ra­mas dė­me­sys. Da­bar šiuo įsta­ty­mo pro­jek­tu mes ban­dy­si­me tai keis­ti.<text:s/></text:p>
        <text:p text:style-name="Roman">Tai­gi, šio įsta­ty­mo pro­jek­to tiks­las, kaip ir mi­nė­jau, yra nu­sta­ty­ti nau­ją so­cia­li­nių pa­slau­gų rū­šį, tai yra pre­ven­ci­nes so­cia­li­nes pa­slau­gas, ku­rios as­me­nims, šei­moms ar ben­druo­me­nėms bū­tų tei­kia­mos sie­kiant at­ei­ty­je iš­veng­ti ga­li­mų so­cia­li­nių pro­ble­mų ar so­cia­li­nės ri­zi­kos at­si­ra­di­mo. Taip pat stip­rin­ti so­cia­li­nio dar­bo kaip pro­fe­si­nės veik­los pres­ti­žą, pa­tiks­li­nant so­cia­li­nio dar­bo sam­pra­tą, nu­sta­tant jo įgy­ven­di­ni­mo sri­tis ir prin­ci­pus, so­cia­li­nio dar­bo lyg­me­nis, taip pat nu­sta­tant so­cia­li­nių pa­slau­gų sri­ties dar­buo­to­jų re­gu­lia­ci­ją. Tu­ri­me su­da­ry­ti tin­ka­mas prie­lai­das so­cia­li­nės re­a­bi­li­ta­ci­jos pa­slau­gų tęs­ti­nu­mui, vie­no­dam so­cia­li­nės re­a­bi­li­ta­ci­jos ne­įga­lie­siems ben­druo­me­nė­je pa­slau­gų ko­ky­bės stan­dar­tų tai­ky­mui ir jų tei­ki­mui. To­dėl siū­lo­me nuo­sta­tas, ku­rio­mis sie­kia­ma nu­sta­ty­ti nau­ją so­cia­li­nių pa­slau­gų rū­šį – pre­ven­ci­nes so­cia­li­nes pa­slau­gas, jos bū­tų tei­kia­mos ne­mo­ka­mai, ne­ver­ti­nant so­cia­li­nių pa­slau­gų po­rei­kio.<text:s/></text:p>
        <text:p text:style-name="Roman">Šias pa­slau­gas su­da­ry­tų kom­plek­si­nės pa­slau­gos šei­mai, po­ten­cia­lių so­cia­li­nių pa­slau­gų ga­vė­jų pa­ieš­kos pa­slau­ga, taip pat dar­bas su ben­druo­me­ne ir ki­tos pa­slau­gos. Vie­nas įsta­ty­mo pro­jek­to už­da­vi­nių, įve­dant pre­ven­ci­nes so­cia­li­nes pa­slau­gas, yra įga­lin­ti as­me­nį, tei­kiant in­di­vi­du­a­lią as­mens si­tu­a­ci­ją ati­tin­kan­čias so­cia­li­nes pa­slau­gas ir sie­kiant, kad as­muo są­mo­nin­gai pri­si­im­tų at­sa­ko­my­bę už sa­vo spren­di­mus ir sa­vo gy­ve­ni­mo kū­ri­mą. Spren­džiant so­cia­li­niam dar­bui kaip pro­fe­si­nei veik­lai ky­lan­čius iš­šū­kius, sie­kia­ma ge­rin­ti so­cia­li­nio dar­bo kaip pro­fe­si­nės veik­los vi­di­nį su­de­ri­na­mu­mą, nuo­lat to­bu­lin­ti so­cia­li­nių pa­slau­gų sri­ties dar­buo­to­jų pro­fe­si­nę kom­pe­ten­ci­ją, o drau­ge ir ge­rin­ti so­cia­li­nių pa­slau­gų ko­ky­bę, nu­sta­ty­ti so­cia­li­nių pa­slau­gų sri­ties dar­buo­to­jų pro­fe­si­nio el­ge­sio stan­dar­tus, su­kur­ti so­cia­li­nių pa­slau­gų sri­ties dar­buo­to­jų re­gu­lia­ci­jos me­cha­niz­mą. So­cia­li­nių pa­slau­gų sri­ties dar­buo­to­jų re­gu­lia­ci­ją vyk­dy­tų ke­tu­ri sub­jek­tai<text:s/>–<text:s/>tai Lie­tu­vos so­cia­li­nio dar­bo ta­ry­ba, So­cia­li­nių pa­slau­gų prie­žiū­ros de­par­ta­men­tas prie So­cia­li­nės ap­sau­gos ir dar­bo mi­nis­te­ri­jos, So­cia­li­nių pa­slau­gų sri­ties dar­buo­to­jų eti­kos ko­mi­si­ja, so­cia­li­nės ap­sau­gos ir dar­bo mi­nist­ro nu­sta­ty­ta tvar­ka at­rink­tas sub­jek­tas, or­ga­ni­zuo­jan­tis ar vyk­dan­tis so­cia­li­nių pa­slau­gų sri­ties dar­buo­to­jų pro­fe­si­nės kom­pe­ten­ci­jos to­bu­li­ni­mą.<text:s/></text:p>
        <text:p text:style-name="Roman">Įsta­ty­mo pro­jek­te siū­lo­me tiks­lin­ti so­cia­li­nio dar­bo sam­pra­tą, nu­sta­ty­ti jo įgy­ven­di­ni­mo sri­tis ir prin­ci­pus, so­cia­li­nio dar­bo lyg­me­nis, sie­kiant so­cia­li­nio dar­bo, kaip pro­fe­si­nės veik­los vi­di­nio su­de­ri­na­mu­mo, pres­ti­žo vi­suo­me­nė­je ge­ri­ni­mo, so­cia­li­nių pa­slau­gų sri­ties dar­buo­to­jų pro­fe­si­nės kom­pe­ten­ci­jos to­bu­li­ni­mo ir so­cia­li­nių pa­slau­gų ko­ky­bės stip­ri­ni­mo. Taip pat įsta­ty­mo pro­jek­te siū­lo­ma pri­skir­ti so­cia­li­nės re­a­bi­li­ta­ci­jos ne­įga­lie­siems ben­druo­me­nė­je pa­slau­gas prie so­cia­li­nės prie­žiū­ros pa­slau­gų, sie­kiant už­tik­rin­ti šių pa­slau­gų ko­ky­bę, ati­tik­tį ben­d­riems so­cia­li­nės prie­žiū­ros pa­slau­gų tei­ki­mo rei­ka­la­vi­mams, bei su­da­ry­ti ga­li­my­bes į šių pa­s­lau­gų tei­ki­mą pri­trauk­ti nau­jų pa­slau­gų tei­kė­jų.<text:s/></text:p>
        <text:p text:style-name="Roman">Ko­le­gos, la­bai džiau­giuo­si, kad šis įsta­ty­mo pro­jek­tas pa­ga­liau pa­sie­kė Sei­mo sa­lę. Ga­lė­si­me tęs­ti dis­ku­si­jas ko­mi­te­tuo­se, ieš­ko­ti ge­riau­sių spren­di­mų. Da­bar mie­lai at­sa­ky­siu į jū­sų klau­si­mus.</text:p>
        <text:p text:style-name="Roman"><text:span text:style-name="T1042">PIRMININKAS.</text:span><text:s/>Ačiū, ger­bia­ma mi­nist­re. Jū­sų klaus­ti no­ri aš­tuo­ni Sei­mo na­riai. Pir­ma­sis klau­sia E. Sa­bu­tis.<text:s/></text:p>
        <text:p text:style-name="Roman"><text:span text:style-name="T1043">E. SABUTIS</text:span><text:s/><text:span text:style-name="T1044">(</text:span><text:span text:style-name="T1045">LSDPF</text:span><text:span text:style-name="T1046">)</text:span>. Ačiū, po­sė­džio pir­mi­nin­ke. Ger­bia­ma mi­nist­re, įve­da­te dar vie­ną so­cia­li­nių pa­slau­gų rū­šį, tai pre­ven­ci­nes, prie jų pri­ski­ria­te po­ten­cia­lių so­cia­li­nių pa­slau­gų ga­vė­jų pa­ieš­kos pa­slau­gą, kom­plek­si­nį dar­bą su ben­druo­me­ne ir ki­tas. Taip pat įsta­ty­mo pro­jek­tu sa­ve įpa­rei­go­ja­te nu­sta­ty­ti pre­ven­ci­nių so­cia­li­nių pa­slau­gų or­ga­ni­za­vi­mo ir tei­ki­mo tvar­ką, taip pat nu­ma­to­te, kad pre­ven­ci­nės pa­slau­gos bus fi­nan­suo­ja­mos iš sa­vi­val­dy­bių biu­dže­tų lė­šų. No­rė­jau jū­sų pa­klaus­ti dvie­jų klau­si­mų. Pir­mas da­ly­kas, ar jau pa­skai­čia­vo­te pre­li­mi­na­riai, kiek sa­vi­val­dy­bių biu­dže­tams tai kai­nuos? Ir ant­ras, gal­būt pla­čiau ga­li­te pa­sa­ky­ti, ką nu­ma­tysi­te, kal­bant apie tas pre­ven­ci­nes pa­slau­gas, ar dau­giau tai da­rys so­cia­li­nių pa­slau­gų cen­trai biu­dže­ti­nės įstai­gos, ar NVO, ar kar­tu? Ačiū.<text:s/></text:p>
        <text:p text:style-name="Roman"><text:span text:style-name="T1047">M. NAVICKIENĖ</text:span><text:s/><text:span text:style-name="T1048">(</text:span><text:span text:style-name="T1049">TS-LKDF</text:span><text:span text:style-name="T1050">)</text:span>.<text:s/><text:span text:style-name="T1051">La</text:span><text:span text:style-name="T1052">­bai ačiū už klau</text:span><text:span text:style-name="T1053">­si</text:span><text:span text:style-name="T1054">­mus. Ma</text:span><text:span text:style-name="T1055">­no</text:span><text:span text:style-name="T1056">­me, kad ben</text:span><text:span text:style-name="T1057">­druo</text:span><text:span text:style-name="T1058">­me</text:span><text:span text:style-name="T1059">­ni</text:span><text:span text:style-name="T1060">­nių<text:s/></text:span>šei­mos na­mų tei­kia­mos pa­slau­gos tik­rai ga­lė­tų bū­ti plė­to­ja­mos šiuo po­žiū­riu. Pa­čios pre­ven­ci­nės pa­slau­gos tu­rė­tų bū­ti įvai­rios, nuo po­zi­ty­vios tė­vys­tės iki ki­tų svar­bių šei­moms pa­slau­gų, ku­rios ga­lė­tų už­kirs­ti ke­lią di­des­nėms pro­ble­moms at­ei­ty­je. Bet, ži­no­ma, rei­kia su­tik­ti, kad pre­ven­ci­nės so­cia­li­nės pa­slau­gos yra ir bus sa­va­ran­kiš­ko­ji sa­vi­val­dy­bių funk­ci­ja.<text:s/></text:p>
        <text:p text:style-name="Roman">Nu­ma­to­ma, kad šios pa­slau­gos tu­rė­tų bū­ti fi­nan­suo­ja­mos iš sa­vi­val­dy­bių biu­dže­tų, ta­čiau ben­druo­me­ni­nių šei­mos na­mų veik­la, ku­ri yra įtvir­tin­ta ir bus reg­la­men­tuo­ta na­cio­na­li­niu ly­giu, bus fi­nan­suo­ja­ma iš vals­ty­bės biu­dže­to, o kom­plek­si­nių pa­slau­gų tei­ki­mo fi­nan­sa­vi­mas ir to­liau bū­tų tę­sia­mas iš Eu­ro­pos so­cia­li­nio fon­do lė­šų, iš bū­si­mo­jo lai­ko­tar­pio. Aš ne­pa­mi­nė­jau, bet yra svar­bus tas fi­nan­sa­vi­mo klau­si­mas. Per pu­sę me­tų nuo įsta­ty­mo įsi­ga­lio­ji­mo biu­dže­te esa­me nu­ma­tę 1 mln. 350 tūkst. eu­rų šio įsta­ty­mo įgy­ven­di­ni­mui fi­nan­suo­ti. Da­lis ei­tų ben­druo­me­ni­nių šei­mos na­mų sri­čiai, ta­da 250 tūkst. bū­tų me­to­do­lo­gi­niam cen­trui ir kom­pe­ten­ci­jų cen­trui – dar 350 tūkst. Tos su­mos yra pus­me­čiui, me­tams jos bū­tų dvi­gu­bai di­des­nės.</text:p>
        <text:p text:style-name="Roman"><text:span text:style-name="T1061">PIRMININKAS.</text:span><text:s/>Ačiū. Klau­sia I. Ka­čins­kai­tė-Ur­bo­nie­nė.<text:s/></text:p>
        <text:p text:style-name="Roman"><text:span text:style-name="T1062">I. KAČINSKAITĖ-URBONIENĖ</text:span><text:s/><text:span text:style-name="T1063">(</text:span><text:span text:style-name="T1064">DPF</text:span><text:span text:style-name="T1065">)</text:span>. Dė­ko­ju, ger­bia­mas Sei­mo po­sė­džio pir­mi­nin­ke. E. Sa­bu­tis jau už­da­vė klau­si­mą dėl fi­nan­sa­vi­mo. Man la­bai no­rė­tų­si iš­girs­ti dau­giau pa­vyz­džių, apie ko­kias pa­slau­gas mes čia šne­ka­me ir ko­kio­mis pa­slau­go­mis šei­mos ga­lės nau­do­tis ben­druo­me­ni­niuo­se šei­mos na­muo­se. Kaip ži­no­me, bent jau kiek man te­ko su­si­dur­ti dir­bant sa­vi­val­do­je, dau­giau­siai trūks­ta to­kių kas­die­nių pa­gal­bos pa­slau­gų. Pa­vyz­džiui, tė­vams nė­ra kur pa­lik­ti trum­pam sa­vo vai­kų, ne­įga­liuo­sius pri­žiū­rin­tys ki­ti šei­mos na­riai taip pat tu­ri sa­vo rei­ka­lų ir kar­tais rei­kia ar ne­įga­lų vy­res­nį as­me­nį, ar vai­ką kam nors pa­lik­ti tie­siog šiek tiek pa­si­rū­pin­ti, ir to­kių pa­slau­gų la­biau­siai trūks­ta. Man įdo­mu ir aš bent jau iš aiš­ki­na­mo­jo raš­to ne­iš­skai­čiau, ko­kios kon­kre­čios pa­slau­gos tuo­se ben­druo­me­ni­niuo­se na­muo­se bū­tų tei­kia­mos.<text:s/></text:p>
        <text:p text:style-name="Roman"><text:span text:style-name="T1066">M. NAVICKIENĖ</text:span><text:s/><text:span text:style-name="T1067">(</text:span><text:span text:style-name="T1068">TS-LKDF</text:span><text:span text:style-name="T1069">)</text:span>. Šias pa­slau­gas mes kon­kre­čiai dar tu­rė­si­me api­brėž­ti, jos bus įtrauk­tos į so­cia­li­nių pa­slau­gų ka­ta­lo­gą. Kon­kre­čiai tos pa­slau­gos, ku­rias ir jūs var­di­no­te, ir ku­rias aš mi­nė­jau dėl po­zi­ty­vios tė­vys­tės, tai yra svar­būs as­pek­tai, bet taip pat, man at­ro­do, kas yra la­bai svar­bu, kad bus ir ga­vė­jų pa­ieš­kos pa­slau­ga. Tai yra kad pro­ak­ty­viai tu­rė­tų ban­dy­ti žmo­nės pa­čiuo­se ben­druo­me­ni­niuo­se šei­mos na­muo­se ieš­ko­ti po­ten­cia­lių ga­vė­jų, ku­riems ga­li rei­kė­ti tos pa­slau­gos, ne tik lauk­ti, kol pas ta­ve at­eis, bet ir pro­ak­ty­viai, per ben­d­ruo­me­nes, nes mes kal­ba­me apie tai, kad tai tu­rė­tų bū­ti ir dar­bas su ben­druo­me­nė­mis, ir ki­tos pa­slau­gos. Pa­tį są­ra­šą tu­rė­si­me drau­ge iš­plė­to­ti, bet svar­biau­sia, kad tų pa­slau­gų bū­tų ne tik kon­kre­tus są­ra­šas, bet ir pro­ak­ty­vus dar­bas su ga­li­mais klien­tais.<text:s/></text:p>
        <text:p text:style-name="Roman"><text:span text:style-name="T1070">PIRMININKAS.</text:span><text:s/>Ačiū. Klau­sia M. Oš­mians­kie­nė.</text:p>
        <text:p text:style-name="Roman"><text:span text:style-name="T1071">M. OŠMIANSKIENĖ</text:span><text:s/><text:span text:style-name="T1072">(</text:span><text:span text:style-name="T1073">LF</text:span><text:span text:style-name="T1074">)</text:span>. Dė­ko­ju už su­teik­tą žo­dį. Aš taip pat džiau­giuo­si, kad pa­ga­liau šios pa­tai­sos at­ėjo į Sei­mą, ypač ma­ne džiu­gi­na ga­vė­jų pa­ieš­kos pa­slau­ga – ji yra be ga­lo rei­ka­lin­ga ir jos la­bai trūks­ta. Aš no­rė­čiau pa­klaus­ti: kaip ma­no­te, ar ne­bū­tų tiks­lin­ga sa­vi­val­dy­bė­se taip pat tu­rė­ti ne­įga­lių­jų rei­ka­lų ko­or­di­na­to­rių, kad jie taip pat la­bai stip­riai pri­si­dė­tų prie ga­vė­jų pa­ieš­kos, ži­no­tų sa­vi­val­dy­bės si­tu­a­ci­ją, pa­dė­tų ne tik įvai­riuo­se ki­tuo­se sky­riuo­se, ne tik so­cia­li­nia­me sky­riu­je, bet kal­bant apie so­cia­li­nes pa­slau­gas bū­tent ži­no­tų re­a­lią si­tu­a­ci­ją, to pa­pras­tai so­cia­li­niai sky­riai ne­ži­no?</text:p>
        <text:p text:style-name="Roman"><text:span text:style-name="T1075">M. NAVICKIENĖ</text:span><text:s/><text:span text:style-name="T1076">(</text:span><text:span text:style-name="T1077">TS-LKDF</text:span><text:span text:style-name="T1078">)</text:span>. Aš tik­rai la­bai pri­tar­čiau. Man at­ro­do, kad ap­skri­tai to­kių įsta­ty­mų pro­jek­tų įgy­ven­di­ni­mas yra ypač pri­klau­san­tis nuo to, ko­kia bus tar­pu­sa­vio są­vei­ka dėl in­for­ma­ci­jos sa­vi­val­dy­bė­se, ko­kios ins­ti­tu­ci­jos tar­pu­sa­vy­je ben­dra­dar­biaus. Tad ko­or­di­na­to­rius, man at­ro­do, bū­tų rei­ka­lin­gas ar­ba net at­ski­ros ko­mi­si­jos, su tuo su­si­ju­sios, dar­bo gru­pės. La­bai pa­lai­ky­čiau – kuo dau­giau at­sa­kin­gų žmo­nių dėl glau­des­nio ben­dra­dar­bia­vi­mo, tuo mes tu­rė­tu­me di­des­nę sėk­mę įgy­ven­din­da­mi šį pro­jek­tą.<text:s/></text:p>
        <text:p text:style-name="Roman"><text:span text:style-name="T1079">PIRMININKAS.</text:span><text:s/>Ačiū. Klau­sia L. Ku­ku­rai­tis.<text:s/></text:p>
        <text:p text:style-name="Roman"><text:span text:style-name="T1080">L. KUKURAITIS</text:span><text:s/><text:span text:style-name="T1081">(</text:span><text:span text:style-name="T1082">DFVL</text:span><text:span text:style-name="T1083">)</text:span>. Dė­ko­ju, po­sė­džio pir­mi­nin­ke. Ger­bia­ma mi­nist­re, tik­rai la­bai lauk­tas įsta­ty­mo pro­jek­tas, jis, kiek ži­nau, yra kur­tas su So­cia­li­nio dar­bo ta­ry­ba ir tas so­cia­li­nio dar­bo reg­la­men­ta­vi­mas yra tik­rai rei­ka­lin­gas.<text:s/></text:p>
        <text:p text:style-name="Roman">Ki­tas la­bai svar­bus da­ly­kas yra kom­plek­si­nės pa­slau­gos šei­mai, kad iš eu­ro­pi­nio fi­nan­savi­mo įke­lia­mas į na­cio­na­li­nę tei­sę ir ti­kė­ti­na, kad vals­ty­bės biu­dže­tas pe­rims. Tik­rai la­bai svei­ki­nu, tik­rai la­bai svar­būs da­ly­kai.<text:s/></text:p>
        <text:p text:style-name="Roman">Ma­no klau­si­mas yra dėl ben­druo­me­ni­nių šei­mos na­mų, ku­rie įgy­ven­din­tų kom­plek­si­nes pa­slau­gas. Ar tai, kaip api­brėž­ta įsta­ty­me, yra prak­tiš­kas įgy­ven­di­ni­mas, tu­rint gal­vo­je, kad yra vie­ni na­mai ir tu­rint gal­vo­je to­kias di­de­les sa­vi­val­dy­bes<text:s/>kaip mies­tų sa­vi­val­dy­bės, ar yra re­a­lu tu­rė­ti ben­druo­me­ni­nius šei­mos na­mus Vil­niu­je, Kau­ne ir ki­tuo­se, kad jie ko­or­di­nuo­tų vi­sas pa­slau­gas to­kio­je di­de­lė­je sa­vi­val­dy­bė­je, kur kar­tais se­niū­ni­ja yra di­des­nė<text:s/>ne­gu vi­sa sa­vi­val­dy­bė re­gio­ne? Ar tai yra prak­ti­nis spren­di­mas? Dė­kui.</text:p>
        <text:p text:style-name="Roman"><text:span text:style-name="T1084">M. NAVICKIENĖ</text:span><text:s/><text:span text:style-name="T1085">(</text:span><text:span text:style-name="T1086">TS-LKDF</text:span><text:span text:style-name="T1087">)</text:span>. Prak­ti­nius spren­di­mus, aš ma­nau, mes tik­rai ga­lė­si­me nu­ma­ty­ti po­įsta­ty­mi­niais tei­sės ak­tais. Dar no­rė­čiau at­kreip­ti dė­me­sį į tai, kas šiek tiek yra su­si­ję su jū­sų klau­si­mu, į me­to­di­nio kom­plek­si­nių pa­slau­gų šei­mai cen­tro kū­ri­mą – jis ga­lė­tų to­kią kaip ir kom­pe­ten­ci­jos, ir po­rei­kio at­lik­ti funk­ci­ją. Kal­bant apie pa­čių ben­druo­me­ni­nių šei­mos na­mų veik­lą, man at­ro­do, ne įsta­ty­mo lyg­me­niu tas tu­rė­tų bū­ti reg­la­men­tuo­ta, juo la­biau kad jie vei­kia vi­so­se sa­vi­val­dy­bė­se jau da­bar – vie­ni sil­pniau, ki­ti stip­riau. Ka­dan­gi tas fi­nan­sa­vi­mas yra už­tik­ri­na­mas ir bū­si­ma­ja­m lai­ko­tar­piui, tai, man at­ro­do, tu­ri­nį bus ga­li­ma su­dė­lio­ti bū­tent po­įsta­ty­mi­niais tei­sės ak­tais, ypač ži­nant, kad tu­rė­si­me me­to­di­nį cen­trą.<text:s/></text:p>
        <text:p text:style-name="Roman"><text:span text:style-name="T1088">PIRMININKAS.</text:span><text:s/>Ačiū. Klau­sia V. Gi­rai­ty­tė-Juš­ke­vi­čie­nė.<text:s/></text:p>
        <text:p text:style-name="Roman"><text:span text:style-name="T1089">V. GIRAITYTĖ</text:span><text:span text:style-name="T1090">-JUŠKEVIČIENĖ.</text:span><text:s/><text:span text:style-name="T1091">(</text:span><text:span text:style-name="T1092">DPF</text:span><text:span text:style-name="T1093">)</text:span>. Dė­ko­ju. Ka­dan­gi įsta­ty­mo pa­tai­so­se la­bai ne­ma­žai dė­me­sio yra ski­ria­ma ir Lie­tu­vos so­cia­li­nio dar­bo ta­ry­bai, ar ne­ma­no­te, kad tu­rė­tų bū­ti čia taip pat nu­ma­ty­tas pa­čios<text:s/>Dar­bo ta­ry­bos su­dė­ties bent jau pro­por­cin­gu­mo prin­ci­pas? Vis dėl­to ši So­cia­li­nio dar­bo ta­ry­ba pa­tars ir teiks pa­siū­ly­mus mi­nis­te­ri­jai, tad ga­li bū­ti taip, kad mi­nist­ras tvir­tin­da­mas ga­li bū­ti ir ne­ša­liš­kas su­da­rant bū­tent šios ta­ry­bos su­dė­tį?</text:p>
        <text:p text:style-name="Roman"><text:span text:style-name="T1094">M. NAVICKIENĖ</text:span><text:s/><text:span text:style-name="T1095">(</text:span><text:span text:style-name="T1096">TS-LKDF</text:span><text:span text:style-name="T1097">)</text:span>. Kol kas apie So­cia­li­nio dar­bo ta­ry­bos su­dė­ties kei­ti­mus<text:s/>–<text:s/>tik­rai ne­tu­rė­jo­me no­ro ką no­ro keis­ti, bet pa­brė­žiu, kad so­cia­li­nių pa­slau­gų sri­ties dar­buo­to­jų re­gu­lia­vi­mą vyk­dys ke­tu­ri sub­jek­tai. So­cia­li­nio dar­bo ta­ry­ba yra vie­nas iš tų sub­jek­tų. Ki­tas yra SPPC, So­cia­li­nių pa­slau­gų prie­žiū­ros cen­tras, taip pat bus So­cia­li­nių pa­slau­gų sri­ties dar­buo­to­jų eti­kos ko­mi­si­ja ir pa­pil­do­mas sub­jek­tas bus at­rink­tas pa­gal nu­sta­ty­tus kri­te­ri­jus ma­no įsa­ky­mu. Bus ke­tu­rios ins­ti­tu­ci­jos.</text:p>
        <text:p text:style-name="Roman"><text:span text:style-name="T1098">PIRMININKAS.</text:span><text:s/>Ačiū. Klau­sia R. Šakr­nic­kas.</text:p>
        <text:p text:style-name="Roman"><text:span text:style-name="T1099">R. ŠARKNICKAS</text:span><text:s/><text:span text:style-name="T1100">(</text:span><text:span text:style-name="T1101">LVŽSF</text:span><text:span text:style-name="T1102">)</text:span>. Ačiū. At­si­ra­dus nau­jai so­cia­li­nės pre­ven­ci­jos pa­slau­gai, no­rė­jau pa­klaus­ti.<text:s/>Sa­vi­val­dy­bės su­tau­po pu­sę mi­li­jo­no, mi­li­jo­ną so­cia­li­nių lė­šų ir tas lė­šas kū­ry­biš­kai vie­naip ar ki­taip pa­skirs­to ki­tur, ačiū Die­vui, trin­ke­lėms jau už­draus­ta, ne­ga­lima, ta­čiau kū­ry­biš­kai jas vis tiek pa­skirs­to. Ar įma­no­ma be šių nau­jų pa­skirs­to­mų lė­šų sa­vi­val­dy­bėms pa­nau­do­ti tas pa­čias su­tau­py­tas lė­šas toms pre­ven­ci­nėms pa­slau­goms vyk­dy­ti? Ar ne per daug tų ke­tu­rių sub­jek­tų biu­ro­kratiniam apa­ra­tui vyk­dy­ti? Ačiū.<text:s/></text:p>
        <text:p text:style-name="Roman"><text:span text:style-name="T1103">M. NAVICKIENĖ</text:span><text:s/><text:span text:style-name="T1104">(</text:span><text:span text:style-name="T1105">TS-LKDF</text:span><text:span text:style-name="T1106">)</text:span>. Ma­no­me, kad ke­tu­rių ins­ti­tu­ci­jų bu­vi­mas ne­bus per­tek­li­nis, nes da­lis bus pa­čių so­cia­li­nių dar­buo­to­jų tam tik­ri at­sto­vau­ja­mie­ji or­ga­nai. No­ri­si, kad jie ir­gi tu­rė­tų la­bai stip­rų in­dė­lį tiek į sa­vo kom­pe­ten­ci­ją, tiek į sa­vo kva­li­fi­ka­ci­jos kė­li­mo rei­ka­la­vi­mus, ir taip to­liau, ir pa­na­šiai.</text:p>
        <text:p text:style-name="Roman">Dėl su­tau­po­mų lė­šų. Aš ga­liu pa­si­džiaug­ti, kad da­bar sa­vi­val­dy­bės tik­rai di­des­nę da­lį tų lė­šų ski­ria ki­toms so­cia­li­nėms reik­mėms. Tas lū­žis jau yra įvy­kęs, bet, be jo­kios abe­jo­nės, tei­kiant pri­ori­te­tą so­cia­li­nių pa­slau­gų sri­čiai ir tam tik­rai la­bai la­bai au­gan­čiam so­cia­li­nių pa­s­laugų po­rei­kiui, tik­rai ra­gin­čiau vi­sas sa­vi­val­dy­bes kuo di­des­nį dė­me­sį skir­ti bū­tent šiai sri­čiai<text:s/><text:span text:style-name="T1107">pla</text:span><text:span text:style-name="T1108">­nuo</text:span><text:span text:style-name="T1109">­jant sa</text:span><text:span text:style-name="T1110">­vo biu</text:span><text:span text:style-name="T1111">­dže</text:span><text:span text:style-name="T1112">­tus. Vis dėl</text:span><text:span text:style-name="T1113">­to mes ma</text:span><text:span text:style-name="T1114">­to</text:span><text:span text:style-name="T1115">­me, kad yra sa</text:span><text:span text:style-name="T1116">­vi</text:span><text:span text:style-name="T1117">­val</text:span><text:span text:style-name="T1118">­dy</text:span><text:span text:style-name="T1119">­bių, ma</text:span><text:span text:style-name="T1120">­tan</text:span><text:span text:style-name="T1121">­čių čia pras</text:span><text:span text:style-name="T1122">­mę,<text:s/></text:span>ski­rian­čių tam tik­ras lė­šas. Si­tu­a­ci­ja ten yra vi­sai ki­to­kia, tai mes jau­čia­me ir va­žiuo­da­mi, ir ben­drau­da­mi tiek su pa­čio­mis sa­vi­val­dy­bė­mis, tiek su ne­vy­riau­sy­bi­nė­mis or­ga­ni­za­ci­jo­mis. Kur yra de­ra­mas dė­me­sys, ten ir re­sur­sų at­si­ran­da, ir spren­di­mai grei­čiau vyks­ta.<text:s/></text:p>
        <text:p text:style-name="Roman">Aš ma­nau, kad jū­sų klau­si­mas yra la­bai ge­ras. Sa­vi­val­dy­bių dė­me­sys so­cia­li­nėms pa­slau­goms, ne­svar­bu, ar tai bū­tų tik pre­ven­ci­nės, ar vi­sos ki­tos, bet so­cia­li­nei sri­čiai ski­ria­ma lė­šų da­lis tik­rai tu­rė­tų už­im­ti de­ra­mą da­lį pla­nuo­jant biu­dže­tus.</text:p>
        <text:p text:style-name="Roman"><text:span text:style-name="T1123">PIRMININKAS.</text:span><text:s/>Ačiū. At­si­pra­šau, bet lai­kas klaus­ti iš­se­ko.<text:s/></text:p>
        <text:p text:style-name="Roman">Dėl bal­sa­vi­mo mo­ty­vų. K. Vil­kaus­kas – už.<text:s/></text:p>
        <text:p text:style-name="Roman"><text:span text:style-name="T1124">K. VILKAUSKAS</text:span><text:s/><text:span text:style-name="T1125">(</text:span><text:span text:style-name="T1126">LSDPF</text:span><text:span text:style-name="T1127">)</text:span>. Ačiū, ger­bia­mas po­sė­džio pir­mi­nin­ke. Tai la­bai svar­bi so­cia­li­nė sri­tis, vi­są lai­ką su­ke­lia la­bai daug dis­ku­si­jų. Ge­rai, kad at­si­ra­do toks pa­tiks­lin­tas, ga­na iš­sa­mus įsta­ty­mas. Gal ga­li­ma kaž­kiek jį ko­re­guo­ti, gal­būt rei­kė­tų ak­cen­tuo­ti di­des­nį dė­me­sį ne­vy­riau­sy­bi­nių ir ben­druo­me­ni­nių or­ga­ni­za­ci­jų vaid­me­niui tei­kiant so­cia­li­nes pa­slau­gas. Iš tik­rų­jų la­bai rei­ka­lin­gas, nes so­cia­li­nio dar­buo­to­jo sta­tu­sas la­biau įtvir­ti­na­mas ir aiš­kiau reg­la­men­tuo­ja­ma so­cia­li­nių pa­slau­gų tei­ki­mo tvar­ka. Siū­lau bal­suo­ti už.</text:p>
        <text:p text:style-name="Roman"><text:span text:style-name="T1128">PIRMININKAS.</text:span><text:s/>Ačiū. Dau­giau kal­bė­ti nė­ra no­rin­čių. Ko­le­gos, bal­suo­si­me dėl pro­jek­to 16 val. 45 min.<text:s/></text:p>
        <text:p text:style-name="Roman">Da­bar ki­tas dar­bo­tvarkės… At­si­pra­šau, dėl bal­sa­vi­mo mo­ty­vų dau­giau nė­ra.</text:p>
        <text:p text:style-name="Roman"/>
        <text:p text:style-name="Laikas">15.48 val.</text:p>
        <text:p text:style-name="Roman12">Dar­bo ko­dek­so 47 straips­nio pa­kei­ti­mo įsta­ty­mo pro­jek­tas Nr. XIVP-1024 (<text:span text:style-name="T1129">pateiki</text:span><text:span text:style-name="T1130">mas</text:span>)</text:p>
        <text:p text:style-name="Roman"/>
        <text:p text:style-name="Roman">Ki­tas dar­bo­tvarkės klau­si­mas – Dar­bo ko­dek­so 47 straips­nio pa­kei­ti­mo įsta­ty­mo pro­jek­tas Nr. XIVP-1024. Pra­ne­šė­jas – So­cia­li­nių rei­ka­lų ir dar­bo ko­mi­te­to pir­mi­nin­kas M. Lin­gė. Pa­tei­ki­mo sta­di­ja.</text:p>
        <text:p text:style-name="Roman"><text:span text:style-name="T1131">M. LINGĖ</text:span><text:s/><text:span text:style-name="T1132">(</text:span><text:span text:style-name="T1133">TS-LKDF</text:span><text:span text:style-name="T1134">)</text:span>. Dė­kui, po­sė­džio pir­mi­nin­ke. Šios pa­tai­sos, šis straips­nis reg­la­men­tuo­ja pra­sto­vas, pra­sto­vų aiš­kes­nį reg­la­men­ta­vi­mą. Tiks­las, ma­tyt, iš­ryš­kė­jo pan­de­mi­jos me­tu, kai bu­vo pa­skelb­tas ka­ran­ti­nas ir eks­tre­ma­lio­ji pa­dė­tis. Įve­dus veik­lų ri­bo­ji­mus, įmo­nėms skel­biant pra­sto­vas, prak­ti­ko­je iš­ryš­kė­jo tam tik­rų tei­si­nio re­gu­lia­vi­mo spra­gų, ku­rio­mis pra­dė­jo nau­do­tis įmo­nės, at­si­ra­do pik­tnau­džia­vi­mo at­ve­jų, ypač sie­kiant pa­si­nau­do­ti vals­ty­bės tei­kia­ma pa­ra­ma sub­si­di­jų pa­gal­ba.<text:s/></text:p>
        <text:p text:style-name="Roman">Tai­gi pa­grin­di­niai iš­ryš­kė­ję at­ve­jai bū­tų šie. Pra­sto­vų pa­skel­bi­mo prie­žas­tys, kai ša­ly­je pa­skelb­ta eks­tre­ma­lio­ji pa­dė­tis ar ka­ran­ti­nas. Pa­ste­bė­ta, kad pra­sto­vos skel­bia­mos ne dėl įves­tų veik­los ri­bo­ji­mų, bet tie­siog dėl to, kad ša­ly­je yra įves­tas ka­ran­ti­nas ir eks­tre­ma­lio­ji pa­dė­tis.<text:s/></text:p>
        <text:p text:style-name="Roman">Ant­ras svar­bus mo­men­tas yra fik­suo­ti dar­buo­to­jų dar­bo at­ve­jai pra­sto­vų me­tu, tam tik­ras ma­ni­pu­lia­vi­mas da­li­nė­mis pra­sto­vo­mis ir ne­tei­sė­tas vals­ty­bės pa­ra­mos nau­do­ji­mas. Įver­ti­nus prie­žiū­ros ins­ti­tu­ci­jų su­kaup­tą pa­tir­tį, tiks­lin­ga ko­re­guo­ti Dar­bo ko­dek­so 47 straips­nį sie­kiant pa­nai­kin­ti są­ly­gas mi­nė­tiems pik­tnau­džia­vi­mo at­ve­jams.<text:s/></text:p>
        <text:p text:style-name="Roman">Tai­gi es­mi­niai siū­ly­mai. Įsta­ty­mo pro­jek­tu siū­lo­ma aiš­kiau pa­tiks­lin­ti, kad pra­sto­va ga­li bū­ti skel­bia­ma dėl įves­tų ri­bo­ji­mų, o ne dėl eks­tre­ma­lio­sios si­tu­a­ci­jos ar ka­ran­ti­no. Ne dėl to, kad dar­buo­to­jui nė­ra ga­li­my­bės dirb­ti nuo­to­li­niu bū­du. Tai ne­ga­li bū­ti bū­ti­na są­ly­ga pra­sto­vai skelb­ti, ne dėl su­ma­žė­ju­sio<text:s/>klien­tų srau­to, ne dėl su­ma­žė­ju­sio krū­vio, bet tie­siog tu­ri bū­ti aiš­ki są­sa­ja su eg­zis­tuo­jan­čiais ir įves­tais vals­ty­bė­je ri­bo­ji­mais.<text:s/></text:p>
        <text:p text:style-name="Roman">Ant­ras siū­ly­mas. Pa­tiks­lin­ti ir de­ta­liau reg­la­men­tuo­ti ne tik pra­sto­vų skel­bi­mo, bet ir at­šau­ki­mo, pra­tę­si­mo ar rū­šies kei­ti­mo tvar­ką. Taip bū­tų ma­žiau są­ly­gų ma­ni­pu­liuo­ti at­ga­li­nė­mis da­to­mis, ką gal­būt ir ste­bė­jo Vals­ty­bi­nė dar­bo ins­pek­ci­ja, at­lik­da­ma įvai­rius pa­tik­ri­ni­mus. Tai­gi bū­tų pra­šo­ma įmo­nių in­for­muo­ti ins­ti­tu­ci­jas ne per vie­ną die­ną po pra­sto­vos pa­skel­bi­mo, bet prieš vie­ną dar­bo die­ną iki pra­sto­vos pa­skel­bi­mo. Pra­neš­ti Vals­ty­bi­nei dar­bo ins­pek­ci­jai ir apie at­šau­ki­mą bei pra­tę­si­mą ar rū­šies kei­ti­mą, pra­sto­vos rū­šies kei­ti­mą.<text:s/></text:p>
        <text:p text:style-name="Roman">Tre­čias siū­ly­mas bū­tų pa­tiks­lin­ti da­li­nių pra­sto­vų reg­la­men­ta­vi­mą. Bū­tų siū­lo­ma lanks­tes­nė skel­bi­mo tvar­ka, tai yra ga­li­my­bė ir va­lan­do­mis per sa­vai­tę ri­bo­ti, ne tik die­no­mis. Da­bar, kaip ži­note, die­no­mis – iki dvie­jų die­nų ga­li­ma įves­ti da­li­nę pra­sto­vą. Ga­li­ma ir miš­riai, die­no­mis ir va­lan­do­mis bū­tų, jei­gu bū­tų pri­tar­ta pa­tai­soms. Nu­ma­ty­ti, kad da­li­nė pra­sto­va ga­li bū­ti skel­bia­ma, kai su­ma­ži­na­ma ne ma­žiau kaip 40 % dar­buo­to­jo dar­bo lai­ko nor­mos. Ir pra­šo­ma raš­tu fik­suo­ti dar­bo lai­ko pra­džią, pa­bai­gą, die­nų per sa­vai­tę<text:s/>skai­čių<text:s/>ir<text:s/>pa­na­šiai.<text:s/></text:p>
        <text:p text:style-name="Roman">Ket­vir­tas siū­ly­mas. Bū­tų tiks­li­na­ma ap­mo­kė­ji­mo už pra­sto­vas tvar­ka, tai yra įve­da­ma nor­ma, kad ne ma­žiau kaip mi­ni­ma­lus mė­ne­si­nis at­ly­gis už mė­ne­sį vi­są pra­sto­vos lai­ką. Da­bar eg­zis­tuo­jan­čios nuo­sta­tos lei­džia, kad pir­mą­jį mė­ne­sį tu­ri bū­ti su­mo­ka­mas mi­ni­ma­lus mė­ne­si­nis at­ly­gis, o pas­kui, kaip jau teis­mai yra pa­tvir­ti­nę ir tą prak­ti­ką pri­tai­kę, mo­ka­ma 40 % nuo mi­ni­ma­lios al­gos. Iš tie­sų yra to­kia nor­ma, ku­ri su­da­ro­ma… Dar­buo­to­jams la­bai su­dė­tin­ga bū­tų pra­bū­ti ir iš­gy­ven­ti tuo lai­ko­tar­piu, tai siū­lo­ma, kad vi­sus mė­ne­sius, ne tik pir­mą­jį mė­ne­sį, bū­tų mo­ka­mi mi­ni­ma­laus dy­džio mė­ne­si­nės al­gos iš­mo­kė­ji­mai.<text:s/></text:p>
        <text:p text:style-name="Roman">Ir toks pas­ku­ti­nis, ma­tyt, dau­giau sis­te­mi­nis, įgy­ven­di­nan­čioms ins­ti­tu­ci­joms svar­bes­nis mo­men­tas. Yra siū­lo­ma, kad apie pra­sto­vas Vals­ty­bi­nė dar­bo ins­pek­ci­ja bū­tų in­for­muo­ja­ma per „Sod­ros“ in­for­ma­ci­nę sis­te­mą. Vals­ty­bi­nė dar­bo ins­pek­ci­ja tu­ri su­kur­tą sa­vo sis­te­mą jai pri­tai­ky­toms funk­ci­joms vyk­dy­ti, vi­sas in­for­ma­vi­mas apie pra­sto­vas nė­ra jai bū­din­ga funk­ci­ja, o ka­dan­gi to­kią sis­te­mą tu­ri su­kū­ru­si „Sod­ra“, o tai pui­kiai pa­žįs­ta­ma ir įmo­nėms, ir pa­to­gu, ir ži­no­ma, ir pa­pras­ta, tai bū­tų šioks toks ir ad­mi­nist­ra­vi­mo pa­leng­vi­ni­mas.<text:s/>Ir ne­bū­tų eik­vo­ja­mi pa­pil­do­mi re­sur­sai, jei­gu ir iš­kil­tų po­rei­kis, sa­ky­ki­me, kur­ti to­kią pa­pil­do­mą sis­te­mą Vals­ty­bi­nė­je dar­bo ins­pek­ci­jo­je. Tai­gi bū­tų to­kie pa­grin­di­niai siū­ly­mai.<text:s/></text:p>
        <text:p text:style-name="Roman">Tie­sa, dar pri­dur­siu, kad bu­vo de­rin­tos šios pa­tai­sos ir reng­tos kar­tu su Vals­ty­bi­ne dar­bo ins­pek­ci­ja, de­rin­ta su „Sod­ra“, su So­cia­li­nės ap­sau­gos ir dar­bo mi­nis­te­ri­ja, tai yra tais pra­k­ti­kais,<text:span text:style-name="T1135"><text:s/>ku</text:span><text:span text:style-name="T1136">­rie ne</text:span><text:span text:style-name="T1137">­iš</text:span><text:span text:style-name="T1138">­ven</text:span><text:span text:style-name="T1139">­gia</text:span><text:span text:style-name="T1140">­mai bū</text:span><text:span text:style-name="T1141">­tų su</text:span><text:span text:style-name="T1142">­si</text:span><text:span text:style-name="T1143">­ję.</text:span><text:s/>Be abe­jo, kaip ir vi­si<text:s/><text:span text:style-name="T1144">Dar</text:span><text:span text:style-name="T1145">­bo ko</text:span><text:span text:style-name="T1146">­dek</text:span><text:span text:style-name="T1147">­so pa</text:span><text:span text:style-name="T1148">­kei</text:span><text:span text:style-name="T1149">­ti</text:span><text:span text:style-name="T1150">­mai, šie tu</text:span><text:span text:style-name="T1151">­rė</text:span><text:span text:style-name="T1152">­tų bū</text:span><text:span text:style-name="T1153">­ti ap</text:span><text:span text:style-name="T1154">­tar</text:span><text:span text:style-name="T1155">­ti Tri</text:span><text:span text:style-name="T1156">­ša</text:span><text:span text:style-name="T1157">­lė</text:span><text:span text:style-name="T1158">­je ta</text:span><text:span text:style-name="T1159">­ry</text:span><text:span text:style-name="T1160">­bo</text:span><text:span text:style-name="T1161">­je, įver</text:span><text:span text:style-name="T1162">­ti</text:span><text:span text:style-name="T1163">­nus ir Vy</text:span><text:span text:style-name="T1164">­riau</text:span><text:span text:style-name="T1165">­sy</text:span><text:span text:style-name="T1166">­bės, ir dar</text:span><text:span text:style-name="T1167">­buo</text:span><text:span text:style-name="T1168">­to</text:span><text:span text:style-name="T1169">­jų, ir darb</text:span><text:span text:style-name="T1170">­da</text:span><text:span text:style-name="T1171">­vių po</text:span><text:span text:style-name="T1172">­zi</text:span><text:span text:style-name="T1173">­ci</text:span><text:span text:style-name="T1174">­jas.<text:s/></text:span></text:p>
        <text:p text:style-name="Roman"><text:span text:style-name="T1175">PIRMININKAS.</text:span><text:s/>Ačiū pra­ne­šė­jui. Jū­sų no­ri klaus­ti du Sei­mo na­riai. Pir­ma klau­sia I. Ka­čins­kai­tė-Ur­bo­nie­nė.<text:s/></text:p>
        <text:p text:style-name="Roman"><text:span text:style-name="T1176">I. KAČINSKAITĖ-URBONIENĖ</text:span><text:s/><text:span text:style-name="T1177">(</text:span><text:span text:style-name="T1178">DPF</text:span><text:span text:style-name="T1179">)</text:span>. Ger­bia­mas pra­ne­šė­jau, svei­ki­ni­mai gim­ta­die­nio pro­ga. Gal ga­lė­tu­mė­te pa­tiks­lin­ti, gal aš ne­tei­sin­gai per­skai­čiau įsta­ty­mo pro­jek­te, bet ar tei­sin­gai su­pran­tu, kad pa­gal jū­sų siū­lo­mą re­gu­lia­vi­mą, jei­gu įmo­nė ar įstai­ga yra pa­jė­gi mo­kė­ti dar­bo už­mo­kes­tį, ta­čiau jos veik­la ar­ba dar­buo­to­jo tei­kia­ma pa­slau­ga įmo­nė­je dėl vals­ty­bės nu­sta­ty­tos po­li­ti­kos eks­tre­ma­lios si­tu­a­ci­jos at­ve­ju, pa­vyz­džiui, ne­ga­li bū­ti vyk­do­ma, bet įmo­nė ar įstai­ga yra pa­jė­gi mo­kė­ti tą dar­bo už­mo­kes­tį, ar to­kiu at­ve­ju ga­lės pa­si­nau­do­ti dar­buo­to­jas pra­sto­va, ar vis dėl­to įmo­nė bus ver­čia­ma mo­kė­ti tą dar­bo už­mo­kes­tį, net jei­gu ir tam tik­rų už­duo­čių ne­ga­lės vyk­dy­ti dar­buo­to­jas?</text:p>
        <text:p text:style-name="Roman"><text:span text:style-name="T1180">M. LINGĖ</text:span><text:s/><text:span text:style-name="T1181">(</text:span><text:span text:style-name="T1182">TS-LKDF</text:span><text:span text:style-name="T1183">)</text:span>. Šio įsta­ty­mo pa­kei­ti­mo, ka­dan­gi kal­ba­me apie pra­sto­vų pa­skel­bi­mą, yra du punk­tai, ka­da ga­li bū­ti skel­bia­mos pra­sto­vos. Ši da­lis reg­la­men­tuo­ja tik tuos at­ve­jus, kai yra eks­tre­ma­lio­ji si­tu­a­ci­ja ir ka­ran­ti­nas. Kai įpras­tai bus ob­jek­ty­vios prie­žas­tys pa­skelb­ti ga­li­mą pra­sto­vą, ir iš­liks, dėl to ne­tu­rė­tų bū­ti…<text:s/></text:p>
        <text:p text:style-name="Roman">O dėl įmo­nių pa­jė­gu­mų, tai ir da­bar ga­lio­ja įsta­ty­mo nuo­sta­tos, ka­da ir kaip vyks­ta at­si­skai­ty­mai. Jei­gu jie ne­vyks­ta, tai for­muo­ja­si teis­mi­nė prak­ti­ka. Yra su­for­muo­ta tai, kad ir vi­du­ti­nis dar­bo už­mo­kes­tis – tik 40 % nuo to mo­kė­ji­mas. Jei­gu di­des­nis ne­gu MMA, tai gal ir ga­li­ma su­pras­ti tuos li­ku­sius mė­ne­sius, bet kai žmo­gus yra to­je že­mes­nė­je ka­te­go­ri­jo­je ir gau­na tik mi­ni­mu­mą, tai vėl­gi.</text:p>
        <text:p text:style-name="Roman">Plius dar ne­kal­ba­ma apie sub­si­di­jas. Tie pa­kei­ti­mai yra ini­ci­juo­ti bū­tent dėl tų iš­aiš­kė­ju­sių pik­tnau­džia­vi­mo at­ve­jų dėl vals­ty­bės sub­si­di­jų nau­do­ji­mo. Dar­bo ins­pek­ci­jai la­bai su­dė­tin­ga įro­dy­ti, kai, pa­vyz­džiui, yra in­for­ma­vi­mo lai­ko nor­ma, lei­džian­ti tą per vie­ną die­ną po pri­ėmi­mo. Daž­nai ins­pek­to­riai ran­da dar­buo­to­jus, dir­ban­čius dar­bo vie­to­je, ir fik­suo­ja, kad tai yra… Darb­da­viai pri­pa­žįs­ta, kad yra šian­dien ar­ba va­kar grį­žęs iš pra­sto­vos.<text:s/></text:p>
        <text:p text:style-name="Roman"><text:span text:style-name="T1184">PIRMININKAS.</text:span><text:s/>Ačiū. Klau­sia L. Na­gie­nė.<text:s/></text:p>
        <text:p text:style-name="Roman"><text:span text:style-name="T1185">L. NAGIENĖ</text:span><text:s/><text:span text:style-name="T1186">(</text:span><text:span text:style-name="T1187">DFVL</text:span><text:span text:style-name="T1188">)</text:span>. Ačiū, ger­bia­mas pir­mi­nin­ke. Ger­bia­mas ko­mi­te­to pir­mi­nin­ke, iš tik­rų­jų la­bai taik­liai pa­ste­bė­ta. Dar man bū­nant Au­di­to ko­mi­te­te, mes ma­tė­me tų pik­tnau­džia­vi­mo at­ve­jų la­bai daug. Mes iš tik­rų­jų pa­ste­bė­jo­me, kad ta sub­si­di­ja tik­rai pa­si­nau­do­jo da­lis darb­da­vių la­bai ne­tei­sė­tai, nes žmo­nės ly­giai taip pat dir­bo, už­dir­bo, o at­ly­gi­ni­mą, kaip aš sa­kau, mo­kė­jo iš mū­sų sub­si­di­jų. Tai la­bai lai­ku ir tik­rai svei­kin­ti­nas šis tei­sės ak­to pa­kei­ti­mas.<text:s/></text:p>
        <text:p text:style-name="Roman">Aiš­ku, svei­ki­nu ir dėl „Sod­ros“ sis­te­mos. Ži­nau, kaip yra. Iš tik­rų­jų la­bai tei­sin­gai, prieš vie­ną dar­bo die­ną nie­ka­da ne­leis­da­vau tai­sy­ti da­tų. Tai tik­rai įstu­mia mus į ne­tei­sin­gų duo­me­nų pa­tei­ki­mą, kai no­ri­ma ap­gau­le gau­ti fi­nan­sa­vi­mą.<text:s/></text:p>
        <text:p text:style-name="Roman">Ma­ne do­mi­na da­li­nė pra­sto­va. Kaip ji bus ap­mo­ka­ma ir kaip jūs tą kon­tro­lę ly­giai taip pat nu­ma­ty­si­te dėl da­li­nės 40 % pra­sto­vos, nes čia ne­ma­tau jo­kios in­for­ma­ci­jos pa­tei­ki­mo per „Sod­rą“ ar pa­na­šiai. Kaip su da­li­ne pra­sto­va? Ačiū.<text:s/></text:p>
        <text:p text:style-name="Roman"><text:span text:style-name="T1189">M. LINGĖ</text:span><text:s/><text:span text:style-name="T1190">(</text:span><text:span text:style-name="T1191">TS-LKDF</text:span><text:span text:style-name="T1192">)</text:span>. Dėl da­li­nės pra­sto­vos dau­giau yra pa­tai­sy­mai, reg­la­men­tuo­jan­tys, kaip ją už­fik­suo­ti, ka­da ji tik­rai jau yra da­li­nė, nes kai ins­pek­to­riai at­ėję ran­da dar­buo­to­jus dar­bo vie­to­je, daž­niau­siai yra pa­sa­ko­ma, kad čia yra da­li­nė.<text:s/>Įfor­mi­ni­mo tvar­kos nė­ra. VDI tu­rė­da­vo bū­ti in­for­muo­ja­ma tik apie pra­sto­vos pa­skel­bi­mą. Kai ku­rie straips­niai yra la­bai su­si­ję tarp sa­vęs. To­dėl siū­lo­ma, kad ir apie vi­sus ki­tus po­ky­čius tu­ri bū­ti in­for­muo­ja­ma ins­ti­tu­ci­ja, apie tai, ka­da kei­čia­ma for­ma iš pra­sto­vos į da­li­nę pra­sto­vą, ir apie pa­na­šius da­ly­kus. Vi­si tie lai­ko reg­la­men­ta­vi­mai tie­siog dau­giau yra reg­la­men­tuo­ti įsta­ty­mo lyg­me­niu, kiek tai da­bar api­brėž­ta Dar­bo ko­dek­se. Smul­kiau nė­ra reg­la­men­tuo­ta. Gal tai bū­tų ir po­įsta­ty­mi­nių ak­tų klau­si­mas, ko jūs tiks­liai, de­ta­liai klau­sia­te.<text:s/></text:p>
        <text:p text:style-name="Roman">Bet iš es­mės tai, ma­tyt, svar­bu už­fik­suo­ti, tiks­liai įsi­ti­kin­ti. At­ėjęs dar­bo ins­pek­to­rius ma­to, kaip ir yra už­čiuo­pęs, bet jis tie­siog ne­ga­li įro­dy­ti, nes trūks­ta duo­me­nų, kad tai bū­tų ga­li­ma fik­suo­ti kaip pik­tnau­džia­vi­mą. Tos pa­tiks­li­nan­čios nuo­sta­tos yra dau­giau pa­de­dan­čios ins­ti­tu­ci­joms už­čiuop­ti, o jau pas­kui pri­tai­ky­ti. O da­li­nės pra­sto­vos tiks­laus ap­mo­kė­ji­mo klau­si­mą mes ga­lė­si­me ir ko­mi­te­te ap­tar­ti su ins­ti­tu­ci­jo­mis.<text:s/></text:p>
        <text:p text:style-name="Roman"><text:span text:style-name="T1193">PIRMININKAS.</text:span><text:s/>Ačiū. Dau­giau nie­kas ne­no­ri jū­sų klaus­ti. Dėl bal­sa­vi­mo mo­ty­vų L. Na­gie­nė už.<text:s/></text:p>
        <text:p text:style-name="Roman"><text:span text:style-name="T1194">L. NAGIENĖ</text:span><text:s/><text:span text:style-name="T1195">(</text:span><text:span text:style-name="T1196">DFVL</text:span><text:span text:style-name="T1197">)</text:span>. Ačiū, pir­mi­nin­ke. Tik­rai svei­ki­nu ir pri­ta­riu ši­tam pro­jek­tui. Dar tik­rai rei­kia tru­pu­tį pa­gal­vo­ti, kad ne­bū­tų ap­gau­lės dėl da­li­nės pra­sto­vos, nes tai ir­gi yra, kaip aš sa­kau, ma­ža sky­le­lė, per ku­rią darb­da­vys kar­tais ga­li gau­ti fi­nan­sa­vi­mą. La­bai no­rė­tų­si, nes jei­gu at­ėjus į įstai­gą bus pa­pra­šy­ta do­ku­men­tų, sa­kys, kad šian­dien nė­ra fi­nan­si­nin­ko ir ne­ga­li pa­teik­ti do­ku­men­to. Apie tai tik­rai rei­kė­tų pa­mąs­ty­ti. Pri­ta­riu ši­tam pro­jek­tui, svei­ki­nu ir tik­rai kvie­čiu vi­sus bal­suo­ti ir pri­tar­ti ši­tam pro­jek­tui.<text:s/></text:p>
        <text:p text:style-name="Roman"><text:span text:style-name="T1198">PIRMININKAS.</text:span><text:s/>Ačiū. Dau­giau nė­ra no­rin­čių kal­bė­ti. Bal­suo­si­me, kaip ir pa­skelb­ta, anks­čiau.<text:s/></text:p>
        <text:p text:style-name="Roman"/>
        <text:p text:style-name="Laikas">16.00 val.</text:p>
        <text:p text:style-name="Roman12">Dar­bo ko­dek­so 217 straips­nio pa­kei­ti­mo įsta­ty­mo pro­jek­tas Nr. XIVP-928 (<text:span text:style-name="T1199">pateiki</text:span><text:span text:style-name="T1200">mas</text:span>)</text:p>
        <text:p text:style-name="P1201"/>
        <text:p text:style-name="Roman">Ki­tas dar­bo­tvarkės klau­si­mas – Dar­bo ko­dek­so 217 straips­nio pa­kei­ti­mo įsta­ty­mo pro­jek­tas Nr. XIVP-928. Pra­ne­šė­ja – R. Bud­ber­gy­tė.<text:s/></text:p>
        <text:p text:style-name="Roman"><text:span text:style-name="T1202">R. BUDBERGYTĖ</text:span><text:s/><text:span text:style-name="T1203">(</text:span><text:span text:style-name="T1204">LSDPF</text:span><text:span text:style-name="T1205">)</text:span>. La­bai ačiū. Ger­bia­mi ko­le­gos, aki­vaiz­du, kad tin­ka­mos dar­bo są­ly­gos ne­ga­li bū­ti už­tik­rin­tos, jei­gu dar­buo­to­jas ne­tu­ri ga­li­my­bės veiks­min­gai gin­ti sa­vo pa­žeis­tų tei­sių ir in­te­re­sų. Da­bar dar­bo gin­čai, jei­gu jie yra nag­ri­nė­ja­mi iki­teis­mi­nė­je sta­di­jo­je, nors ir nag­ri­nė­ja­mi ne­mo­ka­mai, jų nag­ri­nė­ji­mo me­tu pa­tir­tos dar­buo­to­jo iš­lai­dos yra ne­kom­pen­suo­ja­mos ir jam už tai ne­su­mo­ka­ma, jei­gu jis tu­rė­jo pa­si­sam­dy­ti ad­vo­ka­tą ar jo pa­dė­jė­ją, pa­da­ry­ti eks­per­ti­zę ar pa­da­ry­ti ko­kius nors ty­ri­mus la­bo­ra­to­ri­jo­je ir įro­dy­ti sa­vo tie­są.<text:s/></text:p>
        <text:p text:style-name="Roman">O darb­da­vys, ku­ris vi­sa­da, kaip pri­pa­žįs­ta ir Aukš­čiau­sias Teis­mas sa­vo prak­ti­ko­je, taip pat mes vi­si la­bai ge­rai tai su­vo­kia­me, kad dar­buo­to­jas vi­sa­da yra sil­pnes­nio­ji pu­sė, jei­gu vy­k­s­ta gin­čas. Da­bar dar­buo­to­jo pu­sė­je mes daž­nai dar­bo gin­čų nag­ri­nė­ji­mo ko­mi­si­jo­je ma­to­me tą, ku­ris yra gal­būt jo tei­si­nin­kas, dir­ban­tis ar įmo­nė­je, ar įtai­go­je. O dar­buo­to­jas daž­nai pa­si­trau­kia į šo­ną, nes jis ži­no, kad kva­li­fi­kuo­tai gal­būt pats ne­ga­lės ap­gin­ti sa­vo pa­žeis­tų tei­sių, ta­čiau pa­si­sam­dy­ti ne­tu­ri iš kur, tų pi­ni­gė­lių.<text:s/></text:p>
        <text:p text:style-name="Roman">Tai­gi tei­kia­me Dar­bo ko­dek­so 217 straips­nio 3 da­lies pa­tai­są, ku­ria siū­lo­me, kad iki­teis­mi­nio ty­ri­mo sta­di­jo­je nag­ri­nė­jant to­kias by­las dar­bo gin­čų ko­mi­si­jo­se jau bū­tų su­teik­ta ga­li­my­bė dar­buo­to­jui drą­siai jaus­tis ir pro­fe­sio­na­liai gin­ti, veiks­min­gai už­si­tik­rin­ti sa­vo pa­žeis­tų tei­sių ap­sau­gą.<text:s/></text:p>
        <text:p text:style-name="Roman"><text:span text:style-name="T1206">PIRMININKAS.</text:span><text:s/>Ačiū. Ko­le­ge, jū­sų no­ri klaus­ti vie­nas Sei­mo na­rys. Klau­sia M. Lin­gė.</text:p>
        <text:p text:style-name="Roman"><text:span text:style-name="T1207">M. LINGĖ</text:span><text:s/><text:span text:style-name="T1208">(</text:span><text:span text:style-name="T1209">TS-LKDF</text:span><text:span text:style-name="T1210">)</text:span>. Ačiū, pir­mi­nin­ke. Ger­bia­ma ko­le­ge, tie­siog no­riu to­kį kon­cep­ci­nį klau­si­mą klaus­ti. Kai bu­vo ku­ria­mos gin­čų ko­mi­si­jos, jų tiks­las ir pa­skir­tis, kad pi­giai, grei­tai, ne­ša­liš­kai bū­tų ga­li­ma spręs­ti to­kius gin­čus, kur ne­rei­kia teis­mų ir jų iš­veng­ti, ir, be abe­jo, kaip jūs pa­mi­nė­jo­te, kad tai bū­tų ap­mo­ka­ma. Iki šiol bent jau gin­čų ko­mi­si­jos ne­prak­ti­ka­vo kreip­tis iš­va­dų, eks­per­ti­zių ir iš­lai­dos ne­bū­da­vo pri­tei­sia­mos dar­bo gin­čų ko­mi­si­joms. Ar įgy­ven­di­nus šią nuo­sta­tą jos pa­pras­čiau­siai ne­bū­tų da­ro­mos teis­mais? Ir kur ta­da liks ta­ko­skyra tarp to, kas kon­cep­ciš­kai yra dar­bo gin­čų ko­mi­si­jos<text:s/>ir teis­mų funk­ci­jos, kur jau tik­rai ir ek­s­per­ti­zės, ir kur dau­giau gal­būt įro­dy­mų rei­kia? Ar tas vie­no­dė­ji­mo ke­lias ne­pa­da­rys sis­te­mi­nės ža­los? Gal­būt bu­vo­te de­ri­nę su Vals­ty­bi­ne dar­bo ins­pek­ci­ja, ku­rią la­biau­siai ir pa­lies­tų šis re­gu­lia­vi­mas, ko­kia jų nuo­mo­nė?</text:p>
        <text:p text:style-name="Roman"><text:span text:style-name="T1211">R. BUDBERGYTĖ</text:span><text:s/><text:span text:style-name="T1212">(</text:span><text:span text:style-name="T1213">LSDPF</text:span><text:span text:style-name="T1214">)</text:span>. Ačiū, ko­le­ga. La­bai ge­ras klau­si­mas. Iš kar­to at­sa­ky­siu, kad su Vals­ty­bi­ne dar­bo ins­pek­ci­ja mes šio klau­si­mo ne­de­ri­no­me, bet man tik­rai te­ko do­mė­tis ir iš pa­tir­ties ži­nau, kad kar­tais to­se dar­bo gin­čų ko­mi­si­jo­se tik­rai ga­na for­ma­liai yra pa­si­žiū­ri­ma į, sa­ky­ki­me, tos ap­sau­gos veiks­min­gu­mą. Grei­tai, bet gal­būt tik­rai mes ne­už­tik­ri­na­me žmo­nėms tos ga­li­my­bės, kad jie tik­rai bū­tų drą­sūs kreip­tis pir­miau­sia į tas dar­bo gin­čų ko­mi­si­jas. Aš no­rė­čiau jums pa­ly­gi­ni­mui pa­teik­ti ir aiš­ki­na­ma­ja­me raš­te yra pa­ra­šy­ta apie tai, kad, sa­ky­ki­me, var­to­to­jų tei­sių ap­sau­ga, kai vyks­ta gin­čai, ku­rie yra nag­ri­nė­ja­mi dar iki­teis­mi­nė­je nag­ri­nė­ji­mo sta­di­jo­je… jie tu­ri vi­są šią ap­sau­gą. O dar­bo san­ty­kiuo­se mes to ne­tu­ri­me. To­dėl aš siū­ly­čiau at­si­sa­ky­ti to­kios, sa­ky­ki­me, ne­ly­gios pa­dė­ties.</text:p>
        <text:p text:style-name="Roman"><text:span text:style-name="T1215">PIRMININKAS.</text:span><text:s/>Ačiū. Jūs at­sa­kė­te į vi­sų, no­rin­čių klaus­ti, klau­si­mus. Bal­suo­si­me, kaip ir bu­vo pa­skelb­ta anks­čiau.</text:p>
        <text:p text:style-name="Roman"/>
        <text:p text:style-name="P1216">16.04 val.</text:p>
        <text:p text:style-name="P1217">Vie­tos sa­vi­val­dos įsta­ty­mo Nr. I-533 26 straips­nio pa­kei­ti­mo įsta­ty­mo pro­jek­tas Nr. XIVP-1082 (<text:span text:style-name="T1218">pa</text:span><text:span text:style-name="T1219">­tei</text:span><text:span text:style-name="T1220">­ki</text:span><text:span text:style-name="T1221">­mas</text:span>)</text:p>
        <text:p text:style-name="P1222"/>
        <text:p text:style-name="P1223">Ki­tas dar­bo­tvarkės klau­si­mas – Vie­tos sa­vi­val­dos įsta­ty­mo Nr. I-533 26 straips­nio pa­kei­ti­mo įsta­ty­mo pro­jek­tas Nr. XIVP-1082. Pra­ne­šė­jas – A. Bag­do­nas. Pra­šom, ko­le­ga.</text:p>
        <text:p text:style-name="Roman"><text:span text:style-name="T1224">A. BAGDONAS</text:span><text:s/><text:span text:style-name="T1225">(</text:span><text:span text:style-name="T1226">LSF</text:span><text:span text:style-name="T1227">)</text:span>. Dė­ko­ju po­sė­džio pir­mi­nin­kui už su­teik­tą žo­dį. Ger­bia­mi ko­le­gos, pri­sta­tau jums Vie­tos sa­vi­val­dos įsta­ty­mo pro­jek­to pa­kei­ti­mą, ku­riuo siū­lau pa­keis­ti 26 straip­s­nio 2 da­lį dėl sa­vi­val­dy­bių ta­ry­bų na­rių veik­los ap­mo­kė­ji­mo. Kon­kre­čiai siū­lau iš­plės­ti iš­lai­dų, su­si­ju­sių su ta­ry­bos na­rių veik­la, są­ra­šą ir leis­ti kom­pen­suo­ti vie­šo­sios in­for­ma­ci­jos ren­gė­jų tei­kia­mas pa­slau­gas. Ne­siū­lau keis­ti sa­vi­val­dy­bių ta­ry­bų na­rių ap­mo­kė­ji­mo dy­džio, ta­čiau siū­lau su­teik­ti ga­li­my­bę nau­do­ti nu­ma­ty­tas lė­šas.<text:s/></text:p>
        <text:p text:style-name="Roman">Pa­gal šiuo me­tu ga­lio­jan­čią lė­šų pa­nau­do­ji­mo tvar­ką sa­vi­val­dy­bių ta­ry­bų na­rių veik­los ap­mo­kė­ji­mas ski­ria­si nuo tvar­kos, skir­tos Sei­mo na­rių par­la­men­ti­nei veik­lai. Iš­lai­dos, skir­tos vie­šo­sios in­for­ma­ci­jos ren­gė­jų tei­kia­moms pa­slau­goms ap­mo­kė­ti, yra pa­den­gia­mos Sei­mo na­riams dėl pla­tes­nės vi­suo­me­nės in­for­ma­vi­mo ga­li­my­bės ir po­li­ti­kų at­sa­kin­gu­mo ska­ti­ni­mo. Tuo tar­pu sa­vi­val­dy­bių ta­ry­bų na­rių lė­šų pa­nau­do­ji­mo tvar­ka ne­nu­ma­to to­kios ga­li­my­bės. Šiuo įsta­ty­mo pro­jek­tu sie­kiu, kad sa­vi­val­dy­bių ta­ry­bų na­riai tu­rė­tų dau­giau ga­li­my­bių ko­kybiš­kai vie­šin­ti sa­vo veik­lą, su­pa­žin­din­ti rin­kė­jus su įvyk­dy­tais dar­bais ir in­for­muo­ti vi­suo­me­nę. Ma­nau, kad ver­ta su­ly­gin­ti Sei­mo ir sa­vi­val­dy­bių ta­ry­bų na­rių lė­šų pa­nau­do­ji­mo tvar­ką, nes vi­suo­me­nė pri­va­lo bū­ti in­for­muo­ta apie spren­di­mų pri­ėmi­mo pro­ce­sus tiek na­cio­na­li­niu, tiek vie­tos lyg­me­niu. Jei­gu tu­rė­tu­mė­te klau­si­mų, mie­lai į juos at­sa­ky­čiau. Ačiū.</text:p>
        <text:p text:style-name="Roman"><text:span text:style-name="T1228">PIRMININKAS.</text:span><text:s/>Ačiū. Jū­sų no­ri klaus­ti pen­ki Sei­mo na­riai. Pir­mas klau­sia E. Pu­pi­nis.</text:p>
        <text:p text:style-name="Roman"><text:span text:style-name="T1229">E. PUPINIS</text:span><text:s/><text:span text:style-name="T1230">(</text:span><text:span text:style-name="T1231">TS-LKDF</text:span><text:span text:style-name="T1232">)</text:span>. Ačiū. Ger­bia­mas ko­le­ga, iš tie­sų ge­ras žings­nis, ta­čiau vėl tos są­ly­gos tarp po­zi­ci­jos ir opo­zi­ci­jos lie­ka ne­vie­no­dos. Tie, ku­rie bū­na po­zi­ci­jo­je, fak­tiš­kai me­rai, tu­ri di­de­lį vie­ši­ni­mo lė­šų re­sur­są. Ar ne­ma­no­te, kad ir ten rei­kė­tų tam tik­rų pa­tai­sų, jos bu­vo tei­kia­mos, bet ne­per­ėjo, kad vis dėl­to iš tos da­lies taip pat bū­tų at­skir­ta da­lis lė­šų, ka­dan­gi tos lė­šos sa­vi­val­dy­bių ta­ry­bų na­riams nė­ra di­de­lės, jos yra taip pat nau­do­ja­mos ir trans­por­to prie­mo­nėms, ir ki­tiems da­ly­kams? Ačiū.</text:p>
        <text:p text:style-name="Roman"><text:span text:style-name="T1233">A. BAGDONAS</text:span><text:s/><text:span text:style-name="T1234">(</text:span><text:span text:style-name="T1235">LSF</text:span><text:span text:style-name="T1236">)</text:span>. Dė­ko­ju, ger­bia­mas ko­le­ga, už jū­sų įžval­gas. Vi­siš­kai su ju­mis su­tin­ku, kad są­ly­gos in­for­muo­ti vi­suo­me­nę apie vyk­do­mą veik­lą yra ne­vie­no­dos, ta­čiau šis įsta­ty­mo pro­jek­tas, aš ma­nau, pri­si­dė­tų prie to, kad ir opo­zi­ci­jo­je dir­ban­tys sa­vi­val­dy­bių ta­ry­bų na­riai tu­rė­tų ga­li­my­bę ne iš sa­vo as­me­ni­nių lė­šų, o jau iš skir­tų lė­šų pri­sta­ty­ti sa­vo veik­lą, ata­skai­tas ir to­kiu bū­du rin­kė­jai la­biau su­si­pa­žin­tų su jų veik­la. Aš pri­ta­riu jū­sų siū­ly­mui. Jei­gu toks at­ei­ty­je bū­tų, aš tik­rai jį pa­si­ra­šy­čiau.<text:s/></text:p>
        <text:p text:style-name="Roman"><text:span text:style-name="T1237">PIRMININKAS.</text:span><text:s/>Ačiū. Klau­sia V. Fio­do­ro­vas. Ne­ma­tau. Klau­sia L. Na­gie­nė.</text:p>
        <text:p text:style-name="Roman"><text:span text:style-name="T1238">L. NAGIENĖ</text:span><text:s/><text:span text:style-name="T1239">(</text:span><text:span text:style-name="T1240">DFVL</text:span><text:span text:style-name="T1241">)</text:span>. Ačiū, ger­bia­mas pir­mi­nin­ke. Ger­bia­mas ko­le­ga, aš kon­kre­čiai. Ar jūs ne­ma­no­te, kad prieš pat sa­vi­val­dos rin­ki­mus, prieš Sei­mo rin­ki­mus dau­gu­ma po­li­ti­ko­je yra ak­ty­vūs, daž­nai da­ly­vau­ja ir, sa­ky­ki­me, nau­dos sa­vi­rek­la­mai. Ar ne­bus taip, kad dau­giau­sia iš­lai­dų iš­leis tie, ku­rie eis bū­tent į ta­ry­bos rin­ki­mus? Aš pri­ta­riu, tik­rai pri­ta­riu ir ži­nau, ko­kia yra si­tu­a­ci­ja, kad fak­tiš­kai opo­zi­ci­jai net ne­lei­džia­ma pa­si­sa­ky­ti kai ku­riais at­ve­jais, bet man čia tru­pu­čiu­ką kir­ba toks klau­si­mas.<text:s/></text:p>
        <text:p text:style-name="Roman"><text:span text:style-name="T1242">A. BAGDONAS</text:span><text:s/><text:span text:style-name="T1243">(</text:span><text:span text:style-name="T1244">LSF</text:span><text:span text:style-name="T1245">)</text:span>. Aš su­pran­tu jū­sų pa­sta­bą, dė­ko­ju už klau­si­mą. Iš tie­sų to­kia ga­li­my­bė bū­tų, bet tuo pat me­tu žmo­nės in­for­ma­ci­ją apie vie­no ar ki­to po­li­ti­ko veik­lą sa­vi­val­do­je gau­tų jiems pa­to­ges­niu bū­du, ypač šiuo lai­ko­tar­piu, kai ir pa­pil­do­mi kon­tak­tai nė­ra pa­gei­dau­ja­mi. Aš ma­nau, šis įsta­ty­mo pro­jek­tas tik­rai pri­si­dė­tų prie to, kad po­li­ti­kas ga­lė­tų rin­kė­jams pa­teik­ti, ką jis nu­vei­kė per tuos ar ket­ve­rius me­tus. Aš siū­ly­čiau kiek­vie­nais me­tais teik­ti ata­skai­tas, ką ir nu­ma­to Vie­tos sa­vi­val­dos įsta­ty­mas, bet tuos, ku­rie ryž­tų­si tik pas­ku­ti­niais me­tais teik­ti, aš ma­nau, rin­kė­jai įver­tin­tų ir gal­būt to­kia sklai­da ir ne­pa­dė­tų su­lauk­ti to pa­lai­ky­mo. Ma­nau, kad kiek­vie­nais me­tais rei­kė­tų teik­ti ata­skai­tas,<text:s/>ir tuo­met, jei­gu rin­kė­jai ma­tys, kad tas po­li­ti­kas tik­rai žen­kliai pri­si­dė­jo prie jų idė­jų įgy­ven­di­ni­mo sa­vi­val­do­je, tuo­met, ma­nau, jis su­lauk­tų pa­lai­ky­mo ir ki­tuo­se rin­ki­muo­se.<text:s/></text:p>
        <text:p text:style-name="Roman"><text:span text:style-name="T1246">PIRMININKAS.</text:span><text:s/>Ačiū. Klau­sia R. Šar­knic­kas.</text:p>
        <text:p text:style-name="Roman"><text:span text:style-name="T1247">R. ŠARKNICKAS</text:span><text:s/><text:span text:style-name="T1248">(</text:span><text:span text:style-name="T1249">LVŽSF</text:span><text:span text:style-name="T1250">)</text:span>.<text:span text:style-name="T1251"><text:s/>Gal tik pa</text:span><text:span text:style-name="T1252">­si</text:span><text:span text:style-name="T1253">­tiks</text:span><text:span text:style-name="T1254">­lin</text:span><text:span text:style-name="T1255">­ti, nes pa</text:span><text:span text:style-name="T1256">­čiam te</text:span><text:span text:style-name="T1257">­ko bū</text:span><text:span text:style-name="T1258">­ti ta</text:span><text:span text:style-name="T1259">­ry</text:span><text:span text:style-name="T1260">­bos na</text:span><text:span text:style-name="T1261">­riu ir<text:s/></text:span>kie­k­vie­nais me­tais me­tų ga­le mes ata­skai­tą teik­da­vo­me vie­ti­nei ži­niask­lai­dai, tai tas kaip ir ne­truk­dy­da­vo ir iki šiol yra. Juo­lab kad da­bar so­cia­li­niuo­se tin­kluo­se vi­si ta­ry­bos na­riai, vi­si Sei­mo na­riai vie­ši­na tuos dar­bus ir pa­na­šiai. Aš no­rė­jau gal tik pa­si­tiks­lin­ti. Čia jūs dėl pa­pildo­mų lė­šų, kad dar ga­lė­tų bū­ti, kad dau­giau bū­tų ga­li­my­bių vie­šin­ti, ar?.. Jei­gu ga­li­te, pa­tiks­lin­ki­te.</text:p>
        <text:p text:style-name="Roman"><text:span text:style-name="T1262">A. BAGDONAS</text:span><text:s/><text:span text:style-name="T1263">(</text:span><text:span text:style-name="T1264">LSF</text:span><text:span text:style-name="T1265">)</text:span>. Su­pra­tau. Dė­ko­ju už klau­si­mą. La­bai ge­ras pa­ste­bė­ji­mas. Iš tie­sų skir­tin­go­se sa­vi­val­dy­bė­se yra nu­sta­to­ma skir­tin­ga tvar­ka. Da­ly­je sa­vi­val­dy­bių to­kios ga­li­my­bės vie­šin­ti net ir to­se ži­niask­lai­dos prie­mo­nė­se, ku­rios yra ap­mo­ka­mos iš sa­vi­val­dy­bės biu­dže­to, su­tei­kia­mos tik­tai po­zi­ci­jos at­sto­vams. Tai tik­rai liū­di­na, nes opo­zi­ci­jos na­riai ga­li­my­bės pri­sta­ty­ti sa­vo veik­lą ne­tu­ri. Su­tin­ku, kad yra ir so­cia­li­niai tin­klai, ku­riuo­se ga­li­ma pri­staty­ti, bet man at­ro­do, kad kuo pla­čiau po­li­ti­kai pri­sta­ty­tų, ką jie nu­vei­kė per tuos me­tus, tuo ge­riau ga­lė­tų ta­da rin­kė­jai įver­tin­ti, ar šis po­li­ti­kas pa­tei­si­no jų lū­kes­čius, o gal­būt jis ne­pa­tei­si­no ir ne­ver­tas bu­vo jų pa­si­ti­kė­ji­mo.</text:p>
        <text:p text:style-name="Roman"><text:span text:style-name="T1266">PIRMININKAS.</text:span><text:s/>Ačiū. Klau­sia K. Vil­kaus­kas.<text:s/></text:p>
        <text:p text:style-name="Roman"><text:span text:style-name="T1267">K. VILKAUSKAS</text:span><text:s/><text:span text:style-name="T1268">(</text:span><text:span text:style-name="T1269">LSDPF</text:span><text:span text:style-name="T1270">)</text:span>. Ačiū, pir­mi­nin­ke. Dė­ko­ju, ger­bia­mas ko­le­ga, už la­bai ge­rą ini­cia­ty­vą. Tai yra iš tik­rų­jų pa­gal­ba vi­soms sa­vi­val­dy­bė­se esan­čioms opo­zi­ci­joms. Aiš­ku, bū­tų ge­riau, kad po­zi­ci­ja vi­są lai­ką įleis­tų tuos opo­zi­cio­nie­rius į ati­tin­ka­mus vie­ti­nius laik­raš­čius ir sa­vo in­for­ma­ci­jos ka­na­lus, bet čia šiek tiek ki­ta te­ma.</text:p>
        <text:p text:style-name="Roman">Aš no­rė­jau už­duo­ti klau­si­mą dėl pa­ties di­di­ni­mo, nes, aiš­ku, skir­tin­gos sa­vi­val­dy­bės skir­tin­gai nu­ma­to toms kan­ce­lia­ri­nėms prie­mo­nėms. Da­bar, sa­ky­kim hi­po­te­tiš­kai, na, kur nors opo­zi­ci­ja iš­kels ši­tą įsta­ty­mą ir sa­kys, va, tu­ri­me to­kią ga­li­my­bę, ir pa­di­dins to­kiu kie­kiu, kad net ne­ap­si­mo­kės ei­ti į laik­raš­tį, nes vis tiek laik­raš­čiai tu­ri sa­vo įkai­nius už straips­nius. Kaip to­kiu at­ve­ju?</text:p>
        <text:p text:style-name="Roman"><text:span text:style-name="T1271">A. BAGDONAS</text:span><text:s/><text:span text:style-name="T1272">(</text:span><text:span text:style-name="T1273">LSF</text:span><text:span text:style-name="T1274">)</text:span>. Dė­ko­ju už klau­si­mą ir pa­lai­ky­mą. Aš ma­nau, kad taip, yra to­kia ga­li­my­bė su­ma­žin­ti mi­ni­ma­liai tas lė­šas, ku­rios ski­ria­mos ne tik opo­zi­ci­jos, bet ir val­dan­čio­sios dau­gu­mos ta­ry­bos na­riams, ta­čiau ti­kiuo­si, kad ne­bus tuo pik­tnau­džiau­ja­ma. Mak­si­ma­li ri­ba yra nu­sta­ty­ta ir pa­pil­do­mų lė­šų ši­ta­me įsta­ty­mo pro­jek­te tik­rai nė­ra nu­ma­to­ma. Ma­nau, kad jų yra pa­kan­ka­mai, jei­gu žiū­rė­tu­me vie­tos po­li­ti­kos lyg­me­niu, ir ti­kiuo­si, kad sa­vi­val­dy­bių val­dan­čio­sios dau­gu­mos ne­pik­tnau­džiaus su­teik­to­mis įsta­ty­mo ga­lio­mis. Ra­gi­nu mus, ko­le­gos, čia bū­ti tuo pa­vyz­džiu, kaip mes ga­lė­tu­me kon­struk­ty­viau ben­drau­ti, pri­imi­nė­ti įsta­ty­mus, tu­riu ome­ny tiek val­dan­čio­sios dau­gu­mos, tiek opo­zi­ci­jos san­ty­kį.</text:p>
        <text:p text:style-name="Roman"><text:span text:style-name="T1275">PIRMININKAS.</text:span><text:s/>Ačiū. Dau­giau nė­ra no­rin­čių klaus­ti. Pra­ne­šė­jui po pa­tei­ki­mo vi­si klau­si­mai už­duo­ti.<text:s/></text:p>
        <text:p text:style-name="Roman">Dėl bal­sa­vi­mo mo­ty­vų už kal­ba E. Pu­pi­nis.</text:p>
        <text:p text:style-name="Roman"><text:span text:style-name="T1276">E. PUPINIS</text:span><text:s/><text:span text:style-name="T1277">(</text:span><text:span text:style-name="T1278">TS-LKDF</text:span><text:span text:style-name="T1279">)</text:span>. Ačiū ger­bia­mam ko­le­gai už ge­rą pa­siū­ly­mą. Tik­rai ver­ta leis­ti tas<text:s/><text:span text:style-name="T1280">lė</text:span><text:span text:style-name="T1281">­šas, ku</text:span><text:span text:style-name="T1282">­rios yra ga</text:span><text:span text:style-name="T1283">­na kuk</text:span><text:span text:style-name="T1284">­lios, nau</text:span><text:span text:style-name="T1285">­do</text:span><text:span text:style-name="T1286">­ti ir sa</text:span><text:span text:style-name="T1287">­vo dar</text:span><text:span text:style-name="T1288">­bų vie</text:span><text:span text:style-name="T1289">­ši</text:span><text:span text:style-name="T1290">­ni</text:span><text:span text:style-name="T1291">­mui, ta</text:span><text:span text:style-name="T1292">­čiau vėl</text:span><text:span text:style-name="T1293">­gi tu</text:span><text:span text:style-name="T1294">­rė</text:span><text:span text:style-name="T1295">­tu</text:span><text:span text:style-name="T1296">­me pa</text:span><text:span text:style-name="T1297">­ly</text:span><text:span text:style-name="T1298">­gin</text:span><text:span text:style-name="T1299">­ti</text:span><text:s/>opo­zi­ci­jos ir val­dan­čio­sios dau­gu­mos są­ly­gas sa­vi­val­dy­bė­se, bent jau tei­kiant ata­skai­tas, kad ata­skai­to­je, ku­rią iš­lei­džia sa­vi­val­dy­bė, taip pat ga­lė­tų bū­ti tam tik­ra da­lis ir opo­zi­ci­jos, ku­ri taip pat bū­tų ly­giai pla­ti­na­ma. Tik­rai siū­lau pri­tar­ti ir ne­su­sto­ti šio­je vie­to­je.<text:s/></text:p>
        <text:p text:style-name="Roman"><text:span text:style-name="T1300">PIRMININKAS.</text:span><text:s/>Ačiū. Bal­suo­si­me iš anks­to pa­skelb­tu me­tu.</text:p>
        <text:p text:style-name="Roman"/>
        <text:p text:style-name="P1301">16.13 val.</text:p>
        <text:p text:style-name="P1302">Vie­tos sa­vi­val­dos įsta­ty­mo Nr. I-533 6 straips­nio pa­kei­ti­mo įsta­ty­mo pro­jek­tas Nr. XIVP-896, Ap­lin­kos mo­ni­to­rin­go įsta­ty­mo Nr. VIII-529<text:s/>8 straips­nio pa­kei­ti­mo įstaty­mo pro­jek­tas Nr. XIVP-897, Ap­lin­kos ap­sau­gos įsta­ty­mo Nr. I-2223 6 straips­nio pa­kei­ti­mo įsta­ty­mo pro­jek­tas Nr. XIVP-898 (<text:span text:style-name="T1303">pa</text:span><text:span text:style-name="T1304">­tei</text:span><text:span text:style-name="T1305">­ki</text:span><text:span text:style-name="T1306">­mas</text:span>)</text:p>
        <text:p text:style-name="P1307"/>
        <text:p text:style-name="P1308">Ki­tas dar­bo­tvarkės klau­si­mas – Vie­tos sa­vi­val­dos įsta­ty­mo 6 straips­nio pa­kei­ti­mo įsta­ty­mo pro­jek­tas Nr. XIVP-896. Pa­tei­ki­mo sta­di­ja. Pra­ne­šė­ja – L. Girs­kie­nė. Taip pat ly­di­mie­ji – Ap­lin­kos mo­ni­to­rin­go įsta­ty­mo 8 straips­nio pa­kei­ti­mo įsta­ty­mo ir Ap­lin­kos ap­sau­gos įsta­ty­mo 6 straips­nio pa­kei­ti­mo įsta­ty­mo pro­jek­tai. Pra­šom, ko­le­ge.</text:p>
        <text:p text:style-name="Roman"><text:span text:style-name="T1309">L. GIRSKIENĖ</text:span><text:s/><text:span text:style-name="T1310">(</text:span><text:span text:style-name="T1311">LVŽSF</text:span><text:span text:style-name="T1312">)</text:span>. Ačiū. Jums lei­dus, pri­sta­ty­siu tri­jų tar­pu­sa­vy­je su­si­ju­sių įsta­ty­mų pro­jek­tų pa­kei­ti­mus. Sa­vi­val­dy­bės ap­lin­kos mo­ni­to­rin­go tiks­las – val­dy­ti sa­vi­val­dy­bės te­ri­to­ri­jo­je ap­lin­kos ko­ky­bę, kad at­li­kus ste­bė­ji­mus bū­tų gau­ta iš­sa­mes­nė, ne­gu gau­na­ma vals­ty­bi­nių ap­lin­kos mo­ni­to­rin­gų me­tu, in­for­ma­ci­ja apie sa­vi­val­dy­bių te­ri­to­ri­jų gam­ti­nės ap­lin­kos būk­lę, ku­ria re­mian­tis bū­tų ga­li­ma ver­tin­ti ir prog­no­zuo­ti ap­lin­kos po­ky­čius bei ga­li­mas pa­sek­mes; reng­ti ati­tin­ka­mas re­ko­men­da­ci­jas, pla­nuo­ti nei­gia­mo po­vei­kio ma­ži­ni­mo pro­gra­mas bei pla­nus ir įgy­ven­din­ti juo­se nu­ma­ty­tas prie­mo­nes; teik­ti in­for­ma­ci­ją spe­cia­lis­tams bei vi­suo­me­nei.<text:s/></text:p>
        <text:p text:style-name="Roman">Ga­lio­jan­tys įsta­ty­mai api­brė­žia šio mo­ni­to­rin­go už­da­vi­nius. Nuo­lat sis­te­min­gai ste­bė­ti gam­ti­nės ap­lin­kos ir jos ele­men­tų būk­lę, nu­sta­ty­ti pra­mo­nės, ener­ge­ti­kos įmo­nių bei trans­por­to įta­ką ap­lin­kos oro būk­lei ir triukš­mo ly­giui sis­te­min­ti, ver­tin­ti ir prog­no­zuo­ti sa­vi­val­dy­bių gam­ti­nė­je ap­lin­ko­je vyks­tan­čius sa­vai­mi­nius ir dėl ant­ro­po­ge­ni­nio po­vei­kio at­si­ran­dan­čius po­ky­čius, gam­ti­nės ap­lin­kos ki­ti­mo ten­den­ci­jas ir ga­li­mas pa­sek­mes. Taip pat kaup­ti, ana­li­zuo­ti ir teik­ti vals­ty­bi­nėms ins­ti­tu­ci­joms ir vi­suo­me­nei in­for­ma­ci­ją apie gam­ti­nės ap­lin­kos būk­lę, rei­ka­lin­gą dar­niam vys­ty­mui­si už­tik­rin­ti, te­ri­to­ri­jų pla­na­vi­mo, so­cia­li­nės rai­dos spren­di­mams pri­im­ti, moks­lui ir ki­toms reik­mėms. Sa­vi­val­dy­bių mo­ni­to­rin­gas Lie­tu­vo­je yra vyk­do­mas, ta­čiau ata­skai­tų pa­tei­ki­mas nė­ra sis­te­min­gas ir ne­re­tais at­ve­jais mo­ni­to­rin­go tiks­lai nė­ra pa­sie­kia­mi. Ata­skai­tos nė­ra pa­tei­kia­mos lai­ku. Pa­vyz­džiui, Klai­pė­dos mies­to sa­vi­val­dy­bės vyk­do­mo ap­lin­kos mo­ni­to­rin­go 2019 me­tų ata­skai­ta pa­tei­kia­ma sa­vi­val­dy­bės ta­ry­bai tvir­tin­ti tik 2021 me­tais, o tai ne­ten­ki­na da­lies vi­suo­me­nės. Ji vis dėl­to do­mi­si, ko­kiu oru kvė­puo­ja ir ko­kio­je ap­lin­ko­je gy­ve­na.<text:s/></text:p>
        <text:p text:style-name="Roman">Ašt­rė­jan­tys kli­ma­to po­ky­čiai, di­dė­jan­ti tar­ša bei iš­orės veiks­mų da­ro­ma įta­ka gam­tai rei­ka­lau­ja tiks­lin­go sa­vi­val­dy­bių ap­lin­kos mo­ni­to­rin­go vyk­dy­mo, kad jis pa­dė­tų sek­ti gy­ven­to­jų svei­ka­tos ro­dik­lių pri­klau­so­my­bę nuo kin­tan­čios ap­lin­kos ko­ky­bės.<text:s/></text:p>
        <text:p text:style-name="Roman">Įsta­ty­mo pro­jek­to tiks­las yra aiš­kiai api­brėž­ti sa­vi­val­dy­bių mo­ni­to­rin­go tiks­lus ir funk­ci­jas ge­ri­nant ap­lin­kos ap­sau­gą, ap­lin­kos ko­ky­bę ir tar­šios ap­lin­kos ko­ky­bės da­ro­mą ža­lą vi­suo­me­nės svei­ka­tai. Ata­skai­tų tei­ki­mo ter­mi­nų nu­sta­ty­mas ska­tin­tų sa­vi­val­dy­bes skir­ti dau­giau dė­me­sio ap­lin­kos ap­sau­gai ir di­din­tų sa­vi­val­dy­bių at­skai­tin­gu­mą, vyk­dant ap­lin­kos mo­ni­to­rin­gą. Taip pat aiš­kiai api­brėž­ta funk­ci­ja dėl nuo­la­ti­nės gam­ti­nės ap­lin­kos būk­lės ste­bė­ji­mų di­din­tų sa­vi­val­dy­bių ap­lin­kos ap­sau­gos at­sa­ko­my­bę vi­suo­me­nei, o tai leis­tų pa­ge­rin­ti ne tik ap­lin­kos ap­sau­gą, bet ir siek­ti ge­res­nės ap­lin­kos ko­ky­bės ro­dik­lių. Šis įsta­ty­mų pa­tai­sų pa­ke­tas di­din­tų sa­vi­val­dy­bių at­skai­tin­gu­mą vyk­dy­ti ap­lin­kos mo­ni­to­rin­gą tin­ka­mai, lai­ku pa­teik­ti mo­ni­to­rin­go<text:span text:style-name="T1313"><text:s/>ata</text:span><text:span text:style-name="T1314">­skai</text:span><text:span text:style-name="T1315">­tas, ge</text:span><text:span text:style-name="T1316">­rin</text:span><text:span text:style-name="T1317">­ti ap</text:span><text:span text:style-name="T1318">­lin</text:span><text:span text:style-name="T1319">­kos ap</text:span><text:span text:style-name="T1320">­sau</text:span><text:span text:style-name="T1321">­gą ir ko</text:span><text:span text:style-name="T1322">­ky</text:span><text:span text:style-name="T1323">­bę gy</text:span><text:span text:style-name="T1324">­ve</text:span><text:span text:style-name="T1325">­na</text:span><text:span text:style-name="T1326">­mo</text:span><text:span text:style-name="T1327">­jo</text:span><text:span text:style-name="T1328">­je vie</text:span><text:span text:style-name="T1329">­to</text:span><text:span text:style-name="T1330">­vė</text:span><text:span text:style-name="T1331">­je. Trum</text:span><text:span text:style-name="T1332">­pai tiek.</text:span></text:p>
        <text:p text:style-name="Roman"><text:span text:style-name="T1333">PIRMININKAS.</text:span><text:s/>Ačiū, ko­le­ge. Jū­sų no­ri klaus­ti vie­na Sei­mo na­rė<text:s/>–<text:s/>L. Na­gie­nė. Pra­šom.</text:p>
        <text:p text:style-name="Roman"><text:span text:style-name="T1334">L. NAGIENĖ</text:span><text:span text:style-name="T1335"><text:s/></text:span><text:span text:style-name="T1336">(</text:span><text:span text:style-name="T1337">DFVL</text:span><text:span text:style-name="T1338">)</text:span><text:span text:style-name="T1339">.<text:s/></text:span>Ačiū, ger­bia­mas po­sė­džio pir­mi­nin­ke. Ger­bia­ma ko­le­ge, mes kal­bė­jo­me ir sa­lė­je. Iš tik­rų­jų pro­jek­tas ge­ras, ži­nau, kad vi­sa­da pa­vė­luo­tai tuos ty­ri­mus gau­na daž­niau­siai iš VGTU, ko­kią pa­slau­gą kas tei­kia, kaip pa­vyks­ta nu­pirk­ti, no­ri­si pi­giau nu­pirk­ti. Aiš­ku, sa­vi­val­dy­bės tą mo­ni­to­rin­gą da­ro, bet ar jums ne­at­ro­do, kad ta in­for­ma­ci­ja tu­rė­tų bū­ti pa­tei­kia­ma kiek­vie­ną mė­ne­sį? Nes re­a­liai mes prie­mo­nes gau­na­me pra­ėjus dau­giau kaip me­tams ir po me­tų gau­na­me. Tuo­met jau vis­kas yra pa­vė­luo­tai, kaip aš sa­kau, trau­ki­nys jau nu­va­žia­vęs yra. Gal­būt rei­kė­tų, kad bū­tų įtei­sin­ta kiek­vie­ną mė­ne­sį in­for­ma­ci­ja, nes aš vie­ną kar­tą pa­imu žur­na­lą kaž­ko­kį, ja­me yra pa­skelb­ta, ir aš sa­vo ra­jo­ną pa­si­žiū­riau – la­bai blo­gi ro­dik­liai. Daug ge­riau, man at­ro­do, ir veiks­min­giau bū­tų, kaip jums at­ro­do?</text:p>
        <text:p text:style-name="Roman"><text:span text:style-name="T1340">L. GIRSKIENĖ</text:span><text:s/><text:span text:style-name="T1341">(</text:span><text:span text:style-name="T1342">LVŽSF</text:span><text:span text:style-name="T1343">)</text:span>. Aš vi­siš­kai su­tik­čiau.<text:s/>Ir iš tie­sų, pa­vyz­džiui, Klai­pė­dos mies­te jau yra pra­dė­ti ši­tie pro­ce­sai, kai ku­rios įmo­nės yra įsi­die­gu­sios ste­bė­ji­mo įren­gi­nius, ga­li­ma tie­sio­giai ma­ty­ti, ko­kia tar­ša yra iš­me­ta­ma, sa­ky­kim, į ap­lin­kos orą. Ma­ny­čiau, kad sa­vi­val­dy­bės taip pat, pa­si­nau­do­ju­sios gal­būt ža­lio­jo kur­so lė­šo­mis, ga­lė­tų įsi­dieg­ti nuo­la­ti­nio ste­bė­ji­mo sis­te­mas.<text:s/></text:p>
        <text:p text:style-name="Roman">No­rė­čiau pa­si­gir­ti, kad Klai­pė­da jau yra pra­dė­ju­si po­kal­bius. Iš tie­sų gy­ven­to­jai tik ap­si­džiaug­tų, nes ma­to­me, kad kas­dien žmo­nės da­ro­si są­mo­nin­ges­ni ir tik­rai do­mi­si, ko­kio­je ap­lin­ko­je gy­ve­na, ko­kiu oru kvė­puo­ja. Tai yra svei­kin­ti­nas da­ly­kas. Tik­rai pri­tar­čiau, svars­ty­ti­nas va­rian­tas.</text:p>
        <text:p text:style-name="Roman"><text:span text:style-name="T1344">PIRMININKAS.</text:span><text:s/>La­bai ačiū. Jūs at­sa­kė­te į vi­sus klau­si­mus, ku­riuos no­rė­jo už­duo­ti. Dėl bal­sa­vi­mo mo­ty­vų už kal­ba A. Vin­kus.<text:s/></text:p>
        <text:p text:style-name="Roman"><text:span text:style-name="T1345">A. VINKUS</text:span><text:s/><text:span text:style-name="T1346">(</text:span><text:span text:style-name="T1347">LVŽSF</text:span><text:span text:style-name="T1348">)</text:span>. Ger­bia­mi ko­le­gos, spar­ti tech­ni­nė pa­žan­ga ir eko­no­mi­kos vys­ty­ma­sis, be tei­gia­mų da­ly­kų, pro­vo­kuo­ja ir ne­ma­žai la­bai rim­tų ap­lin­kos ko­ky­bės ir jos nei­gia­mo po­vei­kio žmo­nių svei­ka­tai pro­ble­mų. Kiek­vie­nos sa­vi­val­dy­bės te­ri­to­ri­jo­je, pri­klau­so­mai nuo pra­mo­nės ir ener­ge­ti­kos ob­jek­tų, trans­por­to tin­klo, gam­ti­nės ap­lin­kos ir ki­tų prie­žas­čių, ga­li­mi sa­vi­ti ir spe­ci­fi­niai gam­tos tar­šos šal­ti­niai. To­dėl la­bai svar­bu, kad, be vals­ty­bi­nio ly­gio ap­lin­kos mo­ni­to­rin­go, bū­tų nuo­lat at­lie­ka­mas iš­sa­mus sa­vos sa­vi­val­dy­bės te­ri­to­ri­jos ap­lin­kos mo­ni­to­rin­gas ir ver­ti­ni­mas, to­les­nių ten­den­ci­jų ir jų pa­sek­mių prog­no­za­vi­mas.<text:s/></text:p>
        <text:p text:style-name="Roman">Siū­lo­mi įsta­ty­mo pa­kei­ti­mai, jei­gu jiems bus pri­tar­ta, pa­dė­tų aiš­kiau reg­la­men­tuo­ti mi­nė­tų pro­ble­mų, le­mian­čių sa­vi­val­dy­bių funk­ci­jas ir at­skai­tin­gu­mą, spren­di­mą at­lie­kant ap­lin­kos mo­ni­to­rin­gą, ver­ti­nant ir ana­li­zuo­jant ap­lin­kos ko­ky­bės įta­ką vi­suo­me­nei. Pro­jek­tais taip pat sie­kia­ma su­kur­ti me­cha­niz­mą ge­riau in­for­muo­ti gy­ven­to­jus ir šios sri­ties spe­cia­lis­tus apie ap­lin­kos mo­ni­to­rin­gą, nuo­lat ste­bė­ti ir ana­li­zuo­ti vi­suo­me­nės svei­ka­tos pri­klau­so­my­bę nuo ap­lin­kos ko­ky­bės, at­si­žvel­giant į gam­tos tar­šą ar pa­vie­nius gam­tos tar­šos reiš­ki­nius. Tai bū­tų tei­gia­mas po­slin­kis ge­ri­nant ap­lin­kos po­vei­kį gy­ven­to­jų svei­ka­tai. Kvie­čiu bal­suo­ti už.<text:s/></text:p>
        <text:p text:style-name="Roman"><text:span text:style-name="T1349">PIRMININKAS.</text:span><text:s/>Ačiū, ko­le­ga. Dau­giau nė­ra no­rin­čių kal­bė­ti.<text:s/></text:p>
        <text:p text:style-name="Roman"/>
        <text:p text:style-name="Laikas">16.21 val.</text:p>
        <text:p text:style-name="Roman12"><text:span text:style-name="T1350">Ci</text:span><text:span text:style-name="T1351">­vi</text:span><text:span text:style-name="T1352">­li</text:span><text:span text:style-name="T1353">­nio pro</text:span><text:span text:style-name="T1354">­ce</text:span><text:span text:style-name="T1355">­so ko</text:span><text:span text:style-name="T1356">­dek</text:span><text:span text:style-name="T1357">­so 754 straips</text:span><text:span text:style-name="T1358">­nio pa</text:span><text:span text:style-name="T1359">­kei</text:span><text:span text:style-name="T1360">­ti</text:span><text:span text:style-name="T1361">­mo įsta</text:span><text:span text:style-name="T1362">­ty</text:span><text:span text:style-name="T1363">­mo pro</text:span><text:span text:style-name="T1364">­jek</text:span><text:span text:style-name="T1365">­tas Nr. XIVP-791,<text:s/></text:span><text:span text:style-name="T1366">Fi</text:span><text:span text:style-name="T1367">­zi</text:span><text:span text:style-name="T1368">­nių as</text:span><text:span text:style-name="T1369">­me</text:span><text:span text:style-name="T1370">­nų ban</text:span><text:span text:style-name="T1371">­kro</text:span><text:span text:style-name="T1372">­to įsta</text:span><text:span text:style-name="T1373">­ty</text:span><text:span text:style-name="T1374">­mo Nr. XI-2000 29 straips</text:span><text:span text:style-name="T1375">­nio pa</text:span><text:span text:style-name="T1376">­kei</text:span><text:span text:style-name="T1377">­ti</text:span><text:span text:style-name="T1378">­mo įsta</text:span><text:span text:style-name="T1379">­ty</text:span><text:span text:style-name="T1380">­mo pro</text:span><text:span text:style-name="T1381">­jek</text:span><text:span text:style-name="T1382">­tas</text:span><text:s/>Nr. XIVP-792, Ju­ri­di­nių as­me­nų ne­mo­ku­mo įsta­ty­mo Nr. XIII-2221 94 straips­nio pakeiti­mo įsta­ty­mo pro­jek­tas Nr. XIVP-793 (<text:span text:style-name="T1383">pa</text:span><text:span text:style-name="T1384">­tei</text:span><text:span text:style-name="T1385">­ki</text:span><text:span text:style-name="T1386">­mas</text:span>)</text:p>
        <text:p text:style-name="Roman"/>
        <text:p text:style-name="Roman">Ki­tas dar­bo­tvarkės klau­si­mas. Kvie­čiu L. Na­gie­nę pri­sta­ty­ti tri­jų pro­jek­tų pa­ke­tą – Ci­vi­li­nio pro­ce­so ko­dek­so 754 straips­nio pa­kei­ti­mo įsta­ty­mo pro­jek­tą Nr. XIVP-791, Fi­zi­nių as­me­nų ban­kro­to įsta­ty­mo 29 straips­nio pa­kei­ti­mo įsta­ty­mo pro­jek­tą Nr. XIVP-792, Ju­ri­di­nių as­me­nų ne­mo­ku­mo įsta­ty­mo 94 straips­nio pa­kei­ti­mo įsta­ty­mo pro­jek­tą Nr. XIVP-793. Pra­šom, ko­le­ge. Pa­tei­ki­mo sta­di­ja.<text:s/></text:p>
        <text:p text:style-name="Roman"><text:span text:style-name="T1387">L. NAGIENĖ</text:span><text:s/><text:span text:style-name="T1388">(</text:span><text:span text:style-name="T1389">DFVL</text:span><text:span text:style-name="T1390">)</text:span>. Ačiū, ger­bia­mas pir­mi­nin­ke. Ger­bia­mi ko­le­gos, kas pa­ska­ti­no reng­ti bū­tent šiuos tris pro­jek­tus?<text:s/>Tai dėl esa­mo tei­si­nio reg­la­men­ta­vi­mo vai­ko iš­lai­ky­mo iš­mo­kas ad­mi­nist­ruo­jan­čios ins­ti­tu­ci­jos pa­ti­ria­mi sun­ku­mai, iš­ieš­kant su­mo­kė­tas vai­ko iš­lai­ky­mo iš­mo­kas, bū­tent dėl iš­lai­ky­mo, iš­mo­kų pri­sky­ri­mo prie pir­mą­ja ei­le ten­ki­na­mų rei­ka­la­vi­mų. Sie­kia­ma įtvir­ti­ni Lie­tu­vos Aukš­čiau­sio­jo Teis­mo su­for­muo­tą prak­ti­ką, kad vals­ty­bės lė­šo­mis mo­ka­mos vai­ko iš­mo­kos vai­kams, ku­riems tė­vai ne­tei­kia iš­lai­ky­mo, yra pri­ly­gi­na­mos vai­ko iš­lai­ky­mo iš­mo­koms ir ati­tin­ka­mai pri­ski­ria­mos prie pir­mą­ja ei­le ten­ki­na­mų rei­ka­la­vi­mų pa­gal Ci­vi­li­nio pro­ce­so ko­dek­so 754 straips­ny­je nu­sta­ty­tą rei­ka­la­vi­mų pa­ten­ki­ni­mo ei­lę. To­kia rei­ka­la­vi­mų pa­ten­ki­ni­mo ei­lė taip pat tu­ri bū­ti įtvir­tin­ta ir fi­zi­nio as­mens ban­kro­to at­ve­ju, ir ju­ri­di­nio as­mens ne­ri­bo­tos ci­vi­li­nės at­sa­ko­my­bės lik­vi­da­vi­mo at­ve­ju. Lie­tu­vos Aukš­čiau­sio­jo Teis­mo prak­ti­ko­je yra nu­sta­ty­ta tei­sės aiš­ki­ni­mo tai­syk­lė, kad vai­ko iš­lai­ky­mo iš­mo­kas ad­mi­nist­ruo­jan­čios ins­ti­tu­ci­jos rei­ka­la­vi­mai yra pri­ski­ria­mi prie pir­mos ei­lės kre­di­to­ri­nių rei­ka­la­vi­mų ir yra vai­ko iš­lai­ky­mo iš­mo­ka. Sko­li­nin­ko prie­vo­lės grą­žin­ti iš­mo­kė­tas vai­ko iš­lai­ky­mo iš­mo­kas pri­vers­ti­niam įgy­ven­di­ni­mui ne­ga­li bū­ti tai­ko­mos ma­žiau pa­lan­kios tai­syk­lės ne­gu pa­grin­di­nei iš­lai­ky­mo prie­vo­lei.<text:s/></text:p>
        <text:p text:style-name="Roman">Svar­bu pa­žy­mė­ti, kad vals­ty­bė, įgy­ven­din­da­ma at­gręž­ti­nio rei­ka­la­vi­mo tei­sę į sko­li­nin­ką, vai­ko iš­lai­ky­mo iš­mo­kų at­ve­ju iš­ieš­ko ne abst­rak­čią sko­lą, o sko­li­nin­ko vai­kams įsta­ty­mu nu­sta­ty­ta tvar­ka iš­mo­kė­tas vai­ko iš­lai­ky­mo iš­mo­kas, tai yra vai­ko iš­lai­ky­mo lė­šų da­lį, ku­rią val­s­ty­bė iš­mo­kė­jo vai­kui už vai­ko<text:s/>iš­lai­ky­mo pa­rei­gos ne­vyk­dan­tį sko­li­nin­ką. Įsta­ty­muo­se ne­sant aiš­kios nuo­sta­tos, vis dėl­to ir to­liau su­ku­ria­mos prie­lai­dos dvi­pras­miš­kam šios nuo­sta­tos in­ter­pre­ta­vi­mui. Taip ne­pa­grįs­tai ap­sun­ki­na­mas iš­mo­kų iš­ieš­ko­ji­mo pro­ce­sas ir su­ku­ria­ma pa­pil­do­ma naš­ta iš­mo­kas ad­mi­nist­ruo­jan­čiai ins­ti­tu­ci­jai, įro­dant sa­vo tei­sė­tą rei­ka­la­vi­mą iš­ieš­ko­ji­mo vyk­dy­mo pro­ce­se ar gi­nant sa­vo tei­sė­tus rei­ka­la­vi­mus teis­mi­nių pro­ce­sų me­tu. At­sa­ky­siu į jū­sų pa­teik­tus klau­si­mus.<text:s/></text:p>
        <text:p text:style-name="Roman"><text:span text:style-name="T1391">PIRMININKAS.</text:span><text:s/>Ačiū, ko­le­ge. De­ja, ne­ga­liu jū­sų pra­džiu­gin­ti, nie­kas ne­no­ri jū­sų klaus­ti.</text:p>
        <text:p text:style-name="P1392">Dėl bal­sa­vi­mo mo­ty­vų nė­ra no­rin­čių kal­bė­ti. Ko­le­gos, bal­suo­si­me iš anks­to pa­skelb­tu lai­ku.<text:s/></text:p>
        <text:p text:style-name="Roman"/>
        <text:p text:style-name="Laikas">16.25 val.</text:p>
        <text:p text:style-name="Roman12">Ci­vi­li­nio pro­ce­so ko­dek­so 142 ir 296 straips­nių pa­kei­ti­mo bei Ko­dek­so pa­pil­dy­mo 95<text:span text:style-name="T1393">1</text:span><text:s/>straips­niu įsta­ty­mo pro­jek­tas Nr. XIVP-885, Bau­džia­mo­jo ko­dek­so 154 straips­nio pa­kei­ti­mo įsta­ty­mo pro­jek­tas Nr. XIVP-886 (<text:span text:style-name="T1394">pa</text:span><text:span text:style-name="T1395">­tei</text:span><text:span text:style-name="T1396">­ki</text:span><text:span text:style-name="T1397">­mas</text:span>)</text:p>
        <text:p text:style-name="Roman"/>
        <text:p text:style-name="Roman">Da­bar kvie­čia­me V. Ker­na­gį pri­sta­ty­ti dvie­jų įsta­ty­mų pro­jek­tų pa­ke­tą – Ci­vi­li­nio pro­ce­so ko­dek­so 142 ir 296 straips­nių pa­kei­ti­mo bei Ko­dek­so pa­pil­dy­mo 95<text:span text:style-name="T1398">1</text:span><text:s/>straips­niu įsta­ty­mo pro­jek­tą Nr. XIVP-885 ir Bau­džia­mo­jo ko­dek­so 154 straips­nio pa­kei­ti­mo įsta­ty­mo pro­jek­tą Nr. XIVP-886.<text:span text:style-name="T1399"><text:s/>Pa</text:span><text:span text:style-name="T1400">­tei</text:span><text:span text:style-name="T1401">­ki</text:span><text:span text:style-name="T1402">­mo sta</text:span><text:span text:style-name="T1403">­di</text:span><text:span text:style-name="T1404">­ja. Pra</text:span><text:span text:style-name="T1405">­ne</text:span><text:span text:style-name="T1406">­šė</text:span><text:span text:style-name="T1407">­jas – V. Ker</text:span><text:span text:style-name="T1408">­na</text:span><text:span text:style-name="T1409">­gis. To</text:span><text:span text:style-name="T1410">­liau po</text:span><text:span text:style-name="T1411">­sė</text:span><text:span text:style-name="T1412">­džiui pir</text:span><text:span text:style-name="T1413">­mi</text:span><text:span text:style-name="T1414">­nin</text:span><text:span text:style-name="T1415">­kaus<text:s/></text:span>Sei­mo Pir­mi­nin­ko<text:s/>pa­va­duo­to­jas P. Sau­dar­gas.<text:s/></text:p>
        <text:p text:style-name="Roman"><text:span text:style-name="T1416">V. KERNAGIS</text:span><text:s/><text:span text:style-name="T1417">(</text:span><text:span text:style-name="T1418">TS-LKDF</text:span><text:span text:style-name="T1419">)</text:span>. Svei­ki. Sei­mo val­dy­bos bu­vo su­da­ry­ta dar­bo gru­pė, at­si­žvel­giant į tai, kad tu­ri­me ga­na di­de­lę pro­ble­mą, su­si­ju­sią su tuo, kad daž­nai pa­si­tai­ko ieš­ki­nių, kuo­met bū­na per­se­kio­ja­mi už kri­ti­ką<text:s/>žmo­nės, at­liekantys<text:s/>sa­vo pa­rei­gas. Tai yra žur­na­lis­tai, žmo­gaus tei­sių at­sto­vai, tai yra dėl su ap­lin­ko­sau­ga su­si­ju­sių klau­si­mų, dėl su pa­vel­do­sau­ga su­si­ju­sių klau­si­mų. Dar­bo gru­pė dir­bo vi­są pa­va­sa­rį ir pa­tei­kė dvie­jų įsta­ty­mų pro­jek­tų pa­kei­ti­mus, juos da­bar ir pa­teik­siu. Taip pat no­riu pa­sa­ky­ti, kad dar­bo gru­pė tę­sia sa­vo dar­bą to­liau, nes bu­vo nu­spręs­ta, kad prie šių dvie­jų įsta­ty­mų pro­jek­tų pa­kei­ti­mų dar tu­rė­tų bū­ti pri­dė­ta ir tam tik­ra vals­ty­bės pa­gal­ba žmo­nėms, ku­rie su­si­du­ria su to­kiu per­se­kio­ji­mu.<text:s/></text:p>
        <text:p text:style-name="Roman">Yra dvie­jų įsta­ty­mų pa­kei­ti­mai. Pir­ma­sis yra Ci­vi­li­nio pro­ce­so ko­dek­so įsta­ty­mo pa­kei­ti­mas. Čia at­si­ra­dę es­mi­niai pa­kei­ti­mai yra to­kie, kad jei­gu tam tik­ra gru­pė, jei koks nors ieš­ko­vas pa­tei­kia ko­kį nors ne­pa­grįs­tą ieš­ki­nį, tai žmo­gus, ku­riam tas ieš­ki­nys bu­vo skir­tas, ga­li in­for­muo­ti teis­mą, kad grei­čiau­siai jis yra per­se­kio­ja­mas už kri­ti­ką, ir teis­mas ga­li pri­im­ti spren­di­mą iš­vis to­kios by­los ne­nag­ri­nė­ti. Ir dėl to dar­bo gru­pė pra­tę­sė sa­vo veik­lą bū­tent tam, kad bū­tų nu­spręs­ta, kaip bus tei­kia­ma vals­ty­bės pa­gal­ba. Šiuo me­tu Tei­sin­gu­mo mi­nis­te­ri­ja ir ža­da pa­va­sa­rį mums pa­teik­ti spren­di­mą, kaip tai bū­tų ga­li­ma pa­da­ry­ti.</text:p>
        <text:p text:style-name="Roman">Ir ant­ra­sis, tai yra Bau­džia­mo­jo ko­dek­so straips­nių pa­kei­ti­mai, kuo­met yra pa­nai­ki­na­mas 154 straips­nis ir jis yra pri­de­da­mas prie ki­to straips­nio, ku­ria­me yra leng­ves­nės baus­mės nu­ma­ty­tos, ne­gu bu­vo nu­ma­ty­tos iki da­bar, tai yra pa­pil­do­ma vie­šai­siais dar­bais ar­ba lais­vės ap­ri­bo­ji­mu iki vie­nų me­tų, anks­čiau bu­vo dve­ji me­tai. Trum­pai tur­būt tiek.<text:s/></text:p>
        <text:p text:style-name="Roman"><text:span text:style-name="T1420">PIRMININKAS (P. SAUDARGAS</text:span>,<text:s/><text:span text:style-name="T1421">TS-LKDF</text:span><text:span text:style-name="T1422">).</text:span><text:s/>Dė­ko­ju, ger­bia­mas ko­le­ga, už pri­sta­ty­mą. Jū­sų no­ri pa­klaus­ti ger­bia­mas V. Ra­ku­tis. Pra­šom.</text:p>
        <text:p text:style-name="Roman"><text:span text:style-name="T1423">V. RAKUTIS</text:span><text:s/><text:span text:style-name="T1424">(</text:span><text:span text:style-name="T1425">TS-LKDF</text:span><text:span text:style-name="T1426">)</text:span>. Ger­bia­ma­sis pra­ne­šė­jau, la­bai dė­kui už ini­cia­ty­vą spręs­ti šią la­bai rim­tą pro­ble­mą. Ar jūs ne­svars­tė­te ko­mi­te­te ga­li­my­bės iš­plės­ti są­ra­šą žmo­nių, ku­riuos gin­tų šis įsta­ty­mas? Tai­gi<text:s/>būtų<text:s/>kal­bama<text:s/>ne tik apie žur­na­lis­tus, bet ir apie žmo­nes, ku­rie, sa­ky­ki­me, ima­si kul­tū­ros pa­vel­do, vals­ty­bės in­te­re­sų gy­ni­mo funk­ci­jos ir yra pas­kui ap­krau­na­mi vi­so­kiais ieš­ki­niais, ku­rie tuos žmo­nes tu­ri at­bai­dy­ti. Dė­kui.<text:s/></text:p>
        <text:p text:style-name="Roman"><text:span text:style-name="T1427">V. KERNAGIS</text:span><text:s/><text:span text:style-name="T1428">(</text:span><text:span text:style-name="T1429">TS-LKDF</text:span><text:span text:style-name="T1430">)</text:span>. Ži­no­ki­te,<text:s/>ir ap­ima tas sri­tis. Ap­ima ne tik žur­na­lis­tus, aš sa­kiau – ir pa­vel­do­sau­gą, ir gam­to­sau­gą, ir žmo­gaus tei­ses. Tik­rai tai yra įtrauk­ta.</text:p>
        <text:p text:style-name="Roman"><text:span text:style-name="T1431">PIRMININKAS.</text:span><text:s/>Dė­ko­ju. Tai­gi at­sa­kė­te, taip iš­ei­na, į vi­sus klau­si­mus. Dėl mo­ty­vų nie­kas ne­už­si­ra­šė kal­bė­ti. Bal­sa­vi­mas bus nu­ma­ty­tu lai­ku.<text:s/></text:p>
        <text:p text:style-name="Roman"/>
        <text:p text:style-name="Laikas">16.29 val.</text:p>
        <text:p text:style-name="Roman12">Sei­mo nu­ta­ri­mo „Dėl Lie­tu­vos Res­pub­li­kos Sei­mo 1999 m. lap­kri­čio 11 d. nu­ta­ri­mo<text:s/><text:span text:style-name="T1432">Nr. VIII-1408 „Dėl Sei</text:span><text:span text:style-name="T1433">­mo Pe</text:span><text:span text:style-name="T1434">­ti</text:span><text:span text:style-name="T1435">­ci</text:span><text:span text:style-name="T1436">­jų ko</text:span><text:span text:style-name="T1437">­mi</text:span><text:span text:style-name="T1438">­si</text:span><text:span text:style-name="T1439">­jos nuo</text:span><text:span text:style-name="T1440">­sta</text:span><text:span text:style-name="T1441">­tų pa</text:span><text:span text:style-name="T1442">­tvir</text:span><text:span text:style-name="T1443">­ti</text:span><text:span text:style-name="T1444">­ni</text:span><text:span text:style-name="T1445">­mo“ pa</text:span><text:span text:style-name="T1446">­kei</text:span><text:span text:style-name="T1447">­ti</text:span><text:span text:style-name="T1448">­mo“ pro</text:span><text:span text:style-name="T1449">­jek</text:span><text:span text:style-name="T1450">­tas Nr. XIVP-1017</text:span><text:s/>(<text:span text:style-name="T1451">pa</text:span><text:span text:style-name="T1452">­tei</text:span><text:span text:style-name="T1453">­ki</text:span><text:span text:style-name="T1454">­mas</text:span>)</text:p>
        <text:p text:style-name="Roman"/>
        <text:p text:style-name="Roman">To­liau tu­ri­me dar­bo­tvarkės 2-13 klau­si­mą – Sei­mo nu­ta­ri­mo „Dėl Lie­tu­vos Res­pub­li­kos Sei­mo 1999 m. lap­kri­čio 11 d. nu­ta­ri­mo Nr. VIII-1408 „Dėl Sei­mo Pe­ti­ci­jų ko­mi­si­jos nuo­sta­tų pa­tvir­ti­ni­mo“ pa­kei­ti­mo“ pro­jek­tą Nr. XIVP-1017. Ger­bia­mą E. Pu­pi­nį kvie­čia­me į tri­bū­ną. Pra­šom, ger­bia­mas ko­le­ga.</text:p>
        <text:p text:style-name="Roman"><text:span text:style-name="T1455">E. PUPINIS</text:span><text:s/><text:span text:style-name="T1456">(</text:span><text:span text:style-name="T1457">TS-LKDF</text:span><text:span text:style-name="T1458">)</text:span>. Ačiū, ger­bia­mas po­sė­džio pir­mi­nin­ke. Ger­bia­mi ko­le­gos, tik­rai la­bai pa­pras­tas nu­ta­ri­mas dėl Lie­tu­vos Res­pub­li­kos nu­ta­ri­mo „Dėl Sei­mo Pe­ti­ci­jų ko­mi­si­jos nuo­sta­tų pa­tvir­ti­ni­mo“ pa­kei­ti­mo. Pa­kei­ti­mas da­ro­mas nuo­sta­tuo­se dėl to, kad pa­si­kei­tė Sta­tu­tas, o Sta­tu­tas pa­si­kei­tė dėl to, kad Kon­sti­tu­ci­nis Teis­mas pa­sa­kė, kad Sei­mas sa­vo spren­di­mais ne­ga­li pri­im­ti pro­to­ko­li­nių nu­ta­ri­mų, o vi­si tu­ri bū­ti įfor­mi­na­mi kaip nu­ta­ri­mai. Tai tą mes ir pa­kei­čia­me sa­vo nuo­sta­tuo­se. Ačiū.<text:s/></text:p>
        <text:p text:style-name="Roman"><text:span text:style-name="T1459">PIRMININKAS.</text:span><text:s/>Dė­ko­ju, ger­bia­mas ko­le­ga. Jū­sų nie­kas ne­no­ri pa­klaus­ti. La­bai gai­la. Dėl mo­ty­vų taip pat nie­kas ne­no­ri kal­bė­ti, ir­gi la­bai gai­la, kad taip yra.<text:s/></text:p>
        <text:p text:style-name="Roman">Da­bar ga­lė­tu­me ap­svars­ty­ti dar vie­ną re­zer­vi­nį klau­si­mą, jei­gu bū­tų ger­bia­mas J. Raz­ma. Bet ne­ži­nau. Ar jo nė­ra sa­lė­je? Jei­gu nė­ra, ta­da ga­li­me įgy­ven­din­ti ke­le­tą pa­reiš­ki­mų.</text:p>
        <text:p text:style-name="Roman"/>
        <text:p text:style-name="Laikas">16.30 val.</text:p>
        <text:p text:style-name="Roman12">Sei­mo na­rių pa­reiš­ki­mai</text:p>
        <text:p text:style-name="Roman"/>
        <text:p text:style-name="Roman">Yra Sei­mo na­rių, už­si­ra­šiu­sių per­skai­ty­ti pa­reiš­ki­mus. Kvie­čia­me ger­bia­mą V. Val­kiū­ną. A. Ged­vi­las pir­mas bu­vo, bet jo nė­ra. Ta­da ger­bia­mas V. Val­kiū­nas. Kvie­čia­me į tri­bū­ną per­skai­ty­ti pa­reiš­ki­mą. Pra­šom.</text:p>
        <text:p text:style-name="Roman"><text:span text:style-name="T1460">V. VALKIŪNAS</text:span><text:s/><text:span text:style-name="T1461">(</text:span><text:span text:style-name="T1462">LRF</text:span><text:span text:style-name="T1463">)</text:span>. Ger­bia­mi ko­le­gos, šian­dien yra Lat­vi­jos su­kū­ri­mo 103-io­sios me­ti­nės. No­riu pa­brėž­ti – su­kū­ri­mo, nes lat­viai ne­tu­rė­jo vals­ty­bin­gu­mo. To­dėl prieš 103 me­tus, pa­na­šiai kaip ir Lie­tu­vo­je, ap­si­spren­dė, kad rei­kia ne­pri­klau­so­mos Res­pub­li­kos, vals­ty­bin­gu­mo. Nors dai­nų šven­tės jau bu­vo ir anks­čiau, ta­čiau vis­kam rei­kia su­bręs­ti,<text:s/>ir tas mo­men­tas, ta aki­mir­ka at­ėjo. Bu­vo daug is­to­ri­jos aki­mir­kų ir no­ro su­si­jung­ti su Lie­tu­va bal­tų kal­bos, ben­d­ros kal­bos, ben­drų pro­tė­vių var­dan, ta­čiau iš­li­ko Lat­vi­jos Res­pub­li­ka.<text:s/></text:p>
        <text:p text:style-name="Roman">No­ri­si pa­lin­kė­ti lat­vių tau­tai ir sa­vo var­du, ir vi­sų jū­sų, Sei­mo na­rių, var­du svei­ka­tos, oru­mo, pa­si­di­džia­vi­mo, ne­pra­pul­ti glo­ba­li­za­ci­jos sū­ku­rių ver­pe­tuo­se, nes glo­ba­li­za­ci­ja su­val­go vis­ką. Stip­ry­bės, lai­mės, no­riu as­me­niš­kai pa­lin­kė­ti svei­ka­tos Baus­kės, Aisk­rau­klės me­rams ir ki­tiems pa­sie­nio su Lie­tu­va me­rams. Gra­žaus, dar­naus ben­dra­dar­bia­vi­mo su Lie­tu­va Bal­ti­jos Asam­blė­jos na­riams ir vi­siems vi­siems Lat­vi­jos žmo­nėms.<text:s/></text:p>
        <text:p text:style-name="Roman">Lat­vių him­ne yra<text:s/><text:span text:style-name="T1464">Dievs, svētī Lat</text:span><text:span text:style-name="T1465">­vi</text:span><text:span text:style-name="T1466">­ju!</text:span><text:s/>Lie­tu­viš­kai bus: Die­ve, pa­lai­mink Lat­vi­ją! (<text:span text:style-name="T1467">Kal</text:span><text:span text:style-name="T1468">­ba lat</text:span><text:span text:style-name="T1469">­viš</text:span><text:span text:style-name="T1470">­kai</text:span>) Su šven­te, Lat­vi­jos tau­ta!<text:s/><text:span text:style-name="T1471">Dievs, svētī Lat</text:span><text:span text:style-name="T1472">­vi</text:span><text:span text:style-name="T1473">­ju!</text:span><text:s/>Die­ve, pa­lai­mink Lat­vi­ją! (<text:span text:style-name="T1474">Plo</text:span><text:span text:style-name="T1475">­ji</text:span><text:span text:style-name="T1476">­mai</text:span>)<text:s/></text:p>
        <text:p text:style-name="Roman"><text:span text:style-name="T1477">PIRMININKAS.</text:span><text:s/>Pri­si­de­da­me prie svei­ki­ni­mų bro­liams lat­viams ir kvie­čia­me į tri­bū­ną ger­bia­mą A. Ged­vi­lą taip pat pa­da­ry­ti pa­reiš­ki­mą. O pir­mi­nin­ka­vi­mą per­duo­du ger­bia­mam Sei­mo Pir­mi­nin­ko pa­va­duo­to­jui J. Sa­ba­taus­kui.<text:s/></text:p>
        <text:p text:style-name="Roman"><text:span text:style-name="T1478">A. GEDVILAS</text:span><text:s/><text:span text:style-name="T1479">(</text:span><text:span text:style-name="T1480">DPF</text:span><text:span text:style-name="T1481">)</text:span>. Ko­le­gos, krei­piuo­si į jus pa­si­pik­ti­nęs ir rei­ka­lau­ju ap­mąs­ty­ti sa­vo veiks­mus dėl pre­ce­den­to ne­tu­rin­čio at­ve­jo Lie­tu­vos is­to­ri­jo­je, siū­lau pri­si­im­ti as­me­ni­nę at­sa­ko­my­bę už ko­vi­di­nės kar­tos pa­sek­mes pa­tvir­ti­nus rei­ka­la­vi­mą tai­ky­ti ga­li­my­bių pa­są pa­aug­liams nuo 12 me­tų. Ačiū, kad sa­vo spren­di­mą vie­šai pri­pa­ži­no­te po­li­ti­niu. Tas at­ei­ty­je jums bus ne kar­tą pri­min­ta. Tuo tar­pu ne­skie­py­ti vai­kai kaip at­pir­ki­mo ožiai ne­ga­lės ei­ti į įvai­rius po­ka­lė­di­nius ren­gi­nius, o Nau­jų­jų me­tų nak­tį ne­ga­lės švęs­ti su tė­vais ka­vi­nė­je, te­at­re ir pa­na­šiai. Kaip gė­din­ga ir, sa­ky­čiau, ap­gai­lė­ti­na. Taip, įsi­klau­sęs į eks­per­tų nuo­mo­nę esu ab­so­liu­čiai tik­ras, kad tam tik­ros vi­suo­me­nės ri­zi­kos gru­pės tu­rė­tų skie­py­tis, nes nau­da pa­si­skie­pi­jus ga­li bū­ti di­des­nė už ža­lą su­sir­gus. Ta­čiau Vy­riau­sy­bei iš­drį­sus pa­skelb­ti vie­šai, kad pa­aug­liams nuo 12 me­tų bus pri­va­lo­mas ga­li­my­bių pa­sas, ir dar Nau­jų­jų me­tų iš­va­ka­rė­se, pri­va­lau pa­reikš­ti sa­vo opo­nuo­jan­čią nuo­mo­nę, rem­da­ma­sis šiais ar­gu­men­tais.</text:p>
        <text:p text:style-name="Roman">Pir­mas ar­gu­men­tas. Ne­pa­vy­ko su­vak­ci­nuo­ti sen­jo­rų vi­lio­jant 100 eu­rų pre­mi­ja, tai nu­ma­ty­ta da­ry­ti spau­di­mą la­biau pa­žei­džia­miems mo­ra­liš­kai 12–15 me­tų pa­aug­liams. Ma­no su­pra­ti­mu, po to­kiu<text:s/>siū­ly­mu<text:s/>aki­vaiz­džiai sle­pia­si ra­gi­ni­mas su­vak­ci­nuo­ti tuos, ku­rie nė­ra ri­zi­kos gru­pė­je, ir dar kli­ni­ki­nių ty­ri­mų sta­di­jo­je esan­čia vak­ci­na.<text:s/></text:p>
        <text:p text:style-name="Roman">Ban­dy­mas tai­ky­ti to­kią vak­ci­ną ne ri­zi­kos gru­pė­se esan­tiems as­me­nims tik dar kar­tą įro­do val­dan­čių­jų des­pe­ra­ci­ją ir ne­ge­bė­ji­mą val­dy­ti pan­de­mi­jos. O ki­tas žings­nis – kuo sku­biau su­leis­ti<text:s/><text:span text:style-name="T1482">bus</text:span><text:span text:style-name="T1483">­te</text:span><text:span text:style-name="T1484">­rį</text:span><text:s/>ir vak­ci­nuo­ti vai­kus nuo pen­ke­rių me­tų, nors Pa­sau­lio svei­ka­tos or­ga­ni­za­ci­jos va­das griež­tai pa­smer­kė svei­kų žmo­nių skie­pi­ji­mą stip­ri­nan­čia vak­ci­nos do­ze, o ir re­ko­men­duo­ja skie­py­ti tik tuos vai­kus, ku­rie yra ri­zi­kos gru­pė­se.<text:s/></text:p>
        <text:p text:style-name="Roman">Lai­mei, Lie­tu­vo­je nė­ra nė vie­no mi­ru­sio nuo COVID-19 vai­ko ar­ba pa­aug­lio. Pa­na­šu, kad net jei vak­ci­nuo­tu­me 100 % pa­aug­lių, jų mir­čių nuo ko­ro­na­vi­ru­so skai­čius ne­pa­di­dės tiek, kiek pa­di­dės ša­lu­ti­nių re­ak­ci­jų nuo vak­ci­nos re­gist­ra­vi­mo skai­čius. Nuo vak­ci­na­ci­jos pra­džios iki rug­sė­jo 8 die­nos Vals­ty­bi­nė vais­tų kon­tro­lės tar­ny­ba ga­vo 19 pra­ne­ši­mų apie ne­pa­gei­dau­ja­mas re­ak­ci­jas į COVID-19 vak­ci­nas 12–15 me­tų am­žiaus gru­pė­je. Ma­ža to. Lie­tu­vo­je 16–17 me­tų am­žiaus gru­pė­je už­fik­suo­ti še­ši pra­ne­ši­mai apie sun­kias re­ak­ci­jas po COVID-19 vak­ci­nos. Dėl įta­ria­mų ša­lu­ti­nių reiš­ki­nių jau­nuo­liams jau ne tik Skan­di­na­vi­jos ša­ly­se su­stab­dy­tas vak­ci­na­vi­mas „Mo­der­na“ vak­ci­na.</text:p>
        <text:p text:style-name="Roman">Ant­ras, dar vie­nas as­pek­tas, ku­ris man ke­lia di­de­lį ne­ri­mą, – ga­li­my­bė pa­aug­liams ig­no­ruo­ti tė­vus ir vak­ci­nuo­tis, jiems ne­su­tin­kant, krei­pian­tis lei­di­mo į me­di­ką. At­si­ra­dus<text:s/>seg­re­guo­jan­čiam ir prie­ši­nan­čiam tau­tą<text:s/>pa­siū­ly­mui iš­duo­ti ga­li­my­bių pa­są pa­aug­liams, no­riu už­duo­ti pan­de­mi­jos val­dy­mo eks­per­tams klau­si­mą. Ar ga­li 12 me­tų pa­aug­lys kri­tiš­kai ver­tin­ti vak­ci­nų, esan­čių kli­ni­ki­nių ty­ri­mų sta­di­jo­je, cha­rak­te­ris­ti­kų, ap­ra­šų in­for­ma­ci­ją? Ne­ga­li. Pas mus iš tie­sų yra pui­kių me­di­kų, ta­čiau, kaip ir vi­sur ki­tur, yra me­di­kų, la­biau mo­ty­vuo­tų ma­te­ria­liai nei ver­ty­biš­kai. Ar tik­rai abe­jo­jan­tis pa­aug­lys pa­teks pas me­di­ką, ku­riam svar­bios Hi­pok­ra­to prie­sai­kos ver­ty­bės?</text:p>
        <text:p text:style-name="Roman">Tre­čias ar­gu­men­tas. Dvy­li­ka­me­čiai kar­tu su tė­ve­liais ga­li at­ei­ti vak­ci­nuo­tis bet kur. Tai tė­vų pa­si­rin­ki­mas, jį ger­biu, ta­čiau, ma­no su­pra­ti­mu, pa­aug­lių vak­ci­na­vi­mas kli­ni­ki­nių ty­ri­mų sta­di­jo­je esan­čia vak­ci­na tu­rė­tų bū­ti ski­ria­mas tik gy­dy­to­jo ir tik iš­skir­ti­niais at­ve­jais, kai nau­da bū­tų di­des­nė už ža­lą. Tam rei­ka­lin­gos spe­cia­lios ži­nios bio­me­di­ci­nos, imu­no­lo­gi­jos, psi­cho­lo­gi­jos ir ki­to­se sri­ty­se, ta­čiau šian­dien di­džio­jo­je da­ly­je as­mens svei­ka­tos prie­žiū­ros įstai­gų mi­nė­tų spe­cia­lis­tų nė­ra.<text:s/></text:p>
        <text:p text:style-name="Roman">Ket­vir­tas ar­gu­men­tas. (<text:span text:style-name="T1485">Bal</text:span><text:span text:style-name="T1486">­sai sa</text:span><text:span text:style-name="T1487">­lė</text:span><text:span text:style-name="T1488">­je</text:span>)<text:s/></text:p>
        <text:p text:style-name="Roman"><text:span text:style-name="T1489">PIRMININKAS (J. SABATAUSKAS</text:span>,<text:s/><text:span text:style-name="T1490">LSDPF</text:span><text:span text:style-name="T1491">).</text:span><text:s/>Ger­bia­mas ko­le­ga, jū­sų lai­kas. Pas­ku­ti­nis sa­ki­nys. (<text:span text:style-name="T1492">Bal</text:span><text:span text:style-name="T1493">­sai sa</text:span><text:span text:style-name="T1494">­lė</text:span><text:span text:style-name="T1495">­je</text:span>)<text:s/></text:p>
        <text:p text:style-name="Roman"><text:span text:style-name="T1496">A. GEDVILAS</text:span><text:s/><text:span text:style-name="T1497">(</text:span><text:span text:style-name="T1498">DPF</text:span><text:span text:style-name="T1499">)</text:span>. Pa­klau­sęs SAM’o, kas bus at­sa­kin­gas dėl ne­pa­gei­dau­ja­mų re­ak­ci­jų į skie­pus nuo COVID-19 ir kas at­ly­gins ža­lą nu­ken­tė­ju­siems nuo skie­pų, ga­vau il­gą at­sa­ky­mą. Jį per­skai­tęs ga­liu teig­ti, kad ža­los at­ly­gi­ni­mo al­go­rit­mas yra ga­nė­ti­nai pai­niai reg­la­men­tuo­tas ir ne­sant pre­ce­den­to ži­no­ti, kaip vyks ža­los at­ly­gi­ni­mas…</text:p>
        <text:p text:style-name="Roman"><text:span text:style-name="T1500">PIRMININKAS.</text:span><text:s/>Ger­bia­mas ko­le­ga!</text:p>
        <text:p text:style-name="Roman"><text:span text:style-name="T1501">A. GEDVILAS</text:span><text:s/><text:span text:style-name="T1502">(</text:span><text:span text:style-name="T1503">DPF</text:span><text:span text:style-name="T1504">)</text:span>. Ge­rai, bai­giu. Iš prin­ci­po…</text:p>
        <text:p text:style-name="Roman"><text:span text:style-name="T1505">PIRMININKAS.</text:span><text:s/>Lai­kas!</text:p>
        <text:p text:style-name="Roman"><text:span text:style-name="T1506">A. GEDVILAS</text:span><text:s/><text:span text:style-name="T1507">(</text:span><text:span text:style-name="T1508">DPF</text:span><text:span text:style-name="T1509">)</text:span>. …pri­tai­kę ga­li­my­bių pa­są pa­aug­liams, pri­ėmė­te dis­kri­mi­nuo­jan­tį, seg­re­guo­jan­tį ir pa­žei­džian­tį mū­sų ša­lies at­ei­ties kar­tos, ku­ri ir taip jau va­di­nama<text:s/>ko­vi­di­ne kar­ta, kon­sti­tu­ci­nes tei­ses ir lais­ves. Kol klau­si­mų tu­ri­me dau­giau nei at­sa­ky­mų, jo­kios kal­bos apie ma­si­nį pa­aug­lių vak­ci­na­vi­mą bū­ti ne­ga­li. (<text:span text:style-name="T1510">Plo</text:span><text:span text:style-name="T1511">­ji</text:span><text:span text:style-name="T1512">­mai</text:span>)<text:s/></text:p>
        <text:p text:style-name="Roman"><text:span text:style-name="T1513">PIRMININKAS.</text:span><text:s/>Dar vie­nas pa­reiš­ki­mas – V. Pranc­kie­tis.<text:s/></text:p>
        <text:p text:style-name="Roman"><text:span text:style-name="T1514">V. PRANCKIETIS</text:span><text:s/><text:span text:style-name="T1515">(</text:span><text:span text:style-name="T1516">LSF</text:span><text:span text:style-name="T1517">)</text:span>. Ger­bia­mi ko­le­gos (čia man dar pa­li­ko­te pa­ra­šy­tą, ma­tyt, kal­bą), ta kal­ba tur­būt yra ver­ta tiek, kad ją kas nors įsi­dės į feis­bu­ką ir dis­kre­di­tuos Sei­mą. (<text:span text:style-name="T1518">Bal</text:span><text:span text:style-name="T1519">­sai sa</text:span><text:span text:style-name="T1520">­lė</text:span><text:span text:style-name="T1521">­je</text:span>) At­ro­do, kad tai yra kal­ba­ma iš Sei­mo tri­bū­nos ir tai yra tie­sa. Aš pra­šy­čiau sa­vo to­kius ru­ba­ja­tus skelb­ti kur nors ki­tur, bet ne iš Sei­mo tri­bū­nos. Yra moks­las, tas, kad grin­džia, yra tas, kas at­sa­ko už vi­sus veiks­mus, o jūs drįs­ta­te iš­ėjęs iš Sei­mo tri­bū­nos įro­di­nė­ti vi­sai Lie­tu­vai ne­są­mo­nes, ku­rios po to sklin­da feis­bu­ke. Ačiū.<text:s/></text:p>
        <text:p text:style-name="Roman"><text:span text:style-name="T1522">PIRMININKAS.</text:span><text:s/>Ačiū, ko­le­ga. Ki­tas pa­reiš­ki­mas – A. Kup­čins­kas. (<text:span text:style-name="T1523">Bal</text:span><text:span text:style-name="T1524">­sai sa</text:span><text:span text:style-name="T1525">­lė</text:span><text:span text:style-name="T1526">­je</text:span>) Po pa­reiš­ki­mų, ko­le­ga.</text:p>
        <text:p text:style-name="Roman"><text:span text:style-name="T1527">A. KUPČINSKAS</text:span><text:s/><text:span text:style-name="T1528">(</text:span><text:span text:style-name="T1529">TS-LKDF</text:span><text:span text:style-name="T1530">)</text:span>.<text:span text:style-name="T1531"><text:s/>Ačiū, po</text:span><text:span text:style-name="T1532">­sė</text:span><text:span text:style-name="T1533">­džio pir</text:span><text:span text:style-name="T1534">­mi</text:span><text:span text:style-name="T1535">­nin</text:span><text:span text:style-name="T1536">­ke. Ger</text:span><text:span text:style-name="T1537">­bia</text:span><text:span text:style-name="T1538">­mi ko</text:span><text:span text:style-name="T1539">­le</text:span><text:span text:style-name="T1540">­gos, aš la</text:span><text:span text:style-name="T1541">­bai<text:s/></text:span>trum­pai kaip Bal­ti­jos Asam­blė­jos pre­zi­den­tas no­rė­čiau taip pat pa­si­nau­do­ti pro­ga ir pa­svei­kin­ti bro­lius lat­vius su Lat­vi­jos ne­pri­klau­so­my­bės die­na. Pa­lin­kė­ti jiems kuo ge­riau­sios svei­ka­tos, stip­ry­bės, ben­drys­tės su Lie­tu­va. Te­gul gy­vuo­ja mū­sų bro­liai ir bal­tų vie­ny­bė mus vie­ni­ja! Sė­k­mės jiems! (<text:span text:style-name="T1542">Plo</text:span><text:span text:style-name="T1543">­ji</text:span><text:span text:style-name="T1544">­mai</text:span>)<text:s/></text:p>
        <text:p text:style-name="Roman"/>
        <text:p text:style-name="Laikas">16.41 val.</text:p>
        <text:p text:style-name="Roman12">Sei­mo sa­vai­tės (2021-11-22–2021-11-26) – 2021 m. lap­kri­čio 23 d. (ant­ra­die­nio) ir 25 d. (ket­vir­ta­die­nio) po­sė­džių dar­bo­tvarkės pa­tei­ki­mas ir tvir­ti­ni­mas</text:p>
        <text:p text:style-name="Roman"/>
        <text:p text:style-name="Roman"><text:span text:style-name="T1545">PIRMININKAS.</text:span><text:s/>Ačiū. Ger­bia­mi ko­le­gos, dar­bo­tvarkės re­zer­vi­nis 5 klau­si­mas – sa­vai­tės, pra­si­de­dan­čios lap­kri­čio 22 die­na, Sei­mo po­sė­džių dar­bo­tvarkės tvir­ti­ni­mas. Pra­ne­šė­jas – Sei­mo Pir­mi­nin­ko pir­ma­sis pa­va­duo­to­jas J. Raz­ma.<text:s/></text:p>
        <text:p text:style-name="Roman"><text:span text:style-name="T1546">J. RAZMA</text:span><text:s/><text:span text:style-name="T1547">(</text:span><text:span text:style-name="T1548">TS-LKDF</text:span><text:span text:style-name="T1549">)</text:span>. Ger­bia­mi ko­le­gos, ki­tos sa­vai­tės ant­ra­die­nio po­sė­džius pra­dė­si­me so­cia­li­nės kryp­ties klau­si­mais. Ti­kiuo­si, pra­džiu­gin­si­me pen­si­nin­kus, vie­ni­šus pa­gy­ve­nu­sius žmo­nes pri­ėmę ati­tin­ka­mus įsta­ty­mus. Baig­si­me ap­si­spręs­ti dėl tei­sė­jų kan­di­da­tū­rų, jos bu­vo čia ne­se­niai pa­teik­tos. Taip pat ne­ma­žai ki­tų pro­jek­tų, tarp jų per­kel­tos iš šios sa­vai­tės Že­mės įsta­ty­mo pa­tai­sos ir ly­di­ma­sis Sta­ty­bos įsta­ty­mas. Po pie­tų iš­klau­sy­si­me že­mės ūkio mi­nist­ro at­sa­ky­mus į Sei­mo na­rių iš anks­to raš­tu pa­teik­tus klau­si­mus. O ant­ra­die­nį už­baig­si­me drau­di­mu Lie­tu­vo­je au­gin­ti kai­li­nius žvė­re­lius. (<text:span text:style-name="T1550">Šur</text:span><text:span text:style-name="T1551">­mu</text:span><text:span text:style-name="T1552">­lys sa</text:span><text:span text:style-name="T1553">­lė</text:span><text:span text:style-name="T1554">­je</text:span>) Žo­džiu, bus pro­jek­tų, ku­rie čia, ma­nau, sa­lė­je su­kels emo­ci­jų. (<text:span text:style-name="T1555">Bal</text:span><text:span text:style-name="T1556">­sai sa</text:span><text:span text:style-name="T1557">­lė</text:span><text:span text:style-name="T1558">­je</text:span>)<text:s/></text:p>
        <text:p text:style-name="Roman">Ket­vir­ta­die­nį svar­biau­sias mo­men­tas, ži­no­ma, biu­dže­to pro­jek­to pir­ma­sis svars­ty­mas. Čia kaip tik yra tas mo­men­tas, kai vi­si pa­gei­dau­jan­tys iš­sa­ko sa­vo po­žiū­rį į biu­dže­tą, tam nu­ma­ty­tos dvi va­lan­dos. Po pie­tų bal­suo­si­me dėl šian­dien pa­teik­tos kan­di­da­tės į Sei­mo kon­tro­lie­res. Taip pat dar ke­le­tas ki­tų pro­jek­tų. Abi die­nas po­sė­džiai yra su­pla­nuo­ti iki 18 va­lan­dos, bet, kaip ma­to­te, mes su­ge­ba­me dirb­ti šiek tiek grei­čiau,<text:s/>ne­gu pla­nuo­ja­ma. Ti­ki­mės, kad taip bus ir ki­tą sa­vai­tę.<text:s/></text:p>
        <text:p text:style-name="Roman"><text:span text:style-name="T1559">PIRMININKAS.</text:span><text:s/>Ačiū. Ger­bia­mas ko­le­ga, jū­sų no­ri pa­klaus­ti du Sei­mo na­riai. Pir­mas klau­sia A. Dumb­ra­va.</text:p>
        <text:p text:style-name="Roman"><text:span text:style-name="T1560">A. DUMBRAVA</text:span><text:s/><text:span text:style-name="T1561">(</text:span><text:span text:style-name="T1562">LVŽSF</text:span><text:span text:style-name="T1563">)</text:span>. Ačiū, ger­bia­ma­sis po­sė­džio pir­mi­nin­ke. Ger­bia­ma­sis vi­ce­pir­mi­nin­ke, no­rė­jau jū­sų pa­pra­šy­ti, kad vis dėl­to bū­tų įtrauk­tas Kom­pen­sa­ci­jų už ypa­tin­gas dar­bo są­ly­gas įsta­ty­mo pro­jek­tas Nr. XIVP-926. Jis yra biu­dže­ti­nis. Bū­tų tik­rai sma­gu, kad prieš biu­dže­tą bū­tų ga­li­ma jį pa­teik­ti. La­bai ačiū.<text:s/></text:p>
        <text:p text:style-name="Roman"><text:span text:style-name="T1564">J. RAZMA</text:span><text:s/><text:span text:style-name="T1565">(</text:span><text:span text:style-name="T1566">TS-LKDF</text:span><text:span text:style-name="T1567">)</text:span>. Da­bar eks­prom­tu aš ne­ži­nau, ko­kia si­tu­a­ci­ja su tuo pro­jek­tu, bet Sek­re­to­ria­tas, aš ma­nau, įsi­dė­mė­jo jo nu­me­rį, ti­kiuo­si, kad bus ga­li­my­bė pa­pil­dy­ti.<text:s/></text:p>
        <text:p text:style-name="Roman"><text:span text:style-name="T1568">PIRMININKAS.</text:span><text:s/>Ačiū. Klau­sia A. Kup­čins­kas.</text:p>
        <text:p text:style-name="Roman"><text:span text:style-name="T1569">A. KUPČINSKAS</text:span><text:s/><text:span text:style-name="T1570">(</text:span><text:span text:style-name="T1571">TS-LKDF</text:span><text:span text:style-name="T1572">)</text:span>. Ger­bia­ma­sis Jur­gi, no­rė­jau pa­si­tei­rau­ti, ka­da bus įtrauk­tas į dar­bo­tvarkę Odon­to­lo­gų rū­mų įsta­ty­mas? Vis tiek Sei­mo na­rių gru­pė, ne­ma­ža Sei­mo na­rių gru­pė, dir­bo prie to pro­jek­to ir jau pa­ren­gė an­trą pro­jek­tą, dėl ku­rio yra tik­tai tech­ni­nės mū­sų Tei­sės de­par­ta­men­to pa­sta­bos. Kar­tais su­si­da­ro toks vaiz­das, kad šis įsta­ty­mo pro­jek­tas yra kuo nors pa­vo­jin­ges­nis ar bai­ses­nis už dek­ri­mi­na­li­za­vi­mo ar­ba Part­ne­rys­tės įsta­ty­mus. Se­si­jos dar­bų pro­gra­mo­je yra šis įsta­ty­mo pro­jek­tas, ta­čiau ji­sai blo­kuo­ja­mas ir net­gi, sa­ky­čiau, su­si­da­ro toks įspū­dis, kad kaž­kas tu­ri ve­ta­vi­mo tei­sę ir ne­įtrau­kia šio klau­si­mo į dar­bo­tvarkę, net pa­tei­ki­mo. Ačiū.</text:p>
        <text:p text:style-name="Roman"><text:span text:style-name="T1573">J. RAZMA</text:span><text:s/><text:span text:style-name="T1574">(</text:span><text:span text:style-name="T1575">TS-LKDF</text:span><text:span text:style-name="T1576">)</text:span>. Ger­bia­ma­sis ko­le­ga, čia mes tur­būt bai­sių įsta­ty­mų ne­pri­ima­me, kad ban­do­te ly­gin­ti, ku­ris ten bai­ses­nis. Aš ma­nau, kad vi­sus ge­rus įsta­ty­mus pri­ima­me. Aš ma­nau, kad gal bus ga­li­my­bė pa­pil­dy­ti dar­bo­tvarkę, jei­gu yra šio pro­jek­to ini­cia­to­rių tei­ki­mas, tai ga­li­ma įra­šy­ti. Nors ten, aiš­ku, yra daug Tei­sės de­par­ta­men­to pa­sta­bų. Au­to­riai jau įre­gist­ra­vo an­trą va­rian­tą, tų pa­sta­bų bu­vo dar dau­giu dėl pir­mo va­rian­to. (<text:span text:style-name="T1577">Bal</text:span><text:span text:style-name="T1578">­sai sa</text:span><text:span text:style-name="T1579">­lė</text:span><text:span text:style-name="T1580">­je</text:span>) Tai dėl an­tro va­rian­to yra dau­giau pa­sta­bų? (<text:span text:style-name="T1581">Bal</text:span><text:span text:style-name="T1582">­sai sa</text:span><text:span text:style-name="T1583">­lė</text:span><text:span text:style-name="T1584">­je</text:span>) La­bai keis­ta, jei­gu įre­gist­ra­vo an­trą va­rian­tą ir dėl jo at­si­ra­do dau­giau pa­sta­bų. (<text:span text:style-name="T1585">Bal</text:span><text:span text:style-name="T1586">­sai sa</text:span><text:span text:style-name="T1587">­lė</text:span><text:span text:style-name="T1588">­je</text:span>) Aš ir sa­kau, kad dėl pir­mo va­rian­to bu­vo dau­giau pa­sta­bų.<text:s/></text:p>
        <text:p text:style-name="Roman"><text:span text:style-name="T1589">PIRMININKAS.</text:span><text:s/>Ko­le­gos, ne­si­gin­čy­ki­te iš dar­bo vie­tos. Ačiū Sei­mo Pir­mi­nin­ko pir­ma­jam pa­va­duo­to­jui. Ko­le­gos, ar ga­li­me ben­dru su­ta­ri­mu pri­tar­ti, pa­tvir­tin­ti ki­tos sa­vai­tės dar­bo­tvarkę? Ačiū, pri­tar­ta.<text:s/></text:p>
        <text:p text:style-name="Roman"/>
        <text:p text:style-name="Laikas">16.46 val.</text:p>
        <text:p text:style-name="Roman12">Dar­bo ko­dek­so 47 straips­nio pa­kei­ti­mo įsta­ty­mo pro­jek­tas Nr. XIVP-1024 (<text:span text:style-name="T1590">pateiki</text:span><text:span text:style-name="T1591">mo tę</text:span><text:span text:style-name="T1592">­si</text:span><text:span text:style-name="T1593">­nys</text:span>)</text:p>
        <text:p text:style-name="Roman"/>
        <text:p text:style-name="Roman">Ko­le­gos, pra­de­da­me pas­ku­ti­nį šios die­nos bal­sa­vi­mą. Pir­mas klau­si­mas – Dar­bo ko­dek­so 47 straips­nio pa­kei­ti­mo įsta­ty­mo pro­jek­tas Nr. XIVP-1024. Bal­suo­ja­me. (<text:span text:style-name="T1594">Triukš</text:span><text:span text:style-name="T1595">­mas sa</text:span><text:span text:style-name="T1596">­lė</text:span><text:span text:style-name="T1597">­je)</text:span><text:s/></text:p>
        <text:p text:style-name="Roman">At­si­pra­šau, ko­le­gos, stab­do­me bal­sa­vi­mą, tech­ni­niai ne­sklan­du­mai. Tuoj pat pa­skel­bi­me<text:s/>iš nau­jo. Ko­le­gos, bal­suo­ja­me iš nau­jo dėl Dar­bo ko­dek­so 47 straips­nio pa­kei­ti­mo įsta­ty­mo pro­jek­to.<text:s/></text:p>
        <text:p text:style-name="Roman">Už­si­re­gist­ra­vo 89, bal­sa­vo 89 Sei­mo na­riai: už – 83, prieš nė­ra, su­si­lai­kė 6. Pro­jek­tui pri­tar­ta po pa­tei­ki­mo. Siū­lo­mi ko­mi­te­tai: pa­grin­di­nis – So­cia­li­nių rei­ka­lų ir dar­bo ko­mi­te­tas, pa­pil­do­mas ne­siū­lo­mas.<text:s/><text:span text:style-name="T1598">Siū</text:span><text:span text:style-name="T1599">­lo</text:span><text:span text:style-name="T1600">­ma svars</text:span><text:span text:style-name="T1601">­ty</text:span><text:span text:style-name="T1602">­ti pa</text:span><text:span text:style-name="T1603">­va</text:span><text:span text:style-name="T1604">­sa</text:span><text:span text:style-name="T1605">­rio se</text:span><text:span text:style-name="T1606">­si</text:span><text:span text:style-name="T1607">­jo</text:span><text:span text:style-name="T1608">­je. Ga</text:span><text:span text:style-name="T1609">­li</text:span><text:span text:style-name="T1610">­ma pri</text:span><text:span text:style-name="T1611">­tar</text:span><text:span text:style-name="T1612">­ti dėl ko</text:span><text:span text:style-name="T1613">­mi</text:span><text:span text:style-name="T1614">­te</text:span><text:span text:style-name="T1615">­to ir<text:s/></text:span>svar­s­ty­mo lai­ko? Ačiū, pri­tar­ta ben­dru su­ta­ri­mu.<text:s/></text:p>
        <text:p text:style-name="Roman"/>
        <text:p text:style-name="Laikas">16.48 val.</text:p>
        <text:p text:style-name="Roman12">Dar­bo ko­dek­so 217 straips­nio pa­kei­ti­mo įsta­ty­mo pro­jek­tas Nr. XIVP-928 (<text:span text:style-name="T1616">pateiki</text:span><text:span text:style-name="T1617">mo tę</text:span><text:span text:style-name="T1618">­si</text:span><text:span text:style-name="T1619">­nys</text:span>)</text:p>
        <text:p text:style-name="Roman"/>
        <text:p text:style-name="Roman">Ki­tas klau­si­mas – Dar­bo ko­dek­so 217 straips­nio pa­kei­ti­mo įsta­ty­mo pro­jek­tas Nr. XIVP-928. Pa­tei­ki­mas. Bal­suo­ja­me.<text:s/></text:p>
        <text:p text:style-name="Roman">Už­si­re­gist­ra­vo 93, bal­sa­vo 93 Sei­mo na­riai: už – 73, prieš nė­ra, su­si­lai­kė 20. Įsta­ty­mo pro­jek­tui pri­tar­ta po pa­tei­ki­mo. Pa­grin­di­niu ko­mi­te­tu siū­lo­mas So­cia­li­nių rei­ka­lų ir dar­bo ko­mi­te­tas, pa­pil­do­mo nė­ra. Siū­lo­ma svars­ty­ti pa­va­sa­rio se­si­jo­je. Ga­li­me pri­tar­ti ben­dru su­ta­ri­mu? Ačiū, pri­tar­ta.<text:s/></text:p>
        <text:p text:style-name="Roman"/>
        <text:p text:style-name="Laikas">16.49 val.</text:p>
        <text:p text:style-name="Roman12">Vie­tos sa­vi­val­dos įsta­ty­mo Nr. I-533 26 straips­nio pa­kei­ti­mo įsta­ty­mo pro­jek­tas Nr. XIVP-1082 (<text:span text:style-name="T1620">pa</text:span><text:span text:style-name="T1621">­tei</text:span><text:span text:style-name="T1622">­ki</text:span><text:span text:style-name="T1623">­mo tę</text:span><text:span text:style-name="T1624">­si</text:span><text:span text:style-name="T1625">­nys</text:span>)</text:p>
        <text:p text:style-name="Roman"/>
        <text:p text:style-name="Roman">Ki­tas dar­bo­tvarkės klau­si­mas – Vie­tos sa­vi­val­dos įsta­ty­mo 26 straips­nio pa­kei­ti­mo įsta­ty­mo pro­jek­tas Nr. XIVP-1082. Bal­suo­ja­me po pa­tei­ki­mo.<text:s/></text:p>
        <text:p text:style-name="Roman">Už­si­re­gist­ra­vo 92, bal­sa­vo 92 Sei­mo na­riai: už – 87, prieš nė­ra, su­si­lai­kė 5. Po pa­tei­ki­mo pro­jek­tui pri­tar­ta. Pa­grin­di­niu ko­mi­te­tu siū­lo­mas Vals­ty­bės val­dy­mo ir sa­vi­val­dy­bių ko­mi­te­tas. Siū­lo­ma svars­ty­ti Sei­mo pa­va­sa­rio se­si­jo­je. Ga­li­me pri­tar­ti? Ačiū, pri­tar­ta.</text:p>
        <text:p text:style-name="Roman"/>
        <text:p text:style-name="Laikas">16.50 val.</text:p>
        <text:p text:style-name="Roman12">Vie­tos sa­vi­val­dos įsta­ty­mo Nr. I-533 6 straips­nio pa­kei­ti­mo įsta­ty­mo pro­jek­tas Nr. XIVP-896, Ap­lin­kos mo­ni­to­rin­go įsta­ty­mo Nr. VIII-529<text:s/>8 straips­nio pa­kei­ti­mo įstaty­mo pro­jek­tas Nr. XIVP-897, Ap­lin­kos ap­sau­gos įsta­ty­mo Nr. I-2223 6 straips­nio pa­kei­ti­mo įsta­ty­mo pro­jek­tas Nr. XIVP-898 (<text:span text:style-name="T1626">pa</text:span><text:span text:style-name="T1627">­tei</text:span><text:span text:style-name="T1628">­ki</text:span><text:span text:style-name="T1629">­mo tę</text:span><text:span text:style-name="T1630">­si</text:span><text:span text:style-name="T1631">­nys</text:span>)</text:p>
        <text:p text:style-name="Roman"/>
        <text:p text:style-name="Roman">Ki­tas kom­plek­si­nis dar­bo­tvarkės klau­si­mas iš tri­jų pro­jek­tų – Vie­tos sa­vi­val­dos įsta­ty­mo 6 straips­nio pa­kei­ti­mo įsta­ty­mo pro­jek­tas, Ap­lin­kos mo­ni­to­rin­go įsta­ty­mo 8 straips­nio pa­kei­ti­mo įsta­ty­mo pro­jek­tas, Ap­lin­kos ap­sau­gos įsta­ty­mo 6 straips­nio pa­kei­ti­mo įsta­ty­mo pro­jek­tas. Pa­tei­ki­mo sta­di­ja. Bal­suo­ja­me.<text:s/></text:p>
        <text:p text:style-name="Roman">Už­si­re­gist­ra­vo 93, bal­sa­vo 92: už – 85, prieš nė­ra, su­si­lai­kė 7. Po pa­tei­ki­mo pro­jek­tams pri­tar­ta. Siū­lo­mi ko­mi­te­tai: dėl Vie­tos sa­vi­val­dos įsta­ty­mo pro­jek­to – Vals­ty­bės val­dy­mo ir sa­vi­val­dy­bių ko­mi­te­tas kaip pa­grin­di­nis, dėl Ap­lin­kos mo­ni­to­rin­go įsta­ty­mo pro­jek­to – Ap­lin­kos ap­sau­gos ko­mi­te­tas kaip pa­grin­di­nis, kaip pa­pil­do­mas – Vals­ty­bės val­dy­mo ir sa­vi­val­dy­bių ko­mi­te­tas. Ir dėl Ap­lin­kos ap­sau­gos įsta­ty­mo pro­jek­to – Ap­lin­kos ap­sau­gos ko­mi­te­tas, Vals­ty­bės val­dy­mo ir sa­vi­val­dy­bių ko­mi­te­tas kaip pa­pil­do­mas. Vi­sus pro­jek­tus siū­lo­ma svars­ty­ti pa­va­sa­rio se­si­jo­je. Ga­li­me pri­tar­ti? Ačiū, pri­tar­ta ben­dru su­ta­ri­mu.</text:p>
        <text:p text:style-name="Roman"/>
        <text:p text:style-name="Laikas">16.52 val.</text:p>
        <text:p text:style-name="Roman12">Ci­vi­li­nio pro­ce­so ko­dek­so 142 ir 296 straips­nių pa­kei­ti­mo bei Ko­dek­so pa­pil­dy­mo 95<text:span text:style-name="T1632">1</text:span><text:s/>straips­niu įsta­ty­mo pro­jek­tas Nr. XIVP-885, Bau­džia­mo­jo ko­dek­so 154 straips­nio pa­kei­ti­mo įsta­ty­mo pro­jek­tas Nr. XIVP-886 (<text:span text:style-name="T1633">pa</text:span><text:span text:style-name="T1634">­tei</text:span><text:span text:style-name="T1635">­ki</text:span><text:span text:style-name="T1636">­mo tę</text:span><text:span text:style-name="T1637">­si</text:span><text:span text:style-name="T1638">­nys</text:span>)</text:p>
        <text:p text:style-name="Roman"/>
        <text:p text:style-name="Roman">Ki­tas įsta­ty­mų pa­ke­tas – Ci­vi­li­nio pro­ce­so ko­dek­so 142 ir 296 straips­nių pa­kei­ti­mo bei ko­dek­so pa­pil­dy­mo 95<text:span text:style-name="T1639">1</text:span><text:s/>straips­niu įsta­ty­mo pro­jek­tas ir Bau­džia­mo­jo ko­dek­so 154 straips­nio pa­kei­ti­mo įsta­ty­mo pro­jek­tas. Pa­tei­ki­mas. Bal­suo­ja­me.<text:s/></text:p>
        <text:p text:style-name="Roman">Už­si­re­gist­ra­vo 90, bal­sa­vo 90: už – 84, prieš nė­ra, su­si­lai­kė 6. Po pa­tei­ki­mo įsta­ty­mo pro­jek­tams pri­tar­ta. Dėl abie­jų pro­jek­tų pa­grin­di­nis ko­mi­te­tas – Tei­sės ir tei­sėt­var­kos ko­mi­te­tas. Siū­lo­ma svars­ty­ti pa­va­sa­rio se­si­jo­je.<text:s/></text:p>
        <text:p text:style-name="Roman">Dėl ve­di­mo tvar­kos ar dėl ko­mi­te­tų – M. Na­vic­kie­nė per šo­ni­nį mik­ro­fo­ną.</text:p>
        <text:p text:style-name="Roman"><text:span text:style-name="T1640">M. NAVICKIENĖ</text:span><text:s/><text:span text:style-name="T1641">(</text:span><text:span text:style-name="T1642">TS-LKDF</text:span><text:span text:style-name="T1643">)</text:span>. Ger­bia­ma­sis po­sė­džio pir­mi­nin­ke, pra­šy­čiau ma­no bal­są įskai­ty­ti už, dėl<text:s/>pro­to­ko­lo.</text:p>
        <text:p text:style-name="Roman"><text:span text:style-name="T1644">PIRMININKAS.</text:span><text:s/>Dėl šių dvie­jų pro­jek­tų? Per pas­ku­ti­nį<text:s/>bal­sa­vi­mą<text:s/>M. Na­vic­kie­nė (dėl pro­to­ko­lo) bal­sa­vo už. Tai­gi svars­ty­mas, kaip mi­nė­jau, pa­va­sa­rio se­si­jo­je.</text:p>
        <text:p text:style-name="Roman">Ga­li­me pri­tar­ti dėl ko­mi­te­to ir svars­ty­mo lai­ko? Ačiū, pri­tar­ta ben­dru su­ta­ri­mu.</text:p>
        <text:p text:style-name="Roman"/>
        <text:p text:style-name="Laikas">16.54 val.</text:p>
        <text:p text:style-name="Roman12"><text:span text:style-name="T1645">Ci</text:span><text:span text:style-name="T1646">­vi</text:span><text:span text:style-name="T1647">­li</text:span><text:span text:style-name="T1648">­nio pro</text:span><text:span text:style-name="T1649">­ce</text:span><text:span text:style-name="T1650">­so ko</text:span><text:span text:style-name="T1651">­dek</text:span><text:span text:style-name="T1652">­so 754 straips</text:span><text:span text:style-name="T1653">­nio pa</text:span><text:span text:style-name="T1654">­kei</text:span><text:span text:style-name="T1655">­ti</text:span><text:span text:style-name="T1656">­mo įsta</text:span><text:span text:style-name="T1657">­ty</text:span><text:span text:style-name="T1658">­mo pro</text:span><text:span text:style-name="T1659">­jek</text:span><text:span text:style-name="T1660">­tas Nr. XIVP-791,</text:span><text:s/><text:span text:style-name="T1661">Fi</text:span><text:span text:style-name="T1662">­zi</text:span><text:span text:style-name="T1663">­nių as</text:span><text:span text:style-name="T1664">­me</text:span><text:span text:style-name="T1665">­nų ban</text:span><text:span text:style-name="T1666">­kro</text:span><text:span text:style-name="T1667">­to įsta</text:span><text:span text:style-name="T1668">­ty</text:span><text:span text:style-name="T1669">­mo Nr. XI-2000 29 straips</text:span><text:span text:style-name="T1670">­nio pa</text:span><text:span text:style-name="T1671">­kei</text:span><text:span text:style-name="T1672">­ti</text:span><text:span text:style-name="T1673">­mo įsta</text:span><text:span text:style-name="T1674">­ty</text:span><text:span text:style-name="T1675">­mo pro</text:span><text:span text:style-name="T1676">­jek</text:span><text:span text:style-name="T1677">­tas</text:span><text:s/>Nr. XIVP-792, Ju­ri­di­nių as­me­nų ne­mo­ku­mo įsta­ty­mo Nr. XIII-2221 94 straips­nio pakeiti­mo įsta­ty­mo pro­jek­tas Nr. XIVP-793 (<text:span text:style-name="T1678">pa</text:span><text:span text:style-name="T1679">­tei</text:span><text:span text:style-name="T1680">­ki</text:span><text:span text:style-name="T1681">­mo tę</text:span><text:span text:style-name="T1682">­si</text:span><text:span text:style-name="T1683">­nys</text:span>)</text:p>
        <text:p text:style-name="Roman"/>
        <text:p text:style-name="Roman">Dar vie­nas pa­ke­tas – Ci­vi­li­nio pro­ce­so ko­dek­so 754 straips­nio pa­kei­ti­mo įsta­ty­mo pro­jek­tas,<text:s/><text:span text:style-name="T1684">Fi</text:span><text:span text:style-name="T1685">­zi</text:span><text:span text:style-name="T1686">­nių as</text:span><text:span text:style-name="T1687">­me</text:span><text:span text:style-name="T1688">­nų ban</text:span><text:span text:style-name="T1689">­kro</text:span><text:span text:style-name="T1690">­to įsta</text:span><text:span text:style-name="T1691">­ty</text:span><text:span text:style-name="T1692">­mo 29 straips</text:span><text:span text:style-name="T1693">­nio pa</text:span><text:span text:style-name="T1694">­kei</text:span><text:span text:style-name="T1695">­ti</text:span><text:span text:style-name="T1696">­mo įsta</text:span><text:span text:style-name="T1697">­ty</text:span><text:span text:style-name="T1698">­mo pro</text:span><text:span text:style-name="T1699">­jek</text:span><text:span text:style-name="T1700">­tas, Ju</text:span><text:span text:style-name="T1701">­ri</text:span><text:span text:style-name="T1702">­di</text:span><text:span text:style-name="T1703">­nių<text:s/></text:span>as­me­nų ne­mo­ku­mo įsta­ty­mo 94 straips­nio pa­kei­ti­mo įsta­ty­mo pro­jek­tas. Pa­tei­ki­mas. Bal­suo­ja­me.</text:p>
        <text:p text:style-name="Roman">Už­si­re­gist­ra­vo 89, bal­sa­vo 89 Sei­mo na­riai: už – 71, prieš nė­ra, su­si­lai­kė 18. Po pa­tei­ki­mo pro­jek­tams pri­tar­ta.</text:p>
        <text:p text:style-name="Roman">Siū­lo­mi ko­mi­te­tai. Dėl Ci­vi­li­nio pro­ce­so ko­dek­so kaip pa­grin­di­nis Tei­sės ir tei­sėt­var­kos ko­mi­te­tas, dėl Fi­zi­nių as­me­nų ban­kro­to įsta­ty­mo pro­jek­to kaip pa­grin­di­nis Eko­no­mi­kos ko­mi­te­tas, taip pat ir dėl Ju­ri­di­nių as­me­nų ne­mo­ku­mo įsta­ty­mo pro­jek­to kaip pa­grin­di­nis Eko­no­mikos ko­mi­te­tas. Vi­sus pro­jek­tus siū­lo­ma svars­ty­ti pa­va­sa­rio se­si­jo­je. Ga­li­me ko­mi­te­tams ir svars­ty­mo lai­kui pri­tar­ti? Ačiū, pri­tar­ta ben­dru su­ta­ri­mu.</text:p>
        <text:p text:style-name="Roman"/>
        <text:p text:style-name="Laikas">16.55 val.</text:p>
        <text:p text:style-name="Roman12">Sei­mo nu­ta­ri­mo „Dėl Lie­tu­vos Res­pub­li­kos Sei­mo 1999 m. lap­kri­čio 11 d. nu­ta­ri­mo<text:s/><text:span text:style-name="T1704">Nr. VIII-1408 „Dėl Sei</text:span><text:span text:style-name="T1705">­mo Pe</text:span><text:span text:style-name="T1706">­ti</text:span><text:span text:style-name="T1707">­ci</text:span><text:span text:style-name="T1708">­jų ko</text:span><text:span text:style-name="T1709">­mi</text:span><text:span text:style-name="T1710">­si</text:span><text:span text:style-name="T1711">­jos nuo</text:span><text:span text:style-name="T1712">­sta</text:span><text:span text:style-name="T1713">­tų pa</text:span><text:span text:style-name="T1714">­tvir</text:span><text:span text:style-name="T1715">­ti</text:span><text:span text:style-name="T1716">­ni</text:span><text:span text:style-name="T1717">­mo“ pa</text:span><text:span text:style-name="T1718">­kei</text:span><text:span text:style-name="T1719">­ti</text:span><text:span text:style-name="T1720">­mo“ pro</text:span><text:span text:style-name="T1721">­jek</text:span><text:span text:style-name="T1722">­tas</text:span><text:s/>Nr. XIVP-1017 (<text:span text:style-name="T1723">pa</text:span><text:span text:style-name="T1724">­tei</text:span><text:span text:style-name="T1725">­ki</text:span><text:span text:style-name="T1726">­mo tę</text:span><text:span text:style-name="T1727">­si</text:span><text:span text:style-name="T1728">­nys</text:span>)</text:p>
        <text:p text:style-name="Roman"/>
        <text:p text:style-name="Roman">Ki­tas klau­si­mas – Sei­mo nu­ta­ri­mo „Dėl Lie­tu­vos Res­pub­li­kos Sei­mo 1999 m. lap­kri­čio 11 d. nu­ta­ri­mo „Dėl Sei­mo Pe­ti­ci­jų ko­mi­si­jos nuo­sta­tų pa­tvir­ti­ni­mo“ pa­kei­ti­mo“ pro­jek­tas Nr. XIVP-1017. Pa­tei­ki­mas. (<text:span text:style-name="T1729">Bal</text:span><text:span text:style-name="T1730">­sai sa</text:span><text:span text:style-name="T1731">­lė</text:span><text:span text:style-name="T1732">­je</text:span>)</text:p>
        <text:p text:style-name="Roman">Ga­li­me ben­dru su­ta­ri­mu? (<text:span text:style-name="T1733">Bal</text:span><text:span text:style-name="T1734">­sai sa</text:span><text:span text:style-name="T1735">­lė</text:span><text:span text:style-name="T1736">­je</text:span>) Ačiū, pri­tar­ta ben­dru su­ta­ri­mu.</text:p>
        <text:p text:style-name="Roman">Pa­grin­di­niu ko­mi­te­tu siū­lo­mas Žmo­gaus tei­sių ko­mi­te­tas. Siū­lo­ma svars­ty­ti pa­va­sa­rio se­si­jo­je. Ga­li­me pri­tar­ti ben­dru su­ta­ri­mu? Ačiū, pri­tar­ta ben­dru su­ta­ri­mu.<text:s/></text:p>
        <text:p text:style-name="Roman"/>
        <text:p text:style-name="Laikas">16.56 val.</text:p>
        <text:p text:style-name="Roman12"><text:span text:style-name="T1737">So</text:span><text:span text:style-name="T1738">­cia</text:span><text:span text:style-name="T1739">­li</text:span><text:span text:style-name="T1740">­nių pa</text:span><text:span text:style-name="T1741">­slau</text:span><text:span text:style-name="T1742">­gų įsta</text:span><text:span text:style-name="T1743">­ty</text:span><text:span text:style-name="T1744">­mo Nr. X-493 1, 2, 3, 4, 6, 8, 11, 14, 15, 16, 17, 18, 19, 20, 26, 29, 34, 38 straips</text:span><text:span text:style-name="T1745">­nių pa</text:span><text:span text:style-name="T1746">­kei</text:span><text:span text:style-name="T1747">­ti</text:span><text:span text:style-name="T1748">­mo, Įsta</text:span><text:span text:style-name="T1749">­ty</text:span><text:span text:style-name="T1750">­mo pa</text:span><text:span text:style-name="T1751">­pil</text:span><text:span text:style-name="T1752">­dy</text:span><text:span text:style-name="T1753">­mo 6</text:span><text:span text:style-name="T1754">1</text:span><text:span text:style-name="T1755">, 19</text:span><text:span text:style-name="T1756">3</text:span><text:span text:style-name="T1757">, 20</text:span><text:span text:style-name="T1758">1</text:span><text:span text:style-name="T1759">, 20</text:span><text:span text:style-name="T1760">2</text:span><text:span text:style-name="T1761"><text:s/>straips</text:span><text:span text:style-name="T1762">­niais ir 36, 37 straips</text:span><text:span text:style-name="T1763">­nių pri</text:span><text:span text:style-name="T1764">­pa</text:span><text:span text:style-name="T1765">­ži</text:span><text:span text:style-name="T1766">­ni</text:span><text:span text:style-name="T1767">­mo ne</text:span><text:span text:style-name="T1768">­te</text:span><text:span text:style-name="T1769">­ku</text:span><text:span text:style-name="T1770">­siais ga</text:span><text:span text:style-name="T1771">­lios įsta</text:span><text:span text:style-name="T1772">­ty</text:span><text:span text:style-name="T1773">­mo pro</text:span><text:span text:style-name="T1774">­jek</text:span><text:span text:style-name="T1775">­tas Nr. XIVP-1095</text:span><text:s/>(<text:span text:style-name="T1776">pa</text:span><text:span text:style-name="T1777">tei</text:span><text:span text:style-name="T1778">­ki</text:span><text:span text:style-name="T1779">­mo tę</text:span><text:span text:style-name="T1780">­si</text:span><text:span text:style-name="T1781">­nys</text:span>)</text:p>
        <text:p text:style-name="Roman"/>
        <text:p text:style-name="Roman">So­cia­li­nių pa­slau­gų įsta­ty­mo kai ku­rių straips­nių pa­kei­ti­mo, įsta­ty­mo pa­pil­dy­mo ir dvie­jų straips­nių pri­pa­ži­ni­mo ne­te­ku­siais ga­lios įsta­ty­mo pro­jek­tas Nr. XIVP-1095. Pa­tei­ki­mo sta­di­ja. Bal­suo­ja­me. (<text:span text:style-name="T1782">Bal</text:span><text:span text:style-name="T1783">­sai sa</text:span><text:span text:style-name="T1784">­lė</text:span><text:span text:style-name="T1785">­je</text:span>)</text:p>
        <text:p text:style-name="Roman">Ga­li­me ben­dru su­ta­ri­mu? (<text:span text:style-name="T1786">Bal</text:span><text:span text:style-name="T1787">­sai sa</text:span><text:span text:style-name="T1788">­lė</text:span><text:span text:style-name="T1789">­je</text:span>) Ačiū, pri­tar­ta ben­dru su­ta­ri­mu.</text:p>
        <text:p text:style-name="Roman">Tai­gi pa­grin­di­niu ko­mi­te­tu siū­lo­mas So­cia­li­nių rei­ka­lų ir dar­bo ko­mi­te­tas, pa­pil­do­mu ko­mi­te­tu – Biu­dže­to ir fi­nan­sų ko­mi­te­tas. Siū­lo­ma svars­ty­ti gruo­džio 16 die­ną. Ga­li­me pri­tar­ti ko­mi­te­tams ir svars­ty­mo da­tai? Ačiū, pri­tar­ta.<text:s/></text:p>
        <text:p text:style-name="Roman">Tai­gi, ko­le­gos, lap­kri­čio 18 die­nos po­pie­ti­nis po­sė­dis baig­tas. O gal no­ri­te re­gist­ruo­tis? (<text:span text:style-name="T1790">Šur</text:span><text:span text:style-name="T1791">­mu</text:span><text:span text:style-name="T1792">­lys sa</text:span><text:span text:style-name="T1793">­lė</text:span><text:span text:style-name="T1794">­je</text:span>) Re­gist­ra­ci­ja. Ko­le­gos, po­sė­dis dar ne­si­bai­gė.</text:p>
        <text:p text:style-name="Roman">Už­si­re­gist­ra­vo 92 Sei­mo na­riai.</text:p>
        <text:p text:style-name="Roman">Per šo­ni­nį mik­ro­fo­ną – M. Oš­mians­kie­nė.</text:p>
        <text:p text:style-name="Roman"><text:span text:style-name="T1795">M. OŠMIANSKIENĖ</text:span><text:s/><text:span text:style-name="T1796">(</text:span><text:span text:style-name="T1797">LF</text:span><text:span text:style-name="T1798">)</text:span>. Aš no­rė­čiau pa­pra­šy­ti dėl pas­ku­ti­nio klau­si­mo kaip pa­pil­do­mą įtrauk­ti Ne­įga­lių­jų tei­sių ko­mi­si­ją.<text:s/></text:p>
        <text:p text:style-name="Roman"><text:span text:style-name="T1799">PIRMININKAS.</text:span><text:s/>Dėl pas­ku­ti­nio klau­si­mo pa­siū­ly­ta pa­pil­do­mo ko­mi­te­to sta­tu­su pa­pil­dy­ti Ne­įga­lių­jų tei­sių ko­mi­si­ja. Ga­li­me pri­tar­ti ben­dru su­ta­ri­mu? Tai yra dėl So­cia­li­nių pa­slau­gų įsta­ty­mo pro­jek­to. Ačiū, pri­tar­ta. Pa­pil­do­mo ko­mi­te­to sta­tu­su – Ne­įga­lių­jų tei­sių ko­mi­si­ja.</text:p>
        <text:p text:style-name="Roman">Tai­gi, ačiū vi­siems už dar­bą. Ge­ro va­ka­ro. 2021 m. lap­kri­čio 18 d. po­pie­ti­nis po­sė­dis bai­g­tas. (<text:span text:style-name="T1800">Gon</text:span><text:span text:style-name="T180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5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1</text:span><text:span text:style-name="T14">15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1</text:span><text:span text:style-name="T20"><text:s/>m.<text:s/></text:span><text:span text:style-name="T21">lapkriči</text:span><text:span text:style-name="T22">o</text:span><text:span text:style-name="T23"><text:s/></text:span><text:span text:style-name="T24">18</text:span><text:span text:style-name="T25"><text:s/>d.<text:s/></text:span><text:span text:style-name="T26"><text:tab/></text:span><text:span text:style-name="T27"><text:tab/></text:span><text:span text:style-name="T28"><text:page-number text:fixed="false">2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3-20T11:05:00Z</meta:creation-date>
    <dc:date>2023-03-20T11:0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5" meta:paragraph-count="1376" meta:word-count="20370" meta:character-count="156901" meta:row-count="4179" meta:non-whitespace-character-count="137907"/>
  </office:meta>
</office:document-meta>
</file>