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style="italic" style:font-style-asian="italic"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language-asian="lt" style:country-asian="LT"/>
    </style:style>
    <style:style style:name="P29" style:parent-style-name="Dalyviai" style:family="paragraph">
      <style:paragraph-properties fo:line-height="100%"/>
    </style:style>
    <style:style style:name="T30" style:parent-style-name="DefaultParagraphFont" style:family="text">
      <style:text-properties fo:color="#FF0000"/>
    </style:style>
    <style:style style:name="P31" style:parent-style-name="Normal" style:family="paragraph">
      <style:paragraph-properties style:punctuation-wrap="simple" style:text-autospace="none"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fo:text-align="justify" fo:margin-top="0.0833in"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4.455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84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ulymai2" style:family="paragraph">
      <style:paragraph-properties fo:text-align="center"/>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paragraph-properties fo:text-align="justify" fo:margin-bottom="0in" fo:text-indent="0.3465in"/>
    </style:style>
    <style:style style:name="P94" style:parent-style-name="Normal" style:family="paragraph">
      <style:paragraph-properties fo:text-align="justify" fo:text-indent="0.3465in"/>
    </style:style>
    <style:style style:name="T95" style:parent-style-name="DefaultParagraphFont" style:family="text">
      <style:text-properties fo:font-style="italic" style:font-style-asian="italic" style:font-style-complex="italic"/>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P100" style:parent-style-name="Normal" style:family="paragraph">
      <style:paragraph-properties fo:keep-with-next="always" fo:text-align="justify" fo:margin-bottom="0.0833in"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margin-bottom="0.0833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margin-bottom="0.0833in"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margin-bottom="0.0833in" fo:text-indent="0.5in"/>
    </style:style>
    <style:style style:name="T114" style:parent-style-name="DefaultParagraphFont" style:family="text">
      <style:text-properties fo:font-weight="bold" style:font-weight-asian="bold" style:font-weight-complex="bold"/>
    </style:style>
    <style:style style:name="TableColumn116" style:family="table-column">
      <style:table-column-properties style:column-width="0.3902in" style:use-optimal-column-width="false"/>
    </style:style>
    <style:style style:name="TableColumn117" style:family="table-column">
      <style:table-column-properties style:column-width="1.3687in" style:use-optimal-column-width="false"/>
    </style:style>
    <style:style style:name="TableColumn118" style:family="table-column">
      <style:table-column-properties style:column-width="0.4666in" style:use-optimal-column-width="false"/>
    </style:style>
    <style:style style:name="TableColumn119" style:family="table-column">
      <style:table-column-properties style:column-width="0.4868in" style:use-optimal-column-width="false"/>
    </style:style>
    <style:style style:name="TableColumn120" style:family="table-column">
      <style:table-column-properties style:column-width="0.4666in" style:use-optimal-column-width="false"/>
    </style:style>
    <style:style style:name="TableColumn121" style:family="table-column">
      <style:table-column-properties style:column-width="0.3895in" style:use-optimal-column-width="false"/>
    </style:style>
    <style:style style:name="TableColumn122" style:family="table-column">
      <style:table-column-properties style:column-width="4.2048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677in" style:use-optimal-column-width="false"/>
    </style:style>
    <style:style style:name="Table115" style:family="table">
      <style:table-properties style:width="10.5333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Row142" style:family="table-row">
      <style:table-row-properties style:min-row-height="0.411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align="center"/>
      <style:text-properties fo:font-size="12pt" style:font-size-asian="12pt" style:font-size-complex="12pt"/>
    </style:style>
    <style:style style:name="P154" style:parent-style-name="Pasiūlymai6"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6"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indent="0.2916in"/>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indent="0.1576in"/>
      <style:text-properties fo:font-size="12pt" style:font-size-asian="12pt" style:font-size-complex="12pt"/>
    </style:style>
    <style:style style:name="P169" style:parent-style-name="Normal" style:family="paragraph">
      <style:paragraph-properties fo:text-align="justify" fo:margin-top="0.0833in" fo:margin-bottom="0.0833in"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bottom="0.0833in"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Pranešėjas" style:family="paragraph">
      <style:paragraph-properties fo:margin-bottom="0.0833in" fo:line-height="1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4" style:parent-style-name="Normal" style:family="paragraph">
      <style:paragraph-properties fo:text-align="justify"/>
    </style:style>
    <style:style style:name="T185" style:parent-style-name="DefaultParagraphFont" style:family="text">
      <style:text-properties fo:color="#FFFFFF"/>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center" fo:text-indent="7.5in"/>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VIDAUS TARNYBOS STATUTO 4, 7, 16, 18, 25, 28, 30, 31 IR 32 STRAIPSNIŲ BEI PRIEDO PAKEITIMO<text:s/></text:span><text:span text:style-name="T15">ĮSTATYMO PROJEKTO</text:span><text:span text:style-name="T16"><text:s/></text:span><text:span text:style-name="T17">NR. XIVP-</text:span><text:span text:style-name="T18">10</text:span><text:span text:style-name="T19">3</text:span><text:span text:style-name="T20">0</text:span></text:p>
      <text:p text:style-name="Komitetas"/>
      <text:p text:style-name="P21">2021-12-08<text:s/>Nr.<text:s/>102-P-35</text:p>
      <text:p text:style-name="P22">Vilnius</text:p>
      <text:p text:style-name="P23"/>
      <text:p text:style-name="P24"><text:span text:style-name="T25">1. Komiteto<text:s/></text:span><text:span text:style-name="T26">posėdyje</text:span><text:span text:style-name="T27"><text:s/>dalyvavo:</text:span><text:s/>komiteto pirmininkas<text:s/>Stasys Šedbaras,<text:s/>komiteto pirmininko pavaduotoja<text:s/>Agnė Širinskienė, nariai: Morgana<text:s/>Danielė, pavaduojanti Aušrinę Armonaitę, Irena Haase, Andrius Navickas, pavaduojantis Gabrielių Landsbergį, Česlav Olševski,<text:s/><text:span text:style-name="T28">Julius Sabatauskas, Algirdas Stončaitis.</text:span></text:p>
      <text:p text:style-name="P29">Komiteto biuro vedėja Dalia Komparskienė, patarėjos: Martyna Civilkienė, Jurgita Janušauskienė, Rita Karpavičiūtė, Dalia Latvelienė, Irma Leonavičiūtė, Rita Varanauskienė, Loreta Zdanavičienė,<text:span text:style-name="T30"><text:s/></text:span>padėjėjos: Aidena Bacevičienė, Meilė Čeputienė, Rivena Zegerienė.</text:p>
      <text:p text:style-name="P31">Kviestieji asmenys:<text:s/><text:span text:style-name="T32">Teisingumo ministerijos atstovai:</text:span><text:span text:style-name="T33"><text:s/></text:span><text:span text:style-name="T34">ministrė Evelina Dabarovolska,</text:span><text:span text:style-name="T35"><text:s/></text:span><text:span text:style-name="T36">ministrės patarėjas Elanas Janblonskas,</text:span><text:span text:style-name="T37"><text:s/></text:span><text:span text:style-name="T38">ministrės patarėjas Rokas Uscila,</text:span><text:span text:style-name="T39"><text:s/></text:span><text:span text:style-name="T40">Bausmių vykdymo politikos grupės l. e. vadovo pareigas Marius Rakštelis,<text:s/></text:span><text:span text:style-name="T41">Seimo Teisės departamento<text:s/></text:span>Viešosios<text:s/><text:soft-page-break/>teisės skyriaus atstovai: vedėja<text:span text:style-name="T42"><text:s/>Jurgita Meškienė,<text:s/></text:span>patarėjas<text:span text:style-name="T43"><text:s/>Simonas Mikšys</text:span><text:span text:style-name="T44">, Kalėjimų departamento direktorius Virginijus Kulikauskas.</text:span></text:p>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s/></text:p>
          </table:table-cell>
          <table:table-cell table:style-name="TableCell83">
            <text:p text:style-name="P84">Seimo kanceliarijos Teisės departamentas</text:p>
            <text:p text:style-name="P85">2021-11-03</text:p>
          </table:table-cell>
          <table:table-cell table:style-name="TableCell86">
            <text:p text:style-name="P87">4</text:p>
          </table:table-cell>
          <table:table-cell table:style-name="TableCell88">
            <text:p text:style-name="P89"/>
          </table:table-cell>
          <table:table-cell table:style-name="TableCell90">
            <text:p text:style-name="P91"/>
          </table:table-cell>
          <table:table-cell table:style-name="TableCell92">
            <text:p text:style-name="P93">Įvertinę įstatymo projekto atitiktį Konstitucijai, įstatymams, teisėkūros principams ir teisės technikos taisyklėms, teikiame šią pastabą.<text:s/></text:p>
            <text:p text:style-name="P94">Įstatymo projekto 4 straipsniu keičiamo Lietuvos Respublikos vidaus tarnybos statuto 18 straipsnio 7 dalies pakeitimą reikėtų tikslinti. Šiuo metu galiojančioje redakcijoje nustatyta bendro pobūdžio taisyklė, pagal kurią pareigūnų neformaliojo profesinio mokymo ir įvadinio mokymo kursų programas tvirtina centrinės statutinės įstaigos vadovas. Įstatymo projektu siūloma nustatyti šios taisyklės išimtį, pagal kurią Teisingumo ministro valdymo srities pareigūnų neformaliojo profesinio mokymo ir įvadinio mokymo kursų programas tvirtintų Kalėjimų departamento direktorius, suderinęs su Lietuvos probacijos tarnybos direktoriumi. Atsižvelgiant į tai šios dalies pirmąjį sakinį reikėtų tikslinti ir jame suformuluoti išimtį dėl Teisingumo ministro valdymo srities pareigūnų neformaliojo profesinio mokymo ir įvadinio mokymo kursų programos tvirtino (pavyzdžiui, taip: „Pareigūnų neformaliojo profesinio mokymo ir įvadinio mokymo kursų programas,<text:s/><text:span text:style-name="T95">išskyrus Teisingumo ministro valdymo srities pareigūnų neformaliojo profesinio mokymo ir įvadinio mokymo kursų programas</text:span>, tvirtina centrinės statutinės įstaigos vadovas. Teisingumo ministro valdymo srities pareigūnų neformaliojo profesinio mokymo ir įvadinio mokymo kursų programas tvirtina Kalėjimų departamento direktorius, suderinęs su Lietuvos probacijos tarnybos direktoriumi.“).</text:p>
          </table:table-cell>
          <table:table-cell table:style-name="TableCell96">
            <text:p text:style-name="P97">Pritarti</text:p>
          </table:table-cell>
          <table:table-cell table:style-name="TableCell98">
            <text:p text:style-name="P99"/>
          </table:table-cell>
        </table:table-row>
      </table:table>
      <text:soft-page-break/>
      <text:h text:style-name="P100" text:outline-level="6"><text:span text:style-name="T101">3. Piliečių, asociacijų, politinių partijų, lobistų ir kitų suinteresuotų asmenų pasiūlymai:<text:s/></text:span><text:span text:style-name="T102">negauta</text:span><text:span text:style-name="T103">.</text:span></text:h>
      <text:h text:style-name="P104" text:outline-level="6"><text:span text:style-name="T105">4. Valstybės ir savivaldybių institucijų ir įstaigų pasiūlymai:<text:s/></text:span><text:span text:style-name="T106">negauta</text:span><text:span text:style-name="T107">.</text:span></text:h>
      <text:h text:style-name="P108" text:outline-level="6"><text:span text:style-name="T109">5. Subjektų, turinčių įstatymų leidybos iniciatyvos teisę, pasiūlymai:</text:span><text:span text:style-name="T110"><text:s/></text:span><text:span text:style-name="T111">negauta</text:span><text:span text:style-name="T112">.</text:span></text:h>
      <text:h text:style-name="P113" text:outline-level="6"><text:span text:style-name="T114">6. Seimo paskirtų papildomų komitetų pasiūlymai:<text:s/></text:span></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p>
          </table:table-cell>
          <table:table-cell table:style-name="TableCell152">
            <text:p text:style-name="P153">Žmogaus teisių komitetas</text:p>
            <text:p text:style-name="P154">2021-12-0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p>
          </table:table-cell>
          <table:table-cell table:style-name="TableCell163">
            <text:p text:style-name="P164">Iš esmės pritarti Vidaus tarnybos statuto 4, 7, 16, 18, 25, 28, 30, 31 ir 32 straipsnių bei priedo pakeitimo įstatymo projektui XIVP-1030 ir siūlyti pagrindiniam komitetui patobulinti jį, atsižvelgiant į Seimo Kanceliarijos Teisės departamento pastabas.<text:s/></text:p>
          </table:table-cell>
          <table:table-cell table:style-name="TableCell165">
            <text:p text:style-name="P166">Pritarti</text:p>
          </table:table-cell>
          <table:table-cell table:style-name="TableCell167">
            <text:p text:style-name="P168"/>
          </table:table-cell>
        </table:table-row>
      </table:table>
      <text:p text:style-name="P169"><text:span text:style-name="T170">7. Komiteto sprendimas ir pasiūlymai:</text:span><text:s/>pritarti komitete patobulintam įstatymo projektui Nr. XIVP-1030(2) ir komiteto išvadoms.</text:p>
      <text:p text:style-name="P171"><text:span text:style-name="T172">8.<text:s/></text:span><text:span text:style-name="T173"><text:s/></text:span><text:span text:style-name="T174">Balsavimo rezultatai:</text:span><text:s/>už –<text:s/>6, prieš –<text:s/>1, susilaikė –<text:s/>nėra.</text:p>
      <text:p text:style-name="P175"><text:span text:style-name="T176">9.<text:s/></text:span><text:span text:style-name="T177"><text:s/></text:span><text:span text:style-name="T178">Komiteto paskirti pranešėjai:</text:span><text:s/>Stasys Šedbaras,<text:s/>Agnė Širinskienė, Irena Haase,<text:s/>Julius Sabatauskas,<text:s/>Algirdas Stončaitis.</text:p>
      <text:p text:style-name="P179"><text:span text:style-name="T180">10. Komiteto narių atskiroji nuomonė:<text:s/></text:span>negauta.</text:p>
      <text:p text:style-name="P181"/>
      <text:p text:style-name="P182"/>
      <text:p text:style-name="P183"/>
      <text:p text:style-name="P184">Komiteto<text:s/>pirmininkas<text:tab/><text:tab/><text:tab/><text:tab/><text:tab/><text:tab/><text:tab/><text:span text:style-name="T185">(Parašas)</text:span><text:tab/><text:tab/><text:tab/><text:tab/><text:tab/><text:tab/><text:tab/><text:tab/><text:s text:c="9"/>Stasys Šedbaras</text:p>
      <text:p text:style-name="P186"/>
      <text:p text:style-name="P187"/>
      <text:p text:style-name="P188"/>
      <text:p text:style-name="P189"/>
      <text:p text:style-name="P190"/>
      <text:p text:style-name="P191"/>
      <text:p text:style-name="P192"><text:span text:style-name="T193">K</text:span><text:span text:style-name="T194">omiteto biuro<text:s/></text:span><text:span text:style-name="T195">patarėja<text:s/></text:span><text:span text:style-name="T196">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1-12-09T12:38:00Z</meta:creation-date>
    <dc:date>2021-12-09T12:38: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64" meta:word-count="509" meta:character-count="4227" meta:row-count="140" meta:non-whitespace-character-count="3782"/>
  </office:meta>
</office:document-meta>
</file>