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line-height-at-least="0.2291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line-height-at-least="0.2291in"/>
    </style:style>
    <style:style style:name="T23" style:parent-style-name="DefaultParagraphFont" style:family="text">
      <style:text-properties fo:font-weight="bold" style:font-weight-asian="bold" style:font-weight-complex="bold" fo:color="#000000"/>
    </style:style>
    <style:style style:name="P24" style:parent-style-name="Projektas" style:family="paragraph">
      <style:paragraph-properties fo:text-align="start">
        <style:tab-stops>
          <style:tab-stop style:type="left" style:position="1.3333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rfc-language-tag="es-ES_tradnl" fo:language="es"/>
    </style:style>
    <style:style style:name="T35" style:parent-style-name="DefaultParagraphFont" style:family="text">
      <style:text-properties style:rfc-language-tag="es-ES_tradnl" fo:language="es"/>
    </style:style>
    <style:style style:name="T36" style:parent-style-name="DefaultParagraphFont" style:family="text">
      <style:text-properties style:rfc-language-tag="es-ES_tradnl" fo:language="es"/>
    </style:style>
    <style:style style:name="T37" style:parent-style-name="DefaultParagraphFont" style:family="text">
      <style:text-properties style:rfc-language-tag="es-ES_tradnl" fo:language="es"/>
    </style:style>
    <style:style style:name="T38" style:parent-style-name="DefaultParagraphFont" style:family="text">
      <style:text-properties style:rfc-language-tag="es-ES_tradnl" fo:language="es"/>
    </style:style>
    <style:style style:name="T39" style:parent-style-name="DefaultParagraphFont" style:family="text">
      <style:text-properties style:rfc-language-tag="es-ES_tradnl" fo:language="es"/>
    </style:style>
    <style:style style:name="T40" style:parent-style-name="DefaultParagraphFont" style:family="text">
      <style:text-properties style:rfc-language-tag="es-ES_tradnl" fo:language="es"/>
    </style:style>
    <style:style style:name="T41" style:parent-style-name="DefaultParagraphFont" style:family="text">
      <style:text-properties style:rfc-language-tag="es-ES_tradnl" fo:language="es"/>
    </style:style>
    <style:style style:name="T42" style:parent-style-name="DefaultParagraphFont" style:family="text">
      <style:text-properties fo:color="#000000"/>
    </style:style>
    <style:style style:name="T43" style:parent-style-name="DefaultParagraphFont" style:family="text">
      <style:text-properties style:rfc-language-tag="es-ES_tradnl" fo:language="es"/>
    </style:style>
    <style:style style:name="T44" style:parent-style-name="DefaultParagraphFont" style:family="text">
      <style:text-properties style:rfc-language-tag="es-ES_tradnl" fo:language="es"/>
    </style:style>
    <style:style style:name="T45" style:parent-style-name="DefaultParagraphFont" style:family="text">
      <style:text-properties style:rfc-language-tag="es-ES_tradnl" fo:language="es"/>
    </style:style>
    <style:style style:name="T46" style:parent-style-name="DefaultParagraphFont" style:family="text">
      <style:text-properties style:rfc-language-tag="es-ES_tradnl" fo:language="es"/>
    </style:style>
    <style:style style:name="T47" style:parent-style-name="DefaultParagraphFont" style:family="text">
      <style:text-properties style:rfc-language-tag="es-ES_tradnl" fo:language="es"/>
    </style:style>
    <style:style style:name="T48" style:parent-style-name="DefaultParagraphFont" style:family="text">
      <style:text-properties style:rfc-language-tag="es-ES_tradnl" fo:language="es"/>
    </style:style>
    <style:style style:name="T49" style:parent-style-name="DefaultParagraphFont" style:family="text">
      <style:text-properties style:rfc-language-tag="es-ES_tradnl" fo:language="es"/>
    </style:style>
    <style:style style:name="P50" style:parent-style-name="Normal" style:family="paragraph">
      <style:paragraph-properties fo:keep-with-next="always" fo:text-align="justify" fo:line-height="150%" fo:text-indent="0.5in"/>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3958in" style:use-optimal-column-width="false"/>
    </style:style>
    <style:style style:name="TableColumn54" style:family="table-column">
      <style:table-column-properties style:column-width="1.5951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4.6527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4805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263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fo:language="en" fo:country="US"/>
    </style:style>
    <style:style style:name="T92" style:parent-style-name="DefaultParagraphFont" style:family="text">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ListParagraph" style:family="paragraph">
      <style:paragraph-properties fo:text-align="justify" fo:margin-top="0in" fo:margin-bottom="0in" fo:text-indent="0.4923in"/>
    </style:style>
    <style:style style:name="T103" style:parent-style-name="DefaultParagraphFont" style:family="text">
      <style:text-properties fo:color="#000000"/>
    </style:style>
    <style:style style:name="T104" style:parent-style-name="DefaultParagraphFont" style:family="text">
      <style:text-properties fo:color="#000000" fo:font-size="7pt" style:font-size-asian="7pt" style:font-size-complex="7pt"/>
    </style:style>
    <style:style style:name="T105" style:parent-style-name="DefaultParagraphFont" style:family="text">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fo:language="en" fo:country="US"/>
    </style:style>
    <style:style style:name="T117" style:parent-style-name="DefaultParagraphFont" style:family="text">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font-style="italic" style:font-style-asian="italic" style:font-style-complex="italic"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color="#000000" fo:font-size="12pt" style:font-size-asian="12pt" style:font-size-complex="12pt" fo:background-color="#FFFFFF"/>
    </style:style>
    <style:style style:name="T131" style:parent-style-name="FootnoteReference" style:family="text">
      <style:text-properties fo:color="#000000" style:text-position="super 66.6%" fo:font-size="12pt" style:font-size-asian="12pt" style:font-size-complex="12pt" fo:background-color="#FFFFFF" style:text-underline-type="single" style:text-underline-style="solid" style:text-underline-width="auto" style:text-underline-mode="continuous"/>
    </style:style>
    <style:style style:name="T132" style:parent-style-name="DefaultParagraphFont" style:family="text">
      <style:text-properties fo:color="#000000" fo:font-size="12pt" style:font-size-asian="12pt" style:font-size-complex="12pt" fo:background-color="#FFFFFF"/>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fo:font-size="12pt" style:font-size-asian="12pt" style:font-size-complex="12pt" fo:background-color="#FFFFFF"/>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color="#000000" fo:font-size="12pt" style:font-size-asian="12pt" style:font-size-complex="12pt" fo:background-color="#FFFFFF"/>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fo:background-color="#FFFFFF"/>
    </style:style>
    <style:style style:name="T139" style:parent-style-name="DefaultParagraphFont" style:family="text">
      <style:text-properties fo:color="#000000"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142" style:parent-style-name="DefaultParagraphFont" style:family="text">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fo:language="en" fo:country="US"/>
    </style:style>
    <style:style style:name="T152" style:parent-style-name="DefaultParagraphFont" style:family="text">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indent="0.1576in"/>
    </style:style>
    <style:style style:name="T161" style:parent-style-name="DefaultParagraphFont" style:family="text">
      <style:text-properties fo:color="#000000"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164" style:parent-style-name="DefaultParagraphFont" style:family="text">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indent="0.1576i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fo:language="en" fo:country="US"/>
    </style:style>
    <style:style style:name="T174" style:parent-style-name="DefaultParagraphFont" style:family="text">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indent="0.1576in"/>
    </style:style>
    <style:style style:name="T183" style:parent-style-name="DefaultParagraphFont" style:family="text">
      <style:text-properties fo:color="#00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186" style:parent-style-name="DefaultParagraphFont" style:family="text">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indent="0.1576in"/>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fo:language="en" fo:country="US"/>
    </style:style>
    <style:style style:name="T196" style:parent-style-name="DefaultParagraphFont" style:family="text">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P199" style:parent-style-name="Pasiūlymai2" style:family="paragraph">
      <style:paragraph-properties fo:text-align="center"/>
      <style:text-properties fo:font-weight="bold" style:font-weight-asian="bold"/>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P203" style:parent-style-name="Pasiūlymai2" style:family="paragraph">
      <style:paragraph-properties fo:text-align="center"/>
      <style:text-properties fo:font-weight="bold" style:font-weight-asian="bold"/>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ListParagraph" style:family="paragraph">
      <style:paragraph-properties fo:text-align="justify" fo:margin-top="0in" fo:margin-bottom="0in" fo:text-indent="0.4923in"/>
    </style:style>
    <style:style style:name="T209" style:parent-style-name="DefaultParagraphFont" style:family="text">
      <style:text-properties fo:color="#000000"/>
    </style:style>
    <style:style style:name="T210" style:parent-style-name="DefaultParagraphFont" style:family="text">
      <style:text-properties fo:color="#000000" fo:font-size="7pt" style:font-size-asian="7pt" style:font-size-complex="7pt"/>
    </style:style>
    <style:style style:name="T211" style:parent-style-name="DefaultParagraphFont" style:family="text">
      <style:text-properties fo:color="#000000"/>
    </style:style>
    <style:style style:name="P212" style:parent-style-name="ListParagraph" style:family="paragraph">
      <style:paragraph-properties fo:text-align="justify" fo:margin-top="0in" fo:margin-bottom="0in" fo:text-indent="0.4923in"/>
    </style:style>
    <style:style style:name="T213" style:parent-style-name="DefaultParagraphFont" style:family="text">
      <style:text-properties fo:color="#000000"/>
    </style:style>
    <style:style style:name="T214" style:parent-style-name="DefaultParagraphFont" style:family="text">
      <style:text-properties fo:color="#000000" fo:font-size="7pt" style:font-size-asian="7pt" style:font-size-complex="7pt"/>
    </style:style>
    <style:style style:name="T215" style:parent-style-name="DefaultParagraphFont" style:family="text">
      <style:text-properties fo:color="#000000"/>
    </style:style>
    <style:style style:name="P216" style:parent-style-name="ListParagraph" style:family="paragraph">
      <style:paragraph-properties fo:text-align="justify" fo:margin-top="0in" fo:margin-bottom="0in" fo:text-indent="0.4923in"/>
    </style:style>
    <style:style style:name="T217" style:parent-style-name="DefaultParagraphFont" style:family="text">
      <style:text-properties fo:color="#000000"/>
    </style:style>
    <style:style style:name="T218" style:parent-style-name="DefaultParagraphFont" style:family="text">
      <style:text-properties fo:color="#000000" fo:font-size="7pt" style:font-size-asian="7pt" style:font-size-complex="7pt"/>
    </style:style>
    <style:style style:name="T219" style:parent-style-name="DefaultParagraphFont" style:family="text">
      <style:text-properties fo:color="#000000"/>
    </style:style>
    <style:style style:name="P220" style:parent-style-name="ListParagraph" style:family="paragraph">
      <style:paragraph-properties fo:text-align="justify" fo:margin-top="0in" fo:margin-bottom="0in" fo:text-indent="0.4923in"/>
    </style:style>
    <style:style style:name="T221" style:parent-style-name="DefaultParagraphFont" style:family="text">
      <style:text-properties fo:color="#000000"/>
    </style:style>
    <style:style style:name="T222" style:parent-style-name="DefaultParagraphFont" style:family="text">
      <style:text-properties fo:color="#000000" fo:font-size="7pt" style:font-size-asian="7pt" style:font-size-complex="7pt"/>
    </style:style>
    <style:style style:name="T223" style:parent-style-name="DefaultParagraphFont" style:family="text">
      <style:text-properties fo:color="#000000"/>
    </style:style>
    <style:style style:name="P224" style:parent-style-name="ListParagraph" style:family="paragraph">
      <style:paragraph-properties fo:text-align="justify" fo:margin-top="0in" fo:margin-bottom="0in" fo:text-indent="0.4923in"/>
    </style:style>
    <style:style style:name="T225" style:parent-style-name="DefaultParagraphFont" style:family="text">
      <style:text-properties fo:color="#000000"/>
    </style:style>
    <style:style style:name="T226" style:parent-style-name="DefaultParagraphFont" style:family="text">
      <style:text-properties fo:color="#000000" fo:font-size="7pt" style:font-size-asian="7pt" style:font-size-complex="7pt"/>
    </style:style>
    <style:style style:name="T227" style:parent-style-name="DefaultParagraphFont" style:family="text">
      <style:text-properties fo:color="#000000"/>
    </style:style>
    <style:style style:name="P228" style:parent-style-name="Pasiūlymai2" style:family="paragraph">
      <style:paragraph-properties fo:text-indent="0.1576in"/>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style>
    <style:style style:name="T231" style:parent-style-name="DefaultParagraphFont" style:family="text">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indent="0.1576in"/>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fo:language="en" fo:country="US"/>
    </style:style>
    <style:style style:name="T241" style:parent-style-name="DefaultParagraphFont" style:family="text">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indent="0.1576in"/>
    </style:style>
    <style:style style:name="T250" style:parent-style-name="DefaultParagraphFont" style:family="text">
      <style:text-properties fo:color="#000000"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style>
    <style:style style:name="T253" style:parent-style-name="DefaultParagraphFont" style:family="text">
      <style:text-properties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indent="0.1576in"/>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keep-with-next="always" fo:text-align="justify" fo:text-indent="0.5in"/>
      <style:text-properties fo:font-weight="bold" style:font-weight-asian="bold" style:font-weight-complex="bold"/>
    </style:style>
    <style:style style:name="P263" style:parent-style-name="Normal" style:family="paragraph">
      <style:paragraph-properties fo:text-align="justify"/>
      <style:text-properties fo:font-size="9pt" style:font-size-asian="9pt" style:font-size-complex="9pt"/>
    </style:style>
    <style:style style:name="TableColumn265" style:family="table-column">
      <style:table-column-properties style:column-width="0.3958in" style:use-optimal-column-width="false"/>
    </style:style>
    <style:style style:name="TableColumn266" style:family="table-column">
      <style:table-column-properties style:column-width="1.5951in" style:use-optimal-column-width="false"/>
    </style:style>
    <style:style style:name="TableColumn267" style:family="table-column">
      <style:table-column-properties style:column-width="0.475in" style:use-optimal-column-width="false"/>
    </style:style>
    <style:style style:name="TableColumn268" style:family="table-column">
      <style:table-column-properties style:column-width="0.475in" style:use-optimal-column-width="false"/>
    </style:style>
    <style:style style:name="TableColumn269" style:family="table-column">
      <style:table-column-properties style:column-width="0.475in" style:use-optimal-column-width="false"/>
    </style:style>
    <style:style style:name="TableColumn270" style:family="table-column">
      <style:table-column-properties style:column-width="4.6527in" style:use-optimal-column-width="false"/>
    </style:style>
    <style:style style:name="TableColumn271" style:family="table-column">
      <style:table-column-properties style:column-width="0.984in" style:use-optimal-column-width="false"/>
    </style:style>
    <style:style style:name="TableColumn272" style:family="table-column">
      <style:table-column-properties style:column-width="1.4805in" style:use-optimal-column-width="false"/>
    </style:style>
    <style:style style:name="Table264" style:family="table">
      <style:table-properties style:width="10.5333in" fo:margin-left="0in" table:align="center"/>
    </style:style>
    <style:style style:name="TableRow273" style:family="table-row">
      <style:table-row-properties style:min-row-height="0.3277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327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4"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4"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4"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4"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fo:background-color="#FFFFFF"/>
      <style:text-properties fo:color="#000000"/>
    </style:style>
    <style:style style:name="P314" style:parent-style-name="Normal" style:family="paragraph">
      <style:paragraph-properties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FootnoteReference" style:family="text">
      <style:text-properties fo:font-weight="bold" style:font-weight-asian="bold" style:font-weight-complex="bold" fo:font-style="italic" style:font-style-asian="italic" style:font-style-complex="italic" fo:color="#0000FF" style:text-position="super 66.6%" style:text-underline-type="single" style:text-underline-style="solid" style:text-underline-width="auto" style:text-underline-mode="continuous"/>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FootnoteReference" style:family="text">
      <style:text-properties fo:font-weight="bold" style:font-weight-asian="bold" style:font-weight-complex="bold" fo:font-style="italic" style:font-style-asian="italic" style:font-style-complex="italic" fo:color="#0000FF" style:text-position="super 66.6%"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FootnoteReference" style:family="text">
      <style:text-properties fo:font-weight="bold" style:font-weight-asian="bold" style:font-weight-complex="bold" fo:font-style="italic" style:font-style-asian="italic" style:font-style-complex="italic" fo:color="#0000FF" style:text-position="super 66.6%" style:text-underline-type="single" style:text-underline-style="solid" style:text-underline-width="auto" style:text-underline-mode="continuous"/>
    </style:style>
    <style:style style:name="T326" style:parent-style-name="DefaultParagraphFont" style:family="text">
      <style:text-properties fo:font-style="italic" style:font-style-asian="italic" style:font-style-complex="italic" fo:color="#000000"/>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fo:color="#000000"/>
    </style:style>
    <style:style style:name="T329" style:parent-style-name="FootnoteReference" style:family="text">
      <style:text-properties fo:color="#0000FF" style:text-position="super 66.6%"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FootnoteReference" style:family="text">
      <style:text-properties fo:color="#0000FF" style:text-position="super 66.6%"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FootnoteReference" style:family="text">
      <style:text-properties fo:color="#0000FF" style:text-position="super 66.6%"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FootnoteReference" style:family="text">
      <style:text-properties fo:color="#0000FF" style:text-position="super 66.6%"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4" style:family="paragraph">
      <style:paragraph-properties fo:text-align="center"/>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4" style:family="paragraph">
      <style:paragraph-properties fo:text-indent="0.1576in"/>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4"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4"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4"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4"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4" style:family="paragraph">
      <style:paragraph-properties fo:text-indent="0.1576in"/>
    </style:style>
    <style:style style:name="T359" style:parent-style-name="DefaultParagraphFont" style:family="text">
      <style:text-properties fo:color="#000000" fo:font-size="12pt" style:font-size-asian="12pt" style:font-size-complex="12pt" fo:background-color="#FFFFFF"/>
    </style:style>
    <style:style style:name="T360" style:parent-style-name="FootnoteReference" style:family="text">
      <style:text-properties fo:color="#0000FF" style:text-position="super 66.6%" fo:font-size="12pt" style:font-size-asian="12pt" style:font-size-complex="12pt" fo:background-color="#FFFFFF" style:text-underline-type="single" style:text-underline-style="solid" style:text-underline-width="auto" style:text-underline-mode="continuous"/>
    </style:style>
    <style:style style:name="T361" style:parent-style-name="DefaultParagraphFont" style:family="text">
      <style:text-properties fo:color="#000000" fo:font-size="12pt" style:font-size-asian="12pt" style:font-size-complex="12pt" fo:background-color="#FFFFFF"/>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4" style:family="paragraph">
      <style:paragraph-properties fo:text-align="center"/>
    </style:style>
    <style:style style:name="T364" style:parent-style-name="DefaultParagraphFont" style:family="text">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4" style:family="paragraph">
      <style:paragraph-properties fo:text-indent="0.1576in"/>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4" style:family="paragraph">
      <style:paragraph-properties fo:text-align="center"/>
      <style:text-properties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4" style:family="paragraph">
      <style:text-properties fo:font-size="12pt" style:font-size-asian="12pt" style:font-size-complex="12pt"/>
    </style:style>
    <style:style style:name="P372" style:parent-style-name="Pasiūlymai4" style:family="paragraph">
      <style:text-properties fo:font-size="12pt" style:font-size-asian="12pt" style:font-size-complex="12pt"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4"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4"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4"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style:text-autospace="none" fo:text-align="justify" style:vertical-align="baseline" fo:margin-right="0.1937in" fo:text-indent="0.375in"/>
    </style:style>
    <style:style style:name="T381" style:parent-style-name="DefaultParagraphFont" style:family="text">
      <style:text-properties style:font-weight-complex="bold"/>
    </style:style>
    <style:style style:name="T382" style:parent-style-name="DefaultParagraphFont" style:family="text">
      <style:text-properties fo:color="#000000"/>
    </style:style>
    <style:style style:name="T383" style:parent-style-name="DefaultParagraphFont" style:family="text">
      <style:text-properties style:font-size-complex="10pt"/>
    </style:style>
    <style:style style:name="T384" style:parent-style-name="DefaultParagraphFont" style:family="text">
      <style:text-properties style:font-name="TimesLT" style:font-size-complex="10pt"/>
    </style:style>
    <style:style style:name="T385" style:parent-style-name="DefaultParagraphFont" style:family="text">
      <style:text-properties fo:color="#000000"/>
    </style:style>
    <style:style style:name="P386" style:parent-style-name="Normal" style:family="paragraph">
      <style:paragraph-properties style:punctuation-wrap="simple" style:text-autospace="none" fo:text-align="justify" style:vertical-align="baseline" fo:margin-right="0.1937in" fo:text-indent="0.375in"/>
    </style:style>
    <style:style style:name="T387" style:parent-style-name="DefaultParagraphFont" style:family="text">
      <style:text-properties fo:color="#000000"/>
    </style:style>
    <style:style style:name="T388" style:parent-style-name="DefaultParagraphFont" style:family="text">
      <style:text-properties style:font-size-complex="10p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style>
    <style:style style:name="P391" style:parent-style-name="Normal" style:family="paragraph">
      <style:paragraph-properties style:punctuation-wrap="simple" style:text-autospace="none" fo:text-align="justify" style:vertical-align="baseline" fo:margin-right="0.1937in" fo:text-indent="0.375in"/>
    </style:style>
    <style:style style:name="T392" style:parent-style-name="DefaultParagraphFont" style:family="text">
      <style:text-properties fo:color="#000000"/>
    </style:style>
    <style:style style:name="T393" style:parent-style-name="DefaultParagraphFont" style:family="text">
      <style:text-properties style:font-name="TimesLT" style:font-size-complex="10pt"/>
    </style:style>
    <style:style style:name="P394" style:parent-style-name="Normal" style:family="paragraph">
      <style:paragraph-properties style:punctuation-wrap="simple" style:text-autospace="none" fo:text-align="justify" style:vertical-align="baseline" fo:margin-right="0.1937in" fo:text-indent="0.375in"/>
    </style:style>
    <style:style style:name="T395" style:parent-style-name="DefaultParagraphFont" style:family="text">
      <style:text-properties style:font-name="TimesLT" style:font-size-complex="10pt"/>
    </style:style>
    <style:style style:name="T396" style:parent-style-name="DefaultParagraphFont" style:family="text">
      <style:text-properties fo:color="#000000"/>
    </style:style>
    <style:style style:name="T397" style:parent-style-name="DefaultParagraphFont" style:family="text">
      <style:text-properties style:font-name="TimesLT" style:font-size-complex="10pt"/>
    </style:style>
    <style:style style:name="T398" style:parent-style-name="DefaultParagraphFont" style:family="text">
      <style:text-properties style:font-name="TimesLT" style:font-weight-complex="bold" style:font-size-complex="10pt"/>
    </style:style>
    <style:style style:name="T399" style:parent-style-name="DefaultParagraphFont" style:family="text">
      <style:text-properties style:font-name="TimesL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4" style:family="paragraph">
      <style:paragraph-properties fo:text-align="center"/>
      <style:text-properties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text-indent="0.5in"/>
    </style:style>
    <style:style style:name="T404" style:parent-style-name="DefaultParagraphFont" style:family="text">
      <style:text-properties fo:language="en" fo:country="US"/>
    </style:style>
    <style:style style:name="T405" style:parent-style-name="DefaultParagraphFont" style:family="text">
      <style:text-properties fo:language="en" fo:country="US"/>
    </style:style>
    <style:style style:name="T406" style:parent-style-name="DefaultParagraphFont" style:family="text">
      <style:text-properties fo:color="#000000"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P409" style:parent-style-name="Pasiūlymai4" style:family="paragraph">
      <style:paragraph-properties fo:text-indent="0.1576in"/>
    </style:style>
    <style:style style:name="P410" style:parent-style-name="Normal" style:family="paragraph">
      <style:text-properties fo:font-size="9pt" style:font-size-asian="9pt" style:font-size-complex="9pt"/>
    </style:style>
    <style:style style:name="P411" style:parent-style-name="Normal" style:family="paragraph">
      <style:paragraph-properties fo:keep-with-next="always" fo:text-align="justify" fo:text-indent="0.5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language="en" fo:country="US"/>
    </style:style>
    <style:style style:name="T421" style:parent-style-name="DefaultParagraphFont" style:family="text">
      <style:text-properties fo:language="en" fo:country="US"/>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50%" fo:text-indent="0.5in">
        <style:tab-stops>
          <style:tab-stop style:type="left" style:position="4.5208in"/>
        </style:tab-stops>
      </style:paragraph-properties>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center" fo:text-indent="7.5in"/>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p>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h text:style-name="P14" text:outline-level="2"><text:span text:style-name="T15">PAPILDOMO</text:span><text:span text:style-name="T16"><text:s/>KOMITETO IŠVAD</text:span><text:span text:style-name="T17">A</text:span></text:h>
      <text:p text:style-name="P18"><text:span text:style-name="T19">DĖL</text:span><text:span text:style-name="T20"><text:s/></text:span><text:span text:style-name="T21">LIETUVOS RESPUBLIKOS PLUOŠTINIŲ KANAPIŲ ĮSTATYMO NR. XII-336 2, 4 IR 8 STRAIPSNIŲ PAKEITIMO</text:span></text:p>
      <text:p text:style-name="P22"><text:span text:style-name="T23">ĮSTATYMO PROJEKTO NR. XIVP-3503(2)</text:span></text:p>
      <text:h text:style-name="P24" text:outline-level="3"><text:tab/></text:h>
      <text:p text:style-name="P25"/>
      <text:p text:style-name="P26">2024-05-29<text:s/><text:s/>Nr.<text:s/>111-P-20</text:p>
      <text:p text:style-name="P27">Vilnius</text:p>
      <text:p text:style-name="P28"/>
      <text:p text:style-name="P29"/>
      <text:p text:style-name="P30"><text:span text:style-name="T31">1. Komiteto<text:s/></text:span><text:span text:style-name="T32">posėdyje</text:span><text:span text:style-name="T33"><text:s/>dalyvavo:</text:span><text:s/>Komiteto pirmininkas A. Matulas,<text:s/>Komiteto pirmininko pavaduotojas M. Puidokas, Komiteto nariai<text:s/>M. Danielė,<text:s/>O. Leiputė,<text:s/>J. Sejonienė,<text:s/>L. Slušnys,<text:s/>Z. Streikus,<text:s/>R. Šalaševičiūtė,<text:s/>A. Veryga, Seimo narė D. Asanavičiūtė, pavaduojanti Komiteto narę A. Bilotaitę,<text:s/>Seimo narys V. Kernagis, pavaduojantis Komiteto narę<text:s/>M. Navickienę,<text:s/><text:span text:style-name="T34">Komiteto biuro vedėja J. Bandzienė, patarėja K. Civilkienė, patarėjas E. Jankauskas, <text:s/>patarėja V. Valainytė, padėjėja M. Neverkevičienė, padėjėja D. Žukauskė</text:span><text:span text:style-name="T35">,<text:s/></text:span><text:span text:style-name="T36">Nacionalinės sveikatos tarybos pirmininkas<text:s/></text:span><text:soft-page-break/><text:span text:style-name="T37">A. Utkus,<text:s/></text:span><text:span text:style-name="T38">Lietuvos Respublikos Ministrės Pirmininkės patarėja Ž. Gudlevičienė</text:span><text:span text:style-name="T39">,<text:s/></text:span><text:span text:style-name="T40">Sveikatos apsaugos</text:span><text:span text:style-name="T41"><text:s/>viceministras A. Pečkauskas,<text:s/></text:span><text:span text:style-name="T42">Psichikos sveikatos</text:span><text:span text:style-name="T43"><text:s/>skyriaus</text:span><text:span text:style-name="T44"><text:s/>vedėjas I. Rubikas,</text:span><text:span text:style-name="T45"><text:s/>Žemės ūkio ministerijos Augalininkystės ir žaliųjų technologijų</text:span><text:span text:style-name="T46"><text:s/>skyriaus patarėjas V. Ašmonas,<text:s/></text:span><text:span text:style-name="T47">Teisingumo ministerijos Europos Sąjungos teisės grupės patarėja E. Kurelaitytė,<text:s/></text:span><text:span text:style-name="T48">Narkotikų, tabako ir alkoholio kontrolės departamento</text:span><text:span text:style-name="T49"><text:s/>Narkotikų ir jų prekursorių skyriaus vedėja R. Mačiūnienė, Nacionalinio visuomenės sveikatos centro Visuomenės sveikatos saugos kontrolės skyriaus vedėja I. Skridailienė, Valstybinės vartotojų teisių apsaugos tarnybos Rinkos priežiūros koordinavimo skyriaus vedėja V. Šarmavičienė.</text:span></text:p>
      <text:h text:style-name="P50" text:outline-level="6"><text:span text:style-name="T51">2. Ekspertų, konsultantų, specialistų išvados, pasiūlymai, pataisos, pastabos<text:s/></text:span>(toliau – pasiūlymai):</text:h>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Normal"/>
            </table:covered-table-cell>
            <table:covered-table-cell>
              <text:p text:style-name="Normal"/>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
          <table:table-cell table:style-name="TableCell86">
            <text:p text:style-name="P87">1.</text:p>
          </table:table-cell>
          <table:table-cell table:style-name="TableCell88">
            <text:p text:style-name="Pasiūlymai2"><text:span text:style-name="T89">Seimo kanceliarijos Teisės<text:s/></text:span><text:span text:style-name="T90">departamentas, 202</text:span><text:span text:style-name="T91">4</text:span><text:span text:style-name="T92">-05-06</text:span></text:p>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text:span text:style-name="T101">Įvertinę projekto atitiktį Konstitucijai, įstatymams, teisėkūros principams ir teisės technikos taisyklėms, teikiame šias pastabas:</text:span></text:p>
            <text:p text:style-name="P102"><text:span text:style-name="T103">1.</text:span><text:span text:style-name="T104">              </text:span><text:span text:style-name="T105">Projekto 1 straipsniu keičiamo įstatymo 2 straipsnio 18 dalis dėstytina taip: „Ūkio subjektas – kaip apibrėžta Lietuvos Respublikos viešojo administravimo įstatyme“.</text:span></text:p>
          </table:table-cell>
          <table:table-cell table:style-name="TableCell106">
            <text:p text:style-name="P107">Pritarti</text:p>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asiūlymai2"><text:span text:style-name="T114">Seimo kanceliarijos Teisės<text:s/></text:span><text:span text:style-name="T115">departamentas, 202</text:span><text:span text:style-name="T116">4</text:span><text:span text:style-name="T117">-05-06</text:span></text:p>
          </table:table-cell>
          <table:table-cell table:style-name="TableCell118">
            <text:p text:style-name="P119">3</text:p>
          </table:table-cell>
          <table:table-cell table:style-name="TableCell120">
            <text:p text:style-name="P121"/>
          </table:table-cell>
          <table:table-cell table:style-name="TableCell122">
            <text:p text:style-name="P123"/>
          </table:table-cell>
          <table:table-cell table:style-name="TableCell124">
            <text:p text:style-name="P125"><text:span text:style-name="T126">2.               Projekto 3 straipsniu keičiamo įstatymo 8 straipsnio 1 dalies 2 punkte siūloma numatytai, kad Licencijos turėtojai privalo </text:span><text:span text:style-name="T127">„importuoti tik įteisintų veislių šio įstatymo 5 straipsnio 1 dalyje nurodytus pluoštinių kanapių produktus, atitinkančius Reglamento (ES) Nr. 1308/2013 189 straipsnyje nustatytus reikalavimus. Ši nuostata netaikoma mokslo ir studijų institucijoms ar ūkio subjektams, importuojantiems ne daugiau nei 6 kg konkrečios veislės sėjai skirtų pluoštinių kanapių sėklų per kalendorinius metus moksliniais eksperimentiniais ar selekcijos tikslais, ir Tarnybos atliekamo veislių ūkinio vertingumo tyrimo, siekiant jas įrašyti į Nacionalinį augalų veislių sąrašą;“. </text:span><text:span text:style-name="T128">Projekto aiškinamajame rašte teigiama, kad tokiu būdu „siekiama sudaryti galimybę mokslo ir studijų<text:s/></text:span><text:soft-page-break/><text:span text:style-name="T129">institucijoms vykdyti mokslinius tyrimus ar eksperimentus su ne ES [Europos Sąjungos] kilmės pluoštinių kanapių veislėmis, selekciniais tikslais ar ūkinio vertingumo tyrimams atlikti siekiant pluoštinių kanapių veislę įrašyti į Nacionalinį augalų veislių sąrašą. Tokiu būdu Lietuvoje bus leidžiama auginti daugiau pluoštinių kanapių veislių, plėtojamos pluoštinių kanapių panaudojimo galimybės.“ </text:span><text:span text:style-name="T130">Šiame kontekste pažymėtina, kad Reglamento (ES) Nr. 1308/2013</text:span><text:bookmark-start text:name="_ftnref1"/><text:a xlink:href="https://e-seimas.lrs.lt/rs/legalact/TAK/d36b80600ba211ef8e4be9fad87afa59/#_ftn1" office:target-frame-name="_parent" xlink:show="replace"><text:span text:style-name="T131">[1]</text:span></text:a><text:bookmark-end text:name="_ftnref1"/><text:span text:style-name="T132"> 189 straipsnyje (Kanapių importas) nustatyti reikalavimai kanapių sėklų importui į Europos Sąjungą.  Atkreiptinas dėmesys į tai, kad aptariamoje minėto reglamento straipsnio nuostatoje nėra numatyta ir įtvirtinta kokių nors išimčių šios nuostatos taikymui, tame tarpe nei dėl tam tikrų subjektų (pvz. </text:span><text:span text:style-name="T133">mokslo ir studijų institucijų ar ūkio subjektų), nei dėl importuojamų kanapių sėklų kiekio, nei dėl importavimo tikslų. </text:span><text:span text:style-name="T134">Reglamento (ES) Nr. 1308/2013 2 dalyje numatyta, kad š</text:span><text:span text:style-name="T135">is straipsnis taikomas nedarant poveikio griežtesnėms nuostatoms, kurias valstybės narės yra priėmusios. Lietuvos Respublikos pluoštinių kanapių įstatymo (toliau – galiojantis įstatymas) 5 straipsnio 6 dalyje numatyta, kad importuojami pluoštinių kanapių produktai ir jų gaminiai turi būti gauti ar pagaminti iš pluoštinių kanapių, kuriose THC kiekis neviršija leidžiamos 0,3 procento ribos, ir turėti trečiosios šalies atsakingos institucijos išduotą tai patvirtinantį dokumentą.</text:span><text:span text:style-name="T136"> Atsižvelgiant į tai, kas nurodyta, pažymėtina, kad </text:span><text:span text:style-name="T137">projekto 3 straipsniu keičiamo įstatymo 8 straipsnio 1 dalies 2 punktas neatitinka </text:span><text:span text:style-name="T138">Reglamento (ES) Nr. 1308/2013 189 straipsnio ir galiojančio įstatymo </text:span><text:span text:style-name="T139">5 straipsnio 6 dalyje numatytų reikalavimų dėl importuojamų kanapių ir kanapių sėklų THC kiekio. Atsižvelgiant į tai, kas nurodyta, siūlytina atsisakyti projekto 3 straipsniu keičiamo įstatymo 8 straipsnio 1 dalies 2 punkto kaip neatitinkančio aukščiau nurodyto Europos Sąjungos teisės akto ir nacionalinio teisinio reguliavimo.</text:span></text:p>
          </table:table-cell>
          <table:table-cell table:style-name="TableCell140">
            <text:p text:style-name="P141"><text:span text:style-name="T142">Pritarti</text:span></text:p>
          </table:table-cell>
          <table:table-cell table:style-name="TableCell143">
            <text:p text:style-name="P144"/>
          </table:table-cell>
        </table:table-row>
        <table:table-row table:style-name="TableRow145">
          <table:table-cell table:style-name="TableCell146">
            <text:p text:style-name="P147">3.</text:p>
          </table:table-cell>
          <table:table-cell table:style-name="TableCell148">
            <text:p text:style-name="Pasiūlymai2"><text:span text:style-name="T149">Seimo kanceliarijos Teisės<text:s/></text:span><text:span text:style-name="T150">departamentas, 202</text:span><text:span text:style-name="T151">4</text:span><text:span text:style-name="T152">-05-06</text:span></text:p>
          </table:table-cell>
          <table:table-cell table:style-name="TableCell153">
            <text:p text:style-name="P154">3</text:p>
          </table:table-cell>
          <table:table-cell table:style-name="TableCell155">
            <text:p text:style-name="P156"/>
          </table:table-cell>
          <table:table-cell table:style-name="TableCell157">
            <text:p text:style-name="P158"/>
          </table:table-cell>
          <table:table-cell table:style-name="TableCell159">
            <text:p text:style-name="P160"><text:span text:style-name="T161">3.              Projekto 3 straipsniu keičiamo įstatymo 8 straipsnio 1 dalies 2 punkte po žodžio „tyrimo“ įrašytinas žodis „tikslu“.</text:span></text:p>
          </table:table-cell>
          <table:table-cell table:style-name="TableCell162">
            <text:p text:style-name="P163"><text:span text:style-name="T164">Pritarti</text:span></text:p>
          </table:table-cell>
          <table:table-cell table:style-name="TableCell165">
            <text:p text:style-name="P166"/>
          </table:table-cell>
        </table:table-row>
        <table:table-row table:style-name="TableRow167">
          <table:table-cell table:style-name="TableCell168">
            <text:p text:style-name="P169">4.</text:p>
          </table:table-cell>
          <table:table-cell table:style-name="TableCell170">
            <text:p text:style-name="Pasiūlymai2"><text:span text:style-name="T171">Seimo kanceliarijos Teisės<text:s/></text:span><text:span text:style-name="T172">departamentas, 202</text:span><text:span text:style-name="T173">4</text:span><text:span text:style-name="T174">-05-06</text:span></text:p>
          </table:table-cell>
          <table:table-cell table:style-name="TableCell175">
            <text:p text:style-name="P176">4</text:p>
          </table:table-cell>
          <table:table-cell table:style-name="TableCell177">
            <text:p text:style-name="P178">2</text:p>
          </table:table-cell>
          <table:table-cell table:style-name="TableCell179">
            <text:p text:style-name="P180"/>
          </table:table-cell>
          <table:table-cell table:style-name="TableCell181">
            <text:p text:style-name="P182"><text:span text:style-name="T183">4.              Projekto 4 straipsnio 2 dalyje vietoj formuluotės „Iki įstatymo įsigaliojimo“ nustatytina konkreti data, iki kurios turėtų būti priimti įstatymo įgyvendinamieji teisės aktai.</text:span></text:p>
          </table:table-cell>
          <table:table-cell table:style-name="TableCell184">
            <text:p text:style-name="P185"><text:span text:style-name="T186">Pritarti</text:span></text:p>
          </table:table-cell>
          <table:table-cell table:style-name="TableCell187">
            <text:p text:style-name="P188"/>
          </table:table-cell>
        </table:table-row>
        <table:table-row table:style-name="TableRow189">
          <table:table-cell table:style-name="TableCell190">
            <text:p text:style-name="P191">5.</text:p>
          </table:table-cell>
          <table:table-cell table:style-name="TableCell192">
            <text:p text:style-name="Pasiūlymai2"><text:span text:style-name="T193">Seimo kanceliarijos Teisės<text:s/></text:span><text:span text:style-name="T194">departamentas, 202</text:span><text:span text:style-name="T195">4</text:span><text:span text:style-name="T196">-05-06</text:span></text:p>
          </table:table-cell>
          <table:table-cell table:style-name="TableCell197">
            <text:p text:style-name="P198">1</text:p>
            <text:p text:style-name="P199">2</text:p>
            <text:p text:style-name="P200">4</text:p>
          </table:table-cell>
          <table:table-cell table:style-name="TableCell201">
            <text:p text:style-name="P202"/>
            <text:p text:style-name="P203"/>
            <text:p text:style-name="P204">1</text:p>
          </table:table-cell>
          <table:table-cell table:style-name="TableCell205">
            <text:p text:style-name="P206"/>
          </table:table-cell>
          <table:table-cell table:style-name="TableCell207">
            <text:p text:style-name="P208"><text:span text:style-name="T209">5.</text:span><text:span text:style-name="T210">              </text:span><text:span text:style-name="T211">Atsižvelgiant į Teisės aktų projektų rengimo rekomendacijas, patvirtintas teisingumo ministro 2013 m. gruodžio 23 d. įsakymu Nr. 1R-298 „Dėl Teisės aktų projektų rengimo rekomendacijų patvirtinimo“:</text:span></text:p>
            <text:p text:style-name="P212"><text:span text:style-name="T213">-</text:span><text:span text:style-name="T214">                 </text:span><text:span text:style-name="T215">projekto 1 straipsnio pakeitimų esmėje brauktinas žodis „nauja“;</text:span></text:p>
            <text:p text:style-name="P216"><text:span text:style-name="T217">-</text:span><text:span text:style-name="T218">                 </text:span><text:span text:style-name="T219">projekto 2 straipsnio pakeitimų esmėje vietoj žodžio „paskelbti“ įrašytinas žodis „pripažinti“;</text:span></text:p>
            <text:p text:style-name="P220"><text:span text:style-name="T221">-</text:span><text:span text:style-name="T222">                 </text:span><text:span text:style-name="T223">projekto 4 straipsnio 1 dalyje po žodžio „įstatymas“ įrašytina formuluotė „išskyrus šio straipsnio 2 dalį“;</text:span></text:p>
            <text:p text:style-name="P224"><text:span text:style-name="T225">-</text:span><text:span text:style-name="T226">                 </text:span><text:span text:style-name="T227">projekto lyginamajame variante tikslintina straipsnių numeracija (projekto lyginamajame variante dėstomi du 2 straipsniai).</text:span></text:p>
            <text:p text:style-name="P228"/>
          </table:table-cell>
          <table:table-cell table:style-name="TableCell229">
            <text:p text:style-name="P230"><text:span text:style-name="T231">Pritarti</text:span></text:p>
          </table:table-cell>
          <table:table-cell table:style-name="TableCell232">
            <text:p text:style-name="P233"/>
          </table:table-cell>
        </table:table-row>
        <table:table-row table:style-name="TableRow234">
          <table:table-cell table:style-name="TableCell235">
            <text:p text:style-name="P236">6.</text:p>
          </table:table-cell>
          <table:table-cell table:style-name="TableCell237">
            <text:p text:style-name="Pasiūlymai2"><text:span text:style-name="T238">Seimo kanceliarijos Teisės<text:s/></text:span><text:span text:style-name="T239">departamentas, 202</text:span><text:span text:style-name="T240">4</text:span><text:span text:style-name="T241">-05-06</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6.              Atsižvelgiant į tai, kad Lietuvos Respublikos žemės ūkio ministerija formuoja valstybės politiką žemės ir maisto ūkio srityse, maisto produktų ir jų žaliavų kokybės srityse, organizuoja, koordinuoja ir kontroliuoja šios politikos įgyvendinimą, dėl projekto siūlytina gauti Vyriausybės išvadą.</text:span></text:p>
          </table:table-cell>
          <table:table-cell table:style-name="TableCell251">
            <text:p text:style-name="P252"><text:span text:style-name="T253">Pritarti</text:span></text:p>
          </table:table-cell>
          <table:table-cell table:style-name="TableCell254">
            <text:p text:style-name="P255"/>
          </table:table-cell>
        </table:table-row>
      </table:table>
      <text:p text:style-name="P256"/>
      <text:h text:style-name="P257" text:outline-level="6"><text:span text:style-name="T258">3. Piliečių, asociacijų, politinių partijų, lobistų ir kitų suinteresuotų asmenų pasiūlymai:</text:span><text:span text:style-name="T259"><text:s/></text:span><text:span text:style-name="T260">negauta.</text:span></text:h>
      <text:p text:style-name="P261"/>
      <text:h text:style-name="P262" text:outline-level="6">4. Valstybės ir savivaldybių institucijų ir įstaigų pasiūlymai:</text:h>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Eil.</text:p>
              <text:p text:style-name="P276">Nr.</text:p>
            </table:table-cell>
            <table:table-cell table:style-name="TableCell277" table:number-rows-spanned="2">
              <text:p text:style-name="P278">Pasiūlymo teikėjas, data</text:p>
            </table:table-cell>
            <table:table-cell table:style-name="TableCell279" table:number-columns-spanned="3">
              <text:p text:style-name="P280">Siūloma keisti</text:p>
            </table:table-cell>
            <table:covered-table-cell/>
            <table:covered-table-cell/>
            <table:table-cell table:style-name="TableCell281" table:number-rows-spanned="2">
              <text:p text:style-name="P282"/>
              <text:p text:style-name="P283">Pasiūlymo turinys</text:p>
              <text:p text:style-name="P284"/>
            </table:table-cell>
            <table:table-cell table:style-name="TableCell285" table:number-rows-spanned="2">
              <text:p text:style-name="P286">Komiteto nuomonė</text:p>
            </table:table-cell>
            <table:table-cell table:style-name="TableCell287" table:number-rows-spanned="2">
              <text:p text:style-name="P288">Argumentai,<text:s/></text:p>
              <text:p text:style-name="P289">pagrindžiantys nuomonę</text:p>
            </table:table-cell>
          </table:table-row>
          <table:table-row table:style-name="TableRow290">
            <table:covered-table-cell>
              <text:p text:style-name="Normal"/>
            </table:covered-table-cell>
            <table:covered-table-cell>
              <text:p text:style-name="Normal"/>
            </table:covered-table-cell>
            <table:table-cell table:style-name="TableCell291">
              <text:p text:style-name="P292">str.</text:p>
            </table:table-cell>
            <table:table-cell table:style-name="TableCell293">
              <text:p text:style-name="P294">str. d.</text:p>
            </table:table-cell>
            <table:table-cell table:style-name="TableCell295">
              <text:p text:style-name="P2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7">
          <table:table-cell table:style-name="TableCell298">
            <text:p text:style-name="P299">1.</text:p>
          </table:table-cell>
          <table:table-cell table:style-name="TableCell300">
            <text:p text:style-name="Pasiūlymai4"><text:span text:style-name="T301">Teisingumo ministerijos Eur</text:span><text:span text:style-name="T302">opos Sąjungos teisės grupė, 2024-05-20</text:span></text:p>
          </table:table-cell>
          <table:table-cell table:style-name="TableCell303">
            <text:p text:style-name="P304"/>
            <text:p text:style-name="Normal">3</text:p>
          </table:table-cell>
          <table:table-cell table:style-name="TableCell305">
            <text:p text:style-name="P306"/>
          </table:table-cell>
          <table:table-cell table:style-name="TableCell307">
            <text:p text:style-name="P308"/>
          </table:table-cell>
          <table:table-cell table:style-name="TableCell309">
            <text:p text:style-name="P310"><text:span text:style-name="T311">Įvertinę </text:span><text:a xlink:href="https://e-seimas.lrs.lt/portal/legalAct/lt/TAP/f7b910d0061711ef8e4be9fad87afa59?positionInSearchResults=1&amp;searchModelUUID=f7a9f69a-b4a4-4e62-abd6-eb4d4181708e" office:target-frame-name="_parent" xlink:show="replace"><text:span text:style-name="Hyperlink">Lietuvos Respublikos pluoštinių kanapių įstatymo Nr. XII-336 2, 4 ir 8 straipsnių pakeitimo įstatymo projekto</text:span></text:a><text:span text:style-name="T312"> Nr. XIVP-3503(2) (toliau – Įstatymo projekto) atitiktį Europos Sąjungos teisei, teikiame šias pastabas ir pasiūlymus.</text:span></text:p>
            <text:p text:style-name="P313">1. Įstatymo projekto 3 straipsniu keičiamas Lietuvos Respublikos pluoštinių kanapių įstatymo 8 straipsnio 1 dalies 2 punktas, kuriuo siekiama nustatyti kanapių sėklų importo išimtį, numatant kad Įstatymo projekte nurodytais atvejais būtų netaikomas 2013 m. gruodžio 17 d. Europos Parlamento ir Tarybos reglamente (ES) Nr. 1308/2013, kuriuo nustatomas bendras žemės ūkio produktų rinkų organizavimas ir panaikinami Tarybos reglamentai (EEB) Nr. 922/72, (EEB) Nr. 234/79, (EB) Nr. 1037/2001 ir (EB) Nr. 1234/2007, nustatytas reguliavimas.</text:p>
            <text:p text:style-name="P314"><text:span text:style-name="T315">2024 m. kovo 21 d. generalinis advokatas pateikė išvadą byloje C</text:span><text:span text:style-name="T316">‑793/22, kurioje teigiama, kad </text:span><text:span text:style-name="T317">pagal Reglamento Nr. 1308/2013 1 straipsnio 2 dalies h punktą pluoštinėms kanapėms taikomas bendras žemės ūkio produktų rinkų organizavimas. Remiantis šio reglamento I priedo VIII dalimi, pluoštinių kanapių sektorius apima „sėjamąsias pluoštines kanapes (Cannabis sativa L.), žaliavines arba apdorotas, bet nesuverptas; sėjamųjų pluoštinių kanapių pakulas ir atliekas (įskaitant verpalų atliekas ir išplaušintą žaliavą).</text:span><text:a xlink:href="https://e-seimas.lrs.lt/rs/legalact/TAK/fde985b0167111ef8e4be9fad87afa59/#_ftn1" office:target-frame-name="_parent" xlink:show="replace"><text:span text:style-name="T318">[1]</text:span></text:a><text:span text:style-name="T319"> </text:span><text:span text:style-name="T320">Taip pat, kad </text:span><text:span text:style-name="T321">importuoti į Sąjungą žaliavines sėjamąsias (pluoštines) kanapes Reglamento Nr. 1308/2013 189 straipsnio 1 dalyje leidžiama tik tuo atveju, jeigu laikomasi Reglamento Nr. 1307/2013 32 straipsnio 6 dalyje ir 35 straipsnio 3 dalyje nustatytų sąlygų</text:span><text:bookmark-start text:name="_ftnref2"/><text:a xlink:href="https://e-seimas.lrs.lt/rs/legalact/TAK/fde985b0167111ef8e4be9fad87afa59/#_ftn2" office:target-frame-name="_parent" xlink:show="replace"><text:span text:style-name="T322">[2]</text:span></text:a><text:bookmark-end text:name="_ftnref2"/><text:span text:style-name="T323">. </text:span><text:span text:style-name="T324">Šios sąlygos (jų iš esmės reikia laikytis norint gauti tiesiogines išmokas už šia kultūra apsodintus plotus) turi būti suprantamos taip, kad jos taip pat taikomos pluoštinių kanapių auginimui Sąjungoje. Kitaip tariant, tuose straipsniuose nustatyti „teisėti“ pluoštinių kanapių auginimo valstybėse narėse apribojimai, neatsižvelgiant į tai, ar augintojas pateikė paraišką dėl tiesioginių išmokų už dirbamą plotą</text:span><text:bookmark-start text:name="_ftnref3"/><text:a xlink:href="https://e-seimas.lrs.lt/rs/legalact/TAK/fde985b0167111ef8e4be9fad87afa59/#_ftn3" office:target-frame-name="_parent" xlink:show="replace"><text:span text:style-name="T325">[3]</text:span></text:a><text:bookmark-end text:name="_ftnref3"/><text:span text:style-name="T326">.</text:span></text:p>
            <text:p text:style-name="P327"><text:span text:style-name="T328">Atitinkamai, tiek vertinant Reglamento (ES) Nr. 1308/2013 189 straipsnio nuostatas, tiek esamą Reglamento (ES) Nr. 1308/2013 taikymo praktiką, Reglamentas (ES) Nr. 1308/2013 išimčių 189 straipsnio taikymui, susijusių su subjektu, kiekiu ar kt., nenustato. Tačiau pagal Sutarties dėl Europos Sąjungos veikimo 4 straipsnio 2 dalį, žemės ūkis priskiriamas pasidalijamajai Sąjungos ir valstybių narių kompetencijai</text:span><text:bookmark-start text:name="_ftnref4"/><text:a xlink:href="https://e-seimas.lrs.lt/rs/legalact/TAK/fde985b0167111ef8e4be9fad87afa59/#_ftn4" office:target-frame-name="_parent" xlink:show="replace"><text:span text:style-name="T329">[4]</text:span></text:a><text:bookmark-end text:name="_ftnref4"/><text:span text:style-name="T330">. Todėl valstybės narės išlaiko kompetenciją priimti tam tikrus teisės aktus</text:span><text:bookmark-start text:name="_ftnref5"/><text:a xlink:href="https://e-seimas.lrs.lt/rs/legalact/TAK/fde985b0167111ef8e4be9fad87afa59/#_ftn5" office:target-frame-name="_parent" xlink:show="replace"><text:span text:style-name="T331">[5]</text:span></text:a><text:bookmark-end text:name="_ftnref5"/><text:span text:style-name="T332">. Teisingumo Teismas formuoja praktiką</text:span><text:bookmark-start text:name="_ftnref6"/><text:a xlink:href="https://e-seimas.lrs.lt/rs/legalact/TAK/fde985b0167111ef8e4be9fad87afa59/#_ftn6" office:target-frame-name="_parent" xlink:show="replace"><text:span text:style-name="T333">[6]</text:span></text:a><text:bookmark-end text:name="_ftnref6"/><text:span text:style-name="T334">, kad bendro rinkos organizavimo nustatymas nekliudo valstybėms narėms taikyti nacionalinių normų, kuriomis siekiama </text:span><text:span text:style-name="T335">kito bendrojo intereso tikslo, nei siekiama bendru rinkos organizavimu</text:span><text:span text:style-name="T336">, net jei šios normos gali turėti poveikį bendros rinkos veikimui atitinkamame sektoriuje</text:span><text:bookmark-start text:name="_ftnref7"/><text:a xlink:href="https://e-seimas.lrs.lt/rs/legalact/TAK/fde985b0167111ef8e4be9fad87afa59/#_ftn7" office:target-frame-name="_parent" xlink:show="replace"><text:span text:style-name="T337">[7]</text:span></text:a><text:bookmark-end text:name="_ftnref7"/><text:span text:style-name="T338">. Taigi, valstybės narės gali priimti nacionalines nuostatas, kurios nepatenka į Reglamento (ES) Nr. 1308/2013 taikymo sritį ir jam neprieštarauja. Reglamento (ES) Nr. 1308/2013 nuostatos specifiškai nereguliuoja nedidelio kiekio kanapių sėklų importo </text:span><text:span text:style-name="T339">moksliniais eksperimentiniais ar selekcijos tikslais</text:span><text:span text:style-name="T340">, todėl būtų galima teigti, kad jo taikymo sritis neapima Įstatymo projekte siūlomo įtvirtinti reguliavimo. Vis dėlto, atkreiptinas dėmesys, kad Sąjungos teisę oficialiai aiškinti gali tik ES Teisingumo Teismas, o šios konkrečios situacijos išaiškinimo nėra. Todėl siekiant išvengti galimo nacionalinio reguliavimo nesuderinamumo su ES teise ir vadovaujantis lojalaus bendradarbiavimo principu dėl tokio reguliavimo nustatymo siūlytume konsultuotis su Europos Komisija.</text:span></text:p>
          </table:table-cell>
          <table:table-cell table:style-name="TableCell341">
            <text:p text:style-name="P342">Pritarti</text:p>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asiūlymai4"><text:span text:style-name="T349">Teisingumo ministerijos Eur</text:span><text:span text:style-name="T350">opos Sąjungos teisės grupė, 2024-05-20</text:span></text:p>
          </table:table-cell>
          <table:table-cell table:style-name="TableCell351">
            <text:p text:style-name="P352">2</text:p>
          </table:table-cell>
          <table:table-cell table:style-name="TableCell353">
            <text:p text:style-name="P354"/>
          </table:table-cell>
          <table:table-cell table:style-name="TableCell355">
            <text:p text:style-name="P356"/>
          </table:table-cell>
          <table:table-cell table:style-name="TableCell357">
            <text:p text:style-name="P358"><text:span text:style-name="T359">2. Kadangi Įstatymo projekto 2 straipsnio pakeitimai yra susiję su techninėmis specifikacijomis (atsisakoma nustatyto reikalavimo gaminiui) manytume, kad Įstatymo projektą derėtų notifikuoti Europos Komisijai, kaip nacionalinės teisės aktą, nustatantį techninį reglamentavimą. Notifikavimas vykdomas pagal 2015 m. rugsėjo 9 d. Europos Parlamento ir Tarybos direktyvoje (ES) 2015/1535, kuria nustatoma informacijos apie techninius reglamentus ir informacinės visuomenės paslaugų taisykles teikimo tvarka, ir ją įgyvendinančiame Lietuvos Respublikos Vyriausybės 2016 m. rugsėjo 28 d. nutarime Nr. 957 „Dėl Lietuvos Respublikos Vyriausybės 1999 m. gegužės 20 d. nutarimo Nr. 617 „Dėl Keitimosi informacija apie standartus, techninius reglamentus ir atitikties įvertinimo procedūras taisyklių patvirtinimo“ pakeitimo“ nustatytas taisykles, o Įstatymo projekto priėmimas turėtų būti atidėtas trims mėnesiams, kad Europos Komisija ir kitos valstybės narės galėtų tinkamai susipažinti su siūlomu reglamentavimu bei, esant poreikiui, pateikti nuomonę. Svarbu pažymėti, jog Europos Sąjungos Teisingumo Teismas savo praktikoje yra išaiškinęs, kad techninis reglamentas negali būti taikomas, kol apie jį nepranešta arba, nors apie jį pranešta, tačiau jis buvo patvirtintas ir įvykdytas prieš pasibaigiant nustatytam trijų mėnesių atidėjimo laikotarpiui</text:span><text:bookmark-start text:name="_ftnref8"/><text:a xlink:href="https://e-seimas.lrs.lt/rs/legalact/TAK/fde985b0167111ef8e4be9fad87afa59/#_ftn8" office:target-frame-name="_parent" xlink:show="replace"><text:span text:style-name="T360">[8]</text:span></text:a><text:bookmark-end text:name="_ftnref8"/><text:span text:style-name="T361">. Techninių reglamentų nenotifikavimas laikytinas Europos Sąjungos teisės pažeidimu, todėl, vadovaujantis Sutarties dėl Europos Sąjungos veikimo 258 straipsniu, Europos Komisija prieš Lietuvos Respubliką galėtų pradėti pažeidimo procedūrą.</text:span></text:p>
          </table:table-cell>
          <table:table-cell table:style-name="TableCell362">
            <text:p text:style-name="P363"><text:span text:style-name="T364">Pritarti</text:span></text:p>
          </table:table-cell>
          <table:table-cell table:style-name="TableCell365">
            <text:p text:style-name="P366"/>
          </table:table-cell>
        </table:table-row>
        <table:table-row table:style-name="TableRow367">
          <table:table-cell table:style-name="TableCell368">
            <text:p text:style-name="P369">3.</text:p>
          </table:table-cell>
          <table:table-cell table:style-name="TableCell370">
            <text:p text:style-name="P371">Žemės ūkio ministerija,</text:p>
            <text:p text:style-name="P372">2024-05-27</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Lietuvos Respublikos žemės ūkio ministerija<text:span text:style-name="T381"><text:s/>įvertinusi<text:s/></text:span><text:span text:style-name="T382">Lietuvos Respublikos pluoštinių kanapių įstatymo Nr. XII-336 2, 4 ir 8 straipsnių pakeitimo įstatymo projektą<text:s/></text:span><text:span text:style-name="T383">Nr. XIVP-3503(2)<text:s/></text:span><text:span text:style-name="T384">(toliau – Įstatymo projektas)<text:s/></text:span><text:span text:style-name="T385">iš esmės jam pritaria.<text:s/></text:span></text:p>
            <text:p text:style-name="P386"><text:span text:style-name="T387">Taip pat pritartume<text:s/></text:span><text:span text:style-name="T388">Lietuvos Respublikos Seimo kanceliarijos Teisės departamento pastaboms, išskyrus pastabą dėl<text:s/></text:span><text:span text:style-name="T389">siūlymo atsisakyti projekto 3 straipsniu<text:s/></text:span><text:span text:style-name="T390">keičiamo įstatymo 8 straipsnio 1 dalies 2 punkto.</text:span></text:p>
            <text:p text:style-name="P391"><text:span text:style-name="T392">Atkreipiame dėmesį, kad Teisingumo ministerija įvertinusi Įstatymo projekto<text:s/></text:span><text:span text:style-name="T393">atitiktį Europos Sąjungos teisei, nurodo, kad nors Reglamentas (ES) Nr. 1308/2013 išimčių 189 straipsnio taikymui, susijusių su subjektu, kiekiu ar kt., nenustato, tačiau pagal Teisingumo Teismo formuojamą praktiką valstybės narės gali priimti nacionalines nuostatas, kurios nepatenka į Reglamento (ES) Nr. 1308/2013 taikymo sritį ir jam neprieštarauja, jeigu siekiama kito bendrojo intereso tikslo, nei siekiama bendru rinkos organizavimu, net jei šios normos gali turėti poveikį bendros rinkos veikimui atitinkamame sektoriuje.<text:s/></text:span></text:p>
            <text:p text:style-name="P394"><text:span text:style-name="T395">Žemės ūkio ministerija sutinka su šia pastaba ir siūlo pritarti<text:s/></text:span><text:span text:style-name="T396">Lietuvos Respublikos pluoštinių kanapių įstatymo Nr. XII-336 8 straipsnio pakeitimui, taip sudarant sąlygas<text:s/></text:span><text:span text:style-name="T397">mokslo ir studijų institucijoms atlikti mokslinius tyrimus ar eksperimentus su pluoštinių kanapių veislėmis, kurios nėra įteisintos Europos Sąjungoje, ar atlikti<text:s/></text:span><text:span text:style-name="T398">ūkinio vertingumo tyrimus su trečiosiose šalyse, pvz., Ukrainoje, išvestomis pluoštinių kanapių veislėmis tam, kad būtų galima pluoštinių kanapių veislę įrašyti į Nacionalinį augalų veislių sąrašą ir taip ją įtesinti<text:s/></text:span><text:span text:style-name="T399">Europos Sąjungoje.</text:span></text:p>
          </table:table-cell>
          <table:table-cell table:style-name="TableCell400">
            <text:p text:style-name="P401">Nepritarti</text:p>
          </table:table-cell>
          <table:table-cell table:style-name="TableCell402">
            <text:p text:style-name="P403">Komitetas siūlo<text:s/>grąžinti įstatymo projektą<text:s/>Nr. XIVP-<text:span text:style-name="T404">35</text:span>03(<text:span text:style-name="T405">2)<text:s/></text:span>iniciatoriams tobulinti, atsižvelgiant<text:s/>į Seimo kanceliarijos Teisės departamento ir<text:s/>Teisingumo ministerijos Europos Sąjungos teisės grupės<text:s/>pastabas ir į tai, kad įstatymo projekto nuostatos neatitinka Reglamento<text:span text:style-name="T406"><text:s/></text:span><text:span text:style-name="T407">(ES) Nr. 1308/2013 189 straipsnio ir galiojančio įstatymo </text:span><text:span text:style-name="T408">5 straipsnio 6 dalyje numatytų reikalavimų dėl importuojamų kanapių ir kanapių sėklų THC kiekio.</text:span></text:p>
            <text:p text:style-name="P409"/>
          </table:table-cell>
        </table:table-row>
      </table:table>
      <text:p text:style-name="P410"/>
      <text:h text:style-name="P411" text:outline-level="6"><text:span text:style-name="T412">5. Subjektų, turinčių įstatymų leidybos iniciatyvos teisę, pasiūlymai:</text:span><text:span text:style-name="T413"><text:s/></text:span><text:span text:style-name="T414">negauta.</text:span></text:h>
      <text:p text:style-name="Normal"/>
      <text:p text:style-name="P415"><text:span text:style-name="T416">6</text:span><text:span text:style-name="T417">. Komiteto sprendimas ir pasiūlymai:</text:span><text:span text:style-name="T418"><text:s/></text:span>siūlyti pagrindiniam Seimo<text:span text:style-name="T419"><text:s/></text:span>Kaimo reikalų<text:s/>komitetui<text:s/>grąžinti įstatymo projektą<text:s/>Nr. XIVP-<text:span text:style-name="T420">35</text:span>03(<text:span text:style-name="T421">2)<text:s/></text:span>iniciatoriams tobulinti,<text:s/>atsižvelgiant<text:s/>į Seimo kanceliarijos Teisės departamento ir<text:s/>Teisingumo ministerijos Europos Sąjungos teisės grupės<text:s/>pastabas ir<text:s/>į tai, kad<text:s/>įstatymo projekto nuostatos neatitinka Reglamento<text:span text:style-name="T422"><text:s/></text:span><text:span text:style-name="T423">(ES) Nr. 1308/2013 189 straipsnio ir galiojančio įstatymo </text:span><text:span text:style-name="T424">5 straipsnio 6 dalyje numatytų reikalavimų dėl importuojamų kanapių ir kanapių sėklų THC kiekio.</text:span></text:p>
      <text:p text:style-name="P425"><text:span text:style-name="T426">7</text:span><text:span text:style-name="T427">. Balsavimo rezultatai:</text:span><text:s/>už –<text:s/>5, prieš –<text:s/>5, susilaikė –<text:s/>0.<text:s/>Lėmė Komiteto pirmininko balsas.</text:p>
      <text:p text:style-name="Pranešėjas"><text:span text:style-name="T428">8</text:span><text:span text:style-name="T429">. Komiteto paskirti pranešėjai:</text:span><text:span text:style-name="T430"><text:s/></text:span>L.Slušnys, A. Veryga.</text:p>
      <text:p text:style-name="P431"><text:tab/></text:p>
      <text:p text:style-name="P432"/>
      <text:p text:style-name="P433">Komiteto<text:s/>pirmininkas<text:tab/><text:tab/><text:tab/><text:tab/><text:tab/><text:tab/><text:tab/><text:tab/><text:tab/><text:tab/><text:tab/><text:tab/><text:tab/><text:tab/>Antanas Matulas</text:p>
      <text:p text:style-name="P434"/>
      <text:p text:style-name="P435"/>
      <text:p text:style-name="P436"/>
      <text:p text:style-name="P437"/>
      <text:p text:style-name="P438"/>
      <text:p text:style-name="P439"/>
      <text:p text:style-name="P440"/>
      <text:p text:style-name="P441"/>
      <text:p text:style-name="P442"/>
      <text:p text:style-name="P443">Sveikatos reikalų komiteto biuro patarėjas Egidijus Jankauskas</text:p>
      <text:p text:style-name="P444"/>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noteReference" style:display-name="Footnote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KAUSKAS Egidijus</meta:initial-creator>
    <dc:creator>adlibuser</dc:creator>
    <meta:creation-date>2024-05-30T06:30:00Z</meta:creation-date>
    <dc:date>2024-05-30T06:3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72" meta:word-count="2134" meta:character-count="16343" meta:row-count="291" meta:non-whitespace-character-count="14281"/>
  </office:meta>
</office:document-meta>
</file>