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vertical-align="baseline" fo:line-height="150%"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text-position="super 66.6%"/>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style:text-properties fo:color="#000000" style:font-size-complex="12pt" style:language-asian="lt" style:country-asian="LT"/>
    </style:style>
    <style:style style:name="P33" style:parent-style-name="Normal" style:family="paragraph">
      <style:paragraph-properties fo:text-align="justify" fo:line-height="150%"/>
      <style:text-properties fo:color="#000000"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Hyperlink" style:family="text">
      <style:text-properties style:text-underline-type="none"/>
    </style:style>
    <style:style style:name="P56" style:parent-style-name="Normal" style:family="paragraph">
      <style:paragraph-properties fo:text-align="justify" fo:line-height="150%"/>
    </style:style>
    <style:style style:name="T57"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OBISTINĖS VEIKLOS ĮSTATYMO NR. VIII-1749 PAPILDYMO 7</text:span><text:span text:style-name="T11">1</text:span><text:span text:style-name="T12"><text:s/>STRAIPSNIU</text:span></text:p>
      <text:p text:style-name="P13"><text:span text:style-name="T14">ĮSTATYMO<text:s/></text:span><text:span text:style-name="T15">PROJEKTO</text:span></text:p>
      <text:p text:style-name="P16"/>
      <text:p text:style-name="P17">2023-0<text:span text:style-name="T18">6</text:span>-13<text:s/>Nr. XIVP-2886</text:p>
      <text:p text:style-name="P19"><text:span text:style-name="T20">Vilnius</text:span></text:p>
      <text:p text:style-name="P21"/>
      <text:p text:style-name="P22">Įvertinę projekto atitiktį Konstitucijai, įstatymams, teisėkūros principams ir teisės technikos taisyklėms,<text:s/>teikiame šią<text:s/>pastabą.</text:p>
      <text:p text:style-name="P23">Projektu siūloma papildyti<text:s/>Lobistinės veiklos įstatymą<text:s/>7<text:span text:style-name="T24">1</text:span><text:s/>straipsniu,<text:s/>nustatančiu,<text:s/>lobistinės veiklos naudos gavėjų ir lobistinės veiklos užsakovų veiksmai, atliekami lobistinės veiklos<text:s/><text:soft-page-break/>iniciavimo ar vykdymo tikslais, nėra laikomi komercine ūkine veikla. Projekto aiškinamajame rašte nurodoma, kad siūlomu pakeitimu<text:s/>siekiama užkardyti situacijas, kuomet komercinę ūkinę veiklą prižiūrinčių institucijų tyrimais (ar dėl tokių tyrimų grėsmės) yra ar gali būti nepagrįstai varžoma asmenų konstitucinė teisė kritikuoti savo valdžią ir dalyvauti savo šalies valdyme.<text:s/>Projekto nuostatos ginčytinos dėl kelių priežasčių.</text:p>
      <text:p text:style-name="P25">Pirma, nei iš projekto nuostatų, nei iš projekto aiškinamojo rašto argumentų nėra aišku, kaip<text:s/>lobistinės veiklos naudos gavėjų ir lobistinės veiklos užsakovų veiksmų priskyrimas, ar nepriskyrimas ūkinės komercinės<text:s/>veiklai, gali įtakoti lobistinės veiklos vykdymo sąlygas ir jų teisės vykdyti lobistinę veiklą galimus ribojimus. Manytina, kad vykdomos lobistinės veiklos priskyrimas, ar nepriskyrimas tam tikrai ekonominės veiklos rūšiai<text:s/>pačioms<text:s/>pagal Lobistinės veiklos įstatyme nustatytus reikalavimus vykdomos<text:s/>lobistinės veiklos sąlygoms<text:s/>tiesiogiai jokios įtakos neturi.<text:s/>Atsižvelgiant į tai, projekto nuostata reikėtų aiškiau atskleisti teisinio reguliavimo tikslą bei teisines pasekmes, kurias turėtų (ar kurias sukelti siekiama)<text:s/>lobistinės veiklos naudos gavėjų ir lobistinės veiklos užsakovų veiksmų<text:s/>nelaikymas ūkine komercine veikla.</text:p>
      <text:p text:style-name="P26">Antra, manome, kad nuostata, kad<text:s/>lobistinės veiklos naudos gavėjų ir lobistinės veiklos užsakovų veiksmai nėra laikomi ūkine komercine veikla, nėra pagrįsta. Lobistinės veiklos įstatymo 2 straipsnio 4 ir 5 dalyse apibrėžiama, kad l<text:span text:style-name="T27">obistinės veiklos naudos gavėjas</text:span><text:span text:style-name="T28"><text:s/>yra</text:span><text:s/>fizinis<text:s/><text:soft-page-break/>asmuo, juridinis asmuo arba kita organizacija ar jų padalinys, kurių interesais siekiama vykdyti lobistinę veiklą ir (arba) kurie siekia gauti galutinę naudą iš lobistinės veiklos, o<text:s/><text:bookmark-start text:name="part_5ca73c318fd74590b9dacb3df4380a19"/><text:bookmark-end text:name="part_5ca73c318fd74590b9dacb3df4380a19"/>l<text:span text:style-name="T29">obistinės veiklos užsakovas</text:span><text:span text:style-name="T30"><text:s/></text:span>– fizinis asmuo, juridinis asmuo arba kita organizacija ar jų padalinys, kurie su lobistu sudaro rašytinę sutartį dėl lobistinės veiklos vykdymo. Šių nuostatų turinys suponuoja tai, kad dažniausiai ir lobistinės veiklos naudos gavėjai, ir lobistinės veiklos užsakovai sudaro tarpusavio susitarimus (ar sutartis su lobistais), kuriose aptariami tarpusavio įsipareigojimai<text:s/>inicijuojant ir vykdant lobistinę veiklą, lobistinės veiklos turinys, lobistine veikla siekiami tikslai bei apmokėjimas už šias paslaugas. Kitaip sakant, ir lobistinės veiklos užsakovų, ir lobistų veikloje galima įžvelgti visus tris komercinei ūkinei veiklai būdingus požymius -<text:s/>tęstinumą, nuolatinį<text:s/>veiklos pobūdį; savarankiškumą, t. y.<text:s/>lobistinės veiklos užsakovų arba lobistų<text:s/>veikimą<text:s/>savo rizika ir savo vardu; atlygintinumą, t. y. veikla siekiama pelno, tam tikros ekonominės naudos.<text:s/>Pažymėtina, kad lobistinė veiklos naudos gavėjams bei lobistinės veiklos užsakovams inicijuojant lobistinę veiklą bei ją<text:s/>vykdant<text:s/>dažniausiai būtent ir siekiama ekonominės naudos,<text:s/>atstovaujama<text:s/>verslo tikslų siekiantiems juridiniams asmenims arba tokius juridinius asmenis vienijančioms asociacijoms. Atsižvelgiant į tai, kas išdėstyta, manome, kad tarp lobistinės veiklos naudos gavėjų, lobistinės veiklos užsakovų bei lobistų susiklosto visus<text:s/>būtinus elementus turintys<text:s/>civiliniai<text:s/>turtiniai<text:s/>santykiai.</text:p>
      <text:p text:style-name="P31"/>
      <text:p text:style-name="P32"/>
      <text:p text:style-name="P33"/>
      <text:p text:style-name="P34"><text:span text:style-name="T35">Departamento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text:span><text:span text:style-name="T43">Dainius Zebleckis</text:span></text:p>
      <text:p text:style-name="P44"/>
      <text:p text:style-name="P45"/>
      <text:p text:style-name="P46"/>
      <text:p text:style-name="P47"/>
      <text:p text:style-name="P48"/>
      <text:p text:style-name="P49"/>
      <text:p text:style-name="P50"/>
      <text:p text:style-name="P51"/>
      <text:p text:style-name="P52"/>
      <text:p text:style-name="P53"/>
      <text:p text:style-name="P54">M. Masteikienė, tel. (8 5) 239 6843, el. p.<text:s/><text:a xlink:href="mailto:milda.masteikiene@lrs.lt" office:target-frame-name="_parent" xlink:show="replace"><text:span text:style-name="T55">milda.masteikiene@lrs.lt</text:span></text:a></text:p>
      <text:p text:style-name="P56">E. Mušinskis, tel. (8 5) 239 6356, el. p.<text:s/><text:a xlink:href="mailto:edvinas.musinkis@lrs.lt" office:target-frame-name="_parent" xlink:show="replace"><text:span text:style-name="T57">edvinas.musin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13T10:43:00Z</meta:creation-date>
    <dc:date>2023-06-13T10:43:00Z</dc:date>
    <meta:print-date>2016-10-06T12:44:00Z</meta:print-date>
    <meta:template xlink:href="Normal.dotm" xlink:type="simple"/>
    <meta:editing-cycles>2</meta:editing-cycles>
    <meta:editing-duration>PT0S</meta:editing-duration>
    <meta:document-statistic meta:page-count="4" meta:paragraph-count="20" meta:word-count="497" meta:character-count="3954" meta:row-count="68" meta:non-whitespace-character-count="3477"/>
  </office:meta>
</office:document-meta>
</file>