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6.0048in" text:min-label-width="0.25in" text:list-level-position-and-space-mode="label-alignment">
          <style:list-level-label-alignment text:label-followed-by="listtab" fo:margin-left="6.254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text-position="super 66.6%"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vertical-align="baseline"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T21" style:parent-style-name="DefaultParagraphFont" style:family="text">
      <style:text-properties fo:language="it" fo:country="I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P6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text-position="super 66.6%"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text-position="super 66.6%"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text-position="super 66.6%"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P10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fo:font-style="italic" style:font-style-asian="italic"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P11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20" style:parent-style-name="DefaultParagraphFont" style:family="text">
      <style:text-properties style:font-size-complex="12pt" fo:background-color="#FFFFFF"/>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style:font-style-complex="italic"/>
    </style:style>
    <style:style style:name="P12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12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ListParagraph" style:family="paragraph">
      <style:paragraph-properties fo:text-align="justify" fo:line-height="150%" fo:margin-left="0in" fo:margin-right="0.027in"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P190" style:parent-style-name="ListParagraph" style:family="paragraph">
      <style:paragraph-properties fo:text-align="justify" fo:line-height="150%" fo:margin-left="0in" fo:margin-right="0.027in" fo:text-indent="0.4923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P217" style:parent-style-name="ListParagraph" style:family="paragraph">
      <style:paragraph-properties fo:text-align="justify" fo:line-height="150%" fo:margin-left="0in" fo:margin-right="0.027in"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ListParagraph" style:family="paragraph">
      <style:paragraph-properties fo:text-align="justify" fo:line-height="150%" fo:margin-left="0in" fo:margin-right="0.027in" fo:text-indent="0.4923in">
        <style:tab-stops>
          <style:tab-stop style:type="left" style:position="0.689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weight-complex="bold" style:font-size-complex="12pt"/>
    </style:style>
    <style:style style:name="P278" style:parent-style-name="ListParagraph" style:family="paragraph">
      <style:paragraph-properties fo:text-align="justify" fo:line-height="150%" fo:margin-left="0in" fo:margin-right="0.027in" fo:text-indent="0.4923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P282" style:parent-style-name="ListParagraph" style:family="paragraph">
      <style:paragraph-properties fo:text-align="justify" fo:line-height="150%" fo:margin-left="0in" fo:margin-right="0.027in" fo:text-indent="0.4923in">
        <style:tab-stops>
          <style:tab-stop style:type="left" style:position="0.6895in"/>
        </style:tab-stops>
      </style:paragraph-properties>
      <style:text-properties style:font-size-complex="12pt"/>
    </style:style>
    <style:style style:name="P283" style:parent-style-name="ListParagraph" style:family="paragraph">
      <style:paragraph-properties fo:text-align="justify" fo:line-height="150%" fo:margin-left="0in" fo:margin-right="0.027in" fo:text-indent="0.4923in">
        <style:tab-stops>
          <style:tab-stop style:type="left" style:position="0.6895in"/>
          <style:tab-stop style:type="left" style:position="0.7875in"/>
        </style:tab-stops>
      </style:paragraph-properties>
      <style:text-properties style:font-size-complex="12pt"/>
    </style:style>
    <style:style style:name="P284" style:parent-style-name="ListParagraph" style:family="paragraph">
      <style:paragraph-properties fo:text-align="justify" fo:line-height="150%" fo:margin-left="0in" fo:margin-right="0.027in" fo:text-indent="0.4923in">
        <style:tab-stops>
          <style:tab-stop style:type="left" style:position="0.6895in"/>
          <style:tab-stop style:type="left" style:position="0.7875in"/>
        </style:tab-stops>
      </style:paragraph-properties>
    </style:style>
    <style:style style:name="T285" style:parent-style-name="DefaultParagraphFont" style:family="text">
      <style:text-properties style:font-size-complex="12pt" fo:background-color="#FFFFFF" style:language-asian="lt" style:country-asian="LT"/>
    </style:style>
    <style:style style:name="P286" style:parent-style-name="ListParagraph" style:family="paragraph">
      <style:paragraph-properties fo:text-align="justify" fo:line-height="150%" fo:margin-left="0in" fo:margin-right="0.027in" fo:text-indent="0.4923in">
        <style:tab-stops>
          <style:tab-stop style:type="left" style:position="0.6895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style>
    <style:style style:name="T293" style:parent-style-name="DefaultParagraphFont" style:family="text">
      <style:text-properties style:text-position="super 66.6%"/>
    </style:style>
    <style:style style:name="P294" style:parent-style-name="ListParagraph" style:family="paragraph">
      <style:paragraph-properties fo:text-align="justify" fo:line-height="150%" fo:margin-left="0in" fo:margin-right="0.027in" fo:text-indent="0.4923in">
        <style:tab-stops>
          <style:tab-stop style:type="left" style:position="0.6895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ListParagraph" style:family="paragraph">
      <style:paragraph-properties fo:text-align="justify" fo:line-height="150%" fo:margin-left="0in" fo:margin-right="0.027in" fo:text-indent="0.4923in">
        <style:tab-stops>
          <style:tab-stop style:type="left" style:position="0.6895in"/>
          <style:tab-stop style:type="left" style:position="0.8861in"/>
        </style:tab-stops>
      </style:paragraph-properties>
      <style:text-properties style:font-name-asian="Calibri" fo:font-size="11pt" style:font-size-asian="11pt" style:font-size-complex="11pt"/>
    </style:style>
    <style:style style:name="P298" style:parent-style-name="Normal" style:family="paragraph">
      <style:paragraph-properties fo:text-align="justify" fo:line-height="150%" fo:margin-right="0.027in">
        <style:tab-stops>
          <style:tab-stop style:type="left" style:position="0.6895in"/>
          <style:tab-stop style:type="left" style:position="0.8861in"/>
        </style:tab-stops>
      </style:paragraph-properties>
      <style:text-properties fo:font-size="13.5pt" style:font-size-asian="13.5pt" style:font-size-complex="13.5pt" style:language-asian="lt" style:country-asian="LT"/>
    </style:style>
    <style:style style:name="P299"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0" style:parent-style-name="Normal" style:family="paragraph">
      <style:paragraph-properties fo:text-align="justify" fo:line-height="150%"/>
      <style:text-properties style:font-size-complex="12pt" style:language-asian="lt" style:country-asian="LT"/>
    </style:style>
    <style:style style:name="P301" style:parent-style-name="Normal" style:family="paragraph">
      <style:paragraph-properties fo:text-align="justify" fo:line-height="150%"/>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style:text-properties style:font-size-complex="12pt" style:language-asian="lt" style:country-asian="LT"/>
    </style:style>
    <style:style style:name="P311" style:parent-style-name="Normal" style:family="paragraph">
      <style:paragraph-properties fo:text-align="justify" fo:line-height="150%"/>
    </style:style>
    <style:style style:name="P312" style:parent-style-name="Normal" style:family="paragraph">
      <style:paragraph-properties fo:text-align="justify" fo:line-height="150%"/>
    </style:style>
    <style:style style:name="P313" style:parent-style-name="Normal" style:family="paragraph">
      <style:paragraph-properties fo:text-align="justify" fo:line-height="150%"/>
    </style:style>
    <style:style style:name="P314" style:parent-style-name="Normal" style:family="paragraph">
      <style:paragraph-properties fo:text-align="justify" fo:line-height="150%"/>
    </style:style>
    <style:style style:name="P315" style:parent-style-name="Normal" style:family="paragraph">
      <style:paragraph-properties fo:text-align="justify" fo:line-height="150%"/>
    </style:style>
    <style:style style:name="P316" style:parent-style-name="Normal" style:family="paragraph">
      <style:paragraph-properties fo:text-align="justify" fo:line-height="150%"/>
    </style:style>
    <style:style style:name="P317" style:parent-style-name="Normal" style:family="paragraph">
      <style:paragraph-properties fo:text-align="justify" fo:line-height="150%"/>
    </style:style>
    <style:style style:name="P318" style:parent-style-name="Normal" style:family="paragraph">
      <style:paragraph-properties fo:text-align="justify" fo:line-height="150%"/>
    </style:style>
    <style:style style:name="P319" style:parent-style-name="Normal" style:family="paragraph">
      <style:paragraph-properties fo:text-align="justify" fo:line-height="150%"/>
    </style:style>
    <style:style style:name="P320" style:parent-style-name="Normal" style:family="paragraph">
      <style:paragraph-properties fo:text-align="justify" fo:line-height="150%"/>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style:style>
    <style:style style:name="T324" style:parent-style-name="DefaultParagraphFont" style:family="text">
      <style:text-properties style:font-size-complex="12pt" style:language-asian="lt" style:country-asian="LT"/>
    </style:style>
    <style:style style:name="T325" style:parent-style-name="Hyperlink" style:family="text">
      <style:text-properties style:use-window-font-color="true" style:font-size-complex="12pt" style:text-underline-type="none" style:language-asian="lt" style:country-asian="LT"/>
    </style:style>
    <style:style style:name="P326" style:parent-style-name="Normal" style:family="paragraph">
      <style:paragraph-properties fo:text-align="justify" fo:line-height="150%"/>
    </style:style>
    <style:style style:name="T327" style:parent-style-name="DefaultParagraphFont" style:family="text">
      <style:text-properties style:font-size-complex="12pt"/>
    </style:style>
    <style:style style:name="T328" style:parent-style-name="Hyperlink" style:family="text">
      <style:text-properties style:use-window-font-color="true" style:font-size-complex="12pt" style:text-underline-type="none"/>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PAKUOČIŲ IR PAKUOČIŲ ATLIEKŲ TVARKYMO</text:span></text:p>
      <text:p text:style-name="P11"><text:span text:style-name="T12">ĮSTATYMO NR. IX-517 PAPILDYMO 8</text:span><text:span text:style-name="T13">3</text:span><text:span text:style-name="T14"><text:s/>STRAIPSNIU</text:span></text:p>
      <text:p text:style-name="P15"><text:span text:style-name="T16">ĮSTATYMO<text:s/></text:span><text:span text:style-name="T17">PROJEKTO</text:span></text:p>
      <text:p text:style-name="P18"/>
      <text:p text:style-name="P19">2023-04-12<text:s/>Nr. XIVP-2601</text:p>
      <text:p text:style-name="P20"><text:span text:style-name="T21">Vilnius</text:span></text:p>
      <text:p text:style-name="P22"/>
      <text:p text:style-name="P23">Įvertinę projekto atitiktį Konstitucijai, įstatymams, teisėkūros principams ir teisės technikos taisyklėms,<text:s/>teikiame šias pastabas.</text:p>
      <text:soft-page-break/>
      <text:list text:style-name="LFO2" text:continue-numbering="true">
        <text:list-item>
          <text:p text:style-name="P24"><text:span text:style-name="T25">Projekto 1 straipsniu keičiamo Pakuočių ir pakuočių atliekų tvarkymo įstatymo (toliau - keičiamas įstatymas) 8</text:span><text:span text:style-name="T26">3</text:span><text:span text:style-name="T27"><text:s/>straipsnio 1 ir 3 dalyse siūloma nustatyti, kad viešojo maitinimo vietose draudžiama neatlygintinai dalyti gėrimų ir maisto vienkartinę pakuotę, o šio straipsnio 2 ir 4 dalyse siūloma nustatyti, kad viešojo maitinimo</text:span><text:span text:style-name="T28"><text:s/></text:span><text:span text:style-name="T29">vietose, vartojimui vietoje, kaip alternatyva gėrimų ir maisto vienkartinėms pakuotėms turi būti pateikiama neatlygintinai gėrimų</text:span><text:span text:style-name="T30"><text:s/>ir maisto<text:s/></text:span><text:span text:style-name="T31">daugkartinė<text:s/></text:span><text:span text:style-name="T32">pakuotė, išskyrus, kai tokiai pakuotei taikomas užstatas. Projektu siūlomas nustatyti teisinis reguliavimas svarstytinas šiais aspektais:</text:span></text:p>
        </text:list-item>
      </text:list>
      <text:p text:style-name="P33"><text:span text:style-name="T34">Pirma</text:span><text:span text:style-name="T35">, iš aiškinamajame rašte pateiktų projekto tikslų ir uždavinių, vis dėlto, nėra<text:s/></text:span><text:span text:style-name="T36">pakankamai<text:s/></text:span><text:span text:style-name="T37">aišku, kokiu tikslu projektu siekiama viešojo maitinimo vietose uždrausti neatlygintinai dalyti visų rūšių (t.</text:span><text:span text:style-name="T38"><text:s/></text:span><text:span text:style-name="T39">y. ne tik plastikinę, bet</text:span><text:span text:style-name="T40">, pavyzdžiui,</text:span><text:span text:style-name="T41"><text:s/>ir popierinę,<text:s/></text:span><text:span text:style-name="T42">stiklinę, metalinę,<text:s/></text:span><text:span text:style-name="T43">kombinuotą</text:span><text:span text:style-name="T44">ją</text:span><text:span text:style-name="T45"><text:s/>ir<text:s/></text:span><text:span text:style-name="T46">kt</text:span><text:span text:style-name="T47">.) gėrimų ir maisto vienkartinę pakuotę.</text:span><text:span text:style-name="T48"><text:s/>Atkreiptinas dėmesys, kad aiškinamajame rašte minima<text:s/></text:span><text:span text:style-name="T49">2019 m. birželio 5 d.<text:s/></text:span><text:span text:style-name="T50">E</text:span><text:span text:style-name="T51">uropos P</text:span><text:span text:style-name="T52">arlamento ir Tarybos direktyva (ES) 2019/904 dėl tam tikrų pla</text:span><text:span text:style-name="T53">s</text:span><text:span text:style-name="T54">tikinių gaminių poveikio aplinkai mažinimo</text:span><text:span text:style-name="T55"><text:s/>nustato konkrečias priemones vienkartinių plastikinių gaminių naudojimo mažinimui. Be to, šios direktyvos preambulės 14 punkte nustatyta, kad „</text:span><text:span text:style-name="T56">Kai valstybės narės nusprendžia įgyvendinti tą pareigą nustatydamos prekybos apribojimus, jos turėtų užtikrinti, kad tokie apribojimai būtų proporcingi ir nediskriminaciniai. Valstybės narės turėtų skatinti naudoti gaminius, kuriuos tinka naudoti daug<text:s/></text:span><text:soft-page-break/><text:span text:style-name="T57">kartų ir kurie, tapę atliekomis, yra tinkami būti paruošti pakartotinai naudoti ir perdirbti“. Atsižvelgiant į tai, svarstytina,<text:s/></text:span><text:span text:style-name="T58">ar<text:s/></text:span><text:span text:style-name="T59">projektu si</text:span><text:span text:style-name="T60">ekiamas tikslas uždrausti neatly</text:span><text:span text:style-name="T61">gintinai dalyti visas</text:span><text:span text:style-name="T62"><text:s/>gėrimų ir maisto</text:span><text:span text:style-name="T63"><text:s/>vienkartine</text:span><text:span text:style-name="T64">s pakuotes atitinka projekto aiškinamajame rašte nurodytus tikslus, yra proporcingas ir skatina naudoti vietoj vienkartinių plastikinių pakuočių kitas alternatyvias, labiau aplinką tausojančias vienkartines pakuotes</text:span><text:span text:style-name="T65">.</text:span></text:p>
      <text:p text:style-name="P66"><text:span text:style-name="T67">Antra, iš projekto nuostatų nėra aišku, kodėl viešojo maitinimo vietose</text:span><text:span text:style-name="T68">,</text:span><text:span text:style-name="T69"><text:s/>vartojimui vietoj</text:span><text:span text:style-name="T70">e</text:span><text:span text:style-name="T71">,</text:span><text:span text:style-name="T72"><text:s/></text:span><text:span text:style-name="T73">vietoj<text:s/></text:span><text:span text:style-name="T74">gėrimų ir maisto vienkartinės pakuotės</text:span><text:span text:style-name="T75"><text:s/>kaip alternatyva privalo būti neatlygintinai teikiama gėrimų ir maisto daugkartinė</text:span><text:span text:style-name="T76"><text:s/></text:span><text:span text:style-name="T77">pakuotė</text:span><text:span text:style-name="T78">, t. y.</text:span><text:span text:style-name="T79"><text:s/>n</text:span><text:span text:style-name="T80">eaišku</text:span><text:span text:style-name="T81">, kodėl projektu nustatoma tik vienintelė privaloma alternatyva. Atkreiptinas dėmesy</text:span><text:span text:style-name="T82">s, kad viešojo maitinimo vieto</text:span><text:span text:style-name="T83">se vartojimui vietoje gėrimai ir maistas<text:s/></text:span><text:span text:style-name="T84">paprastai pateikiami</text:span><text:span text:style-name="T85"><text:s/>stalo induose</text:span><text:span text:style-name="T86">, kurie, abejotina, ar pagal keičiamo įstatymo 2 straipsnio 2</text:span><text:span text:style-name="T87">1</text:span><text:span text:style-name="T88"><text:s/>dalyje apibrėžtos sąvokos turinį suprantami kaip daugkartinė pakuotė.</text:span><text:span text:style-name="T89"><text:s/>Be to, pagal</text:span><text:span text:style-name="T90"><text:s/>su teikiamu projektu susijusių</text:span><text:span text:style-name="T91"><text:s/>Aplinkos apsaugos įstatymo<text:s/></text:span><text:span text:style-name="T92">N</text:span><text:span text:style-name="T93">r. I-2223 papildymo 108</text:span><text:span text:style-name="T94">3</text:span><text:span text:style-name="T95"><text:s/>ir 108</text:span><text:span text:style-name="T96">4</text:span><text:span text:style-name="T97"><text:s/>straipsniais įstatymo projekt</text:span><text:span text:style-name="T98">o</text:span><text:span text:style-name="T99"><text:s/>(reg. Nr. XIVP-2603) ir Administracinių nusižengimų kodekso 248 straipsnio pakeitimo įstatymo projekt</text:span><text:span text:style-name="T100">o</text:span><text:span text:style-name="T101"><text:s/>(reg. Nr. XIVP-2602)</text:span><text:span text:style-name="T102"><text:s/>nuostatas siūloma nustatyti atsakomybę už tokios vienintelės alternatyvos nevykdymą (už neatlygintinos gėrimų ir maisto daugkartinės gėrimų pakuotės, kaip alternatyvos gėrimų ir maisto vienkartinėms pakuotėms nepateikimą). Svarstytina, ar toks siūlomas teisinis reguliavimas atitinka Teisėkūros pagrindų<text:s/></text:span><text:soft-page-break/><text:span text:style-name="T103">įstatymo 3 straipsnio 2 dalyje nustatytus tikslingumo, proporcingumo ir aiškumo teisėkūros principus.<text:s/></text:span></text:p>
      <text:p text:style-name="P104"><text:span text:style-name="T105">Trečia, projekto<text:s/></text:span><text:span text:style-name="T106">nuostatose vartojamos formuluotės „daugkartinė maisto pakuotė (</text:span><text:span text:style-name="T107">išskyrus, kai tokiai pakuotei taikomas užstatas</text:span><text:span text:style-name="T108">)“ turinys keičiamo įstatymo kontekste nėra aiškus. Atkreiptinas dėmesys, kad keičiamo įstatymo</text:span><text:span text:style-name="T109"><text:s/>11 straipsnis reglamentuoja užstatus už pakuotes. Iš projekto nuostatų nėra aišku, ar aptariamoje projekto nuostatoje būtent šis keičiamame įstatyme nustatytas teisinis reguliavimas dėl užstatų turimas omenyje. Pažymėtina, kad pagal keičiamą įstatymą bei jį įgyvendinančius teisės aktus, Lietuvoje nėra sukurta užstato už maisto daugkartin</text:span><text:span text:style-name="T110">es</text:span><text:span text:style-name="T111"><text:s/>pakuotes sistema.<text:s/></text:span><text:span text:style-name="T112">Be to, i</text:span><text:span text:style-name="T113">š projekto aiškinam</text:span><text:span text:style-name="T114">ojo rašto<text:s/></text:span><text:span text:style-name="T115">nėr</text:span><text:span text:style-name="T116">a aišku kaip minėta sistema turėtų veikti Lietuvoje. Atsižvelgiant į tai, svarstytina, ar projektu siūloma</text:span><text:span text:style-name="T117">s</text:span><text:span text:style-name="T118"><text:s/>nustatyti teisinis reguliavimas atitinka Teisėkūros pagrindų įstatymo 3 straipsnio 2 dalyje nustatytus aiškumo ir efektyvumo teisėkūros principus, nes iš projekto bei keičiamo įstatymo nuostatų nėra aiškus užstato už maisto daugkartines pakuotes įgyvendinimo mechanizmas.</text:span></text:p>
      <text:p text:style-name="P119"><text:span text:style-name="T120">Ketvirta, projekto nuostatose vartojamos sąvokos „viešojo maitinimo vietose“ turinys nėra pakankamai aiškus, nes nei projekto, nei keičiamo įstatymo nuostatose ši sąvoka nėra apibrėžta.<text:s/></text:span>Atkreiptinas dėmesys, kad Konstitucinio Teismo oficialiojoje doktrinoje nurodoma, kad „&lt;...&gt; įstatymų leidėjas gali apibrėžti įstatymuose vartojamų sąvokų turinį, tačiau iš Konstitucijos,<text:s/><text:span text:style-name="T121">inter<text:s/></text:span><text:soft-page-break/><text:span text:style-name="T122">alia</text:span><text:s/>konstitucinio teisinės valstybės principo, kylantis reikalavimas paisyti teisės aktų hierarchijos suponuoja, kad įstatymuose vartojamų<text:s/><text:span text:style-name="T123">sąvokų turinys gali būti apibrėžiamas (</text:span><text:span text:style-name="T124">inter alia</text:span><text:span text:style-name="T125"><text:s/>aiškinamas) tik įstatymu, o ne žemesnės galios teisės aktu</text:span>“ (2011 m. rugsėjo 28 d. nutarimas).<text:s/>Taigi, įstatyme vartojamos sąvokos paprastai turi būti apibrėžtos tame pačiame įstatyme,<text:s/>kuriame jos yra vartojamos,<text:s/>o, jeigu įstatyme vartojamos sąvokos yra apibrėžtos kitame įstatyme, tai nurodoma, kad kitos įstatyme vartojamos sąvokos suprantamos taip, kaip jos apibrėžtos kitame konkrečiame įstatyme.<text:s/>Atsižvelgiant į tai, siūlytina projektą papildyti nuostatomis, kurios būtų atskleistas sąvokos „viešojo maitinimo vietos“ turinys.</text:p>
      <text:p text:style-name="P126">Penkta, iš projektu siūlomo teisinio reguliavimo nėra aišku, kokiu būdu ūkio subjektas turėtų pagrįsti,<text:s/>o vartotojas – aiškiai ir detaliai matyti, kad<text:s/>viešojo maitinimo vietoje dalijama maisto ar gėrimų vienkartinė pakuotė yra dalijama atlygintinai, t. y. ar ši informacija vartotojui turėtų būti nurodoma aiškiai išskiriant pakuotės kainą informaciniame užraše, meniu, ūkio subjekto išduodamame pirkimo čekyje ar panašiai. Atsižvelgiant į tai, kad projekto nuostatos nenumato įstatymo<text:s/>įgyvendinimo nuostatų, t. y. nebus priimamas/keičiamas joks įstatymo įgyvendinamasis teisės aktas, detalizuojantis „atlygintinumo“ pagrindimo tvarką, svarstytina, ar projektas neturėtų būti atitinkamai pildomas<text:s/>minėta įgyvendinamąja nuostata.<text:s/></text:p>
      <text:soft-page-break/>
      <text:list text:style-name="LFO2" text:continue-numbering="true">
        <text:list-item>
          <text:p text:style-name="P127"><text:span text:style-name="T128">Svarstytina</text:span><text:span text:style-name="T129">, ar</text:span><text:span text:style-name="T130"><text:s/>siekiant teisinio tikslumo ir aiškumo, projekto 1 straipsniu</text:span><text:span text:style-name="T131"><text:s/></text:span><text:span text:style-name="T132">keičiamo įstatymo<text:s/></text:span><text:span text:style-name="T133">8</text:span><text:span text:style-name="T134">3</text:span><text:span text:style-name="T135"><text:s/></text:span><text:span text:style-name="T136">straipsnio pavadinimas<text:s/></text:span><text:span text:style-name="T137">neturėtų būti tikslinamas. Pažymėtina, kad įstatymo straipsnio pavadinimas<text:s/></text:span><text:span text:style-name="T138">atlieka informacinę funkciją</text:span><text:span text:style-name="T139"><text:s/>ir</text:span><text:span text:style-name="T140"><text:s/>turėtų atspindėti reguliuojamų santykių sritį. Pavadinimas turi būti trumpas ir</text:span><text:span text:style-name="T141"><text:s/>lakonišk</text:span><text:span text:style-name="T142">as</text:span><text:span text:style-name="T143">. Šiuo atveju straipsnio<text:s/></text:span><text:span text:style-name="T144">pavadinim</text:span><text:span text:style-name="T145">as<text:s/></text:span><text:span text:style-name="T146">„</text:span><text:span text:style-name="T147">Draudimas viešojo maitinimo vietose neatlygintinai dalyti maisto ir gėrimų vienkartinę pakuotę ir daugkartinių pakuočių, kaip alternatyvos, pateikimas“</text:span><text:span text:style-name="T148">,<text:s/></text:span><text:span text:style-name="T149">tarsi suponuoja du draudimus: viešojo maitinimo vietose neatlygintinai dalyti maisto ir gėrimų vienkartinę pakuotę;<text:s/></text:span><text:span text:style-name="T150">kaip alternatyvą<text:s/></text:span><text:span text:style-name="T151">pateikti<text:s/></text:span><text:span text:style-name="T152">daugkartines pakuotes</text:span><text:span text:style-name="T153">.<text:s/></text:span><text:span text:style-name="T154">A</text:span><text:span text:style-name="T155">nalizuojant paties straipsnio turinį matyti, kad draudimas<text:s/></text:span><text:span text:style-name="T156">kaip alternatyva</text:span><text:span text:style-name="T157"><text:s/>pateikti daugkartines pakuotes nėra<text:s/></text:span><text:span text:style-name="T158">nustatomas, taigi, tarp straipsnio pavadinimo ir jo turinio yra atotrūkis</text:span><text:span text:style-name="T159">,<text:s/></text:span><text:span text:style-name="T160">todėl<text:s/></text:span><text:span text:style-name="T161">abejotina tokio pavadinimo informacinė reikšmė</text:span><text:span text:style-name="T162">. Nors straipsnio<text:s/></text:span><text:span text:style-name="T163">pavadinimas neapriboja paties straipsnio turinio, tačiau jis turėtų būti tikslus ir neprieštaringas teisės akto turiniui.</text:span></text:p>
        </text:list-item>
        <text:list-item>
          <text:p text:style-name="P164"><text:span text:style-name="T165">Projekto 1 straipsn</text:span><text:span text:style-name="T166">iu</text:span><text:span text:style-name="T167"><text:s/>keičiamo įstatymo 8</text:span><text:span text:style-name="T168">3</text:span><text:span text:style-name="T169"><text:s/></text:span><text:span text:style-name="T170">straipsnio 2 dalyje</text:span><text:span text:style-name="T171"><text:s/></text:span><text:span text:style-name="T172">vartojama</text:span><text:span text:style-name="T173"><text:s/>formuluotė „vienkartinėms gėrimų pakuotėms“</text:span><text:span text:style-name="T174"><text:s/></text:span><text:span text:style-name="T175">neatitinka keičiamo įstatymo 2 straipsnio 29</text:span><text:span text:style-name="T176"><text:s/></text:span><text:span text:style-name="T177">dalyje pateiktos<text:s/></text:span><text:span text:style-name="T178">formuluotės „</text:span><text:span text:style-name="T179">vienkartinė pakuotė</text:span><text:span text:style-name="T180">“</text:span><text:span text:style-name="T181">, todėl ji turėtų būti tikslinama</text:span><text:span text:style-name="T182">, nurodant „gėrimų vienkartinėms pakuotėms“</text:span><text:span text:style-name="T183">.</text:span><text:span text:style-name="T184"><text:s/></text:span><text:span text:style-name="T185">A</text:span><text:span text:style-name="T186">nalogiško turinio pastaba teiktina ir dėl projekto keičiamo įstatymo 8</text:span><text:span text:style-name="T187">3</text:span><text:span text:style-name="T188"><text:s/></text:span><text:span text:style-name="T189">straipsnio 4 dalyje vartojamos formuotės „vienkartinėms maisto pakuotėms“.<text:s/></text:span></text:p>
        </text:list-item>
        <text:list-item>
          <text:p text:style-name="P190"><text:span text:style-name="T191">Keičiamo įstatymo 2 straipsnio 2</text:span><text:span text:style-name="T192">1</text:span><text:span text:style-name="T193"><text:s/></text:span><text:span text:style-name="T194">dalyje</text:span><text:span text:style-name="T195"><text:s/></text:span><text:span text:style-name="T196">pateiktas<text:s/></text:span><text:span text:style-name="T197">daugkartinės pakuotės sąvokos apibrėžimas</text:span><text:span text:style-name="T198">.<text:s/></text:span><text:span text:style-name="T199">Atsižvelgiant į keičiamame įstatyme vartojamą formuluotę</text:span><text:span text:style-name="T200"><text:s/>„daugkartinė pakuotė“</text:span><text:span text:style-name="T201">, tikslintina<text:s/></text:span><text:span text:style-name="T202">projekt</text:span><text:span text:style-name="T203">o 1 straipsniu</text:span><text:span text:style-name="T204"><text:s/></text:span><text:span text:style-name="T205">keičiamo įstatymo 8</text:span><text:span text:style-name="T206">3</text:span><text:span text:style-name="T207"><text:s/></text:span><text:span text:style-name="T208">straipsnio 2 dalyje vartojama formuluotė „daugkartinė gėrimų pakuotė“, nurodant „gėrimų daugkartinė pakuotė“.<text:s/></text:span><text:span text:style-name="T209">A</text:span><text:span text:style-name="T210">nalogiško turinio pastaba teiktina<text:s/></text:span><text:span text:style-name="T211">ir dėl projekt</text:span><text:span text:style-name="T212">o 1 straipsniu</text:span><text:span text:style-name="T213"><text:s/>keičiamo įstatymo 8</text:span><text:span text:style-name="T214">3</text:span><text:span text:style-name="T215"><text:s/></text:span><text:span text:style-name="T216">straipsnio 4 dalyje vartojamos formuotės „daugkartinė maisto pakuotė“.</text:span></text:p>
        </text:list-item>
        <text:list-item>
          <text:p text:style-name="P217"><text:span text:style-name="T218">Siekiant teisinio aiškumo, p</text:span><text:span text:style-name="T219">rojekto 1</text:span><text:span text:style-name="T220"><text:s/>straipsniu</text:span><text:span text:style-name="T221"><text:s/></text:span><text:span text:style-name="T222">keičiamo įstatymo 8</text:span><text:span text:style-name="T223">3</text:span><text:span text:style-name="T224"><text:s/></text:span><text:span text:style-name="T225">straipsnio 2 dalyje<text:s/></text:span><text:span text:style-name="T226">po žodžio „alternatyva“</text:span><text:span text:style-name="T227">, turėtų būti nurodyta „šio straipsnio“. Analogiško turinio pastaba teiktina ir<text:s/></text:span><text:span text:style-name="T228">dėl<text:s/></text:span><text:span text:style-name="T229">projekt</text:span><text:span text:style-name="T230">o 1 straipsniu</text:span><text:span text:style-name="T231"><text:s/></text:span><text:span text:style-name="T232">keičiamo įstatymo 8</text:span><text:span text:style-name="T233">3</text:span><text:span text:style-name="T234"><text:s/></text:span><text:span text:style-name="T235">straipsnio 4<text:s/></text:span><text:span text:style-name="T236">dalies</text:span><text:span text:style-name="T237">.</text:span></text:p>
        </text:list-item>
        <text:list-item>
          <text:p text:style-name="P238"><text:span text:style-name="T239">Pagal keičiamo įstatymo 2 straipsnio 23 dalyje pateiktą apibrėžimą, prekinė, arba pirminė, pakuotė<text:s/></text:span><text:span text:style-name="T240">kartu su gaminiu sudaro prekinį vienetą ir pateikiama vartotojams ar gaminio naudotojams.<text:s/></text:span><text:span text:style-name="T241">Svarstytina, ar<text:s/></text:span><text:span text:style-name="T242">siekiant teisino<text:s/></text:span><text:span text:style-name="T243">reguliavimo nuoseklumo,<text:s/></text:span><text:span text:style-name="T244">atsižvelgiant<text:s/></text:span><text:span text:style-name="T245">į keičiamame įstatyme pateiktą<text:s/></text:span><text:span text:style-name="T246">prekinės, arba pirminės</text:span><text:span text:style-name="T247">,</text:span><text:span text:style-name="T248"><text:s/>pakuotės, apibrėžimą,<text:s/></text:span><text:span text:style-name="T249">neturėtų</text:span><text:span text:style-name="T250"><text:s/>būti tikslinama</text:span><text:span text:style-name="T251"><text:s/></text:span><text:span text:style-name="T252">projekto<text:s/></text:span><text:span text:style-name="T253">1</text:span><text:span text:style-name="T254"><text:s/></text:span><text:span text:style-name="T255">straipsniu</text:span><text:span text:style-name="T256"><text:s/></text:span><text:span text:style-name="T257">k</text:span><text:span text:style-name="T258">eičiamo įstatymo<text:s/></text:span><text:span text:style-name="T259">8</text:span><text:span text:style-name="T260">3</text:span><text:span text:style-name="T261"><text:s/>straipsnio<text:s/></text:span><text:span text:style-name="T262">5</text:span><text:span text:style-name="T263"><text:s/>dal</text:span><text:span text:style-name="T264">yje<text:s/></text:span><text:span text:style-name="T265">pateikta<text:s/></text:span><text:span text:style-name="T266">formuluotė<text:s/></text:span><text:span text:style-name="T267">„</text:span><text:span text:style-name="T268">gėrimų pakuotėms, į kurias individualiam vartojimui skirtas gėrimas supakuotas gamybos linijoje, o po to gabenamas į prekybos vietą, esančią ne gamintojo gamybos vietoje ar sandėlyje</text:span><text:span text:style-name="T269">“</text:span><text:span text:style-name="T270">.<text:s/></text:span><text:span text:style-name="T271">Analogiško</text:span><text:span text:style-name="T272"><text:s/>turinio pastaba teiktina ir dėl</text:span><text:span text:style-name="T273"><text:s/></text:span><text:span text:style-name="T274">projekto 1 straipsniu keičiamo įstatymo<text:s/></text:span><text:span text:style-name="T275">8</text:span><text:span text:style-name="T276">3</text:span><text:span text:style-name="T277"><text:s/>straipsnio 6 dalies.<text:s/></text:span></text:p>
        </text:list-item>
        <text:list-item>
          <text:p text:style-name="P278">Projekto 1 straipsniu keičiamo įstatymo<text:s/><text:span text:style-name="T279">8</text:span><text:span text:style-name="T280">3</text:span><text:span text:style-name="T281"><text:s/>straipsnio 2 ir 4 dalyse tam tikros nuostatos yra išdėstytos skliaustuose. Pažymėtina, kad norminio pobūdžio teisės aktų nuostatos turėtų būti dėstomos formuluojant jas kaip aiškias ir tikslias taisykles, o ne pateikiant skliaustuose pavyzdžius, paaiškinimus, sąlygas ar pan.; atsižvelgus į tai, projekto nuostatų formuluotės taisytinos, atsisakant skliaustų.</text:span></text:p>
        </text:list-item>
        <text:list-item>
          <text:p text:style-name="P282">Atsižvelgiant į tai, kad pagal Atliekų tvarkymo įstatymo 20 straipsnio 1 dalį Aplinkos ministerija reglamentuoja ir administruoja visų atliekų tvarkymą, kontroliuoja nustatytų reikalavimų ir užduočių įgyvendinimą, bei į tai, jog projektu nustatomas naujas ūkio subjektų veiklos ar jos priežiūros teisinis reguliavimas, manytina, kad dėl šio įstatymo projekto ir su juo susijusių įstatymų projektų (reg. Nr. XIVP-2602 ir Nr. XIVP-2603) turėtų būti gauta Vyriausybės išvada.</text:p>
        </text:list-item>
        <text:list-item>
          <text:p text:style-name="P283">Svarstytina, ar, atsižvelgiant į projekto aiškinamojo rašto 12 punktą, projekto 2 straipsnis neturėtų būti papildytas nuostatomis, reglamentuojančiomis įstatymo įgyvendinimą, kuriose būtų nurodyta iki kada konkrečios valstybės institucijos turėtų priimti šį įstatymą įgyvendinančius teisės aktus.</text:p>
        </text:list-item>
        <text:list-item>
          <text:p text:style-name="P284"><text:span text:style-name="T285">Projektas taisytinas vadovaujantis Teisės aktų projektų rengimo rekomendacijomis, patvirtintomis teisingumo ministro 2013 m. gruodžio 23 d. įsakymu Nr. 1R-298 (2021 m. lapkričio 18 d. įsakymo Nr. 1R-388 redakcija).</text:span></text:p>
        </text:list-item>
      </text:list>
      <text:p text:style-name="P286"><text:span text:style-name="T287">10</text:span><text:span text:style-name="T288">.1.<text:s/></text:span><text:span text:style-name="T289">P</text:span><text:span text:style-name="T290">agal minėtų rekomendacijų<text:s/></text:span><text:span text:style-name="T291">54.1. punktą „k</text:span>ai teisės aktas nauja redakcija nedėstomas, dvi tos pačios keičiamo teisės akto struktūrinės dalies redakcijos dėstomos viena po kitos ir nurodomas skirtingas jų įsigaliojimas“. Atsižvelgiant į tai, projekto 1 straipsnyje turėtų būti dėstoma tik tokia keičiamo įstatymo 8<text:span text:style-name="T292">3</text:span><text:s/>straipsnio redakcija, kuri įsigalioja 2024 m. sausio 1 d., o keičiamo įstatymo 8<text:span text:style-name="T293">3</text:span><text:s/>straipsnio redakcija, įsigaliosianti 2025 m. sausio 1 d., turėtų būti dėstoma projekto 2 straipsnyje. Atitinkamai turėtų būti tikslinamas ir projekto 2 straipsnis (patikslinus projektą, 3 straipsnis), kurio 1 dalis dėstytina taip: „Šis įstatymas, išskyrus 2 straipsnį, įsigalioja 2024 m. sausio 1 d.“, o 2 dalis dėstytina taip: „Šio įstatymo 2 straipsnis įsigalioja 2025 m. sausio 1 d.“.</text:p>
      <text:p text:style-name="P294"><text:span text:style-name="T295">10.2. R</text:span><text:span text:style-name="T296">eikėtų sunumeruoti projekto 2 straipsnio dvi struktūrines dalis.</text:span></text:p>
      <text:p text:style-name="P297"/>
      <text:p text:style-name="P298"/>
      <text:p text:style-name="P299"/>
      <text:p text:style-name="P300"/>
      <text:soft-page-break/>
      <text:p text:style-name="P301"><text:span text:style-name="T302">Departamento direktorius</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 text:c="7"/>Dainius Zebleckis</text:span></text:p>
      <text:p text:style-name="P310"/>
      <text:p text:style-name="P311"/>
      <text:p text:style-name="P312"/>
      <text:p text:style-name="P313"/>
      <text:p text:style-name="P314"/>
      <text:p text:style-name="P315"/>
      <text:p text:style-name="P316"/>
      <text:p text:style-name="P317"/>
      <text:p text:style-name="P318"/>
      <text:p text:style-name="P319"/>
      <text:p text:style-name="P320"><text:span text:style-name="T321">N</text:span><text:span text:style-name="T322">. Azguridienė, tel. (8 5) 239 6546, el. p. neringa.azguridiene@lrs.lt</text:span></text:p>
      <text:p text:style-name="P323"><text:span text:style-name="T324">E. Drėgvaitė, tel. (8 5) 239 6891, el. p.<text:s/></text:span><text:a xlink:href="mailto:egle.dregvaite@lrs.lt" office:target-frame-name="_top" xlink:show="replace"><text:span text:style-name="T325">egle.dregvaite@lrs.lt</text:span></text:a></text:p>
      <text:p text:style-name="P326"><text:span text:style-name="T327">M. Masteikienė, tel. (8 5) 239 6843, el. p.<text:s/></text:span><text:a xlink:href="mailto:milda.masteikiene@lrs.lt" office:target-frame-name="_top" xlink:show="replace"><text:span text:style-name="T328">milda.masteikiene@lrs.lt</text:span></text:a><text:span text:style-name="T329"><text:s/></text:span></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ui-provider" style:display-name="ui-provide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6.0048in" text:min-label-width="0.25in" text:list-level-position-and-space-mode="label-alignment">
          <style:list-level-label-alignment text:label-followed-by="listtab" fo:margin-left="6.254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4-12T15:19:00Z</meta:creation-date>
    <dc:date>2023-04-12T15:19:00Z</dc:date>
    <meta:print-date>2016-10-06T12:44:00Z</meta:print-date>
    <meta:template xlink:href="Normal.dotm" xlink:type="simple"/>
    <meta:editing-cycles>2</meta:editing-cycles>
    <meta:editing-duration>PT60S</meta:editing-duration>
    <meta:document-statistic meta:page-count="10" meta:paragraph-count="77" meta:word-count="1528" meta:character-count="11949" meta:row-count="291" meta:non-whitespace-character-count="10498"/>
  </office:meta>
</office:document-meta>
</file>