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8">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0">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7763in" style:use-optimal-column-width="false"/>
    </style:style>
    <style:style style:name="Table14" style:family="table">
      <style:table-properties style:width="6.7611in" fo:margin-left="0.7506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ListParagraph" style:list-style-name="LFO4" style:family="paragraph">
      <style:paragraph-properties fo:text-align="center"/>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pasiulymai0" style:family="paragraph">
      <style:paragraph-properties fo:text-align="justify"/>
    </style:style>
    <style:style style:name="T52" style:parent-style-name="DefaultParagraphFont" style:family="text">
      <style:text-properties fo:font-weight="bold" style:font-weight-asian="bold"/>
    </style:style>
    <style:style style:name="P53" style:parent-style-name="pasiulymai0"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pasiulymai0" style:family="paragraph">
      <style:paragraph-properties fo:text-align="justify"/>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pasiulymai0" style:family="paragraph">
      <style:paragraph-properties fo:text-align="justify"/>
    </style:style>
    <style:style style:name="P88" style:parent-style-name="pasiulymai0" style:family="paragraph">
      <style:paragraph-properties fo:text-align="justify"/>
      <style:text-properties fo:font-weight="bold" style:font-weight-asian="bold"/>
    </style:style>
    <style:style style:name="P89" style:parent-style-name="pasiulymai0" style:family="paragraph">
      <style:paragraph-properties fo:text-align="justify"/>
    </style:style>
    <style:style style:name="P90" style:parent-style-name="pasiulymai0" style:family="paragraph">
      <style:paragraph-properties fo:text-align="justify"/>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2" style:parent-style-name="NoSpacing" style:family="paragraph">
      <style:paragraph-properties fo:text-align="justify"/>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fo:language="en" fo:country="US"/>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NoSpacing" style:family="paragraph">
      <style:paragraph-properties fo:text-align="justify"/>
      <style:text-properties style:font-name="Times New Roman" style:font-name-complex="Times New Roman" fo:font-size="12pt" style:font-size-asian="12pt" style:font-size-complex="12pt"/>
    </style:style>
    <style:style style:name="P124"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5" style:parent-style-name="NoSpacing" style:family="paragraph">
      <style:paragraph-properties fo:text-align="justify"/>
      <style:text-properties style:font-name="Times New Roman" style:font-name-complex="Times New Roman" fo:font-size="12pt" style:font-size-asian="12pt" style:font-size-complex="12pt"/>
    </style:style>
    <style:style style:name="P126" style:parent-style-name="NoSpacing" style:family="paragraph">
      <style:paragraph-properties fo:text-align="justify"/>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P134" style:parent-style-name="pasiulymai0" style:family="paragraph">
      <style:paragraph-properties fo:text-align="justify"/>
    </style:style>
    <style:style style:name="P135" style:parent-style-name="pasiulymai0" style:family="paragraph">
      <style:paragraph-properties fo:text-align="justify"/>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pasiulymai0" style:family="paragraph">
      <style:paragraph-properties fo:text-align="justify"/>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weight-complex="bold" style:font-size-complex="12pt"/>
    </style:style>
    <style:style style:name="P150" style:parent-style-name="Normal" style:family="paragraph">
      <style:paragraph-properties fo:text-align="justify"/>
      <style:text-properties style:font-weight-complex="bold" style:font-size-complex="12pt"/>
    </style:style>
    <style:style style:name="P151" style:parent-style-name="Normal" style:family="paragraph">
      <style:paragraph-properties fo:text-align="justify" fo:text-indent="0.1576in"/>
      <style:text-properties fo:font-weight="bold" style:font-weight-asian="bold" style:font-weight-complex="bold" style:font-size-complex="12pt"/>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text-properties style:font-weight-complex="bold" style:font-size-complex="12pt"/>
    </style:style>
    <style:style style:name="P154" style:parent-style-name="Normal" style:family="paragraph">
      <style:paragraph-properties fo:text-align="justify" fo:text-indent="0.1576in"/>
      <style:text-properties style:font-weight-complex="bold" style:font-size-complex="12pt"/>
    </style:style>
    <style:style style:name="P155"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fo:text-align="justify" fo:text-indent="0.1576in"/>
      <style:text-properties fo:font-weight="bold" style:font-weight-asian="bold" style:font-weight-complex="bold"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weight="bold" style:font-weight-asian="bold" style:font-weight-complex="bold" style:font-size-complex="12pt"/>
    </style:style>
    <style:style style:name="P168" style:parent-style-name="Normal" style:family="paragraph">
      <style:paragraph-properties fo:text-align="justify"/>
      <style:text-properties fo:font-weight="bold" style:font-weight-asian="bold" style:font-weight-complex="bold" style:font-size-complex="12pt"/>
    </style:style>
    <style:style style:name="P169" style:parent-style-name="Normal" style:family="paragraph">
      <style:paragraph-properties fo:text-align="justify"/>
      <style:text-properties style:font-weight-complex="bold" style:font-size-complex="12pt"/>
    </style:style>
    <style:style style:name="P170" style:parent-style-name="Normal" style:family="paragraph">
      <style:paragraph-properties fo:text-align="justify" fo:text-indent="0.1576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FF0000"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style:text-properties fo:font-weight="bold" style:font-weight-asian="bold" style:font-weight-complex="bold" style:font-size-complex="12pt"/>
    </style:style>
    <style:style style:name="P208" style:parent-style-name="Normal" style:family="paragraph">
      <style:paragraph-properties fo:text-align="justify"/>
      <style:text-properties fo:font-weight="bold" style:font-weight-asian="bold"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pasiulymai0" style:family="paragraph">
      <style:paragraph-properties fo:text-align="justify"/>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P213" style:parent-style-name="pasiulymai0" style:family="paragraph">
      <style:paragraph-properties fo:text-align="justify"/>
      <style:text-properties fo:font-weight="bold" style:font-weight-asian="bold" style:font-weight-complex="bold"/>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style:font-weight-complex="bold" style:font-size-complex="12pt"/>
    </style:style>
    <style:style style:name="P225" style:parent-style-name="Normal" style:family="paragraph">
      <style:paragraph-properties fo:text-align="justify"/>
      <style:text-properties style:font-weight-complex="bold" style:font-size-complex="12pt"/>
    </style:style>
    <style:style style:name="P226" style:parent-style-name="Normal" style:family="paragraph">
      <style:paragraph-properties fo:text-align="justify"/>
      <style:text-properties style:font-weight-complex="bold" style:font-size-complex="12pt"/>
    </style:style>
    <style:style style:name="P227" style:parent-style-name="Normal" style:family="paragraph">
      <style:paragraph-properties fo:text-align="justify" fo:text-indent="0.1576in"/>
      <style:text-properties style:font-weight-complex="bold" style:font-size-complex="12pt"/>
    </style:style>
    <style:style style:name="P228" style:parent-style-name="Normal" style:family="paragraph">
      <style:paragraph-properties fo:text-align="justify"/>
      <style:text-properties fo:font-weight="bold" style:font-weight-asian="bold" style:font-weight-complex="bold" style:font-size-complex="12pt"/>
    </style:style>
    <style:style style:name="P229" style:parent-style-name="ListParagraph" style:list-style-name="LFO6" style:family="paragraph">
      <style:paragraph-properties fo:text-align="justify"/>
      <style:text-properties style:font-weight-complex="bold" style:font-size-complex="12pt"/>
    </style:style>
    <style:style style:name="P230" style:parent-style-name="Normal" style:family="paragraph">
      <style:paragraph-properties fo:text-align="justify" fo:text-indent="0.1576in"/>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ListParagraph" style:list-style-name="LFO1"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ext-properties style:font-size-complex="12pt" style:language-asian="lt" style:country-asian="LT"/>
    </style:style>
    <style:style style:name="P248" style:parent-style-name="Normal" style:family="paragraph">
      <style:paragraph-properties fo:text-align="justify" fo:text-indent="0.4923in"/>
      <style:text-properties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1576in"/>
      <style:text-properties style:font-weight-complex="bold" style:font-size-complex="12pt"/>
    </style:style>
    <style:style style:name="P251" style:parent-style-name="Normal" style:family="paragraph">
      <style:paragraph-properties fo:text-align="justify" fo:text-indent="0.1576in"/>
      <style:text-properties style:font-weight-complex="bold" style:font-size-complex="12pt"/>
    </style:style>
    <style:style style:name="P252" style:parent-style-name="Normal" style:family="paragraph">
      <style:paragraph-properties fo:text-align="justify" fo:text-indent="0.4923in"/>
      <style:text-properties style:font-size-complex="12pt" fo:language="en" fo:country="US" style:language-asian="lt" style:country-asian="LT"/>
    </style:style>
    <style:style style:name="P253" style:parent-style-name="Normal" style:family="paragraph">
      <style:paragraph-properties fo:text-align="justify"/>
      <style:text-properties style:font-weight-complex="bold"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style:font-size-complex="12pt"/>
    </style:style>
    <style:style style:name="P265" style:parent-style-name="Normal" style:family="paragraph">
      <style:paragraph-properties fo:text-align="justify"/>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1576in"/>
      <style:text-properties style:font-weight-complex="bold" style:font-size-complex="12pt"/>
    </style:style>
    <style:style style:name="P270" style:parent-style-name="Normal" style:family="paragraph">
      <style:paragraph-properties fo:text-align="justify"/>
      <style:text-properties fo:font-weight="bold" style:font-weight-asian="bold" style:font-weight-complex="bold" style:font-size-complex="12pt"/>
    </style:style>
    <style:style style:name="P271" style:parent-style-name="ListParagraph" style:list-style-name="LFO8" style:family="paragraph">
      <style:paragraph-properties fo:text-align="justify"/>
      <style:text-properties style:font-weight-complex="bold" style:font-size-complex="12pt"/>
    </style:style>
    <style:style style:name="P272" style:parent-style-name="Normal" style:family="paragraph">
      <style:paragraph-properties fo:text-align="justify"/>
      <style:text-properties style:font-weight-complex="bold" style:font-size-complex="12pt"/>
    </style:style>
    <style:style style:name="P273" style:parent-style-name="Normal" style:family="paragraph">
      <style:paragraph-properties fo:text-align="justify"/>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fo:text-indent="0.1576in"/>
      <style:text-properties style:font-weight-complex="bold" style:font-size-complex="12pt"/>
    </style:style>
    <style:style style:name="P295" style:parent-style-name="Normal" style:family="paragraph">
      <style:paragraph-properties fo:text-align="justify" fo:text-indent="0.1576in"/>
      <style:text-properties style:font-weight-complex="bold" style:font-size-complex="12pt"/>
    </style:style>
    <style:style style:name="P296" style:parent-style-name="Normal" style:family="paragraph">
      <style:paragraph-properties fo:text-align="justify" fo:text-indent="0.1576in"/>
      <style:text-properties style:font-weight-complex="bold"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style:font-size-complex="12pt"/>
    </style:style>
    <style:style style:name="P308" style:parent-style-name="NoSpacing" style:family="paragraph">
      <style:text-properties style:font-name="Times New Roman" style:font-name-complex="Times New Roman" fo:font-size="12pt" style:font-size-asian="12pt" style:font-size-complex="12pt"/>
    </style:style>
    <style:style style:name="P309" style:parent-style-name="NoSpacing" style:family="paragraph">
      <style:text-properties style:font-name="Times New Roman" style:font-name-complex="Times New Roman" fo:font-size="12pt" style:font-size-asian="12pt" style:font-size-complex="12pt"/>
    </style:style>
    <style:style style:name="P310"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11" style:parent-style-name="NoSpacing" style:family="paragraph">
      <style:paragraph-properties fo:text-align="justify"/>
      <style:text-properties style:font-name="Times New Roman" style:font-name-complex="Times New Roman" fo:font-size="12pt" style:font-size-asian="12pt" style:font-size-complex="12pt"/>
    </style:style>
    <style:style style:name="P312" style:parent-style-name="NoSpacing" style:family="paragraph">
      <style:paragraph-properties fo:text-align="justify"/>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7" style:parent-style-name="NoSpacing" style:family="paragraph">
      <style:paragraph-properties fo:text-align="justify"/>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1"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22"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23" style:parent-style-name="NoSpacing" style:family="paragraph">
      <style:paragraph-properties fo:text-align="justify"/>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color="#0070C0"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7"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28"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29" style:parent-style-name="Normal" style:family="paragraph">
      <style:paragraph-properties fo:text-align="justify" fo:text-indent="0.1576in"/>
      <style:text-properties fo:font-weight="bold" style:font-weight-asian="bold"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weight="bold" style:font-weight-asian="bold" style:font-weight-complex="bold" style:font-size-complex="12pt"/>
    </style:style>
    <style:style style:name="P341" style:parent-style-name="NoSpacing" style:family="paragraph">
      <style:paragraph-properties fo:text-align="justify"/>
      <style:text-properties style:font-name="Times New Roman" style:font-name-complex="Times New Roman" fo:font-size="12pt" style:font-size-asian="12pt" style:font-size-complex="12pt"/>
    </style:style>
    <style:style style:name="P342" style:parent-style-name="Normal" style:family="paragraph">
      <style:paragraph-properties fo:text-align="justify" fo:text-indent="0.1576in"/>
      <style:text-properties style:font-weight-complex="bold" style:font-size-complex="12pt"/>
    </style:style>
    <style:style style:name="P343"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44" style:parent-style-name="NoSpacing" style:family="paragraph">
      <style:paragraph-properties fo:text-align="justify"/>
      <style:text-properties style:font-name="Times New Roman" style:font-name-complex="Times New Roman" fo:font-size="12pt" style:font-size-asian="12pt" style:font-size-complex="12pt"/>
    </style:style>
    <style:style style:name="P345" style:parent-style-name="Normal" style:family="paragraph">
      <style:paragraph-properties fo:text-align="justify" fo:text-indent="0.1576in"/>
      <style:text-properties fo:font-weight="bold" style:font-weight-asian="bold" style:font-weight-complex="bold" style:font-size-complex="12pt" style:text-underline-type="single" style:text-underline-style="solid" style:text-underline-width="auto" style:text-underline-mode="continuous"/>
    </style:style>
    <style:style style:name="P346"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347"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348"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349"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350" style:parent-style-name="NoSpacing" style:family="paragraph">
      <style:paragraph-properties fo:text-align="justify"/>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4"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355"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356" style:parent-style-name="Normal" style:family="paragraph">
      <style:paragraph-properties fo:text-align="justify" style:line-height-at-least="0.25in" fo:text-indent="0.5in"/>
      <style:text-properties style:font-size-complex="12pt" style:language-asian="lt" style:country-asian="LT"/>
    </style:style>
    <style:style style:name="P357" style:parent-style-name="Normal" style:family="paragraph">
      <style:paragraph-properties fo:text-align="justify" fo:text-indent="0.1576in"/>
      <style:text-properties style:font-weight-complex="bold"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1576in"/>
      <style:text-properties fo:font-weight="bold" style:font-weight-asian="bold" style:font-weight-complex="bold" style:font-size-complex="12pt"/>
    </style:style>
    <style:style style:name="P369" style:parent-style-name="Normal" style:family="paragraph">
      <style:paragraph-properties fo:text-align="justify"/>
      <style:text-properties fo:font-weight="bold" style:font-weight-asian="bold" style:font-weight-complex="bold" style:font-size-complex="12pt"/>
    </style:style>
    <style:style style:name="P370" style:parent-style-name="Normal" style:family="paragraph">
      <style:paragraph-properties fo:text-align="justify"/>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text-properties fo:font-weight="bold" style:font-weight-asian="bold"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style:text-properties fo:font-weight="bold" style:font-weight-asian="bold" style:font-size-complex="12pt" style:language-asian="lt" style:country-asian="LT"/>
    </style:style>
    <style:style style:name="P397" style:parent-style-name="Normal" style:family="paragraph">
      <style:paragraph-properties fo:text-align="justify"/>
      <style:text-properties fo:font-weight="bold" style:font-weight-asian="bold" style:font-weight-complex="bold" style:font-size-complex="12pt"/>
    </style:style>
    <style:style style:name="P398" style:parent-style-name="Normal" style:family="paragraph">
      <style:paragraph-properties fo:text-align="justify"/>
      <style:text-properties fo:font-weight="bold" style:font-weight-asian="bold" style:font-weight-complex="bold" style:font-size-complex="12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fo:color="#FF0000" style:font-size-complex="12pt"/>
    </style:style>
    <style:style style:name="P405" style:parent-style-name="Normal" style:family="paragraph">
      <style:paragraph-properties fo:text-align="justify"/>
      <style:text-properties fo:font-weight="bold" style:font-weight-asian="bold" style:font-weight-complex="bold" style:font-size-complex="12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color="#FF0000" style:font-size-complex="12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text-properties fo:font-weight="bold" style:font-weight-asian="bold" style:font-weight-complex="bold" style:font-size-complex="12pt"/>
    </style:style>
    <style:style style:name="P426" style:parent-style-name="Normal" style:family="paragraph">
      <style:paragraph-properties fo:text-align="justify" fo:text-indent="0.1576in"/>
      <style:text-properties style:font-weight-complex="bold"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38"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439" style:parent-style-name="Normal" style:family="paragraph">
      <style:paragraph-properties fo:text-align="justify" style:line-height-at-least="0.25in"/>
      <style:text-properties fo:font-weight="bold" style:font-weight-asian="bold" style:font-weight-complex="bold" fo:color="#000000" style:font-size-complex="12pt" style:language-asian="lt" style:country-asian="LT"/>
    </style:style>
    <style:style style:name="P440"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441"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442"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43"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44"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45"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46"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47"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48" style:parent-style-name="NoSpacing" style:family="paragraph">
      <style:paragraph-properties fo:text-align="justify"/>
    </style:style>
    <style:style style:name="T4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463" style:parent-style-name="Normal" style:family="paragraph">
      <style:paragraph-properties fo:text-align="justify" style:line-height-at-least="0.25in" fo:text-indent="0.5in"/>
      <style:text-properties style:font-weight-complex="bold"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style:font-size-complex="12pt"/>
    </style:style>
    <style:style style:name="P475" style:parent-style-name="Normal" style:family="paragraph">
      <style:paragraph-properties fo:text-align="justify"/>
      <style:text-properties style:font-weight-complex="bold" style:font-size-complex="12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fo:font-style="italic" style:font-style-asian="italic" style:font-style-complex="italic"/>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style:font-size-complex="12pt"/>
    </style:style>
    <style:style style:name="P493" style:parent-style-name="Normal" style:family="paragraph">
      <style:paragraph-properties fo:text-align="justify"/>
      <style:text-properties style:font-weight-complex="bold" style:font-size-complex="12pt"/>
    </style:style>
    <style:style style:name="P494" style:parent-style-name="Normal" style:family="paragraph">
      <style:paragraph-properties fo:text-align="justify"/>
      <style:text-properties style:font-weight-complex="bold" style:font-size-complex="12pt"/>
    </style:style>
    <style:style style:name="P495" style:parent-style-name="Normal" style:family="paragraph">
      <style:paragraph-properties fo:text-align="justify"/>
      <style:text-properties fo:font-weight="bold" style:font-weight-asian="bold" style:font-weight-complex="bold" style:font-size-complex="12pt"/>
    </style:style>
    <style:style style:name="P496" style:parent-style-name="ListParagraph" style:list-style-name="LFO9" style:family="paragraph">
      <style:paragraph-properties fo:text-align="justify"/>
      <style:text-properties style:font-weight-complex="bold" style:font-size-complex="12pt"/>
    </style:style>
    <style:style style:name="P497" style:parent-style-name="ListParagraph" style:family="paragraph">
      <style:paragraph-properties fo:text-align="justify" fo:margin-left="0.4076in">
        <style:tab-stops/>
      </style:paragraph-properties>
      <style:text-properties style:font-weight-complex="bold" style:font-size-complex="12pt"/>
    </style:style>
    <style:style style:name="P498" style:parent-style-name="Normal" style:family="paragraph">
      <style:paragraph-properties fo:text-align="justify" fo:text-indent="0.1576in"/>
      <style:text-properties fo:font-weight="bold" style:font-weight-asian="bold" style:font-weight-complex="bold" style:font-size-complex="12pt"/>
    </style:style>
    <style:style style:name="P499" style:parent-style-name="Normal" style:family="paragraph">
      <style:paragraph-properties fo:text-align="justify" fo:text-indent="0.1576in"/>
      <style:text-properties fo:font-weight="bold" style:font-weight-asian="bold" style:font-weight-complex="bold" style:font-size-complex="12pt"/>
    </style:style>
    <style:style style:name="P500" style:parent-style-name="Normal" style:family="paragraph">
      <style:paragraph-properties fo:text-align="justify" fo:text-indent="0.1576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1576in"/>
    </style:style>
    <style:style style:name="T507" style:parent-style-name="DefaultParagraphFont" style:family="text">
      <style:text-properties style:font-weight-complex="bold" style:font-size-complex="12pt"/>
    </style:style>
    <style:style style:name="P508" style:parent-style-name="ListParagraph" style:list-style-name="LFO9" style:family="paragraph">
      <style:paragraph-properties fo:text-align="justify"/>
      <style:text-properties style:font-weight-complex="bold" style:font-size-complex="12pt"/>
    </style:style>
    <style:style style:name="P509"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style:font-weight-complex="bold" style:font-size-complex="12pt"/>
    </style:style>
    <style:style style:name="P521" style:parent-style-name="Normal" style:family="paragraph">
      <style:paragraph-properties fo:text-align="justify"/>
      <style:text-properties style:font-weight-complex="bold" style:font-size-complex="12pt"/>
    </style:style>
    <style:style style:name="P522" style:parent-style-name="Normal" style:family="paragraph">
      <style:paragraph-properties fo:text-align="justify"/>
      <style:text-properties style:font-weight-complex="bold" style:font-size-complex="12pt"/>
    </style:style>
    <style:style style:name="P523" style:parent-style-name="Normal" style:family="paragraph">
      <style:paragraph-properties fo:text-align="justify"/>
      <style:text-properties fo:font-weight="bold" style:font-weight-asian="bold" style:font-weight-complex="bold" style:font-size-complex="12pt"/>
    </style:style>
    <style:style style:name="P524" style:parent-style-name="Normal" style:family="paragraph">
      <style:paragraph-properties fo:text-align="justify"/>
      <style:text-properties style:font-weight-complex="bold" style:font-size-complex="12pt"/>
    </style:style>
    <style:style style:name="P525" style:parent-style-name="Normal" style:family="paragraph">
      <style:paragraph-properties fo:text-align="justify"/>
      <style:text-properties fo:font-weight="bold" style:font-weight-asian="bold" style:font-weight-complex="bold" style:font-size-complex="12pt"/>
    </style:style>
    <style:style style:name="P526" style:parent-style-name="Normal" style:family="paragraph">
      <style:paragraph-properties fo:text-align="justify" fo:text-indent="0.1576in"/>
      <style:text-properties style:font-weight-complex="bold"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font-weight-complex="bold" style:font-size-complex="12pt"/>
    </style:style>
    <style:style style:name="P538" style:parent-style-name="Normal" style:family="paragraph">
      <style:paragraph-properties fo:text-align="justify"/>
      <style:text-properties style:font-weight-complex="bold" style:font-size-complex="12pt"/>
    </style:style>
    <style:style style:name="P539" style:parent-style-name="Normal" style:family="paragraph">
      <style:paragraph-properties fo:text-align="justify" fo:text-indent="0.1576in"/>
      <style:text-properties style:font-weight-complex="bold" style:font-size-complex="12pt"/>
    </style:style>
    <style:style style:name="P540" style:parent-style-name="Normal" style:family="paragraph">
      <style:paragraph-properties fo:text-align="justify"/>
      <style:text-properties fo:font-weight="bold" style:font-weight-asian="bold" style:font-weight-complex="bold" style:font-size-complex="12pt"/>
    </style:style>
    <style:style style:name="P541" style:parent-style-name="Normal" style:family="paragraph">
      <style:paragraph-properties fo:text-align="justify"/>
      <style:text-properties style:font-weight-complex="bold" style:font-size-complex="12pt"/>
    </style:style>
    <style:style style:name="P542" style:parent-style-name="Normal" style:family="paragraph">
      <style:paragraph-properties fo:text-align="justify" fo:text-indent="0.1576in"/>
      <style:text-properties fo:font-weight="bold" style:font-weight-asian="bold" style:font-weight-complex="bold" style:font-size-complex="12pt"/>
    </style:style>
    <style:style style:name="P543" style:parent-style-name="Normal" style:family="paragraph">
      <style:paragraph-properties fo:text-align="justify" fo:text-indent="0.1576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1576in"/>
      <style:text-properties fo:font-weight="bold" style:font-weight-asian="bold" style:font-weight-complex="bold"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font-weight-complex="bold" style:font-size-complex="12pt"/>
    </style:style>
    <style:style style:name="P571" style:parent-style-name="Normal" style:family="paragraph">
      <style:paragraph-properties fo:text-align="justify"/>
      <style:text-properties style:font-weight-complex="bold" style:font-size-complex="12pt"/>
    </style:style>
    <style:style style:name="P572" style:parent-style-name="Normal" style:family="paragraph">
      <style:paragraph-properties fo:text-align="justify"/>
      <style:text-properties style:font-weight-complex="bold" style:font-size-complex="12pt"/>
    </style:style>
    <style:style style:name="P573" style:parent-style-name="Normal" style:family="paragraph">
      <style:paragraph-properties fo:text-align="justify"/>
      <style:text-properties fo:font-weight="bold" style:font-weight-asian="bold" style:font-weight-complex="bold" style:font-size-complex="12pt"/>
    </style:style>
    <style:style style:name="P574" style:parent-style-name="Normal" style:family="paragraph">
      <style:paragraph-properties fo:text-align="justify"/>
      <style:text-properties style:font-weight-complex="bold" style:font-size-complex="12pt"/>
    </style:style>
    <style:style style:name="P575" style:parent-style-name="Normal" style:family="paragraph">
      <style:paragraph-properties fo:text-align="justify" fo:text-indent="0.1576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1576in"/>
      <style:text-properties style:font-weight-complex="bold" style:font-size-complex="12pt"/>
    </style:style>
    <style:style style:name="P587" style:parent-style-name="Normal" style:family="paragraph">
      <style:paragraph-properties fo:text-align="justify" fo:text-indent="0.1576in"/>
      <style:text-properties style:font-weight-complex="bold"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style:font-size-complex="12pt"/>
    </style:style>
    <style:style style:name="P599" style:parent-style-name="Normal" style:family="paragraph">
      <style:paragraph-properties fo:text-align="justify"/>
      <style:text-properties style:font-weight-complex="bold" style:font-size-complex="12pt"/>
    </style:style>
    <style:style style:name="P600" style:parent-style-name="Normal" style:family="paragraph">
      <style:paragraph-properties fo:text-align="justify"/>
      <style:text-properties fo:font-weight="bold" style:font-weight-asian="bold" style:font-weight-complex="bold" style:font-size-complex="12pt"/>
    </style:style>
    <style:style style:name="P601" style:parent-style-name="Normal" style:family="paragraph">
      <style:paragraph-properties fo:text-align="justify"/>
      <style:text-properties style:font-weight-complex="bold" style:font-size-complex="12pt"/>
    </style:style>
    <style:style style:name="P602" style:parent-style-name="NoSpacing" style:family="paragraph">
      <style:paragraph-properties fo:text-align="justify"/>
    </style:style>
    <style:style style:name="T603" style:parent-style-name="DefaultParagraphFont" style:family="text">
      <style:text-properties style:font-name="Times New Roman" style:font-name-complex="Times New Roman" style:font-weight-complex="bold"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1" style:parent-style-name="NoSpacing" style:list-style-name="LFO15" style:family="paragraph">
      <style:paragraph-properties fo:text-align="justify"/>
    </style:style>
    <style:style style:name="T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P616" style:parent-style-name="NoSpacing" style:list-style-name="LFO15"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17" style:parent-style-name="NoSpacing" style:list-style-name="LFO15"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18" style:parent-style-name="NoSpacing" style:list-style-name="LFO15"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19" style:parent-style-name="NoSpacing" style:list-style-name="LFO15"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20" style:parent-style-name="NoSpacing" style:list-style-name="LFO15"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21" style:parent-style-name="Normal" style:family="paragraph">
      <style:paragraph-properties fo:text-align="justify"/>
      <style:text-properties style:font-weight-complex="bold"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center"/>
      <style:text-properties fo:font-weight="bold" style:font-weight-asian="bold" style:font-weight-complex="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font-weight-complex="bold" style:font-size-complex="12pt"/>
    </style:style>
    <style:style style:name="P634" style:parent-style-name="Normal" style:family="paragraph">
      <style:paragraph-properties fo:text-align="justify"/>
      <style:text-properties style:font-weight-complex="bold" style:font-size-complex="12pt"/>
    </style:style>
    <style:style style:name="P635" style:parent-style-name="Normal" style:family="paragraph">
      <style:paragraph-properties fo:text-align="justify" fo:text-indent="0.1576in"/>
      <style:text-properties style:font-weight-complex="bold" style:font-size-complex="12pt"/>
    </style:style>
    <style:style style:name="P636" style:parent-style-name="Normal" style:family="paragraph">
      <style:paragraph-properties fo:text-align="justify"/>
      <style:text-properties fo:font-weight="bold" style:font-weight-asian="bold" style:font-weight-complex="bold" style:font-size-complex="12pt"/>
    </style:style>
    <style:style style:name="P637" style:parent-style-name="NoSpacing" style:family="paragraph">
      <style:paragraph-properties fo:text-align="justify"/>
      <style:text-properties style:font-name="Times New Roman" style:font-name-complex="Times New Roman" fo:font-size="12pt" style:font-size-asian="12pt" style:font-size-complex="12pt"/>
    </style:style>
    <style:style style:name="P638" style:parent-style-name="NoSpacing" style:family="paragraph">
      <style:paragraph-properties fo:text-align="justify"/>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style:font-weight-complex="bold" fo:font-size="12pt" style:font-size-asian="12pt" style:font-size-complex="12pt"/>
    </style:style>
    <style:style style:name="T6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54" style:parent-style-name="NoSpacing" style:family="paragraph">
      <style:paragraph-properties fo:text-align="justify"/>
    </style:style>
    <style:style style:name="T6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56" style:parent-style-name="NoSpacing" style:family="paragraph">
      <style:paragraph-properties fo:text-align="justify"/>
    </style:style>
    <style:style style:name="T6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661" style:parent-style-name="NoSpacing" style:family="paragraph">
      <style:paragraph-properties fo:text-align="justify"/>
    </style:style>
    <style:style style:name="T6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63"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64"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65" style:parent-style-name="NoSpacing" style:family="paragraph">
      <style:paragraph-properties fo:text-align="justify"/>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70" style:parent-style-name="NoSpacing" style:family="paragraph">
      <style:paragraph-properties fo:text-align="justify"/>
      <style:text-properties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style:font-size-complex="12pt"/>
    </style:style>
    <style:style style:name="P682" style:parent-style-name="Normal" style:family="paragraph">
      <style:paragraph-properties fo:text-align="justify"/>
      <style:text-properties style:font-weight-complex="bold" style:font-size-complex="12pt"/>
    </style:style>
    <style:style style:name="P683" style:parent-style-name="NoSpacing" style:family="paragraph">
      <style:paragraph-properties fo:text-align="justify"/>
      <style:text-properties style:font-name="Times New Roman" style:font-name-complex="Times New Roman" fo:font-size="12pt" style:font-size-asian="12pt" style:font-size-complex="12pt"/>
    </style:style>
    <style:style style:name="P684" style:parent-style-name="NoSpacing" style:family="paragraph">
      <style:paragraph-properties fo:text-align="justify"/>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689"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690"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691"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692"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693"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94" style:parent-style-name="Normal" style:family="paragraph">
      <style:paragraph-properties fo:text-align="justify"/>
      <style:text-properties style:font-weight-complex="bold"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style:font-size-complex="12pt"/>
    </style:style>
    <style:style style:name="P706" style:parent-style-name="Normal" style:family="paragraph">
      <style:paragraph-properties fo:text-align="justify"/>
      <style:text-properties style:font-weight-complex="bold" style:font-size-complex="12pt"/>
    </style:style>
    <style:style style:name="P707" style:parent-style-name="Normal" style:family="paragraph">
      <style:paragraph-properties fo:text-align="justify"/>
      <style:text-properties fo:font-weight="bold" style:font-weight-asian="bold" style:font-weight-complex="bold" style:font-size-complex="12pt"/>
    </style:style>
    <style:style style:name="P708" style:parent-style-name="Normal" style:family="paragraph">
      <style:paragraph-properties fo:text-align="justify"/>
      <style:text-properties style:font-weight-complex="bold" style:font-size-complex="12pt"/>
    </style:style>
    <style:style style:name="P709" style:parent-style-name="Normal" style:family="paragraph">
      <style:paragraph-properties fo:text-align="justify"/>
      <style:text-properties style:font-weight-complex="bold" style:font-size-complex="12pt"/>
    </style:style>
    <style:style style:name="P710" style:parent-style-name="Normal" style:family="paragraph">
      <style:paragraph-properties fo:text-align="justify" fo:text-indent="0.1576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weight-complex="bold" style:font-size-complex="12pt"/>
    </style:style>
    <style:style style:name="P718" style:parent-style-name="BodyTextIndent3" style:family="paragraph">
      <style:paragraph-properties fo:line-height="150%" fo:text-indent="0in"/>
      <style:text-properties fo:color="#FF0000"/>
    </style:style>
    <style:style style:name="P719" style:parent-style-name="Normal" style:family="paragraph">
      <style:paragraph-properties fo:text-align="justify"/>
      <style:text-properties fo:color="#76923C" style:font-size-complex="12pt"/>
    </style:style>
    <style:style style:name="S1" style:family="section">
      <style:section-properties fo:margin-left="0in" fo:margin-right="0in" style:writing-mode="lr-tb"/>
    </style:style>
    <style:style style:name="P720" style:parent-style-name="Normal" style:family="paragraph">
      <style:paragraph-properties fo:text-align="justify"/>
      <style:text-properties fo:color="#76923C"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margin-left="3in" fo:text-indent="0.5in">
        <style:tab-stops/>
      </style:paragraph-properties>
      <style:text-properties style:font-size-complex="12pt"/>
    </style:style>
    <style:style style:name="P724" style:parent-style-name="Normal" style:family="paragraph">
      <style:paragraph-properties fo:text-align="justify" fo:margin-left="3in" fo:text-indent="0.5in">
        <style:tab-stops/>
      </style:paragraph-properties>
      <style:text-properties style:font-size-complex="12pt"/>
    </style:style>
    <style:style style:name="P725" style:parent-style-name="Normal" style:family="paragraph">
      <style:paragraph-properties fo:text-align="justify" fo:margin-left="3in" fo:text-indent="0.5in">
        <style:tab-stops/>
      </style:paragraph-properties>
      <style:text-properties style:font-size-complex="12pt"/>
    </style:style>
    <style:style style:name="P726" style:parent-style-name="Normal" style:family="paragraph">
      <style:paragraph-properties fo:text-align="justify" fo:margin-left="3in" fo:text-indent="0.5in">
        <style:tab-stops/>
      </style:paragraph-properties>
      <style:text-properties style:font-size-complex="12pt"/>
    </style:style>
    <style:style style:name="P727" style:parent-style-name="Normal" style:family="paragraph">
      <style:paragraph-properties fo:text-align="justify" fo:margin-left="3in" fo:text-indent="0.5in">
        <style:tab-stops/>
      </style:paragraph-properties>
      <style:text-properties style:font-size-complex="12pt"/>
    </style:style>
    <style:style style:name="P728" style:parent-style-name="Normal" style:family="paragraph">
      <style:paragraph-properties fo:text-align="justify" fo:margin-left="3in" fo:text-indent="0.5in">
        <style:tab-stops/>
      </style:paragraph-properties>
      <style:text-properties style:font-size-complex="12pt"/>
    </style:style>
    <style:style style:name="P729" style:parent-style-name="Normal" style:family="paragraph">
      <style:paragraph-properties fo:text-align="justify" fo:margin-left="3in" fo:text-indent="0.5in">
        <style:tab-stops/>
      </style:paragraph-properties>
      <style:text-properties style:font-size-complex="12pt"/>
    </style:style>
    <style:style style:name="P730" style:parent-style-name="Normal" style:family="paragraph">
      <style:paragraph-properties fo:text-align="justify" fo:margin-left="3in" fo:text-indent="0.5in">
        <style:tab-stops/>
      </style:paragraph-properties>
      <style:text-properties style:font-size-complex="12pt"/>
    </style:style>
    <style:style style:name="P731" style:parent-style-name="Normal" style:family="paragraph">
      <style:paragraph-properties fo:text-align="justify" fo:margin-left="3in" fo:text-indent="0.5in">
        <style:tab-stops/>
      </style:paragraph-properties>
      <style:text-properties style:font-size-complex="12pt"/>
    </style:style>
    <style:style style:name="P732" style:parent-style-name="Normal" style:family="paragraph">
      <style:paragraph-properties fo:text-align="justify" fo:margin-left="3in" fo:text-indent="0.5in">
        <style:tab-stops/>
      </style:paragraph-properties>
      <style:text-properties style:font-size-complex="12pt"/>
    </style:style>
    <style:style style:name="P733" style:parent-style-name="Normal" style:family="paragraph">
      <style:paragraph-properties fo:text-align="justify" fo:margin-left="3in" fo:text-indent="0.5in">
        <style:tab-stops/>
      </style:paragraph-properties>
      <style:text-properties style:font-size-complex="12pt"/>
    </style:style>
    <style:style style:name="P734" style:parent-style-name="Normal" style:family="paragraph">
      <style:paragraph-properties fo:text-align="justify" fo:margin-left="3in" fo:text-indent="0.5in">
        <style:tab-stops/>
      </style:paragraph-properties>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37"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38"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39"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0"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1"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2"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3"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4"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5"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6"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7"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8"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49"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50"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51"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52" style:parent-style-name="Normal" style:family="paragraph">
      <style:paragraph-properties style:text-autospace="none"/>
      <style:text-properties style:font-name-asian="TimesNewRomanPS-BoldMT" fo:font-weight="bold" style:font-weight-asian="bold" style:font-weight-complex="bold" fo:color="#76923C" style:font-size-complex="12pt"/>
    </style:style>
    <style:style style:name="P753" style:parent-style-name="Normal" style:family="paragraph">
      <style:paragraph-properties fo:text-align="justify"/>
      <style:text-properties fo:font-weight="bold" style:font-weight-asian="bold" fo:color="#0070C0" style:font-size-complex="12pt"/>
    </style:style>
  </office:automatic-styles>
  <office:body>
    <office:text text:use-soft-page-breaks="true">
      <text:p text:style-name="P1">PASIŪLYMAS</text:p>
      <text:p text:style-name="P2"><text:span text:style-name="T3">DĖL</text:span><text:span text:style-name="T4"><text:s/></text:span><text:span text:style-name="T5">KŪNO KULTŪROS IR SPORTO ĮSTATYMO NR.I-1151 PAKEITIMO</text:span></text:p>
      <text:p text:style-name="P6"><text:span text:style-name="T7">ĮSTATYMO PROJEKTO <text:s/>NR. XIIIP-149</text:span><text:span text:style-name="T8">(2)</text:span></text:p>
      <text:p text:style-name="P9"><text:span text:style-name="T10">2018-05-11</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list text:style-name="LFO4" text:continue-numbering="true">
              <text:list-item>
                <text:p text:style-name="P38"/>
              </text:list-item>
            </text:list>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Argumentai:</text:p>
            <text:p text:style-name="P47"><text:span text:style-name="T48">Lietuvos sporto bendruomenė <text:s/>dėl sąvokų „kūno kultūra“ ir  „sportas“ aktyviai diskutuoja <text:s/>nuo pat Lietuvos Nepriklausomybės – 1990 metų. Aiškumo ir paprastumo sumetimais dar 2007 m. Europos Komisija Baltojoje knygoje dėl sporto vartojo Europos Tarybos  nustatytą „sporto“ apibrėžtį: „Sportas, tai<text:s/></text:span><text:span text:style-name="T49">visos fizinės veiklos formos</text:span><text:span text:style-name="T50">, kuriomis organizuotai ar individualiai siekiama gerinti fizinę ištvermę ir psichinę gerovę, kurti ir plėtoti socialinius  santykius ar siekti rezultatų įvairaus lygio varžybose“. <text:s/></text:span></text:p>
            <text:p text:style-name="P51">Panašiai <text:s/>„sporto“ sąvoka apibrėžiama ir Lietuvos Respublikos terminų banke: „Sportas –<text:s/><text:span text:style-name="T52">visos fizinės veiklos formos</text:span>, kuriomis organizuotai ar individualiai siekiama gerinti fizinę ištvermę ir psichikos sveikatą (gerovę), kurti ir plėtoti socialinius  santykius ar siekti rezultatų įvairaus lygio varžybose“.<text:s/></text:p>
            <text:p text:style-name="P53">Registruojant<text:s/>ankstesnę<text:s/>Kūno kultūros ir  sporto įstatymo naują redakciją buvo kreiptasi į Seimo Kanceliarijos Teisės departamentą dėl minėto įstatymo projekto atitikimo Konstitucijos 53 str. 2 d. Teisės departamentas<text:s/>(2008-03-18, raštu Nr. V-2008-1056)<text:s/>pažymėjo, kad Konstitucinis Teismas savo aktuose ne kartą yra konstatavęs, kad Konstitucijos negalima aiškinti vien pažodžiui, vien taikant lingvistinį (verbalinį) metodą. Konstitucinio Teismo 2006 m. sausio 16 d., 2006 m. rugpjūčio 19 d. nutarimuose yra konstatuota, kad Konstitucija  neužkerta kelio įstatymuose, kituose teisės aktuose tiems patiems reiškiniams apibūdinti vartoti kitus žodžius ar formuluotes, negu vartojami Konstitucijos tekste. Teisės departamentas pažymėjo, kad vien tik vienokių ar kitokių sąvokų vartojimas įstatymų pavadinimuose bei kitose įstatymų nuostatose, negali apspręsti ir nelemia įstatymo atitikimo Konstitucijai. Būtina sistemiškai vertinti visas įstatymo normas  bei jų turinį. Taip pat pažymėjo, kad  galiojančio Kūno kultūros ir sporto įstatymo  keitimas, atsisakant pavadinime žodžių „kūno kultūros“, neprieštarauja Konstitucijos 53 straipsnio 2  daliai, nustatančiai, kad „Valstybė  skatina visuomenės kūno kultūrą ir remia sportą.“.<text:s/></text:p>
            <text:p text:style-name="P54">Seimo<text:s/>ŠMKK <text:s/>2011-10-12 posėdyje<text:s/>buvo<text:s/>pritarta nuostatai <text:s/>dėl įstatymo pavadinimo keitimo, vietoj pavadinimo „Kūno kultūros ir sporto įstatymas“ naudoti pavadinimą <text:s/>„Sporto įstatymas“.<text:s/></text:p>
            <text:p text:style-name="P55"><text:span text:style-name="T56">Tokia pozicija atsispindi ir<text:s/></text:span><text:span text:style-name="T57">Švietimo ir mokslo ministro 2016 m. gruodžio 1 d. įsakymu <text:s/>Nr. V-1075<text:s/></text:span><text:span text:style-name="T58">„Dėl studijų krypčių ir krypčių grupių, pagal kurias vyksta studijos aukštosiose mokyklose, sąrašo,<text:s/></text:span><text:soft-page-break/><text:span text:style-name="T59">jo keitimo tvarkos, kvalifikacinių laipsnių sąrangos ir studijų programų pavadinimų sudarymo principų patvirtinimo“</text:span><text:span text:style-name="T60"><text:s/>patvirtintos</text:span><text:span text:style-name="T61">e</text:span><text:span text:style-name="T62"><text:s/></text:span><text:span text:style-name="T63">Studijų krypčių ir krypčių grupių, pagal kurias vyksta studijos aukštosiose mokyklose, sąrašas</text:span><text:span text:style-name="T64">. Jame</text:span><text:span text:style-name="T65"><text:s/>įtvirtinta<text:s/></text:span><text:span text:style-name="T66">sporto krypties</text:span><text:span text:style-name="T67"><text:s/></text:span><text:span text:style-name="T68">kvalifikacinis laipsnis</text:span><text:span text:style-name="T69"><text:s/>(sporto bakalauras, sporto magistras</text:span><text:span text:style-name="T70">) ir<text:s/></text:span><text:span text:style-name="T71">sporto studijų krypties<text:s/></text:span><text:span text:style-name="T72">kodas ir pavadinimas</text:span><text:span text:style-name="T73"><text:s/>aukštosiose mokyklose –<text:s/></text:span><text:span text:style-name="T74">R01</text:span><text:span text:style-name="T75"><text:s/>pasiekimų sportas,<text:s/></text:span><text:span text:style-name="T76">R02</text:span><text:span text:style-name="T77"><text:s/>laisvalaikio sportas</text:span><text:span text:style-name="T78">.<text:s/></text:span></text:p>
            <text:p text:style-name="P79">Atsižvelgiant<text:s/><text:s/>į Seimo 2011 m. kovo 24 d. nutarimu Nr. XI-1296 patvirtintą<text:s/><text:span text:style-name="T80">2011-2020 metų valstybinę sporto plėtros strategiją</text:span><text:s/>bei <text:s/>siekiant aiškumo ir paprastumo, tiksliau profesionalaus  supratimo apie sportą, kaip svarbų socialinį ir ekonominį reiškinį, apimantį<text:s/><text:span text:style-name="T81">visas fizinės veiklos formas</text:span>, nemenkinant ir neišskiriant nė vienos fizinės veiklos <text:s/>formos (rūšies – mėgėjiško ar profesionalaus<text:s/>(didelio meistriškumo)<text:s/>sporto, ar kurios nors sporto šakos)<text:s/><text:span text:style-name="T82">siūlau</text:span><text:s/>pakeisti Švietimo ir mokslo ministerijos pavadinimą į<text:span text:style-name="T83"><text:s/>„Švieti</text:span><text:span text:style-name="T84">mo, mokslo ir sporto ministeriją</text:span><text:span text:style-name="T85">“</text:span><text:span text:style-name="T86">.</text:span></text:p>
            <text:p text:style-name="P87">Pakeisti įstatymo pakeitimo įstatymo projekto pavadinimą ir jį išdėstyti taip:</text:p>
            <text:p text:style-name="P88">„Lietuvos Respublikos sporto įstatymas“</text:p>
            <text:p text:style-name="P89">Atsižvelgiant į Europos Sąjungos teisės aktus, reglamentuojančius <text:s/>sporto sritį,<text:s/>atitinkamai patikslinti<text:s/>ir tarpusavyje suderinti vartojamas projekte sąvokas,<text:s/>išbraukiant<text:s/>„kūno kultūrą“, „kūno kultūros ir/ar“<text:s/>ir pan.</text:p>
            <text:p text:style-name="P90"/>
          </table:table-cell>
        </table:table-row>
        <text:soft-page-break/>
        <table:table-row table:style-name="TableRow91">
          <table:table-cell table:style-name="TableCell92">
            <text:p text:style-name="P93">2.</text:p>
          </table:table-cell>
          <table:table-cell table:style-name="TableCell94">
            <text:p text:style-name="P95">2</text:p>
          </table:table-cell>
          <table:table-cell table:style-name="TableCell96">
            <text:p text:style-name="P97">2, 11<text:s/></text:p>
          </table:table-cell>
          <table:table-cell table:style-name="TableCell98">
            <text:p text:style-name="P99"/>
          </table:table-cell>
          <table:table-cell table:style-name="TableCell100">
            <text:p text:style-name="P101">Argumentai:<text:s/></text:p>
            <text:p text:style-name="P102"><text:span text:style-name="T103">Įstatymo projekte įvardintos dar sovietmečiu sukurtos sąvokos, kaip kūno kultūra, kūno kultūros pratybos</text:span><text:span text:style-name="T104"><text:s/>ir<text:s/></text:span><text:span text:style-name="T105"><text:s/>kitos, kurios<text:s/></text:span><text:span text:style-name="T106">vartojamos kartu su žodžiu „sportas‘ ir<text:s/></text:span><text:span text:style-name="T107">įneša daug neaiškumų, pvz.,<text:s/></text:span><text:span text:style-name="T108">„</text:span><text:span text:style-name="T109">kūno kultūros sąvoka</text:span><text:span text:style-name="T110">“<text:s/></text:span><text:span text:style-name="T111"><text:s/></text:span><text:span text:style-name="T112">ir<text:s/></text:span><text:span text:style-name="T113">„</text:span><text:span text:style-name="T114">fizinio aktyvumo paskirtis</text:span><text:span text:style-name="T115">“</text:span><text:span text:style-name="T116"><text:s text:c="2"/></text:span><text:span text:style-name="T117">aiškinamos vienodai<text:s/></text:span><text:span text:style-name="T118">ir jų<text:s/></text:span><text:span text:style-name="T119">kurių</text:span><text:span text:style-name="T120"><text:s/>paskirtis: „šviesti (</text:span><text:span text:style-name="T121">!) <text:s/>visuomenę sporto, fizinio aktyvumo ir jais pasiekiamo sveikatos stiprinimo <text:s/>klausimais“.</text:span><text:span text:style-name="T122"><text:s/></text:span></text:p>
            <text:p text:style-name="P123"/>
            <text:p text:style-name="P124">Pasiūlymas:</text:p>
            <text:p text:style-name="P125">Išbraukti<text:s/><text:s/>2 straipsnio<text:s/>2 dalį:<text:s/></text:p>
            <text:p text:style-name="P126"><text:span text:style-name="T127">„</text:span><text:span text:style-name="T128">2.<text:s/></text:span><text:span text:style-name="T129">Kūno kultūra</text:span><text:span text:style-name="T130"> – </text:span><text:span text:style-name="T131">fizinio</text:span><text:span text:style-name="T132"> ir psichinio ugdymo ar sveikatą stiprinanti aktyvi fizinė asmens veikla, kuria tobulinamos fizinės ir psichinės savybės bei įgūdžiai, tačiau kurios tikslas nėra rengimasis sporto varžyboms ir (ar) dalyvavimas jose, taip pat veikla šviečiant visuomenę sporto, fizinio aktyvumo ir jais pasiekiamo sveikatos stiprinimo klausimais.</text:span><text:span text:style-name="T133">“.</text:span></text:p>
            <text:p text:style-name="P134">2. Pakeisti 2 straipsnio<text:s/>11 dalį ir ją išdėstyti taip:</text:p>
            <text:p text:style-name="P135">„11.<text:s/><text:span text:style-name="T136">Sportas, tai visos fizinės veiklos formos, kuriomis organizuotai ar individualiai siekiama gerinti fizinę ištvermę ir psichinę gerovę, kurti ir plėtoti socialinius  santykius ar siekti<text:s/></text:span><text:soft-page-break/><text:span text:style-name="T137">rezultatų įvairaus lygio varžybose</text:span>“. </text:p>
            <text:p text:style-name="P138"/>
          </table:table-cell>
        </table:table-row>
        <text:soft-page-break/>
        <table:table-row table:style-name="TableRow139">
          <table:table-cell table:style-name="TableCell140">
            <text:p text:style-name="P141">3.</text:p>
          </table:table-cell>
          <table:table-cell table:style-name="TableCell142">
            <text:p text:style-name="P143">2</text:p>
          </table:table-cell>
          <table:table-cell table:style-name="TableCell144">
            <text:p text:style-name="P145">7</text:p>
          </table:table-cell>
          <table:table-cell table:style-name="TableCell146">
            <text:p text:style-name="P147"/>
          </table:table-cell>
          <table:table-cell table:style-name="TableCell148">
            <text:p text:style-name="P149">Argumentai:</text:p>
            <text:p text:style-name="P150">Siekiant sąvokų aiškumo atsisakyti perteklinės sąvokos „kūno kultūros pratybos“ papildant „sporto pratybų“ sąvoką, kuri<text:s/>padėtų visiems suprasti, kad kiekvienas<text:s/>gyventojas,<text:s/>besimankštinantis,<text:s/><text:s/>žaidžiantis ar bėgantis,<text:s/>užsiima sportu, t.<text:s/>y. sportuoja, gerina savo sveikatą, savo fizines ir psichines galias, siekia arba nesiekia<text:s/>asmeninių<text:s/>sporto rezultatų.<text:s/></text:p>
            <text:p text:style-name="P151"/>
            <text:p text:style-name="P152">Pasiūlymas:<text:s/></text:p>
            <text:p text:style-name="P153">Siūloma išbraukti<text:s/>2 straipsnio<text:s/>7 dalį:<text:s/></text:p>
            <text:p text:style-name="P154"/>
            <text:p text:style-name="P155">„7. Kūno kultūros pratybos – kūno kultūros specialisto vadovaujama aktyvi fizinė veikla, kurios tikslas nėra rengimasis <text:s/>sporto varžyboms ir (ar) dalyvavimas jose“.</text:p>
            <text:p text:style-name="P156"/>
          </table:table-cell>
        </table:table-row>
        <table:table-row table:style-name="TableRow157">
          <table:table-cell table:style-name="TableCell158">
            <text:p text:style-name="P159">4.</text:p>
          </table:table-cell>
          <table:table-cell table:style-name="TableCell160">
            <text:p text:style-name="P161">2</text:p>
          </table:table-cell>
          <table:table-cell table:style-name="TableCell162">
            <text:p text:style-name="P163">13</text:p>
          </table:table-cell>
          <table:table-cell table:style-name="TableCell164">
            <text:p text:style-name="P165"/>
          </table:table-cell>
          <table:table-cell table:style-name="TableCell166">
            <text:p text:style-name="P167"/>
            <text:p text:style-name="P168">Pasiūlymas:<text:s/></text:p>
            <text:p text:style-name="P169">Pakeisti 2 straipsnio<text:s/>13 dalį ir ją išdėstyti taip:</text:p>
            <text:p text:style-name="P170"><text:span text:style-name="T171">„13</text:span><text:span text:style-name="T172">.<text:s/></text:span><text:span text:style-name="T173">Sporto pratybos (treniruotė) – sporto srities specialisto<text:s/></text:span><text:span text:style-name="T174">prižiūrima</text:span><text:span text:style-name="T175"><text:s/>arba aktyvi<text:s/></text:span><text:span text:style-name="T176">asmens<text:s/></text:span><text:span text:style-name="T177">savarankiška fizinė veikla,</text:span><text:span text:style-name="T178"><text:s/>k</text:span><text:span text:style-name="T179">urios tikslas tobulinti asmens fizines ir psichines savybes bei įgūdžius, gerinti bendrą ar specialų fizinį pasirengimą (pajėgumą), visomis fizinės veiklos formomis stiprinti sveikatą.“.</text:span><text:span text:style-name="T180"><text:s text:c="2"/></text:span></text:p>
          </table:table-cell>
        </table:table-row>
        <table:table-row table:style-name="TableRow181">
          <table:table-cell table:style-name="TableCell182">
            <text:p text:style-name="P183">5.</text:p>
          </table:table-cell>
          <table:table-cell table:style-name="TableCell184">
            <text:p text:style-name="P185">2</text:p>
          </table:table-cell>
          <table:table-cell table:style-name="TableCell186">
            <text:p text:style-name="P187">15</text:p>
          </table:table-cell>
          <table:table-cell table:style-name="TableCell188">
            <text:p text:style-name="P189"/>
          </table:table-cell>
          <table:table-cell table:style-name="TableCell190">
            <text:p text:style-name="P191">Argumentai:</text:p>
            <text:p text:style-name="P192"><text:span text:style-name="T193">Švietimo ir mokslo ministro 2016 m. gruodžio 1 d. įsakymu <text:s/>Nr. V-1075<text:s/></text:span><text:span text:style-name="T194">„Dėl studijų krypčių ir krypčių grupių, pagal kurias vyksta studijos aukštosiose mokyklose, sąrašo, jo keitimo tvarkos, kvalifikacinių laipsnių sąrangos ir studijų programų pavadinimų sudarymo principų patvirtinimo“</text:span><text:span text:style-name="T195"><text:s/>patvirtintos<text:s/></text:span><text:span text:style-name="T196">Studijų krypčių ir krypčių grupių, pagal kurias vyksta studijos aukštosiose mokyklose, sąrašas, kuriame įtvirtinta<text:s/></text:span><text:span text:style-name="T197">sporto krypties kvalifikacinis laipsnis</text:span><text:span text:style-name="T198"><text:s/>(</text:span><text:span text:style-name="T199">sporto</text:span><text:span text:style-name="T200"><text:s/>bakalauras,<text:s/></text:span><text:span text:style-name="T201">sporto</text:span><text:span text:style-name="T202"><text:s/>magistras) ir sporto studijų krypties kodas ir pavadinimas aukštosiose mokyklose –<text:s/></text:span><text:span text:style-name="T203">R01</text:span><text:span text:style-name="T204"><text:s/>pasiekimų sportas,<text:s/></text:span><text:span text:style-name="T205">R02</text:span><text:span text:style-name="T206"><text:s/>laisvalaikio sportas.<text:s/></text:span></text:p>
            <text:p text:style-name="P207"/>
            <text:p text:style-name="P208">Pasiūlymas:</text:p>
            <text:p text:style-name="P209">Pakeisti 2 straipsnio 15 dalį ir ją išdėstyti taip:</text:p>
            <text:p text:style-name="P210"><text:span text:style-name="T211">„2.</text:span><text:span text:style-name="T212"><text:s/>Sporto specialistas –<text:s/></text:span>sporto<text:s/>krypties<text:s/>aukštąjį išsilavinimą turintis asmuo.“.</text:p>
            <text:p text:style-name="P213"/>
          </table:table-cell>
        </table:table-row>
        <table:table-row table:style-name="TableRow214">
          <table:table-cell table:style-name="TableCell215">
            <text:p text:style-name="P216">6.</text:p>
          </table:table-cell>
          <table:table-cell table:style-name="TableCell217">
            <text:p text:style-name="P218">4</text:p>
          </table:table-cell>
          <table:table-cell table:style-name="TableCell219">
            <text:p text:style-name="P220"/>
          </table:table-cell>
          <table:table-cell table:style-name="TableCell221">
            <text:p text:style-name="P222"/>
          </table:table-cell>
          <table:table-cell table:style-name="TableCell223">
            <text:p text:style-name="P224">Argumentai:</text:p>
            <text:p text:style-name="P225">Lietuvos Respublikos Konstitucijos <text:s/>53 straipsnis laiduoja, jog valstybė skatina visuomenės kūno kultūrą ir remia sportą. Todėl siūloma įstatymo projektą papildyti nauju straipsniu apie gyventojų teises šioje srityje.</text:p>
            <text:p text:style-name="P226"/>
            <text:p text:style-name="P227"/>
            <text:soft-page-break/>
            <text:p text:style-name="P228">Pasiūlymas:</text:p>
            <text:list text:style-name="LFO6" text:continue-numbering="true">
              <text:list-item>
                <text:p text:style-name="P229">Papildyti nauju 4 straipsniu ir jį išdėstyti taip:</text:p>
              </text:list-item>
            </text:list>
            <text:p text:style-name="P230"/>
            <text:p text:style-name="P231"><text:span text:style-name="T232">„4 straipsnis. Lietuvos Respublikos gyventojų teisės</text:span><text:span text:style-name="T233"><text:s/></text:span><text:span text:style-name="T234">sporto srity</text:span><text:span text:style-name="T235">j</text:span><text:span text:style-name="T236">e<text:s/></text:span></text:p>
            <text:p text:style-name="P237"><text:bookmark-start text:name="part_ec5e0ca204fb4bbbb5da5057c57c4e5f"/><text:bookmark-end text:name="part_ec5e0ca204fb4bbbb5da5057c57c4e5f"/>Lietuvos Respublikos gyventojai turi teisę:</text:p>
            <text:list text:style-name="LFO1" text:continue-numbering="true">
              <text:list-item>
                <text:p text:style-name="P238">laisvai pasirinkti fizinės veiklos formas ir sporto šakas,<text:s/></text:p>
              </text:list-item>
            </text:list>
            <text:p text:style-name="P239"><text:span text:style-name="T240">2) <text:s text:c="2"/>turėti sveiką, saugią fizinę aplinką bei gauti informaciją apie pavojų sportuojant sveikatai šioje aplinkoje;</text:span></text:p>
            <text:p text:style-name="P241">3) <text:s text:c="2"/>vienytis į sporto organizacijas, dalyvauti <text:s/>sporto valdyme,<text:s/></text:p>
            <text:p text:style-name="P242"><text:span text:style-name="T243">4) <text:s/>užsiimti profesionalia sporto veikla, kita sporto veikla, kurios nedraudžia įstatymai;</text:span></text:p>
            <text:p text:style-name="P244"><text:bookmark-start text:name="part_51ebbaf39da5497f949fab3540ae0525"/><text:bookmark-start text:name="part_1ad0034117c44c80a0c895a420906886"/><text:bookmark-end text:name="part_51ebbaf39da5497f949fab3540ae0525"/><text:bookmark-end text:name="part_1ad0034117c44c80a0c895a420906886"/>5) gauti sveikatai saugų vartojimui maistą, maisto priedus, atitinkančius saugos ir kitus privalomuosius teisės aktų nustatytus reikalavimus, bei apie juos informaciją;<text:s/></text:p>
            <text:p text:style-name="P245"><text:bookmark-start text:name="part_eeebee3965fb4b85adb9da179b5a8efd"/><text:bookmark-end text:name="part_eeebee3965fb4b85adb9da179b5a8efd"/><text:span text:style-name="T246">6) gauti informaciją apie sporto organizacijas (klubus ir pan.) bei jų teikiamas paslaugas;</text:span></text:p>
            <text:p text:style-name="P247"><text:bookmark-start text:name="part_72bd42086c8d469984281cd9150d8918"/><text:bookmark-end text:name="part_72bd42086c8d469984281cd9150d8918"/>7) gauti informaciją apie savo sveikatą (jos būklę), <text:s/>fizinį pajėgumą, bei teisę į šios informacijos konfidencialumą, taip pat rekomendacijas, kaip<text:s/>fizine veikla<text:s/>ją stiprinti;</text:p>
            <text:p text:style-name="P248"><text:bookmark-start text:name="part_1a2e24eba1324953b3191a42d7473514"/><text:bookmark-start text:name="part_f3e961e7d35241fd98d034ee52b28685"/><text:bookmark-end text:name="part_1a2e24eba1324953b3191a42d7473514"/><text:bookmark-end text:name="part_f3e961e7d35241fd98d034ee52b28685"/>8) vaikams, jaunimui gauti valstybės laiduojamą<text:s/>ir savivaldybių remiamą neformalųjį sveikatinamąjį<text:s/>fizinį<text:s/>aktyvumą<text:s/>ir<text:s/>(ar)<text:s/>sporto<text:s/><text:s/>ugdymą<text:s/>šio ir<text:s/>kitų įstatymų nustatyta tvarka;</text:p>
            <text:p text:style-name="P249">9) siekti sporto rezultatų, atstovauti regionui, valstybei atitinkamo lygio varžybose.“.</text:p>
            <text:p text:style-name="P250"/>
            <text:p text:style-name="P251">2. <text:s/>Buvusį 4 straipsnį laikyti 6 <text:s/>straipsniu.</text:p>
            <text:p text:style-name="P252"/>
            <text:p text:style-name="P253"><text:bookmark-start text:name="part_229ece590ce240a7a5af7e91281a5eb2"/><text:bookmark-end text:name="part_229ece590ce240a7a5af7e91281a5eb2"/></text:p>
          </table:table-cell>
        </table:table-row>
        <text:soft-page-break/>
        <table:table-row table:style-name="TableRow254">
          <table:table-cell table:style-name="TableCell255">
            <text:p text:style-name="P256">7.</text:p>
          </table:table-cell>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Argumentai:</text:p>
            <text:p text:style-name="P265"><text:span text:style-name="T266">Lietuvos Respublikos Konstitucijos <text:s/>53 straipsnis laiduoja, jog valstybė skatina visuomenės kūno kultūrą ir remia sportą. Todėl siūloma įstatymo projektą papildyti nauju straipsniu apie gyventojų<text:s/></text:span><text:span text:style-name="T267">pareigas</text:span><text:span text:style-name="T268"><text:s/>šioje srityje.</text:span></text:p>
            <text:p text:style-name="P269"/>
            <text:p text:style-name="P270"><text:s/>Pasiūlymas:</text:p>
            <text:list text:style-name="LFO8" text:continue-numbering="true">
              <text:list-item>
                <text:p text:style-name="P271">Papildyti nauju 5 straipsniu ir jį išdėstyti taip:</text:p>
              </text:list-item>
            </text:list>
            <text:p text:style-name="P272"/>
            <text:p text:style-name="P273">Papildyti įstatymo projektą nauju 5 straipsniu ir jį išdėstyti taip:</text:p>
            <text:p text:style-name="P274"><text:span text:style-name="T275">„5 straipsnis. Lietuvos Respublikos gyventojų pareigos sporto srityje</text:span></text:p>
            <text:p text:style-name="P276"><text:bookmark-start text:name="part_5a7cfd7f604d48c2813b95ba0d0f1f8e"/><text:bookmark-end text:name="part_5a7cfd7f604d48c2813b95ba0d0f1f8e"/><text:span text:style-name="T277">Lietuvos Respublikos gyventojai privalo:</text:span></text:p>
            <text:p text:style-name="P278"><text:bookmark-start text:name="part_42d81fe7d57c4537a0a1f46dc13c98a2"/><text:bookmark-end text:name="part_42d81fe7d57c4537a0a1f46dc13c98a2"/><text:span text:style-name="T279">1) rūpintis savo</text:span><text:span text:style-name="T280"><text:s/>sveikatinamuoju<text:s/></text:span><text:span text:style-name="T281"><text:s/>fiziniu aktyvumu, stiprinančiu sveikatą, sveika gyvensena;</text:span></text:p>
            <text:p text:style-name="P282"><text:bookmark-start text:name="part_5e02b1d3833149778f8d7f3833432c48"/><text:bookmark-end text:name="part_5e02b1d3833149778f8d7f3833432c48"/>2) rūpintis savo nepilnamečių vaikų (įvaikių, globotinių)<text:s/>sveikatinamuoju<text:s/>fiziniu aktyvumu, stiprinančiu sveikatą, sveika gyvensena;<text:bookmark-start text:name="part_ffd7af9c438649ac818ccf3ec0076012"/><text:bookmark-end text:name="part_ffd7af9c438649ac818ccf3ec0076012"/></text:p>
            <text:p text:style-name="P283"><text:span text:style-name="T284">3)</text:span><text:span text:style-name="T285"><text:s/></text:span><text:span text:style-name="T286">sportuojant</text:span><text:span text:style-name="T287"><text:s/>nekenkti aplinkai, nepažeisti kitų asmenų teisių,<text:s/></text:span><text:span text:style-name="T288"><text:s/>laikytis teisės aktų<text:s/></text:span><text:span text:style-name="T289">ir saugumo<text:s/></text:span><text:span text:style-name="T290">reikalavimų</text:span><text:span text:style-name="T291">;</text:span></text:p>
            <text:p text:style-name="P292"><text:bookmark-start text:name="part_c4afd03b9d8f4e83994bb54e7d26899c"/><text:bookmark-end text:name="part_c4afd03b9d8f4e83994bb54e7d26899c"/>4) tikrintis <text:s/>sveikatą, fizinį pajėgumą sveikatos priežiūros įstaigose arba specializuotose sporto medicinos paslaugas teikiančiose sveikatos priežiūros įstaigose;“.</text:p>
            <text:p text:style-name="P293"/>
            <text:p text:style-name="P294">2. <text:s/>Buvusį <text:s/>straipsnį laikyti 6 <text:s/>straipsniu.</text:p>
            <text:p text:style-name="P295"/>
            <text:p text:style-name="P296"/>
          </table:table-cell>
        </table:table-row>
        <text:soft-page-break/>
        <table:table-row table:style-name="TableRow297">
          <table:table-cell table:style-name="TableCell298">
            <text:p text:style-name="P299">8.</text:p>
          </table:table-cell>
          <table:table-cell table:style-name="TableCell300">
            <text:p text:style-name="P301">6</text:p>
          </table:table-cell>
          <table:table-cell table:style-name="TableCell302">
            <text:p text:style-name="P303">1</text:p>
          </table:table-cell>
          <table:table-cell table:style-name="TableCell304">
            <text:p text:style-name="P305"/>
          </table:table-cell>
          <table:table-cell table:style-name="TableCell306">
            <text:p text:style-name="P307">Argumentai:</text:p>
            <text:p text:style-name="P308">Siekiant aiškumo – konkrečiai <text:s/>išdėstyti vienos iš Lietuvos valdžios institucijų – Seimo, <text:s text:c="2"/>kompetenciją.</text:p>
            <text:p text:style-name="P309"/>
            <text:p text:style-name="P310">Pasiūlymas:</text:p>
            <text:p text:style-name="P311">Pakeisti <text:s/>6 straipsnio 1 dalį <text:s/>ir ją išdėstyti taip:</text:p>
            <text:p text:style-name="P312"><text:span text:style-name="T313"><text:s/></text:span><text:span text:style-name="T314">„</text:span><text:span text:style-name="T315"><text:s/>4</text:span><text:span text:style-name="T316"><text:s/>6 straipsnis. Lietuvos Respublikos Seimo kompetencija sporto srityje</text:span></text:p>
            <text:p text:style-name="P317"><text:span text:style-name="T318"><text:s/>1.</text:span><text:span text:style-name="T319"><text:s/></text:span><text:span text:style-name="T320">Lietuvos Respublikos Seimas:</text:span></text:p>
            <text:p text:style-name="P321">1) nustato strategines sporto politikos kryptis;</text:p>
            <text:p text:style-name="P322">2) tvirtina valstybinę sporto strategiją;</text:p>
            <text:p text:style-name="P323"><text:span text:style-name="T324">3) tvirtina valstybės biudžeto asignavimus sveikatinamajam fiziniam aktyvumui ir</text:span><text:span text:style-name="T325"><text:s/></text:span><text:span text:style-name="T326">sporto priemonėms finansuoti;</text:span></text:p>
            <text:p text:style-name="P327">4) ratifikuoja ir denonsuoja svarbiausias Lietuvos Respublikos sporto tarptautines sutartis;</text:p>
            <text:p text:style-name="P328">5) vykdo kitas įstatymų nustatytas funkcijas.“.</text:p>
            <text:p text:style-name="P329"/>
          </table:table-cell>
        </table:table-row>
        <table:table-row table:style-name="TableRow330">
          <table:table-cell table:style-name="TableCell331">
            <text:p text:style-name="P332">9.</text:p>
          </table:table-cell>
          <table:table-cell table:style-name="TableCell333">
            <text:p text:style-name="P334">6</text:p>
          </table:table-cell>
          <table:table-cell table:style-name="TableCell335">
            <text:p text:style-name="P336">2</text:p>
          </table:table-cell>
          <table:table-cell table:style-name="TableCell337">
            <text:p text:style-name="P338"/>
          </table:table-cell>
          <table:table-cell table:style-name="TableCell339">
            <text:p text:style-name="P340">Argumentai:</text:p>
            <text:p text:style-name="P341">Siekiant aiškumo – konkrečiai <text:s/>išdėstyti vienos iš Lietuvos valdžios institucijų –<text:s/>Vyriausybės, <text:s text:c="2"/>kompetenciją.</text:p>
            <text:p text:style-name="P342"/>
            <text:p text:style-name="P343">Pasiūlymas:</text:p>
            <text:p text:style-name="P344">Papildyti<text:s text:c="2"/>6<text:s/>straipsnį nauja<text:s/>2<text:s/>dalimi ir<text:s/><text:s/>ją išdėstyti taip:</text:p>
            <text:p text:style-name="P345"/>
            <text:p text:style-name="P346">„2.<text:s/>Lietuvos Respublikos Vyriausybė:</text:p>
            <text:p text:style-name="P347"><text:bookmark-start text:name="part_af7864a189d5413b903344af76a60542"/><text:bookmark-end text:name="part_af7864a189d5413b903344af76a60542"/>1) rengia ir teikia Seimui tvirtinti Valstybinę sporto strategiją;</text:p>
            <text:p text:style-name="P348"><text:bookmark-start text:name="part_530114e609954c3da1a9e85fa0c1495c"/><text:bookmark-end text:name="part_530114e609954c3da1a9e85fa0c1495c"/>2) tvirtina Valstybinės sporto strategijos įgyvendinimo programą;</text:p>
            <text:p text:style-name="P349"><text:bookmark-start text:name="part_3016243236d14665b25bc6357a7a2d5c"/><text:bookmark-end text:name="part_3016243236d14665b25bc6357a7a2d5c"/>3) tvirtina prioritetines sporto plėtros kryptis ir programas;</text:p>
            <text:p text:style-name="P350"><text:bookmark-start text:name="part_5df5d3f68d804162aeaed55573fab7a4"/><text:bookmark-end text:name="part_5df5d3f68d804162aeaed55573fab7a4"/><text:span text:style-name="T351">4)<text:s/></text:span><text:span text:style-name="T352">n</text:span><text:span text:style-name="T353">ustato didelio meistriškumo sporto finansavimo kriterijus;</text:span></text:p>
            <text:p text:style-name="P354"><text:bookmark-start text:name="part_c1516e00017344b4ada20792d581ec23"/><text:bookmark-end text:name="part_c1516e00017344b4ada20792d581ec23"/>5) nustato valstybės premijų didelio meistriškumo sportininkams premijų skyrimo ir mokėjimo tvarką, valstybės stipendijų dydžius;</text:p>
            <text:p text:style-name="P355">6)<text:s/>nustato rentų buvusiems sportininkams mokėjimo sąlygas ir tvarką.“.</text:p>
            <text:p text:style-name="P356">2.<text:s/>Buvusią 6 straipsnio 2 dalį laikyti 3 dalimi.</text:p>
            <text:p text:style-name="P357"/>
          </table:table-cell>
        </table:table-row>
        <table:table-row table:style-name="TableRow358">
          <table:table-cell table:style-name="TableCell359">
            <text:p text:style-name="P360">10.</text:p>
          </table:table-cell>
          <table:table-cell table:style-name="TableCell361">
            <text:p text:style-name="P362">6</text:p>
          </table:table-cell>
          <table:table-cell table:style-name="TableCell363">
            <text:p text:style-name="P364">3</text:p>
          </table:table-cell>
          <table:table-cell table:style-name="TableCell365">
            <text:p text:style-name="P366"/>
          </table:table-cell>
          <table:table-cell table:style-name="TableCell367">
            <text:p text:style-name="P368"/>
            <text:p text:style-name="P369">Pasiūlymas:</text:p>
            <text:p text:style-name="P370">Pakeisti 6<text:s/>straipsnio<text:s/>3<text:s/>dalį iš ją išdėstyti taip:</text:p>
            <text:p text:style-name="P371"><text:span text:style-name="T372">„3</text:span><text:span text:style-name="T373">. Lietuvos Respublikos Švietimo, mokslo ir sporto ministerija</text:span><text:span text:style-name="T374">,</text:span><text:span text:style-name="T375"><text:s/></text:span><text:span text:style-name="T376">plėtodama sportą Lietuvoje:</text:span></text:p>
            <text:p text:style-name="P377"><text:bookmark-start text:name="part_8da716beda5c4238bd7c5bf58ccb2270"/><text:bookmark-end text:name="part_8da716beda5c4238bd7c5bf58ccb2270"/><text:span text:style-name="T378">1) formuoja<text:s/></text:span><text:span text:style-name="T379">valstybės politiką sporto srityje,<text:s/></text:span><text:span text:style-name="T380">organizuoja, koordinuoja ir kontroliuoja šios politikos įgyvendinimą</text:span><text:span text:style-name="T381">;</text:span></text:p>
            <text:p text:style-name="P382"><text:bookmark-start text:name="part_893a9cb8565847eaab91e914943eb6c3"/><text:bookmark-end text:name="part_893a9cb8565847eaab91e914943eb6c3"/><text:span text:style-name="T383">2) rengia<text:s/></text:span><text:span text:style-name="T384">valstybinę<text:s/></text:span><text:span text:style-name="T385">sporto strategiją ir plėtros programas, institucijos strateginius veiklos planus, kontroliuoja, kaip jie vykdomi;</text:span></text:p>
            <text:p text:style-name="P386"><text:bookmark-start text:name="part_71eb93da475842b78b39e80dc7a9d772"/><text:bookmark-end text:name="part_71eb93da475842b78b39e80dc7a9d772"/>3)<text:s/>teikia pasiūlymus Vyriausybei dėl<text:s/><text:s/>sporto plėtros prioritetų;</text:p>
            <text:soft-page-break/>
            <text:p text:style-name="P387"><text:span text:style-name="T388">4)tvirtina strateginių sporto šakų sąrašą;</text:span></text:p>
            <text:p text:style-name="P389"><text:bookmark-start text:name="part_05c39d10e46b427499de6b1f6b715f89"/><text:bookmark-end text:name="part_05c39d10e46b427499de6b1f6b715f89"/><text:span text:style-name="T390">5</text:span><text:span text:style-name="T391">) disponuoja valstybės biudžeto asignavimais,<text:s/></text:span><text:span text:style-name="T392">taip pat valstybės biudžeto asignavimais, ski</text:span><text:span text:style-name="T393">r</text:span><text:span text:style-name="T394">tais fizinio aktyvumo projektams įgyvendinti<text:s/></text:span><text:span text:style-name="T395">ir kitomis teisėtai gautomis lėšomis, kontroliuoja, kaip jos naudojamos;</text:span></text:p>
            <text:p text:style-name="P396"><text:bookmark-start text:name="part_35ebf108f32c47d995055f373e661d96"/><text:bookmark-start text:name="part_a78e83a2062b4c87bb303181279233c1"/><text:bookmark-start text:name="part_18a868740f694d1499dc64c190cde91d"/><text:bookmark-end text:name="part_35ebf108f32c47d995055f373e661d96"/><text:bookmark-end text:name="part_a78e83a2062b4c87bb303181279233c1"/><text:bookmark-end text:name="part_18a868740f694d1499dc64c190cde91d"/>6) nustato sporto įstaigų vadovų, trenerių bei specialistų kvalifikacinius reikalavimus, jų atestavimo, kategorijų suteikimo, tvarką;</text:p>
            <text:p text:style-name="P397">7) rengia bendrojo ugdymo<text:s/>fizinio ugdymo<text:s/>dalyko, taip pat <text:s/>sveikatos, sporto ugdymo programas, prižiūri jų įgyvendinimą,<text:s/>atsako<text:s/>už fizinio ugdymo<text:s/>dalyko vadovėlių, metodinių priemonių rengimą ir būtiną kiekį sporto<text:s/>inventoriaus, sporto infrastruktūros plėtrą;</text:p>
            <text:p text:style-name="P398">8) nustato mokinių fizinio pajėgumo<text:s text:c="2"/>ir jų testavimo tvarką,<text:s/>vykdo mokinių fizinio pajėgumo stebėseną, pagal kurios rezultatus priima atitinkamus sprendimus mokinių sveikatai stiprinti;<text:s/></text:p>
            <text:p text:style-name="P399"><text:span text:style-name="T400">9</text:span><text:span text:style-name="T401">) prižiūri, kaip įgyvendinamos sveikatos,<text:s/></text:span><text:span text:style-name="T402">fizinio,<text:s/></text:span><text:span text:style-name="T403">sporto ugdymo pamokos bendrojo ugdymo mokyklose, kontroliuoja, kaip įgyvendinami reikalavimai <text:s/>dėl aktyvios fizinės veiklos vaikams ikimokyklinio ir priešmokyklinio ugdymo įstaigose;</text:span><text:span text:style-name="T404"><text:s/></text:span></text:p>
            <text:p text:style-name="P405">10) skatina ir remia mokinių neformalųjį fizinį aktyvumą ir <text:s/>(ar) sporto ugdymą;</text:p>
            <text:p text:style-name="P406"><text:span text:style-name="T407">11</text:span><text:span text:style-name="T408">) organizuoja<text:s/></text:span><text:span text:style-name="T409">fizinio ugdymo (</text:span><text:span text:style-name="T410">kūno kultūros</text:span><text:span text:style-name="T411">)</text:span><text:span text:style-name="T412">, sveikos gyvensenos, sveikatos, sporto ugdymo dalyko mokytojų poreikio ir jų rengimo būklės tyrimą, rūpinasi jų kvalifikacija.</text:span><text:span text:style-name="T413"><text:s/></text:span></text:p>
            <text:p text:style-name="P414"><text:bookmark-start text:name="part_f5fe1a8984c540079e9c04a1ed4f0093"/><text:bookmark-end text:name="part_f5fe1a8984c540079e9c04a1ed4f0093"/><text:span text:style-name="T415">12</text:span><text:span text:style-name="T416">) skatina <text:s/>sporto mokslo plėtrą;</text:span></text:p>
            <text:p text:style-name="P417"><text:bookmark-start text:name="part_1d5714f41f054719baa28f7cd133f37b"/><text:bookmark-end text:name="part_1d5714f41f054719baa28f7cd133f37b"/><text:span text:style-name="T418">13</text:span><text:span text:style-name="T419">) kaupia ir analizuoja sporto statistinę informaciją;</text:span></text:p>
            <text:p text:style-name="P420"><text:bookmark-start text:name="part_e25776a8f31141b9bb1370ee36e412f5"/><text:bookmark-start text:name="part_746bba4c47684ec392bb9fcfab9ccabc"/><text:bookmark-end text:name="part_e25776a8f31141b9bb1370ee36e412f5"/><text:bookmark-end text:name="part_746bba4c47684ec392bb9fcfab9ccabc"/><text:span text:style-name="T421">14</text:span><text:span text:style-name="T422">) Vyriausybei įgaliojus įgyvendina sporto ir medicinos centrų ir kitų iš valstybės biudžeto ar valstybės pinigų fondų išlaikomų biudžetinių įstaigų savininko teises ir pareigas ar viešųjų įstaigų dalininko (savininko</text:span><text:span text:style-name="T423">) turtines ir neturtines teises.“.</text:span><text:span text:style-name="T424"><text:s/></text:span></text:p>
            <text:p text:style-name="P425"/>
            <text:p text:style-name="P426"/>
          </table:table-cell>
        </table:table-row>
        <text:soft-page-break/>
        <table:table-row table:style-name="TableRow427">
          <table:table-cell table:style-name="TableCell428">
            <text:p text:style-name="P429">11.</text:p>
          </table:table-cell>
          <table:table-cell table:style-name="TableCell430">
            <text:p text:style-name="P431">6</text:p>
          </table:table-cell>
          <table:table-cell table:style-name="TableCell432">
            <text:p text:style-name="P433">4</text:p>
          </table:table-cell>
          <table:table-cell table:style-name="TableCell434">
            <text:p text:style-name="P435"/>
          </table:table-cell>
          <table:table-cell table:style-name="TableCell436">
            <text:p text:style-name="P437">Argumentai:</text:p>
            <text:p text:style-name="P438">Sportas<text:s/>vis didesnės reikšmės įgaunantis socialinis ir ekonominis reiškinys, padedantis siekti valstybės gerovės tikslų, todėl būtina aptarti<text:s/>kitų<text:s/>ministerijų ir Seimui atskaitingų<text:s/>valstybės institucijų kompetenciją sporto srityje.</text:p>
            <text:p text:style-name="P439">Pasiūlymas:</text:p>
            <text:p text:style-name="P440">Papildyti<text:s/>6<text:s/>straipsnio <text:s/>4 dalį ir ją<text:s/>išdėstyti taip:</text:p>
            <text:p text:style-name="P441"/>
            <text:p text:style-name="P442">„4. Kitos ministerijos ir<text:s/>Seimui atskaitingos<text:s/>valstybės institucijos atlieka tokias funkcijas  sporto srityje:</text:p>
            <text:p text:style-name="P443"><text:bookmark-start text:name="part_b75c489cdeb74f628ef0d5617921d12e"/><text:bookmark-start text:name="part_08aae785f6554a1f92fb077316967874"/><text:bookmark-end text:name="part_b75c489cdeb74f628ef0d5617921d12e"/><text:bookmark-end text:name="part_08aae785f6554a1f92fb077316967874"/>1) dalyvauja sporto politiką reglamentuojančių dokumentų rengimo darbo grupėse, teikia siūlymus<text:s/>Švietimo, mokslo ir sporto ministerijai dėl rengiamų teisės aktų projektų, dalyvauja sporto programų įgyvendinime;</text:p>
            <text:p text:style-name="P444"><text:bookmark-start text:name="part_fdbc369ad6664928acbbb993e76c109f"/><text:bookmark-end text:name="part_fdbc369ad6664928acbbb993e76c109f"/>2)  kartu su Švietimo, mokslo ir sporto ministerija  leidžia su<text:s/>fiziniu aktyvumu,<text:s/>sportu<text:s/>susijusius teisės aktus;</text:p>
            <text:p text:style-name="P445"><text:bookmark-start text:name="part_bda8ac30a059468aa3660e7a0c239320"/><text:bookmark-end text:name="part_bda8ac30a059468aa3660e7a0c239320"/>3)<text:s/>Aplinkos ministerija kartu su savivaldybėmis rengia projektus viešųjų erdvių pritaikymui sporto reikmėms, gyventojų fiziniam<text:s/><text:soft-page-break/>aktyvumui, sportavimui skatinti;</text:p>
            <text:p text:style-name="P446"><text:bookmark-start text:name="part_ebd200f452c945c4893890a9fdd127a6"/><text:bookmark-end text:name="part_ebd200f452c945c4893890a9fdd127a6"/>4)<text:s/>Socialinės apsaugos ir darbo ministerija<text:s/>skatina neįgaliuosius dalyvauti fizinio aktyvumo veiklose, savivaldybes ir bendruomenes didinti neįgaliesiems <text:s/>įvairių sporto veiklų prieinamumą bei remia<text:s/>šeimos,<text:s/>bendruomenės fizinio aktyvumo, sporto<text:s/>programas bei<text:s/>iniciatyvas;<text:s text:c="2"/></text:p>
            <text:p text:style-name="P447"><text:bookmark-start text:name="part_3ac039b12c754cca8ef9af51c097d2de"/><text:bookmark-end text:name="part_3ac039b12c754cca8ef9af51c097d2de"/>5)<text:s/>Susisiekimo ministerija reglamentuoja aviacijos sportininkų ir specialistų<text:s/>rengimo <text:s/>ir<text:s/>kvalifikacijos, skrydžių saugos, orlaivių techninės būklės kontrolės, skrydžių, motorlaivių, automobilių ir motociklų sporto organizavimo ir valdymo, medicinos<text:s/><text:s/>klausimus,<text:s/>koordinuoja<text:s/>dviračių ir pėsčiųjų takų tinklo plėtrą;</text:p>
            <text:p text:style-name="P448"><text:bookmark-start text:name="part_c1e6eb85b1164ab79141fc687f1b95a2"/><text:bookmark-end text:name="part_c1e6eb85b1164ab79141fc687f1b95a2"/><text:span text:style-name="T449">6)</text:span><text:span text:style-name="T450"><text:s/>Sveikatos apsaugos ministerija plėtoja sveikos gyvensenos principus,<text:s/></text:span><text:span text:style-name="T451">vykdo<text:s/></text:span><text:span text:style-name="T452">suaugusių asmenų gyvensenos</text:span><text:span text:style-name="T453"><text:s/>tyrimus</text:span><text:span text:style-name="T454"><text:s/>ir su ja susijusius veiksnius</text:span><text:span text:style-name="T455">, pagal kurių rezultatus teikia<text:s/></text:span><text:span text:style-name="T456">Vyriausybei siūlymus ir<text:s/></text:span><text:span text:style-name="T457"><text:s/>priemones<text:s/></text:span><text:span text:style-name="T458">gyventojų sveikatai stiprinti, nustato mokinių, sportininkų sveikatos tikrinimo tvarkas ir reikalavimus,</text:span><text:span text:style-name="T459"><text:s/></text:span><text:span text:style-name="T460">dalyvauja sprendžiant kovos su dopingo vartoji</text:span><text:span text:style-name="T461">mu<text:s/></text:span><text:span text:style-name="T462">sporte klausimus.“.</text:span></text:p>
            <text:p text:style-name="P463"/>
          </table:table-cell>
        </table:table-row>
        <text:soft-page-break/>
        <table:table-row table:style-name="TableRow464">
          <table:table-cell table:style-name="TableCell465">
            <text:p text:style-name="P466">12.</text:p>
          </table:table-cell>
          <table:table-cell table:style-name="TableCell467">
            <text:p text:style-name="P468">12</text:p>
          </table:table-cell>
          <table:table-cell table:style-name="TableCell469">
            <text:p text:style-name="P470">2</text:p>
          </table:table-cell>
          <table:table-cell table:style-name="TableCell471">
            <text:p text:style-name="P472"/>
          </table:table-cell>
          <table:table-cell table:style-name="TableCell473">
            <text:p text:style-name="P474">Pasiūlymas:</text:p>
            <text:p text:style-name="P475">Papildyti 12 straipsnio 2 dalį ir ją išdėstyti taip:</text:p>
            <text:p text:style-name="P476">„2. Įgyvendinant pradinio, pagrindinio ir vidurinio ugdymo programas ir vykdant pirminį profesinį mokymą mokykline profesinio mokymo organizavimo forma yra privalomos ne mažiau kaip trys kūno kultūros pamokos per savaitę,<text:s/><text:span text:style-name="T477">įgyvendinant</text:span><text:s/><text:span text:style-name="T478">pradinio, pagrindinio ugdymo programas<text:s/></text:span><text:span text:style-name="T479"><text:s/>–<text:s/></text:span><text:span text:style-name="T480">fizinio aktyvumo ir grūdinimosi pertraukos gryname ore kasdien.</text:span><text:span text:style-name="T481"><text:s/></text:span>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text:p>
          </table:table-cell>
        </table:table-row>
        <table:table-row table:style-name="TableRow482">
          <table:table-cell table:style-name="TableCell483">
            <text:p text:style-name="P484">13.</text:p>
          </table:table-cell>
          <table:table-cell table:style-name="TableCell485">
            <text:p text:style-name="P486">12</text:p>
          </table:table-cell>
          <table:table-cell table:style-name="TableCell487">
            <text:p text:style-name="P488">3, 4, 5</text:p>
          </table:table-cell>
          <table:table-cell table:style-name="TableCell489">
            <text:p text:style-name="P490"/>
          </table:table-cell>
          <table:table-cell table:style-name="TableCell491">
            <text:p text:style-name="P492">Argumentai:</text:p>
            <text:p text:style-name="P493">2017/2018<text:s/>mokslo metais Lietuvoje iš 324<text:s/>tūkst. bendrojo ugdymo mokyklų mokinių apie 10-15<text:s/>proc. yra nustatyti specialieji ugdymosi poreikiai.<text:s/>Kai kuriose šalies švietimo įstaigose šie skaičiai dar didesni.<text:s/><text:s/>2016 m. Lietuvoje 15 proc. ikimokyklinio amžiaus vaikų nustatyti <text:s/>raidos sutrikimai (cerebrinis paralyžius, protinis atsilikimas, autizmo diagnozė, kalbos, regos ir klausos, kiti sutrikimai).<text:s/>Todėl būtina stiprinti tokių vaikų sveikatą sveikatinamuoju fiziniu aktyvumu – judėjimu, mankštomis, žaidimais ir pan.<text:s/></text:p>
            <text:p text:style-name="P494">Lietuvoje iki šiol nesukurta <text:s/>vaikų ir jaunimo fizinio pajėgumo vertinimo ir stebėjimo sistema.<text:s/></text:p>
            <text:p text:style-name="P495">Pasiūlymas:<text:s/></text:p>
            <text:list text:style-name="LFO9" text:continue-numbering="true">
              <text:list-item>
                <text:p text:style-name="P496">Papildyti 12 straipsnį naujomis 3,<text:s/><text:s/>4<text:s text:c="2"/>ir<text:s/>5<text:s/><text:s/>dalimis ir jas išdėstyti taip:<text:s/></text:p>
              </text:list-item>
            </text:list>
            <text:p text:style-name="P497"/>
            <text:p text:style-name="P498">„3. Mokinių, turinčių specialiųjų ugdymosi poreikių<text:s/>fizinis ugdymas<text:s/>organizuojamas Sveikatos apsaugos<text:s/>ministro ir<text:s/><text:s/>Švietimo, mokslo ir sporto<text:s/>ministro<text:s/>nustatyta tvarka.<text:s/></text:p>
            <text:soft-page-break/>
            <text:p text:style-name="P499">4. Mokinių, turinčių<text:s text:c="2"/>specialiųjų ugdymosi poreikių<text:s text:c="2"/>fizinį ugdymą įgyvendina visos privalomąjį ir visuotinį švietimą teikiančios mokyklos, kiti švietimo teikėjai. <text:s/></text:p>
            <text:p text:style-name="P500"><text:span text:style-name="T501"><text:s/></text:span><text:span text:style-name="T502">5. Mokinių, besimokančių pagal pradinio, pagrindinio ir vidurinio ugdymo programas, fizinio pajėgumo vertinimas <text:s/>vykdomas ne<text:s/></text:span><text:span text:style-name="T503">rečiau<text:s/></text:span><text:span text:style-name="T504">kaip <text:s/>kartą per mokslo metus pagal švietimo, <text:s/>mokslo ir sporto ministro nustatytus rodiklius.</text:span><text:span text:style-name="T505">“.</text:span></text:p>
            <text:p text:style-name="P506"><text:span text:style-name="T507"><text:s/></text:span></text:p>
            <text:list text:style-name="LFO9" text:continue-numbering="true">
              <text:list-item>
                <text:p text:style-name="P508">Buvusias<text:s/>12 straipsnio 3<text:s/>ir<text:s/><text:s/>4<text:s/><text:s/>dalis laikyti<text:s/>6<text:s/>-<text:s/>7<text:s/><text:s/>dalimis.</text:p>
              </text:list-item>
            </text:list>
            <text:p text:style-name="P509"/>
          </table:table-cell>
        </table:table-row>
        <text:soft-page-break/>
        <table:table-row table:style-name="TableRow510">
          <table:table-cell table:style-name="TableCell511">
            <text:p text:style-name="P512">14.</text:p>
          </table:table-cell>
          <table:table-cell table:style-name="TableCell513">
            <text:p text:style-name="P514">12</text:p>
          </table:table-cell>
          <table:table-cell table:style-name="TableCell515">
            <text:p text:style-name="P516">8</text:p>
          </table:table-cell>
          <table:table-cell table:style-name="TableCell517">
            <text:p text:style-name="P518"/>
          </table:table-cell>
          <table:table-cell table:style-name="TableCell519">
            <text:p text:style-name="P520">Argumentai:</text:p>
            <text:p text:style-name="P521">Įteisinti švietimo teikėjo ir savininko teises <text:s/>ir pareigas įgyvendinančios institucijos atsakomybę už mokinių<text:s/>fizinio ugdymo<text:s/><text:s/>dalyko,<text:s/>kaip ypatingos ugdymo svarbos,<text:s/>kokybę, saugią ir sveiką sportavimo aplinką.</text:p>
            <text:p text:style-name="P522"/>
            <text:p text:style-name="P523">Pasiūlymas:</text:p>
            <text:p text:style-name="P524"><text:s/>Papildyti 12 straipsnį nauja 8<text:s/>dalimi ir ją išdėstyti taip:</text:p>
            <text:p text:style-name="P525">„8.<text:s/>Švietimo teikėjas ir savininko teises bei pareigas įgyvendinanti institucija (dalyvių susirinkimas) atsako už<text:s/>fizinio ugdymo<text:s/>dalyko ugdymo kokybę, sporto infrastruktūros <text:s/>(stadionų,<text:s/>sporto salių, sporto aikštelių),<text:s/>sporto inventoriaus<text:s/>ir įrangos bei<text:s/>mokymo priemonių būklę, saugią<text:s/>ir sveiką sportavimo aplinką.“.</text:p>
            <text:p text:style-name="P526"/>
          </table:table-cell>
        </table:table-row>
        <table:table-row table:style-name="TableRow527">
          <table:table-cell table:style-name="TableCell528">
            <text:p text:style-name="P529">15.</text:p>
          </table:table-cell>
          <table:table-cell table:style-name="TableCell530">
            <text:p text:style-name="P531">15</text:p>
          </table:table-cell>
          <table:table-cell table:style-name="TableCell532">
            <text:p text:style-name="P533">7</text:p>
          </table:table-cell>
          <table:table-cell table:style-name="TableCell534">
            <text:p text:style-name="P535"/>
          </table:table-cell>
          <table:table-cell table:style-name="TableCell536">
            <text:p text:style-name="P537">Argumentai:</text:p>
            <text:p text:style-name="P538">Šis projektas nustato saugumo reikalavimus <text:s/>tik<text:s/>sporto renginio (varžybų)<text:s/>dalyviui ir žiūrovui, bet ne<text:s/>kultūros<text:s/>renginio dalyviui ir žiūrovui.</text:p>
            <text:p text:style-name="P539"/>
            <text:p text:style-name="P540">Pasiūlymas:</text:p>
            <text:p text:style-name="P541">Pakeisti<text:s/>15 str. 7 dalį<text:s/>ir ją<text:s/>išdėstyti<text:s/>taip:</text:p>
            <text:p text:style-name="P542"/>
            <text:p text:style-name="P543"><text:span text:style-name="T544"><text:s/></text:span><text:span text:style-name="T545">„</text:span><text:span text:style-name="T546">7.</text:span><text:span text:style-name="T547"><text:s/></text:span><text:span text:style-name="T548">Dalyviai ir ž</text:span><text:span text:style-name="T549">iūrova</text:span><text:span text:style-name="T550">i</text:span><text:span text:style-name="T551"><text:s/>turi laikytis organizatoriaus nustatytų<text:s/></text:span><text:span text:style-name="T552">saugumo r</text:span><text:span text:style-name="T553">eikalavimų,<text:s/></text:span><text:span text:style-name="T554">nurodytų<text:s/></text:span><text:span text:style-name="T555">kultūros ar</text:span><text:span text:style-name="T556"><text:s/>sporto renginio saugumo taisyklėse</text:span><text:span text:style-name="T557">.“</text:span><text:span text:style-name="T558">.</text:span></text:p>
            <text:p text:style-name="P559"/>
          </table:table-cell>
        </table:table-row>
        <table:table-row table:style-name="TableRow560">
          <table:table-cell table:style-name="TableCell561">
            <text:p text:style-name="P562">16.</text:p>
          </table:table-cell>
          <table:table-cell table:style-name="TableCell563">
            <text:p text:style-name="P564">17</text:p>
          </table:table-cell>
          <table:table-cell table:style-name="TableCell565">
            <text:p text:style-name="P566">1</text:p>
          </table:table-cell>
          <table:table-cell table:style-name="TableCell567">
            <text:p text:style-name="P568"/>
          </table:table-cell>
          <table:table-cell table:style-name="TableCell569">
            <text:p text:style-name="P570">Argumentai:</text:p>
            <text:p text:style-name="P571">Skirstant valstybės biudžeto, savivaldybių biudžetų asignavimus fizinio aktyvumo projektams remti siekti ne tik aiškumo ir logiškumo, bet ir laikytis sąžiningumo, viešumo <text:s/>bei skaidrumo principų.</text:p>
            <text:p text:style-name="P572"/>
            <text:p text:style-name="P573">Pasiūlymas:</text:p>
            <text:p text:style-name="P574">Pakeisti 17 straipsnio 1 dalį ir ją išdėstyti taip:</text:p>
            <text:p text:style-name="P575"><text:span text:style-name="T576">„1. Valstybės biudžeto lėšomis</text:span><text:span text:style-name="T577">, nurodytomis šio įstatymo 16 straipsnyje,<text:s/></text:span><text:span text:style-name="T578"><text:s/>finansuojamų <text:s/>fizinio aktyvumo projektų</text:span><text:span text:style-name="T579">, susijusių</text:span><text:span text:style-name="T580"><text:s/></text:span><text:span text:style-name="T581">su sporto inventoriaus ir įrangos įsigijimu, sporto renginių organizavimu bei fizinio aktyvumo veiklomis, skatinančiomis gyventojus būti fiziškai aktyviems, įgyvendinimui,<text:s/></text:span><text:span text:style-name="T582">rėmimo prioritetus, rėmimo ir vertinimo kriterijus, projektų teikimo, lėšų skyrimo ir atsiskaitymo už panaudotas lėšas tvarką</text:span><text:span text:style-name="T583"><text:s/>nustato<text:s/></text:span><text:soft-page-break/><text:span text:style-name="T584">Vyriausybė.</text:span><text:span text:style-name="T585"><text:s/>Vyriausybė valstybės biudžeto lėšomis finansuojamiems fizinio aktyvumo projektams gali nustatyti kofinansavimo dydį iš kitų šaltinių.<text:s/></text:span></text:p>
            <text:p text:style-name="P586">Savivaldybių biudžetų lėšomis finansuojamų fizinio aktyvumo projektų finansavimo tvarką nustato savivaldybių tarybos.“.</text:p>
            <text:p text:style-name="P587"><text:s/></text:p>
          </table:table-cell>
        </table:table-row>
        <text:soft-page-break/>
        <table:table-row table:style-name="TableRow588">
          <table:table-cell table:style-name="TableCell589">
            <text:p text:style-name="P590">17.</text:p>
          </table:table-cell>
          <table:table-cell table:style-name="TableCell591">
            <text:p text:style-name="P592">17</text:p>
          </table:table-cell>
          <table:table-cell table:style-name="TableCell593">
            <text:p text:style-name="P594">4</text:p>
          </table:table-cell>
          <table:table-cell table:style-name="TableCell595">
            <text:p text:style-name="P596"/>
          </table:table-cell>
          <table:table-cell table:style-name="TableCell597">
            <text:p text:style-name="P598">Argumentai:</text:p>
            <text:p text:style-name="P599">Siekiant išvengti nesąžiningų sprendimų dėl fizinio aktyvumo projektų įvertinimo įteisinti ekspertų veiklą ir jų kompetenciją.</text:p>
            <text:p text:style-name="P600">Pasiūlymas:</text:p>
            <text:p text:style-name="P601"><text:s text:c="3"/>Pakeisti<text:s/>17 straipsnio 4<text:s/>dalį<text:s/>ir ją išdėstyti taip:</text:p>
            <text:p text:style-name="P602"><text:span text:style-name="T603">„</text:span><text:span text:style-name="T604">4</text:span><text:span text:style-name="T605">.</text:span><text:span text:style-name="T606"><text:s/></text:span><text:span text:style-name="T607">Fizinio aktyvumo <text:s/>projektų<text:s/></text:span><text:span text:style-name="T608">k</text:span><text:span text:style-name="T609">omisija pateiktiems projektams į</text:span><text:span text:style-name="T610">vertinti gali kviesti ekspertus:</text:span></text:p>
            <text:list text:style-name="LFO15" text:continue-numbering="true">
              <text:list-item>
                <text:p text:style-name="P611"><text:span text:style-name="T612">Ekspertų atrankos kriterijus ir jiems keliamus reikalavimus tvirtina<text:s/></text:span><text:span text:style-name="T613">Švietim</text:span><text:span text:style-name="T614">o, mokslo ir sporto ministerija;</text:span><text:span text:style-name="T615"><text:s/></text:span></text:p>
              </text:list-item>
              <text:list-item>
                <text:p text:style-name="P616">Komisija projektui įvertinti tvirtina Ekspertų grupės sudėtį ar pavienį ekspertą.<text:s/>Su ekspertu sutartį pasirašo<text:s/>Komisijos<text:s/>pirmininkas ar kitas<text:s/>komisijos<text:s/>įgaliotas asmuo. Sutartys skelbiamos viešai;</text:p>
              </text:list-item>
              <text:list-item>
                <text:p text:style-name="P617">Atsižvelgiant į vertinamąjį projektą, ekspertai atrenkami pagal būtinas tam objektui įvertinti ekspertines kompetencijas, patirtį bei gebėjimus. Ekspertų skaičių, atsižvelgdama į gautų dokumentų skaičių, pobūdį, apimtis, nustato<text:s/>Komisija, <text:s/>suderinusi su<text:s/>Švietimo, mokslo ir sporto ministerija;<text:s text:c="2"/></text:p>
              </text:list-item>
              <text:list-item>
                <text:p text:style-name="P618">Ekspertai prieš pradėdami ekspertinį darbą turi pasirašyti<text:s/>Komisijos<text:s/>nustatytos formos nešališkumo deklaraciją ir <text:s/>eksperto pasižadėjimą;</text:p>
              </text:list-item>
              <text:list-item>
                <text:p text:style-name="P619">Ekspertas ar <text:s/>Ekspertų grupės narys turi nusišalinti, kad nesukeltų interesų konflikto, kai sprendžiamas su jo darboviete ar kitais giminystės ryšiais susijęs klausimas;</text:p>
              </text:list-item>
              <text:list-item>
                <text:p text:style-name="P620">Ekspertų teikiamų paslaugų <text:s/>apmokėjimo tvarką nustato<text:s/>Švietimo, mokslo ir sporto ministerija.<text:s/>Projektų ekspertavimui skiriama ne daugiau kaip 2-4<text:s/>proc.<text:s/>fizinio aktyvumo projektų<text:s/><text:s/>lėšų.“.</text:p>
              </text:list-item>
            </text:list>
            <text:p text:style-name="P621"/>
          </table:table-cell>
        </table:table-row>
        <table:table-row table:style-name="TableRow622">
          <table:table-cell table:style-name="TableCell623">
            <text:p text:style-name="P624">18.</text:p>
          </table:table-cell>
          <table:table-cell table:style-name="TableCell625">
            <text:p text:style-name="P626">17</text:p>
          </table:table-cell>
          <table:table-cell table:style-name="TableCell627">
            <text:p text:style-name="P628">6</text:p>
          </table:table-cell>
          <table:table-cell table:style-name="TableCell629">
            <text:p text:style-name="P630"/>
            <text:p text:style-name="P631"/>
          </table:table-cell>
          <table:table-cell table:style-name="TableCell632">
            <text:p text:style-name="P633">Argumentai:<text:s/></text:p>
            <text:p text:style-name="P634">Siekiant objektyvumo ir <text:s/>skaidrumo siūloma nustatyti Komisijos narių kadencijos trukmę, Komisijos narių delegavimo tvarką. <text:s/></text:p>
            <text:p text:style-name="P635"/>
            <text:p text:style-name="P636">Pasiūlymas:</text:p>
            <text:p text:style-name="P637">Papildyti 17 straipsnio 6 dalį ir ją išdėstyti taip:</text:p>
            <text:p text:style-name="P638"><text:span text:style-name="T639">„6. Fizinio aktyvumo<text:s/></text:span><text:span text:style-name="T640">projektų k</text:span><text:span text:style-name="T641">omisijos institucinę sudėtį</text:span><text:span text:style-name="T642">,</text:span><text:span text:style-name="T643"><text:s/>jos sudėties pakeitimus<text:s/></text:span><text:span text:style-name="T644">Švietimo, mokslo ir sporto ministro teikimu</text:span><text:span text:style-name="T645"><text:s/></text:span><text:span text:style-name="T646">dvejiems metams</text:span><text:span text:style-name="T647"><text:s/>ir jos nuostatus <text:s/>tvirtina Vyriausybė.</text:span><text:span text:style-name="T648"><text:s/></text:span><text:span text:style-name="T649">Komisijos sudėtis skelbiama viešai.</text:span><text:span text:style-name="T650"><text:s/></text:span><text:span text:style-name="T651">Į fizinio aktyvumo projektų komisiją įtraukiami valstybės institucijų ir įstaigų, Lietuvos savivaldybių asociacijos ir<text:s/></text:span><text:span text:style-name="T652">kūno kultūros ir</text:span><text:span text:style-name="T653"><text:s/>sporto organizacijų atstovai. Po vieną atstovą į fizinio aktyvumo projektų komisijos narius turi teisę deleguoti olimpiniam sąjūdžiui Lietuvoje vadovaujanti nevyriausybinė organizacija ir po vieną bendrą atstovą:</text:span></text:p>
            <text:p text:style-name="P654"><text:bookmark-start text:name="part_edf061ab2ed54d5ab3c6c96d9d5cb04f"/><text:bookmark-end text:name="part_edf061ab2ed54d5ab3c6c96d9d5cb04f"/><text:soft-page-break/><text:span text:style-name="T655">1)  neįgaliųjų sporto judėjimams Lietuvoje vadovaujančios nevyriausybinės organizacijos;</text:span></text:p>
            <text:p text:style-name="P656"><text:bookmark-start text:name="part_0b23b97ccaaa4df7a2237ab1c2579ec6"/><text:bookmark-end text:name="part_0b23b97ccaaa4df7a2237ab1c2579ec6"/><text:span text:style-name="T657">2) kūno kultūrą plėtojančios skėtinės organizacijos, vienijančios ne mažiau kaip dvidešimt nevyriausybinių organizacijų;</text:span><text:span text:style-name="T658"><text:s/></text:span><text:span text:style-name="T659">s</text:span><text:span text:style-name="T660">veiką gyvenseną propaguojančios <text:s/>organizacijos;</text:span></text:p>
            <text:p text:style-name="P661"><text:bookmark-start text:name="part_f6d63d8fe1864d98944b7209afed08d5"/><text:bookmark-end text:name="part_f6d63d8fe1864d98944b7209afed08d5"/><text:span text:style-name="T662">3) sporto visiems judėjimui Lietuvoje vadovaujančios nevyriausybinės organizacijos.</text:span></text:p>
            <text:p text:style-name="P663">Komisijos<text:s text:c="2"/>pirmininkas renkamas pirmame komisijos posėdyje pagal<text:s/>Vyriausybės<text:s/>patvirtintus<text:s/>komisijos<text:s/>nuostatus.<text:s/>Komisijos nariai konsultuoja projektų vykdytojus, atlieka vykdomų projektų stebėseną ir analizę.<text:s/>Tas pats asmuo komisijos nariu gali būti skiriamas ne daugiau kaip vieną kadenciją. Pasibaigus <text:s/>komisijos nario kadencijai, komisijos narį delegavusi institucija, į komisiją <text:s/>deleguoja naują narį dvejiems metams.<text:s/>Kai nepasibaigus komisijos<text:s/>nario kadencijos laikotarpiui komisijoje atsiranda laisva vieta, komisijos <text:s/>pirmininkas kreipiasi į instituciją (organizaciją), delegavusią komisijos narį, prašydamas deleguoti naują komisijos narį iki kadencijos, kuriai buvo patvirtintas atsistatydinęs, atšauktas ar kitaip netekęs komisijos nario statuso, pabaigos.<text:s/></text:p>
            <text:p text:style-name="P664">Komisija turi teisę atsistatydinti<text:s/>nepasibaigus kadencijai. Jeigu komisija atsistatydina, komisijos ir visų jos narių įgaliojimai nutrūksta naujai sudarytai komisijai susirinkus į pirmąjį posėdį.</text:p>
            <text:p text:style-name="P665"><text:span text:style-name="T666">Švietimo, mokslo i</text:span><text:span text:style-name="T667">r sporto ministerija užtikrina k</text:span><text:span text:style-name="T668">omisijos veiklai <text:s/>reikiamas organizacines sąlygas.</text:span><text:span text:style-name="T669">“.</text:span></text:p>
            <text:p text:style-name="P670"/>
          </table:table-cell>
        </table:table-row>
        <text:soft-page-break/>
        <table:table-row table:style-name="TableRow671">
          <table:table-cell table:style-name="TableCell672">
            <text:p text:style-name="P673">19.</text:p>
          </table:table-cell>
          <table:table-cell table:style-name="TableCell674">
            <text:p text:style-name="P675">17</text:p>
          </table:table-cell>
          <table:table-cell table:style-name="TableCell676">
            <text:p text:style-name="P677">7</text:p>
          </table:table-cell>
          <table:table-cell table:style-name="TableCell678">
            <text:p text:style-name="P679"/>
          </table:table-cell>
          <table:table-cell table:style-name="TableCell680">
            <text:p text:style-name="P681">Pasiūlymas:<text:s/></text:p>
            <text:p text:style-name="P682">Pakeisti 17 straipsnio 7 dalį ir jį išdėstyti taip:</text:p>
            <text:p text:style-name="P683"/>
            <text:p text:style-name="P684"><text:span text:style-name="T685">„</text:span><text:span text:style-name="T686">7. Fizinio aktyvumo <text:s/>projektų k</text:span><text:span text:style-name="T687">omisijos nariu gali būti nepriekaištingos reputacijos asmuo, turintis žinių bei gebėjimų, padedančių įgyvendinti <text:s/>šiai sričiai <text:s/>keliamus uždavinius. <text:s/></text:span><text:span text:style-name="T688">Nepriekaištingos reputacijos laikomas asmuo, kuris atitinka šiuos kriterijus:</text:span></text:p>
            <text:p text:style-name="P689">1) jo elgesys atitinka sporto etikos vertybes – sąžiningumo, <text:s/>nešališkumo;</text:p>
            <text:p text:style-name="P690">2) nėra įsiteisėjusiu teismo nuosprendžiu pripažintas padaręs nusikalstamą veiką;</text:p>
            <text:p text:style-name="P691">3) nebuvo atleistas iš tarnybos ar darbo už drausmės pažeidimus;</text:p>
            <text:p text:style-name="P692">4) nepiktnaudžiauja alkoholiu, nevartoja narkotikų, psichotropinių ar toksinių medžiagų ir neturi azartinių lošimų priklausomybės;</text:p>
            <text:p text:style-name="P693">5) kai sprendžiamas <text:s/>klausimas, susijęs su<text:s/>komisijos<text:s/>nario delegavusia organizacija,<text:s/>komisijos<text:s/><text:s/>narys turi nusišalinti, kad nesukeltų interesų konflikto.“.</text:p>
            <text:p text:style-name="P694"/>
          </table:table-cell>
        </table:table-row>
        <table:table-row table:style-name="TableRow695">
          <table:table-cell table:style-name="TableCell696">
            <text:p text:style-name="P697">20.</text:p>
          </table:table-cell>
          <table:table-cell table:style-name="TableCell698">
            <text:p text:style-name="P699">17</text:p>
          </table:table-cell>
          <table:table-cell table:style-name="TableCell700">
            <text:p text:style-name="P701">8</text:p>
          </table:table-cell>
          <table:table-cell table:style-name="TableCell702">
            <text:p text:style-name="P703"/>
          </table:table-cell>
          <table:table-cell table:style-name="TableCell704">
            <text:p text:style-name="P705">Argumentai:</text:p>
            <text:p text:style-name="P706">Siekiant atsakomybės už valstybės biudžeto lėšų panaudojimą ir jų panaudojimo tikslingumą<text:s/>viešinti priimtus sprendimus.</text:p>
            <text:p text:style-name="P707">Pasiūlymas:</text:p>
            <text:p text:style-name="P708"/>
            <text:soft-page-break/>
            <text:p text:style-name="P709">Pakeisti 17 straipsnio 8 dalį ir ją išdėstyti taip:</text:p>
            <text:p text:style-name="P710"><text:span text:style-name="T711">„8. Sprendimą dėl fizinio aktyvumo projektų finansavimo valstybės biudžeto lėšomis priima<text:s/></text:span><text:span text:style-name="T712">Švietimo, mokslo ir sporto ministras<text:s/></text:span><text:span text:style-name="T713">fizinio aktyvumo projektų komisijos siūlymu<text:s/></text:span><text:span text:style-name="T714">ar jo įgaliotos institucijos vadovas</text:span><text:span text:style-name="T715"><text:s/></text:span><text:span text:style-name="T716">ir skelbia viešai</text:span><text:span text:style-name="T717">.“.</text:span></text:p>
            <text:p text:style-name="P718"/>
          </table:table-cell>
        </table:table-row>
      </table:table>
      <text:p text:style-name="P719"/>
      <text:section text:name="Sect1" text:style-name="S1">
        <text:p text:style-name="P720"/>
        <text:p text:style-name="P721">Teikia</text:p>
        <text:p text:style-name="P722">Seimo nariai<text:s/><text:tab/><text:tab/><text:tab/><text:tab/><text:tab/><text:tab/>Dainius<text:s/><text:s text:c="2"/>Kepenis</text:p>
        <text:p text:style-name="P723">Stasys Jakeliūnas</text:p>
        <text:p text:style-name="P724">Tomas Tomilinas</text:p>
        <text:p text:style-name="P725">Zenonas Streikus</text:p>
        <text:p text:style-name="P726">Jonas Jarutis</text:p>
        <text:p text:style-name="P727">Aurimas Gaidžiūnas</text:p>
        <text:p text:style-name="P728">Simonas Gentvilas</text:p>
        <text:p text:style-name="P729">Gediminas Vasiliauskas</text:p>
        <text:p text:style-name="P730">Bronius Markauskas</text:p>
        <text:p text:style-name="P731">Jonas Liekys</text:p>
        <text:p text:style-name="P732">Jaroslav Narkevič</text:p>
        <text:p text:style-name="P733">Artūras Skardžius</text:p>
        <text:p text:style-name="P734">Valius Ąžuolas</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indent="0.4923in"/>
      <style:text-properties style:font-size-complex="12pt" fo:hyphenate="false"/>
    </style:style>
    <style:style style:name="BodyTextIndent3Char" style:display-name="Body Text Indent 3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font-name-asian="Times New Roman" style:font-name-complex="Times New Roman" fo:font-weight="normal" style:font-weight-asian="normal" fo:color="#9BBB59"/>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8">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0">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ELYTĖ Irena</meta:initial-creator>
    <dc:creator>adlibuser</dc:creator>
    <meta:creation-date>2018-05-22T12:04:00Z</meta:creation-date>
    <dc:date>2018-05-22T12:04:00Z</dc:date>
    <meta:print-date>2018-05-15T11: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1" meta:paragraph-count="334" meta:word-count="3156" meta:character-count="23778" meta:row-count="722" meta:non-whitespace-character-count="20956"/>
  </office:meta>
</office:document-meta>
</file>