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EISMO EKSPERTIZĖS ĮSTATYMO NR.<text:s/></text:span><text:span text:style-name="T12">IX-1161 5,<text:s/></text:span><text:span text:style-name="T13">7, 9,<text:s/></text:span><text:span text:style-name="T14">10, 11, 15<text:s/></text:span><text:span text:style-name="T15">IR 17 STRAIPSNIŲ PAKEITIMO<text:s/></text:span></text:p>
      <text:p text:style-name="P16"><text:span text:style-name="T17">Įstatymo<text:s/></text:span><text:span text:style-name="T18">PROJEKTO</text:span></text:p>
      <text:p text:style-name="P19"/>
      <text:p text:style-name="P20">2024-06-03<text:s/>Nr.<text:s/><text:span text:style-name="T21">XI</text:span><text:span text:style-name="T22">V</text:span><text:span text:style-name="T23">P</text:span><text:span text:style-name="T24">-</text:span><text:span text:style-name="T25">3829</text:span></text:p>
      <text:p text:style-name="P26">Vilnius</text:p>
      <text:p text:style-name="P27"/>
      <text:p text:style-name="P28"><text:span text:style-name="T29">Į</text:span><text:span text:style-name="T30">vertinę<text:s/></text:span><text:span text:style-name="T31">projekto atitiktį Konstitucijai, įstatymams, teisėkūros principams ir teisės technikos tai</text:span><text:span text:style-name="T32">s</text:span><text:span text:style-name="T33">yklėms, teikiame</text:span><text:span text:style-name="T34"><text:s/>šias pastabas</text:span><text:span text:style-name="T35">.</text:span></text:p>
      <text:list text:style-name="LFO13" text:continue-numbering="true">
        <text:list-item>
          <text:p text:style-name="P36"><text:span text:style-name="T37">Atsižvelg</text:span><text:span text:style-name="T38">iant į tai, kad pagal projekto 4</text:span><text:span text:style-name="T39"><text:s/>straipsnyje dėstomo</text:span><text:span text:style-name="T40"><text:s/>Teismo ekspertizės įstatymo (toliau - keičiamas įstatymas)</text:span><text:span text:style-name="T41"><text:s/></text:span><text:span text:style-name="T42">10 <text:s/>straipsnio 1 dalyje</text:span><text:span text:style-name="T43"><text:s/>siūlomą nustatyti teisinį reguliavimą<text:s/></text:span><text:soft-page-break/><text:span text:style-name="T44">teisingumo ministras turėtų patvirtinti<text:s/></text:span><text:span text:style-name="T45">įrašymo į teismo ekspertų sąrašą, išbraukimo iš jo ir duomenų apie teismo ekspertų<text:s/></text:span><text:span text:style-name="T46">teismo ekspertų sąraše pakeitimo tvarką</text:span><text:span text:style-name="T47">,<text:s/></text:span><text:span text:style-name="T48">svarstytina, ar projekto<text:s/></text:span><text:span text:style-name="T49">8</text:span><text:span text:style-name="T50"><text:s/>straipsnį nereikėtų papildyti nauja struktūrine dalimi, kurioje būtų reglamentuojamas įstatymo įgyvendinimas, pasiūlant teisingumo ministrui iki įstatymo įsigaliojimo priimti įstatymo įgyvendinimui reikalingus teisės aktus. Naujoji<text:s/></text:span><text:span text:style-name="T51">8</text:span><text:span text:style-name="T52"><text:s/>straipsnio struktūrinė dalis turėtų įsigalioti anksčiau nei visas įstatymas, todėl išlyga dėl jos įsigaliojimo t</text:span><text:span text:style-name="T53">urėtų būti nustatyta projekto 8</text:span><text:span text:style-name="T54"><text:s/>straipsnio 1 dalyje. Be to, atitinkamai turėtų bū</text:span><text:span text:style-name="T55">ti papildytas projekto 8</text:span><text:span text:style-name="T56"><text:s/>straipsnio pavadinimas.</text:span></text:p>
        </text:list-item>
        <text:list-item>
          <text:p text:style-name="P57"><text:span text:style-name="T58">Projekto 8</text:span><text:span text:style-name="T59"><text:s/>straipsnio 2 dalyje siūloma nustatyti, kad<text:s/></text:span><text:span text:style-name="T60">„</text:span><text:span text:style-name="T61">Šio įstatymo 2 straipsnyje išdėstyto Lietuvos Respubliko</text:span><text:span text:style-name="T62">s teismo ekspertizės įstatymo 7<text:s/></text:span><text:span text:style-name="T63">straipsnio nuostatos taikomos tais atvejais, kai jame nurodytos aplinkybės atsirado po šio įstatymo įsigaliojimo dienos, išskyrus šio straipsnio 3 dalyje nurodytą atv</text:span><text:span text:style-name="T64">ejį</text:span><text:span text:style-name="T65">“.<text:s/></text:span><text:span text:style-name="T66">Vertinamoji projekto nuostata nėra pakankamai aiški, todėl gali kilti įstatymo taikymo problemų. Atkreiptinas dėmesys, kad projekto<text:s/></text:span><text:span text:style-name="T67">2</text:span><text:span text:style-name="T68"><text:s/>straipsniu siūloma pakeisti keičiamo įstatymo<text:s/></text:span><text:span text:style-name="T69">7</text:span><text:span text:style-name="T70"><text:s/>straipsnį ir nustatytus naujus</text:span><text:span text:style-name="T71"><text:s/>reikalavimus teismo ekspertų</text:span><text:span text:style-name="T72"><text:s/>nepriekaištingai reputacijai. Projekto<text:s/></text:span><text:span text:style-name="T73">2</text:span><text:span text:style-name="T74"><text:s/>straipsnyje dėstomo keičiamo įstatymo<text:s/></text:span><text:span text:style-name="T75">7</text:span><text:span text:style-name="T76"><text:s/>straipsnyje</text:span><text:span text:style-name="T77"><text:s/>siūlomi nustatyti nauji<text:s/></text:span><text:span text:style-name="T78">reikalavimai teismo ekspertų</text:span><text:span text:style-name="T79"><text:s/>nepriekaištingai reputacijai, atsižvelgiant į projekto<text:s/></text:span><text:span text:style-name="T80">8</text:span><text:span text:style-name="T81"><text:s/>straipsnio 1 dalies nuostatas, įsigaliotų 2024 m. rugsėjo 1 d. Pažymėtina, kad nepriekaištingos reputacijos reikalavimai yra taikomi tiek asmenims, siekianti</text:span><text:span text:style-name="T82">ems būti teismo ekspertais</text:span><text:span text:style-name="T83">,</text:span><text:span text:style-name="T84"><text:s/>t. y. siekiantiems būti<text:s/></text:span><text:soft-page-break/><text:span text:style-name="T85">įrašytais į teismo ekspertų sąrašą,<text:s/></text:span><text:span text:style-name="T86">tiek<text:s/></text:span><text:span text:style-name="T87">esamiems teismo ekspertams</text:span><text:span text:style-name="T88">. Iš projekto nuostatų nėra aišku, ar asmenims</text:span><text:span text:style-name="T89">, siekiantiems tapti teismo ekspertais (būti įrašytiems į teismo ekspertų sąrašą)</text:span><text:span text:style-name="T90">, kurie</text:span><text:span text:style-name="T91"><text:s/>iki įs</text:span><text:span text:style-name="T92">tatymo įsigaliojimo pateikė</text:span><text:span text:style-name="T93"><text:s/>visus reikiamus dokumentus, bet</text:span><text:span text:style-name="T94"><text:s/>į teismo ekspertų sąrašą iki įstatymo įsigaliojimo dar nebuvo įrašyti</text:span><text:span text:style-name="T95">, būtų taikomi nepriekaištingos reputacijos reikalavimai, nustatyti galiojančio keičiamo įstatymo<text:s/></text:span><text:span text:style-name="T96">7</text:span><text:span text:style-name="T97"><text:s/>straipsnyje, ar jau būtų taik</text:span><text:span text:style-name="T98">omi nauji reikalavimai. Be to,<text:s/></text:span><text:span text:style-name="T99">projekto</text:span><text:span text:style-name="T100"><text:s/>8</text:span><text:span text:style-name="T101"><text:s/>straipsnio 2 dalies nuostata, kad</text:span><text:span text:style-name="T102"><text:s/>keičiamo įstatymo 7</text:span><text:span text:style-name="T103"><text:s/>straipsnio (nauji reikalavimai nepriekaištingai reputacijai)</text:span><text:span text:style-name="T104"><text:s/>nuostatos</text:span><text:span text:style-name="T105"><text:s/>būtų „</text:span><text:span text:style-name="T106">kai jame nurodytos aplinkybės atsirado po šio įstatymo įsigaliojimo dienos</text:span><text:span text:style-name="T107">“ gali būti aiški</text:span><text:span text:style-name="T108">namos</text:span><text:span text:style-name="T109"><text:s/>nevienodai dėl jų taikymo<text:s/></text:span><text:span text:style-name="T110">teismo ekspertams,<text:s/></text:span><text:span text:style-name="T111">paskirtiems iki įstatymo įsigaliojimo. Nėra aišku, ar visi nauji keičiamo įstatymo<text:s/></text:span><text:span text:style-name="T112">7</text:span><text:span text:style-name="T113"><text:s/>straipsnyje siūlomi nustatyti reikalavimai nepriekaištingai reputacijai būtų taikomi<text:s/></text:span><text:span text:style-name="T114">teismo ekspertams</text:span><text:span text:style-name="T115">, paskirtiems iki įstatymo įsigaliojimo, ar taikomi tik tuo atveju, jeigu atsiranda<text:s/></text:span><text:span text:style-name="T116">šiame straipsnyje</text:span><text:span text:style-name="T117"><text:s/>nuro</text:span><text:span text:style-name="T118">dyta aplinkybė, o kitu atveju šio</text:span><text:span text:style-name="T119"><text:s/>straipsnio nuostatos</text:span><text:span text:style-name="T120"><text:s/>minėtiems teismo ekspertams</text:span><text:span text:style-name="T121"><text:s/>nėra taikomos. Atsižvelgiant į tai, kas aukščiau išdėstyta, svarstytina, ar projekto<text:s/></text:span><text:span text:style-name="T122">8</text:span><text:span text:style-name="T123"><text:s/>straipsnio 2 dalies nuostatų dėl įstatymo taikymo nereikėtų patikslinti, aiškiai įvardinant, kurios keičiamo įstatymo nuostatos dėl nepriekaištingos reputacijos būtų taikomos asmenims,<text:s/></text:span><text:span text:style-name="T124">iki įstatymo įsigaliojimo pareiškusiems savo valią būti įrašytiems į teismo ekspertų sąrašą ir pateikusiems tam reikalingus dokumentus</text:span><text:span text:style-name="T125">, o kurios iki įstatymo įsigaliojimo į teismo ekspertų sąrašą įrašytiems teismo ekspertams</text:span><text:span text:style-name="T126">.<text:s/></text:span>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Departamento direktoriu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7"/></text:span><text:span text:style-name="T142">Dainius Zebleckis</text:span></text:p>
      <text:p text:style-name="P143"/>
      <text:p text:style-name="P144"/>
      <text:p text:style-name="P145"/>
      <text:p text:style-name="P146"/>
      <text:p text:style-name="P147">M.<text:s/>Masteikienė, tel. (0 5)<text:s/><text:s/>209 6843, el. p. milda.masteikiene@lrs.lt</text:p>
      <text:p text:style-name="P148"><text:span text:style-name="T149">S.<text:s/></text:span><text:span text:style-name="T150">Švedas, tel.<text:s/></text:span><text:span text:style-name="T151">(0 5)</text:span><text:span text:style-name="T152"><text:s text:c="2"/></text:span><text:span text:style-name="T153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03T07:58:00Z</meta:creation-date>
    <dc:date>2024-06-03T07:58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503" meta:character-count="4006" meta:row-count="95" meta:non-whitespace-character-count="3544"/>
  </office:meta>
</office:document-meta>
</file>