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1" style:parent-style-name="apple-converted-space" style:family="text">
      <style:text-properties fo:font-weight="bold" style:font-weight-asian="bold" style:font-weight-complex="bold" fo:color="#000000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3" style:parent-style-name="apple-converted-space" style:family="text">
      <style:text-properties fo:font-weight="bold" style:font-weight-asian="bold" style:font-weight-complex="bold" fo:color="#000000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size-complex="11pt" fo:language="lt" fo:country="LT"/>
    </style:style>
    <style:style style:name="T16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2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902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align="justify" fo:line-height="150%" fo:text-indent="0.5902in"/>
      <style:text-properties fo:language="lt" fo:country="LT"/>
    </style:style>
    <style:style style:name="P28" style:parent-style-name="BodyText" style:family="paragraph">
      <style:paragraph-properties fo:line-height="150%" fo:text-indent="0.5902in"/>
      <style:text-properties style:font-weight-complex="bold" fo:language="lt" fo:country="LT"/>
    </style:style>
    <style:style style:name="P29" style:parent-style-name="BodyText" style:family="paragraph">
      <style:paragraph-properties fo:line-height="150%" fo:text-indent="0.5902in"/>
      <style:text-properties style:font-weight-complex="bold" fo:language="lt" fo:country="LT"/>
    </style:style>
    <style:style style:name="P30" style:parent-style-name="BodyText" style:family="paragraph">
      <style:paragraph-properties fo:line-height="150%"/>
      <style:text-properties style:font-weight-complex="bold" fo:language="lt" fo:country="LT"/>
    </style:style>
    <style:style style:name="P3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Hyperlink" style:family="text">
      <style:text-properties style:font-weight-complex="bold" style:text-underline-type="none" fo:language="lt" fo:country="LT"/>
    </style:style>
    <style:style style:name="P3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Hyperlink" style:family="text">
      <style:text-properties style:font-weight-complex="bold" style:text-underline-type="none"/>
    </style:style>
    <style:style style:name="P4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Hyperlink" style:family="text">
      <style:text-properties style:font-weight-complex="bold" style:text-underline-type="none" fo:language="lt" fo:country="LT"/>
    </style:style>
    <style:style style:name="P44" style:parent-style-name="Normal" style:family="paragraph">
      <style:paragraph-properties fo:text-indent="0.5902in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ŠILUMOS ŪKIO</text:span><text:span text:style-name="T11"> </text:span><text:span text:style-name="T12">ĮSTATYMO NR. IX-1565 2, 11, 12, 14 IR 16 STRAIPSNIŲ</text:span><text:span text:style-name="T13"> </text:span><text:span text:style-name="T14">PAKEITIMO<text:s/></text:span><text:span text:style-name="T15">ĮSTATYMO</text:span><text:span text:style-name="T16"><text:s/>PROJEKTO</text:span></text:p>
      <text:p text:style-name="P17"/>
      <text:p text:style-name="P18">2016-10-20<text:s/>Nr. XIIP-4700(3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</text:span><text:span text:style-name="T25">hnikos taisyklėms, teikiame šią pastabą</text:span><text:span text:style-name="T26">:<text:s/></text:span></text:p>
      <text:p text:style-name="P27">Projekto 6 straipsnio 1 dalyje siūloma nustatyti, kad šis įstatymas, išskyrus šio straipsnio 2 ir 4 dalis, įsigalioja 2016 m. lapkričio 15 d.<text:s/>Projekto 6<text:s/>straipsnio 2 dalyje siūloma nustatyti, kad šio įstatymo 2 straipsnio 1 dalis įsigalioja 2017 m. kovo 1 d. Taigi šio įstatymo 2<text:s/>straipsnio1 dalis<text:s/>įsigaliotų vėliau nei visas<text:s/>įstatymas. Tuo tarpu projekto 6<text:s/>straipsnio<text:s/>1 dalyje išimties dėl įstatymo 2<text:s/>straipsnio<text:s/>1 dalies<text:s/>įsigaliojimo nėra siūloma nustatyti. Atsižvelgiant į tai, derinant projekto 6<text:s/>straipsnio 1 ir 2 dalių nuostatas, projekto 6<text:s/>straipsnio 1 dalyje turėtų būti nurodoma išimtis dėl šio įstatymo 2<text:s/>straipsnio<text:s/>1 dalies, bet ne dėl<text:s/>šio<text:s/>straipsnio 2 dalies<text:s/>įsigaliojimo. Todėl projekto 6<text:s/>straipsnio 1 dalies nuostatas reikėtų patikslinti.</text:p>
      <text:p text:style-name="P28"/>
      <text:p text:style-name="P29"/>
      <text:p text:style-name="P30">Departamento direktorius <text:s text:c="71"/><text:s text:c="9"/><text:s/>Andrius Kabišaitis</text:p>
      <text:p text:style-name="P31"/>
      <text:p text:style-name="P32"/>
      <text:p text:style-name="P33"/>
      <text:p text:style-name="P34"/>
      <text:p text:style-name="P35"><text:span text:style-name="T36">D. Petrauskaitė, tel. (8 5) 239 6376, el. p.<text:s/></text:span><text:a xlink:href="mailto:daina.petrauskaite@lrs.lt" office:target-frame-name="_top" xlink:show="replace"><text:span text:style-name="T37">daina.petrauskaite@lrs.lt</text:span></text:a></text:p>
      <text:p text:style-name="P38"><text:span text:style-name="T39">D. Zebleckis, tel. (8 5) 239 6906, el. p. dainius.zebleckis</text:span><text:a xlink:href="mailto:antanas.jatkevicius@lrs.lt" office:target-frame-name="_top" xlink:show="replace"><text:span text:style-name="T40">@lrs.lt</text:span></text:a></text:p>
      <text:p text:style-name="P41"><text:span text:style-name="T42">S. Švedas, tel. (8 5) 239 6165, el. p.<text:s/></text:span><text:a xlink:href="mailto:saulius.svedas@lrs.lt" office:target-frame-name="_top" xlink:show="replace"><text:span text:style-name="T43">saulius.svedas@lrs.lt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6-10-21T08:48:00Z</meta:creation-date>
    <dc:date>2016-10-21T08:48:00Z</dc:date>
    <meta:template xlink:href="Normal.dotm" xlink:type="simple"/>
    <meta:editing-cycles>2</meta:editing-cycles>
    <meta:editing-duration>PT0S</meta:editing-duration>
    <meta:document-statistic meta:page-count="1" meta:paragraph-count="105" meta:word-count="224" meta:character-count="1481" meta:row-count="136" meta:non-whitespace-character-count="1362"/>
  </office:meta>
</office:document-meta>
</file>