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9- <text:s text:c="4"/>Nr. (8.7.1E) 4T-</text:p>
          </table:table-cell>
        </table:table-row>
        <table:table-row table:style-name="TableRow24">
          <table:table-cell table:style-name="TableCell25">
            <text:p text:style-name="P26">Į 2020-09-14<text:s text:c="2"/>Nr. S-2020-3865-XIIIP-5170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Administracinių nusižengimų kodekso 127</text:span><text:span text:style-name="T35"> </text:span><text:span text:style-name="T36">ir 346</text:span><text:span text:style-name="T37"> </text:span><text:span text:style-name="T38">straipsnių pakeitimo</text:span><text:span text:style-name="T39"><text:s/></text:span><text:span text:style-name="T40">įstatymo<text:s/></text:span><text:span text:style-name="T41">projekto<text:s/></text:span><text:span text:style-name="T42">Nr.</text:span><text:span text:style-name="T43"> </text:span><text:span text:style-name="T44">XIIIP</text:span><text:span text:style-name="T45">­</text:span><text:span text:style-name="T46">51</text:span><text:span text:style-name="T47">7</text:span><text:span text:style-name="T48">0</text:span><text:span text:style-name="T49"><text:s/></text:span><text:span text:style-name="T50">atitikties Europos Sąjungos teisei</text:span></text:p>
      <text:p text:style-name="Normal"/>
      <text:p text:style-name="P51">Įvertinę Lietuvos Respublikos<text:s/>administracinių nusižengimų kodekso 127 ir 346 straipsnių pakeitimo<text:s/>įstatymo<text:s/>projekto Nr. XIIIP­5170<text:s/>atitiktį Europos Sąjungos teisei,<text:s/>pažymime, kad pastabų neturime.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dministravimo departamento direktorė,</text:p>
            <text:p text:style-name="P62">atliekanti kanclerio funkcijas</text:p>
          </table:table-cell>
          <table:table-cell table:style-name="TableCell63">
            <text:p text:style-name="P64">Lina Lukoševičiūtė</text:p>
            <text:p text:style-name="P65"><text:s/>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Rūta<text:s/></text:span><text:span text:style-name="T89">Rožėnė</text:span><text:span text:style-name="T90">, (8 5) 266 2923, el. p.<text:s/></text:span><text:a xlink:href="mailto:ruta.rozene@tm.lt" office:target-frame-name="_top" xlink:show="replace"><text:span text:style-name="T91">ruta.rozene@tm.lt</text:span></text:a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22T06:23:00Z</meta:creation-date>
    <dc:date>2020-09-22T06:23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78" meta:row-count="16" meta:non-whitespace-character-count="601"/>
  </office:meta>
</office:document-meta>
</file>