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style>
    <style:style style:name="T7" style:parent-style-name="DefaultParagraphFont" style:family="text">
      <style:text-properties style:font-name="Times New Roman" style:font-name-asian="Times New Roman" style:font-name-complex="Times New Roman" fo:font-weight="bold" style:font-weight-asian="bold"/>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fo:language="en" fo:country="US"/>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style:style>
    <style:style style:name="P17"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style:font-name-complex="Times New Roman"/>
    </style:style>
    <style:style style:name="P39" style:parent-style-name="Normal" style:family="paragraph">
      <style:paragraph-properties fo:margin-bottom="0in" fo:line-height="100%"/>
      <style:text-properties style:font-name="Times New Roman" style:font-name-asian="Times New Roman" style:font-name-complex="Times New Roman"/>
    </style:style>
    <style:style style:name="TableRow40" style:family="table-row">
      <style:table-row-properties style:min-row-height="3.4402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51"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color="#000000"/>
    </style:style>
    <style:style style:name="P52"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color="#000000"/>
    </style:style>
    <style:style style:name="P53"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color="#000000"/>
    </style:style>
    <style:style style:name="P54"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color="#000000"/>
    </style:style>
    <style:style style:name="P55"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56"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57"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58"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color="#000000"/>
    </style:style>
    <style:style style:name="P59"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60"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style:style>
    <style:style style:name="P61" style:parent-style-name="Normal" style:family="paragraph">
      <style:paragraph-properties fo:text-align="justify" fo:margin-bottom="0in" fo:line-height="100%" fo:background-color="#FFFFFF"/>
      <style:text-properties style:font-name="Times New Roman" style:font-name-asian="Times New Roman" style:font-name-complex="Times New Roman" style:font-weight-complex="bold" fo:color="#000000"/>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Times New Roman" style:font-name-asian="Times New Roman" style:font-name-complex="Times New Roman" style:font-weight-complex="bold"/>
    </style:style>
  </office:automatic-styles>
  <office:body>
    <office:text text:use-soft-page-breaks="true">
      <text:p text:style-name="P1"><text:span text:style-name="T2">PASIŪLYMAS</text:span></text:p>
      <text:p text:style-name="P3"><text:span text:style-name="T4">DĖL LIETUVOS RESPUBLIKOS 202</text:span><text:span text:style-name="T5">3</text:span><text:span text:style-name="T6"><text:s/>METŲ VALSTYBĖS BIUDŽETO IR SAVIVALDYBIŲ BIUDŽETŲ FINANSINIŲ RODIKLIŲ PATVIRTINIMO<text:s/></text:span><text:span text:style-name="T7"><text:s/></text:span><text:span text:style-name="T8">ĮSTATYMO PROJEKTO NR.<text:s/></text:span><text:span text:style-name="T9">XIVP-2146</text:span></text:p>
      <text:p text:style-name="P10"><text:span text:style-name="T11">202</text:span><text:span text:style-name="T12">2</text:span><text:span text:style-name="T13">-10-</text:span><text:span text:style-name="T14">27</text:span></text:p>
      <text:p text:style-name="P15"><text:span text:style-name="T16">Vilnius</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Jau keletą metų Trečiojo amžiaus universitetų (TAU) skirtingose savivaldybėse veiklos nėra finansuojamos konkursiniu būdu iš LR švietimo, mokslo ir sporto ministerijos asignavimų. Tam taip pat tam nėra numatyta speciali programa TAU finansavimui.<text:s/></text:p>
            <text:p text:style-name="P52">LR švietimo, mokslo ir sporto ministerija žada TAU veiklas finansuoti iš Europos Sąjungos skiriamų finansavimo šaltinių ir nuo 2023 iki 2030 m. skirti 2 mln. Eur. Planuojama, kad tai tenkins TAU poreikį, kuris yra apie 300 tūkst. kasmet.<text:s/></text:p>
            <text:p text:style-name="P53">Visgi LR Seimo švietimo ir mokslo komitete buvo patvirtinta, kad tikėtina, kad artimiausias europinis finansavimas TAU turėtų pasiekti 2023 m.<text:s/>antroje pusėje, tačiau kol kas programos nėra tiksliai suplanuotos, o finansavimas skirtas. Tai kelia didžiulį nerimą dėl TAU veiklos tęstinumo ir vyresnio amžiaus žmonių neformaliojo švietimo, senjorų užimtumo užtikrinimo. Manytina, kad pusmetį nefinansuojant veiklų gali būti sudėtinga išlaikyti TAU veiklų nuoseklumą, taip pat kyla pagrįstų abejonių, ar apskritai bus spėta skirti Europos Sąjungos finansavimą kitais metais.<text:s/></text:p>
            <text:p text:style-name="P54">Tam, kad būtų užtikrintas bazinis TAU veiklų finansavimas 2023 m.<text:s/>siūloma skirti 300 tūkst. Eur neformaliajam suaugusiųjų švietimui finansuoti ir tikslingai finansuoti TAU veiklas atskirose savivaldybėse.<text:s/></text:p>
            <text:p text:style-name="P55"/>
            <text:p text:style-name="P56">Pasiūlymas:</text:p>
            <text:p text:style-name="P57"/>
            <text:soft-page-break/>
            <text:p text:style-name="P58">2023 metų biudžete numatyti 300 tūkst. Eur specialiai 2021–2030 metų nacionalinio pažangos plano Švietimo, mokslo ir sporto ministerijos valdomai švietimo plėtros programos priemonei, kuri būtų nukreipta konkrečiai į neformalųjį suaugusiųjų švietimą bei Trečiojo amžiaus universitetų, veikiančių skirtingose savivaldybėse, tolygų finansavimą pagal veikloje dalyvaujančių vyresniojo amžiaus žmonių (senjorų) skaičių atskirose savivaldybėse.<text:s/></text:p>
            <text:p text:style-name="P59"/>
            <text:p text:style-name="P60">Lėšų šaltinis:<text:s/></text:p>
            <text:p text:style-name="P61">Valstybės investicijų programos sutaupytos (nepanaudotos) lėšos.</text:p>
            <text:p text:style-name="P62"/>
          </table:table-cell>
        </table:table-row>
      </table:table>
      <text:p text:style-name="P63"/>
      <text:p text:style-name="P64">Teikia</text:p>
      <text:p text:style-name="P65">Seimo nariai<text:tab/><text:s text:c="5"/></text:p>
      <text:p text:style-name="P66">Viktoras Fiodorovas</text:p>
      <text:p text:style-name="P67">Valentinas Bukauskas</text:p>
      <text:p text:style-name="P68">Vytautas Gapšys<text:s text:c="8"/></text:p>
      <text:p text:style-name="P69"><text:span text:style-name="T70"><text:s text:c="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LANIENĖ Liudvika</meta:initial-creator>
    <dc:creator>adlibuser</dc:creator>
    <meta:creation-date>2022-10-27T11:14:00Z</meta:creation-date>
    <dc:date>2022-10-27T11:14:00Z</dc:date>
    <meta:print-date>2022-10-27T10:27:00Z</meta:print-date>
    <meta:template xlink:href="Normal.dotm" xlink:type="simple"/>
    <meta:editing-cycles>2</meta:editing-cycles>
    <meta:editing-duration>PT0S</meta:editing-duration>
    <meta:document-statistic meta:page-count="2" meta:paragraph-count="19" meta:word-count="263" meta:character-count="2275" meta:row-count="48" meta:non-whitespace-character-count="2031"/>
  </office:meta>
</office:document-meta>
</file>