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3.5in" fo:text-indent="0.7333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9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0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1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T3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T3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37" style:parent-style-name="Normal" style:family="paragraph">
      <style:paragraph-properties fo:text-align="justify" fo:line-height="115%" fo:text-indent="0.5909in"/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line-height="115%" fo:text-indent="0.59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P39" style:parent-style-name="Normal" style:family="paragraph">
      <style:paragraph-properties fo:text-align="justify" fo:line-height="115%" fo:text-indent="0.59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P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15%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8">lyginamasis variantas</text:p>
      <text:p text:style-name="P9"/>
      <text:p text:style-name="P10"><text:span text:style-name="T11">LIETUVOS RESPUBLIKOS</text:span></text:p>
      <text:p text:style-name="P12"><text:span text:style-name="T13">ĮSTATYMO „</text:span><text:span text:style-name="T14">DĖL PROTOKOLO PRIEŠ NETEISĖTĄ ŠAUNAMŲJŲ GINKLŲ,<text:s/></text:span><text:span text:style-name="T15"><text:line-break/></text:span><text:span text:style-name="T16">JŲ DALIŲ IR KOMPONENTŲ BEI ŠAUDMENŲ GAMYBĄ IR PREKYBĄ JAIS, PAPILDANČIO JUNGTINIŲ TAUTŲ KONVENCIJĄ PRIEŠ TARPTAUTINĮ ORGANIZUOTĄ NUSIKALSTAMUMĄ, RATIFIKAVIMO</text:span><text:span text:style-name="T17">“ NR.</text:span><text:span text:style-name="T18"> </text:span><text:span text:style-name="T19">IX-</text:span><text:span text:style-name="T20">2020</text:span><text:s/><text:line-break/><text:span text:style-name="T21">3</text:span><text:span text:style-name="T22"> </text:span><text:span text:style-name="T23">STRAIPSNIO<text:s/></text:span><text:span text:style-name="T24">PRIPAŽINIMO NETEKUSIU GALIOS</text:span></text:p>
      <text:p text:style-name="P25"><text:span text:style-name="T26">ĮSTATYMAS</text:span></text:p>
      <text:p text:style-name="P27"/>
      <text:p text:style-name="P28">2024 m. <text:s text:c="17"/>d.<text:s text:c="3"/>Nr.</text:p>
      <text:p text:style-name="P29">Vilnius</text:p>
      <text:p text:style-name="P30"/>
      <text:p text:style-name="P31"><text:span text:style-name="T32">1 straipsnis.</text:span><text:span text:style-name="T33"><text:s/></text:span><text:span text:style-name="T34">3</text:span><text:span text:style-name="T35"><text:s/>straipsnio<text:s/></text:span><text:span text:style-name="T36">pripažinimas netekusiu galios</text:span></text:p>
      <text:p text:style-name="P37">Pripažinti netekusiu galios<text:s/>3<text:s/>straipsnį.</text:p>
      <text:p text:style-name="P38">3 straipsnis. Lietuvos Respublikos išlyga<text:s/></text:p>
      <text:p text:style-name="P39">Vadovaudamasis Protokolo 16 straipsnio 3 dalimi, Lietuvos Respublikos Seimas pareiškia, kad Lietuvos Respublika nelaiko savęs įsipareigojusia laikytis Protokolo 16 straipsnio 2 dalies nuostatų, numatančių ginčus dėl šio Protokolo aiškinimo ar taikymo spręsti Tarptautiniame Teisingumo Teisme.</text:p>
      <text:p text:style-name="P40"/>
      <text:p text:style-name="P41"/>
      <text:p text:style-name="P42">Skelbiu šį Lietuvos Respublikos Seimo priimtą įstatymą.</text:p>
      <text:p text:style-name="P43"/>
      <text:p text:style-name="P44"/>
      <text:p text:style-name="P45"/>
      <text:soft-page-break/>
      <text:p text:style-name="Normal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09-02T08:04:00Z</meta:creation-date>
    <dc:date>2024-09-02T08:04:00Z</dc:date>
    <meta:template xlink:href="Normal.dotm" xlink:type="simple"/>
    <meta:editing-cycles>2</meta:editing-cycles>
    <meta:editing-duration>PT0S</meta:editing-duration>
    <meta:document-statistic meta:page-count="2" meta:paragraph-count="3" meta:word-count="105" meta:character-count="897" meta:row-count="12" meta:non-whitespace-character-count="795"/>
  </office:meta>
</office:document-meta>
</file>