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margin-left="2.3513in" fo:text-indent="1.6847in">
        <style:tab-stops>
          <style:tab-stop style:type="left" style:position="2.76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margin-left="2.3513in" fo:text-indent="1.6847in">
        <style:tab-stops>
          <style:tab-stop style:type="left" style:position="1.2909in"/>
          <style:tab-stop style:type="left" style:position="2.7673in"/>
          <style:tab-stop style:type="left" style:position="2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5"><text:span text:style-name="T2">Projekto</text:span></text:h>
      <text:p text:style-name="P3">lyginamasis variantas</text:p>
      <text:p text:style-name="P4"/>
      <text:p text:style-name="P5">LIETUVOS RESPUBLIKOS</text:p>
      <text:p text:style-name="P6"><text:span text:style-name="T7">Vyriausybės įstatymo Nr. I-464 22, 26 IR 29</text:span><text:span text:style-name="T8">1</text:span><text:span text:style-name="T9"><text:s/>STRAIPSNIŲ pakeitimo</text:span></text:p>
      <text:p text:style-name="P10">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2 straipsnio pakeitimas</text:span></text:p>
      <text:p text:style-name="P19"><text:span text:style-name="T20">Pakeisti 22 straipsnio 14 punktą ir jį išdėstyti taip:</text:span></text:p>
      <text:p text:style-name="P21"><text:span text:style-name="T22">„</text:span><text:span text:style-name="T23">14</text:span><text:span text:style-name="T24">) skiria į pareigas ir atleidžia iš jų Vyriausybės atstovus, Vyriausybės įgaliotinį ir jo pavaduotoją, priima į pareigas ir atleidžia iš jų Vyriausybės įstaigų vadovus, kitus įstatymų nustatytus valstybės tarnautojus ir pareigūnus,<text:s/></text:span><text:span text:style-name="T25">jei įstatymai nenustato<text:s/></text:span><text:span text:style-name="T26">kitaip, –</text:span><text:span text:style-name="T27"><text:s/>juos skatina; atitinkamos valdymo srities ministro teikimu Vyriausybės į pareigas priimtiems ar paskirtiems valstybės tarnautojams ir pareigūnams skiria tarnybines nuobaudas, jeigu įstatymai nenustato kitaip;“.</text:span></text:p>
      <text:p text:style-name="P28"/>
      <text:p text:style-name="P29"><text:span text:style-name="T30">2</text:span><text:span text:style-name="T31"><text:s/>straipsnis.<text:s/></text:span><text:span text:style-name="T32">26 straips</text:span><text:span text:style-name="T33">nio pakeitimas</text:span></text:p>
      <text:p text:style-name="P34"><text:span text:style-name="T35">Pakeisti 26 straipsnio 3 dalies 14 punktą ir jį išdėstyti taip:</text:span></text:p>
      <text:p text:style-name="P36"><text:span text:style-name="T37">„</text:span><text:span text:style-name="T38">14</text:span><text:span text:style-name="T39">) teikia pasiūlymus Vyriausybei dėl Vyriausybės priimamiems valstybės tarnautojams ir pareigūnams, veikiantiems jam pavestose valdymo srityse, tarnybinių nuobaudų skyrimo</text:span><text:span text:style-name="T40"><text:s/>ir dėl jų<text:s/></text:span><text:soft-page-break/><text:span text:style-name="T41">skatinimo</text:span><text:span text:style-name="T42">, jei įstatymai nenustato kitaip</text:span><text:span text:style-name="T43">. Vyriausybės pavedimu suteikia jiems atostogas, papildomas poilsio dienas, siunčia juos į komandiruotes ir priima kitus sprendimus, susijusius su jų tarnybos santykiais;“.</text:span></text:p>
      <text:p text:style-name="P44"/>
      <text:p text:style-name="P45"><text:span text:style-name="T46">3</text:span><text:span text:style-name="T47"><text:s/>straipsnis.<text:s/></text:span><text:span text:style-name="T48">29</text:span><text:span text:style-name="T49">1</text:span><text:span text:style-name="T50"><text:s/>st</text:span><text:span text:style-name="T51">raipsnio pakeitimas</text:span></text:p>
      <text:p text:style-name="P52"><text:span text:style-name="T53">Pakeisti 29</text:span><text:span text:style-name="T54">1</text:span><text:span text:style-name="T55"><text:s/>straipsnio 7 dalį ir ją išdėstyti taip:</text:span></text:p>
      <text:p text:style-name="P56"><text:span text:style-name="T57">„</text:span><text:span text:style-name="T58">7</text:span><text:span text:style-name="T59">. Atostogas, papildomas poilsio dienas Vyriausybės įstaigos vadovui suteikia, į komandiruotes jį siunčia ir kitus sprendimus, susijusius su Vyriausybės įstaigos vadovo tarnybos<text:s/></text:span><text:span text:style-name="T60">santykiais, išskyrus šio įstatymo </text:span><text:span text:style-name="T61">26 straipsnio 3 dalies</text:span><text:span text:style-name="T62"><text:s/></text:span><text:span text:style-name="T63">22 straipsnio<text:s/></text:span><text:span text:style-name="T64">14 punkte nurodytus sprendimus, priima Vyriausybės paskirtas atitinkamos valdymo srities ministras.“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55:00Z</meta:creation-date>
    <dc:date>2024-05-17T05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