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</text:span><text:span text:style-name="T16">BLIKOS SEIMO PETICIJŲ KOMISIJOS<text:s/></text:span><text:span text:style-name="T17">2024 M. BIRŽELIO 19 D. IŠVADOS NR. 250-I-17</text:span><text:span text:style-name="T18">“<text:s/></text:span><text:span text:style-name="T19">PROJEKTO</text:span></text:p>
      <text:p text:style-name="P20"/>
      <text:p text:style-name="P21">2024-06-27<text:s/>Nr. XIVP-3998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<text:s/>(0<text:s/>5)<text:s/>209 6552, el. p. mantas.griscenko@lrs.lt <text:s text:c="5"/></text:p>
      <text:p text:style-name="P54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7:00Z</meta:creation-date>
    <dc:date>2024-06-27T08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8" meta:character-count="624" meta:row-count="37" meta:non-whitespace-character-count="558"/>
  </office:meta>
</office:document-meta>
</file>