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style:list-level-properties text:space-before="0.5902in" text:min-label-width="0.1576in" text:list-level-position-and-space-mode="label-alignment">
          <style:list-level-label-alignment text:label-followed-by="listtab" fo:margin-left="0.7479in" fo:text-indent="-0.1576in"/>
        </style:list-level-properties>
      </text:list-level-style-number>
      <text:list-level-style-number text:level="3" text:style-name="WW_CharLFO2LV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style:num-suffix="." style:num-format="1" text:display-levels="4">
        <style:list-level-properties text:space-before="3.5458in" text:min-label-width="0.5in" text:list-level-position-and-space-mode="label-alignment">
          <style:list-level-label-alignment text:label-followed-by="listtab" fo:margin-left="4.0458in" fo:text-indent="-0.5in"/>
        </style:list-level-properties>
      </text:list-level-style-number>
      <text:list-level-style-number text:level="5" style:num-suffix="." style:num-format="1" text:display-levels="5">
        <style:list-level-properties text:space-before="4.7277in" text:min-label-width="0.75in" text:list-level-position-and-space-mode="label-alignment">
          <style:list-level-label-alignment text:label-followed-by="listtab" fo:margin-left="5.4777in" fo:text-indent="-0.75in"/>
        </style:list-level-properties>
      </text:list-level-style-number>
      <text:list-level-style-number text:level="6" style:num-suffix="." style:num-format="1" text:display-levels="6">
        <style:list-level-properties text:space-before="5.9097in" text:min-label-width="0.75in" text:list-level-position-and-space-mode="label-alignment">
          <style:list-level-label-alignment text:label-followed-by="listtab" fo:margin-left="6.6597in" fo:text-indent="-0.75in"/>
        </style:list-level-properties>
      </text:list-level-style-number>
      <text:list-level-style-number text:level="7" style:num-suffix="." style:num-format="1" text:display-levels="7">
        <style:list-level-properties text:space-before="7.0916in" text:min-label-width="1in" text:list-level-position-and-space-mode="label-alignment">
          <style:list-level-label-alignment text:label-followed-by="listtab" fo:margin-left="8.0916in" fo:text-indent="-1in"/>
        </style:list-level-properties>
      </text:list-level-style-number>
      <text:list-level-style-number text:level="8" style:num-suffix="." style:num-format="1" text:display-levels="8">
        <style:list-level-properties text:space-before="8.2736in" text:min-label-width="1in" text:list-level-position-and-space-mode="label-alignment">
          <style:list-level-label-alignment text:label-followed-by="listtab" fo:margin-left="9.2736in" fo:text-indent="-1in"/>
        </style:list-level-properties>
      </text:list-level-style-number>
      <text:list-level-style-number text:level="9" style:num-suffix="." style:num-format="1" text:display-levels="9">
        <style:list-level-properties text:space-before="9.4555in" text:min-label-width="1.25in" text:list-level-position-and-space-mode="label-alignment">
          <style:list-level-label-alignment text:label-followed-by="listtab" fo:margin-left="10.7055in" fo:text-indent="-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6895in" text:min-label-width="0.4062in" text:list-level-position-and-space-mode="label-alignment">
          <style:list-level-label-alignment text:label-followed-by="listtab" fo:margin-left="1.0958in" fo:text-indent="-0.406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5">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text:start-value="2">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0">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format="1" text:display-levels="3"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25">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text:style-name="WW_CharLFO26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6LV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26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27">
      <text:list-level-style-number text:level="1" text:style-name="WW_CharLFO27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7LV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27LV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28">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3" style:num-suffix="."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suffix="."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32">
      <text:list-level-style-number text:level="1" text:style-name="WW_CharLFO3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number text:level="1" text:style-name="WW_CharLFO34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35">
      <text:list-level-style-number text:level="1" style:num-suffix="."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3" style:num-suffix="." style:num-format="1" text:display-levels="3">
        <style:list-level-properties text:space-before="1.1875in" text:min-label-width="0.5in" text:list-level-position-and-space-mode="label-alignment">
          <style:list-level-label-alignment text:label-followed-by="listtab" fo:margin-left="1.6875in" fo:text-indent="-0.5in"/>
        </style:list-level-properties>
      </text:list-level-style-number>
      <text:list-level-style-number text:level="4" style:num-suffix="." style:num-format="1" text:display-levels="4">
        <style:list-level-properties text:space-before="1.7812in" text:min-label-width="0.75in" text:list-level-position-and-space-mode="label-alignment">
          <style:list-level-label-alignment text:label-followed-by="listtab" fo:margin-left="2.5312in" fo:text-indent="-0.75in"/>
        </style:list-level-properties>
      </text:list-level-style-number>
      <text:list-level-style-number text:level="5" style:num-suffix="." style:num-format="1" text:display-levels="5">
        <style:list-level-properties text:space-before="2.375in" text:min-label-width="0.75in" text:list-level-position-and-space-mode="label-alignment">
          <style:list-level-label-alignment text:label-followed-by="listtab" fo:margin-left="3.125in" fo:text-indent="-0.75in"/>
        </style:list-level-properties>
      </text:list-level-style-number>
      <text:list-level-style-number text:level="6" style:num-suffix="." style:num-format="1" text:display-levels="6">
        <style:list-level-properties text:space-before="2.9687in" text:min-label-width="1in" text:list-level-position-and-space-mode="label-alignment">
          <style:list-level-label-alignment text:label-followed-by="listtab" fo:margin-left="3.9687in" fo:text-indent="-1in"/>
        </style:list-level-properties>
      </text:list-level-style-number>
      <text:list-level-style-number text:level="7" style:num-suffix="." style:num-format="1" text:display-levels="7">
        <style:list-level-properties text:space-before="3.5625in" text:min-label-width="1in" text:list-level-position-and-space-mode="label-alignment">
          <style:list-level-label-alignment text:label-followed-by="listtab" fo:margin-left="4.5625in" fo:text-indent="-1in"/>
        </style:list-level-properties>
      </text:list-level-style-number>
      <text:list-level-style-number text:level="8" style:num-suffix="." style:num-format="1" text:display-levels="8">
        <style:list-level-properties text:space-before="4.1562in" text:min-label-width="1.25in" text:list-level-position-and-space-mode="label-alignment">
          <style:list-level-label-alignment text:label-followed-by="listtab" fo:margin-left="5.4062in" fo:text-indent="-1.25in"/>
        </style:list-level-properties>
      </text:list-level-style-number>
      <text:list-level-style-number text:level="9" style:num-suffix="." style:num-format="1" text:display-levels="9">
        <style:list-level-properties text:space-before="4.75in" text:min-label-width="1.25in" text:list-level-position-and-space-mode="label-alignment">
          <style:list-level-label-alignment text:label-followed-by="listtab" fo:margin-left="6in" fo:text-indent="-1.25in"/>
        </style:list-level-properties>
      </text:list-level-style-number>
    </text:list-style>
    <style:style style:name="P1" style:parent-style-name="Adresas" style:master-page-name="MPF0" style:family="paragraph">
      <style:paragraph-properties fo:break-before="page"/>
    </style:style>
    <style:style style:name="P12" style:parent-style-name="Normal" style:family="paragraph">
      <style:text-properties style:font-name-asian="Calibri" style:language-asian="en" style:country-asian="US" fo:hyphenate="true"/>
    </style:style>
    <style:style style:name="P13" style:parent-style-name="Normal" style:family="paragraph">
      <style:text-properties style:font-name-asian="Calibri" style:language-asian="en" style:country-asian="US" fo:hyphenate="true"/>
    </style:style>
    <style:style style:name="P14" style:parent-style-name="Normal" style:family="paragraph">
      <style:text-properties style:font-name-asian="Calibri" style:language-asian="en" style:country-asian="US" fo:hyphenate="true"/>
    </style:style>
    <style:style style:name="P15" style:parent-style-name="Normal" style:family="paragraph">
      <style:text-properties style:font-name-asian="Calibri" style:language-asian="en" style:country-asian="US" fo:hyphenate="true"/>
    </style:style>
    <style:style style:name="P16" style:parent-style-name="Normal" style:family="paragraph">
      <style:text-properties style:font-name-asian="Calibri" style:language-asian="en" style:country-asian="US" fo:hyphenate="true"/>
    </style:style>
    <style:style style:name="P17" style:parent-style-name="Normal" style:family="paragraph">
      <style:text-properties style:font-name-asian="Calibri" style:language-asian="en" style:country-asian="US" fo:hyphenate="true"/>
    </style:style>
    <style:style style:name="P18" style:parent-style-name="Normal" style:family="paragraph">
      <style:text-properties style:font-name-asian="Calibri" style:language-asian="en" style:country-asian="US" fo:hyphenate="true"/>
    </style:style>
    <style:style style:name="P19" style:parent-style-name="Normal" style:family="paragraph">
      <style:text-properties style:font-name-asian="Calibri" style:language-asian="en" style:country-asian="US" fo:hyphenate="true"/>
    </style:style>
    <style:style style:name="P20" style:parent-style-name="Normal" style:family="paragraph">
      <style:text-properties style:font-name-asian="Calibri" style:language-asian="en" style:country-asian="US" fo:hyphenate="true"/>
    </style:style>
    <style:style style:name="P21" style:parent-style-name="Normal" style:family="paragraph">
      <style:text-properties style:font-name-asian="Calibri" style:language-asian="en" style:country-asian="US" fo:hyphenate="true"/>
    </style:style>
    <style:style style:name="P22" style:parent-style-name="Normal" style:family="paragraph">
      <style:text-properties style:font-name-asian="Calibri" style:language-asian="en" style:country-asian="US" fo:hyphenate="true"/>
    </style:style>
    <style:style style:name="P23" style:parent-style-name="Normal" style:family="paragraph">
      <style:text-properties style:font-name-asian="Calibri" style:language-asian="en" style:country-asian="US" fo:hyphenate="true"/>
    </style:style>
    <style:style style:name="P24" style:parent-style-name="Normal" style:family="paragraph">
      <style:text-properties style:font-name-asian="Calibri" style:language-asian="en" style:country-asian="US" fo:hyphenate="true"/>
    </style:style>
    <style:style style:name="TableColumn26" style:family="table-column">
      <style:table-column-properties style:column-width="7.2965in" style:use-optimal-column-width="false"/>
    </style:style>
    <style:style style:name="Table25" style:family="table">
      <style:table-properties style:width="7.2965in" fo:margin-left="0in" table:align="left"/>
    </style:style>
    <style:style style:name="TableRow27" style:family="table-row">
      <style:table-row-properties style:min-row-height="0.2875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widows="0" fo:orphans="0"/>
      <style:text-properties style:font-name-asian="Calibri" style:language-asian="en" style:country-asian="US" fo:hyphenate="true"/>
    </style:style>
    <style:style style:name="P30" style:parent-style-name="Normal" style:family="paragraph">
      <style:paragraph-properties fo:widows="0" fo:orphans="0"/>
      <style:text-properties style:font-name-asian="Calibri" style:language-asian="en" style:country-asian="US" fo:hyphenate="true"/>
    </style:style>
    <style:style style:name="P31" style:parent-style-name="Normal" style:family="paragraph">
      <style:paragraph-properties fo:widows="0" fo:orphans="0"/>
      <style:text-properties style:font-name-asian="Calibri" style:language-asian="en" style:country-asian="US" fo:hyphenate="true"/>
    </style:style>
    <style:style style:name="P32" style:parent-style-name="Normal" style:family="paragraph">
      <style:paragraph-properties fo:widows="0" fo:orphans="0"/>
      <style:text-properties style:font-name-asian="Calibri" style:language-asian="en" style:country-asian="US" fo:hyphenate="true"/>
    </style:style>
    <style:style style:name="TableRow33" style:family="table-row">
      <style:table-row-properties style:min-row-height="0.2875in" style:use-optimal-row-height="false"/>
    </style:style>
    <style:style style:name="P34" style:parent-style-name="Normal" style:family="paragraph">
      <style:paragraph-properties fo:widows="0" fo:orphans="0"/>
      <style:text-properties style:font-name-asian="Calibri" style:language-asian="en" style:country-asian="US" fo:hyphenate="true"/>
    </style:style>
    <style:style style:name="P35" style:parent-style-name="Normal" style:family="paragraph">
      <style:text-properties style:font-name-asian="Calibri" style:language-asian="en" style:country-asian="US" fo:hyphenate="true"/>
    </style:style>
    <style:style style:name="P36" style:parent-style-name="Normal" style:family="paragraph">
      <style:paragraph-properties fo:text-align="center" fo:background-color="#FFFFFF"/>
      <style:text-properties fo:font-weight="bold" style:font-weight-asian="bold" fo:color="#000000"/>
    </style:style>
    <style:style style:name="P37" style:parent-style-name="Normal" style:family="paragraph">
      <style:paragraph-properties fo:text-align="center" fo:background-color="#FFFFFF"/>
      <style:text-properties fo:font-weight="bold" style:font-weight-asian="bold" fo:text-transform="uppercase" fo:color="#000000"/>
    </style:style>
    <style:style style:name="TableColumn39" style:family="table-column">
      <style:table-column-properties style:column-width="0.2465in" style:use-optimal-column-width="false"/>
    </style:style>
    <style:style style:name="TableColumn40" style:family="table-column">
      <style:table-column-properties style:column-width="5.9256in" style:use-optimal-column-width="false"/>
    </style:style>
    <style:style style:name="Table38" style:family="table">
      <style:table-properties style:width="6.1722in" fo:margin-left="0in" table:align="left"/>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widows="0" fo:orphans="0" style:vertical-align="baseline" fo:line-height="0.1944in"/>
      <style:text-properties style:language-asian="lt" style:country-asian="LT" fo:hyphenate="tru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widows="0" fo:orphans="0" fo:text-align="center" fo:line-height="0.1944in"/>
      <style:text-properties style:language-asian="lt" style:country-asian="LT"/>
    </style:style>
    <style:style style:name="P46" style:parent-style-name="Normal" style:family="paragraph">
      <style:paragraph-properties fo:widows="0" fo:orphans="0" fo:text-align="center" fo:line-height="0.1944in"/>
      <style:text-properties style:language-asian="lt" style:country-asian="LT"/>
    </style:style>
    <style:style style:name="P47" style:parent-style-name="Normal" style:family="paragraph">
      <style:paragraph-properties fo:widows="0" fo:orphans="0" fo:text-align="center" fo:line-height="0.1944in"/>
      <style:text-properties style:language-asian="lt" style:country-asian="LT"/>
    </style:style>
    <style:style style:name="P48" style:parent-style-name="ListParagraph" style:family="paragraph">
      <style:paragraph-properties fo:text-align="justify" fo:line-height="0.2638in" fo:margin-left="0in" fo:text-indent="0.5909in">
        <style:tab-stops/>
      </style:paragraph-properties>
    </style:style>
    <style:style style:name="P49" style:parent-style-name="ListParagraph" style:family="paragraph">
      <style:paragraph-properties fo:text-align="justify" fo:line-height="0.2638in" fo:margin-left="0in" fo:text-indent="0.5909in">
        <style:tab-stops>
          <style:tab-stop style:type="left" style:position="0.7875in"/>
        </style:tab-stops>
      </style:paragraph-properties>
    </style:style>
    <style:style style:name="P50" style:parent-style-name="ListParagraph" style:family="paragraph">
      <style:paragraph-properties fo:text-align="justify" fo:line-height="0.2638in" fo:margin-left="0in" fo:text-indent="0.5909in">
        <style:tab-stops>
          <style:tab-stop style:type="left" style:position="0.7875in"/>
        </style:tab-stops>
      </style:paragraph-properties>
    </style:style>
    <style:style style:name="P51" style:parent-style-name="ListParagraph" style:family="paragraph">
      <style:paragraph-properties fo:text-align="justify" fo:line-height="0.2638in" fo:margin-left="0in" fo:text-indent="0.5909in">
        <style:tab-stops>
          <style:tab-stop style:type="left" style:position="0.7875in"/>
        </style:tab-stops>
      </style:paragraph-properties>
    </style:style>
    <style:style style:name="P52" style:parent-style-name="ListParagraph" style:family="paragraph">
      <style:paragraph-properties fo:text-align="justify" fo:line-height="0.2638in" fo:margin-left="0in" fo:text-indent="0.5909in">
        <style:tab-stops>
          <style:tab-stop style:type="left" style:position="0.7875in"/>
        </style:tab-stops>
      </style:paragraph-properties>
    </style:style>
    <style:style style:name="P53" style:parent-style-name="ListParagraph" style:family="paragraph">
      <style:paragraph-properties fo:text-align="justify" fo:line-height="0.2638in" fo:margin-left="0in" fo:text-indent="0.5909in">
        <style:tab-stops>
          <style:tab-stop style:type="left" style:position="0.7875in"/>
        </style:tab-stops>
      </style:paragraph-properties>
    </style:style>
    <style:style style:name="P54" style:parent-style-name="ListParagraph" style:family="paragraph">
      <style:paragraph-properties fo:text-align="justify" fo:line-height="0.2638in" fo:margin-left="0in" fo:text-indent="0.5909in">
        <style:tab-stops>
          <style:tab-stop style:type="left" style:position="0.7875in"/>
        </style:tab-stops>
      </style:paragraph-properties>
    </style:style>
    <style:style style:name="P55" style:parent-style-name="ListParagraph" style:family="paragraph">
      <style:paragraph-properties fo:text-align="justify" fo:line-height="0.2638in" fo:margin-left="0in" fo:text-indent="0.5909in">
        <style:tab-stops>
          <style:tab-stop style:type="left" style:position="0.7875in"/>
        </style:tab-stops>
      </style:paragraph-properties>
    </style:style>
    <style:style style:name="T56" style:parent-style-name="DefaultParagraphFont" style:family="text">
      <style:text-properties style:font-weight-complex="bold"/>
    </style:style>
    <style:style style:name="P57" style:parent-style-name="ListParagraph" style:family="paragraph">
      <style:paragraph-properties fo:text-align="justify" fo:line-height="0.2638in" fo:margin-left="0in" fo:text-indent="0.5909in">
        <style:tab-stops/>
      </style:paragraph-properties>
    </style:style>
    <style:style style:name="T58" style:parent-style-name="Hyperlink" style:family="text">
      <style:text-properties style:use-window-font-color="true" style:text-underline-type="none"/>
    </style:style>
    <style:style style:name="T59" style:parent-style-name="Hyperlink" style:family="text">
      <style:text-properties style:use-window-font-color="true" style:text-underline-type="none"/>
    </style:style>
    <style:style style:name="P60" style:parent-style-name="ListParagraph" style:family="paragraph">
      <style:paragraph-properties fo:text-align="justify" fo:line-height="0.2638in" fo:margin-left="0in" fo:text-indent="0.5909in">
        <style:tab-stops/>
      </style:paragraph-properties>
    </style:style>
    <style:style style:name="P61" style:parent-style-name="ListParagraph" style:family="paragraph">
      <style:paragraph-properties fo:text-align="justify" fo:line-height="0.2638in">
        <style:tab-stops>
          <style:tab-stop style:type="left" style:position="-0.7486in"/>
          <style:tab-stop style:type="left" style:position="0.1381in"/>
        </style:tab-stops>
      </style:paragraph-properties>
      <style:text-properties style:font-weight-complex="bold" fo:font-style="italic" style:font-style-asian="italic"/>
    </style:style>
    <style:style style:name="P62" style:parent-style-name="Normal" style:family="paragraph">
      <style:paragraph-properties fo:text-align="justify" fo:line-height="0.2638in">
        <style:tab-stops>
          <style:tab-stop style:type="left" style:position="0.5909in"/>
        </style:tab-stops>
      </style:paragraph-properties>
      <style:text-properties style:font-weight-complex="bold" fo:font-style="italic" style:font-style-asian="italic"/>
    </style:style>
    <style:style style:name="P63" style:parent-style-name="Normal" style:family="paragraph">
      <style:paragraph-properties fo:text-align="justify" fo:line-height="0.2638in">
        <style:tab-stops>
          <style:tab-stop style:type="left" style:position="0.5909in"/>
        </style:tab-stops>
      </style:paragraph-properties>
    </style:style>
    <style:style style:name="T64" style:parent-style-name="DefaultParagraphFont" style:family="text">
      <style:text-properties style:font-weight-complex="bold" fo:font-style="italic" style:font-style-asian="italic"/>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line-height="0.2638in">
        <style:tab-stops>
          <style:tab-stop style:type="left" style:position="0.5909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line-height="0.2638in">
        <style:tab-stops>
          <style:tab-stop style:type="left" style:position="0.5909in"/>
        </style:tab-stops>
      </style:paragraph-properties>
      <style:text-properties style:font-weight-complex="bold"/>
    </style:style>
    <style:style style:name="P93" style:parent-style-name="ListParagraph" style:family="paragraph">
      <style:paragraph-properties fo:text-align="justify" fo:line-height="0.2638in" fo:margin-left="0in" fo:text-indent="0.5937in">
        <style:tab-stops>
          <style:tab-stop style:type="left" style:position="0.5909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9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9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ListParagraph" style:family="paragraph">
      <style:paragraph-properties fo:text-align="justify" fo:line-height="0.2638in" fo:margin-left="0in" fo:text-indent="0.5937in">
        <style:tab-stops>
          <style:tab-stop style:type="left" style:position="0.5909in"/>
        </style:tab-stops>
      </style:paragraph-properties>
      <style:text-properties style:font-weight-complex="bold"/>
    </style:style>
    <style:style style:name="P103" style:parent-style-name="ListParagraph" style:family="paragraph">
      <style:paragraph-properties fo:text-align="justify" fo:line-height="0.2638in" fo:margin-left="0in" fo:text-indent="0.5937in">
        <style:tab-stops>
          <style:tab-stop style:type="left" style:position="0.5909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ListParagraph" style:family="paragraph">
      <style:paragraph-properties fo:text-align="justify" fo:line-height="0.2638in" fo:margin-left="0in" fo:text-indent="0.5937in">
        <style:tab-stops>
          <style:tab-stop style:type="left" style:position="0.5909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font-style="italic" style:font-style-asian="italic"/>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ListParagraph" style:family="paragraph">
      <style:paragraph-properties fo:text-align="justify" fo:line-height="0.2638in" fo:margin-left="0in" fo:text-indent="0.5937in">
        <style:tab-stops>
          <style:tab-stop style:type="left" style:position="0.5909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50" style:parent-style-name="DefaultParagraphFont" style:family="text">
      <style:text-properties style:font-weight-complex="bold"/>
    </style:style>
    <style:style style:name="P151" style:parent-style-name="ListParagraph" style:family="paragraph">
      <style:paragraph-properties fo:text-align="justify" fo:line-height="0.2638in" fo:margin-left="0in" fo:text-indent="0.5937in">
        <style:tab-stops>
          <style:tab-stop style:type="left" style:position="0.5909in"/>
        </style:tab-stops>
      </style:paragraph-properties>
      <style:text-properties style:font-weight-complex="bold"/>
    </style:style>
    <style:style style:name="P152" style:parent-style-name="ListParagraph" style:family="paragraph">
      <style:paragraph-properties fo:text-align="justify" fo:line-height="0.2638in" fo:margin-left="0in" fo:text-indent="0.5937in">
        <style:tab-stops>
          <style:tab-stop style:type="left" style:position="0.5909in"/>
        </style:tab-stops>
      </style:paragraph-properties>
    </style:style>
    <style:style style:name="T153" style:parent-style-name="DefaultParagraphFont" style:family="text">
      <style:text-properties style:font-weight-complex="bold"/>
    </style:style>
    <style:style style:name="T154" style:parent-style-name="FootnoteReference" style:family="text">
      <style:text-properties style:font-weight-complex="bold"/>
    </style:style>
    <style:style style:name="T155" style:parent-style-name="Hyperlink" style:family="text">
      <style:text-properties style:use-window-font-color="true" style:text-underline-type="none"/>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font-style="italic" style:font-style-asian="italic"/>
    </style:style>
    <style:style style:name="T158"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59" style:parent-style-name="DefaultParagraphFont" style:family="text">
      <style:text-properties style:font-weight-complex="bold" fo:font-style="italic" style:font-style-asian="italic"/>
    </style:style>
    <style:style style:name="T160" style:parent-style-name="DefaultParagraphFont" style:family="text">
      <style:text-properties style:font-weight-complex="bold" fo:font-style="italic" style:font-style-asian="italic"/>
    </style:style>
    <style:style style:name="T161" style:parent-style-name="DefaultParagraphFont" style:family="text">
      <style:text-properties style:font-weight-complex="bold" fo:font-style="italic" style:font-style-asian="italic"/>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ListParagraph" style:family="paragraph">
      <style:paragraph-properties fo:text-align="justify" fo:line-height="0.2638in" fo:margin-left="0in" fo:text-indent="0.5937in">
        <style:tab-stops>
          <style:tab-stop style:type="left" style:position="0.5909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ListParagraph" style:family="paragraph">
      <style:paragraph-properties fo:text-align="justify" fo:line-height="0.2638in" fo:margin-left="0in" fo:text-indent="0.5937in">
        <style:tab-stops>
          <style:tab-stop style:type="left" style:position="0.5909in"/>
        </style:tab-stops>
      </style:paragraph-properties>
      <style:text-properties style:font-weight-complex="bold"/>
    </style:style>
    <style:style style:name="P181" style:parent-style-name="ListParagraph" style:family="paragraph">
      <style:paragraph-properties fo:text-align="justify" fo:line-height="0.2638in" fo:margin-left="0in" fo:text-indent="0.5937in">
        <style:tab-stops>
          <style:tab-stop style:type="left" style:position="0.5909in"/>
        </style:tab-stops>
      </style:paragraph-properties>
      <style:text-properties style:font-weight-complex="bold"/>
    </style:style>
    <style:style style:name="P182" style:parent-style-name="ListParagraph" style:family="paragraph">
      <style:paragraph-properties fo:text-align="justify" fo:line-height="0.2638in" fo:margin-left="0in" fo:text-indent="0.5937in">
        <style:tab-stops>
          <style:tab-stop style:type="left" style:position="0.5909in"/>
        </style:tab-stops>
      </style:paragraph-properties>
      <style:text-properties style:font-weight-complex="bold"/>
    </style:style>
    <style:style style:name="P183" style:parent-style-name="ListParagraph" style:family="paragraph">
      <style:paragraph-properties fo:text-align="justify" fo:line-height="0.2638in" fo:margin-left="0in" fo:text-indent="0.5937in">
        <style:tab-stops>
          <style:tab-stop style:type="left" style:position="0.5909in"/>
        </style:tab-stops>
      </style:paragraph-properties>
      <style:text-properties style:font-weight-complex="bold"/>
    </style:style>
    <style:style style:name="P184" style:parent-style-name="ListParagraph" style:family="paragraph">
      <style:paragraph-properties fo:text-align="justify" fo:line-height="0.2638in" fo:margin-left="0in" fo:text-indent="0.5937in">
        <style:tab-stops>
          <style:tab-stop style:type="left" style:position="0.5909in"/>
        </style:tab-stops>
      </style:paragraph-properties>
      <style:text-properties style:font-weight-complex="bold"/>
    </style:style>
    <style:style style:name="P185" style:parent-style-name="ListParagraph" style:family="paragraph">
      <style:paragraph-properties fo:text-align="justify" fo:line-height="0.2638in" fo:margin-left="0in" fo:text-indent="0.5937in">
        <style:tab-stops>
          <style:tab-stop style:type="left" style:position="0.5909in"/>
        </style:tab-stops>
      </style:paragraph-properties>
      <style:text-properties style:font-weight-complex="bold"/>
    </style:style>
    <style:style style:name="P186" style:parent-style-name="ListParagraph" style:family="paragraph">
      <style:paragraph-properties fo:text-align="justify" fo:line-height="0.2638in" fo:margin-left="0in" fo:text-indent="0.5937in">
        <style:tab-stops>
          <style:tab-stop style:type="left" style:position="0.5909in"/>
        </style:tab-stops>
      </style:paragraph-properties>
      <style:text-properties style:font-weight-complex="bold"/>
    </style:style>
    <style:style style:name="P187" style:parent-style-name="ListParagraph" style:family="paragraph">
      <style:paragraph-properties fo:text-align="justify" fo:line-height="0.2638in" fo:margin-left="0in" fo:text-indent="0.5937in">
        <style:tab-stops>
          <style:tab-stop style:type="left" style:position="0.5909in"/>
        </style:tab-stops>
      </style:paragraph-properties>
      <style:text-properties style:font-weight-complex="bold"/>
    </style:style>
    <style:style style:name="P188" style:parent-style-name="ListParagraph" style:family="paragraph">
      <style:paragraph-properties fo:text-align="justify" fo:line-height="0.2638in" fo:margin-left="0in" fo:text-indent="0.5937in">
        <style:tab-stops>
          <style:tab-stop style:type="left" style:position="0.5909in"/>
        </style:tab-stops>
      </style:paragraph-properties>
      <style:text-properties style:font-weight-complex="bold"/>
    </style:style>
    <style:style style:name="P189" style:parent-style-name="ListParagraph" style:family="paragraph">
      <style:paragraph-properties fo:text-align="justify" fo:line-height="0.2638in">
        <style:tab-stops>
          <style:tab-stop style:type="left" style:position="-0.8409in"/>
          <style:tab-stop style:type="left" style:position="-0.25in"/>
          <style:tab-stop style:type="left" style:position="-0.0534in"/>
        </style:tab-stops>
      </style:paragraph-properties>
    </style:style>
    <style:style style:name="T190" style:parent-style-name="DefaultParagraphFont" style:family="text">
      <style:text-properties style:font-weight-complex="bold" fo:font-style="italic" style:font-style-asian="italic"/>
    </style:style>
    <style:style style:name="T191" style:parent-style-name="DefaultParagraphFont" style:family="text">
      <style:text-properties style:font-weight-complex="bold" fo:font-style="italic" style:font-style-asian="italic"/>
    </style:style>
    <style:style style:name="T192" style:parent-style-name="DefaultParagraphFont" style:family="text">
      <style:text-properties style:font-weight-complex="bold" fo:font-style="italic" style:font-style-asian="italic"/>
    </style:style>
    <style:style style:name="T193" style:parent-style-name="DefaultParagraphFont" style:family="text">
      <style:text-properties style:font-weight-complex="bold" fo:font-style="italic" style:font-style-asian="italic"/>
    </style:style>
    <style:style style:name="T194" style:parent-style-name="DefaultParagraphFont" style:family="text">
      <style:text-properties style:font-weight-complex="bold" fo:font-style="italic" style:font-style-asian="italic"/>
    </style:style>
    <style:style style:name="T195" style:parent-style-name="DefaultParagraphFont" style:family="text">
      <style:text-properties style:font-weight-complex="bold" fo:font-style="italic" style:font-style-asian="italic"/>
    </style:style>
    <style:style style:name="T196" style:parent-style-name="DefaultParagraphFont" style:family="text">
      <style:text-properties style:font-weight-complex="bold" fo:font-style="italic" style:font-style-asian="italic"/>
    </style:style>
    <style:style style:name="T197" style:parent-style-name="DefaultParagraphFont" style:family="text">
      <style:text-properties style:font-weight-complex="bold" fo:font-style="italic" style:font-style-asian="italic"/>
    </style:style>
    <style:style style:name="T198" style:parent-style-name="DefaultParagraphFont" style:family="text">
      <style:text-properties style:font-weight-complex="bold" fo:font-style="italic" style:font-style-asian="italic"/>
    </style:style>
    <style:style style:name="P199" style:parent-style-name="ListParagraph" style:family="paragraph">
      <style:paragraph-properties fo:widows="0" fo:orphans="0" fo:text-align="justify" style:vertical-align="baseline" fo:line-height="0.2638in" fo:margin-left="0in" fo:text-indent="0.5909in">
        <style:tab-stops>
          <style:tab-stop style:type="left" style:position="0in"/>
          <style:tab-stop style:type="left" style:position="0.5909in"/>
          <style:tab-stop style:type="left" style:position="0.7875in"/>
        </style:tab-stops>
      </style:paragraph-properties>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style:vertical-align="baseline" fo:line-height="0.2638in">
        <style:tab-stops>
          <style:tab-stop style:type="left" style:position="0.59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fo:font-style="italic" style:font-style-asian="italic" style:language-asian="lt" style:country-asian="LT"/>
    </style:style>
    <style:style style:name="T211" style:parent-style-name="DefaultParagraphFont" style:family="text">
      <style:text-properties fo:font-style="italic" style:font-style-asian="italic" style:language-asian="lt" style:country-asian="LT"/>
    </style:style>
    <style:style style:name="T212" style:parent-style-name="DefaultParagraphFont" style:family="text">
      <style:text-properties fo:font-style="italic" style:font-style-asian="italic" style:language-asian="lt" style:country-asian="LT"/>
    </style:style>
    <style:style style:name="T213" style:parent-style-name="DefaultParagraphFont" style:family="text">
      <style:text-properties fo:font-style="italic" style:font-style-asian="italic" style:language-asian="lt" style:country-asian="LT"/>
    </style:style>
    <style:style style:name="T214" style:parent-style-name="DefaultParagraphFont" style:family="text">
      <style:text-properties fo:font-style="italic" style:font-style-asian="italic" style:language-asian="lt" style:country-asian="LT"/>
    </style:style>
    <style:style style:name="T215" style:parent-style-name="DefaultParagraphFont" style:family="text">
      <style:text-properties fo:font-style="italic" style:font-style-asian="italic" style:language-asian="lt" style:country-asian="LT"/>
    </style:style>
    <style:style style:name="P216" style:parent-style-name="ListParagraph" style:family="paragraph">
      <style:paragraph-properties fo:widows="0" fo:orphans="0" fo:text-align="justify" style:vertical-align="baseline" fo:line-height="0.2638in" fo:margin-left="0in" fo:text-indent="0.5909in">
        <style:tab-stops>
          <style:tab-stop style:type="left" style:position="0.5909in"/>
          <style:tab-stop style:type="right" style:position="6.693in"/>
        </style:tab-stops>
      </style:paragraph-properties>
      <style:text-properties fo:font-style="italic" style:font-style-asian="italic" style:language-asian="lt" style:country-asian="LT"/>
    </style:style>
    <style:style style:name="P217" style:parent-style-name="ListParagraph" style:family="paragraph">
      <style:paragraph-properties fo:widows="0" fo:orphans="0" fo:text-align="justify" style:vertical-align="baseline" fo:line-height="0.2638in" fo:margin-left="0in" fo:text-indent="0.5909in">
        <style:tab-stops>
          <style:tab-stop style:type="left" style:position="0.5909in"/>
          <style:tab-stop style:type="right" style:position="6.693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FootnoteReference" style:family="text">
      <style:text-properties style:language-asian="lt" style:country-asian="LT"/>
    </style:style>
    <style:style style:name="T235" style:parent-style-name="Hyperlink" style:family="text">
      <style:text-properties style:use-window-font-color="true" style:text-underline-type="none"/>
    </style:style>
    <style:style style:name="T236" style:parent-style-name="Hyperlink" style:family="text">
      <style:text-properties style:use-window-font-color="true" style:text-underline-type="none"/>
    </style:style>
    <style:style style:name="T237" style:parent-style-name="Hyperlink" style:family="text">
      <style:text-properties style:use-window-font-color="true" style:text-underline-type="non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0.2638in"/>
      <style:text-properties fo:hyphenate="true"/>
    </style:style>
    <style:style style:name="P242" style:parent-style-name="Normal" style:family="paragraph">
      <style:paragraph-properties fo:text-align="justify" fo:line-height="0.2638in"/>
      <style:text-properties fo:hyphenate="true"/>
    </style:style>
    <style:style style:name="P243" style:parent-style-name="Normal" style:family="paragraph">
      <style:paragraph-properties fo:text-align="justify" fo:line-height="0.2638in"/>
      <style:text-properties style:font-name-asian="Calibri" style:language-asian="en" style:country-asian="US" fo:hyphenate="true"/>
    </style:style>
    <style:style style:name="P244" style:parent-style-name="Normal" style:family="paragraph">
      <style:paragraph-properties fo:text-align="justify" fo:line-height="0.2638in"/>
      <style:text-properties style:font-name-asian="Calibri" style:language-asian="en" style:country-asian="US" fo:hyphenate="true"/>
    </style:style>
    <style:style style:name="P245" style:parent-style-name="Normal" style:family="paragraph">
      <style:paragraph-properties fo:text-align="justify" fo:line-height="0.2638in"/>
      <style:text-properties style:font-name-asian="Calibri" style:language-asian="en" style:country-asian="US" fo:hyphenate="true"/>
    </style:style>
    <style:style style:name="P246" style:parent-style-name="Normal" style:family="paragraph">
      <style:paragraph-properties fo:text-align="justify" fo:line-height="0.2638in"/>
      <style:text-properties style:font-name-asian="Calibri" style:language-asian="en" style:country-asian="US" fo:hyphenate="true"/>
    </style:style>
    <style:style style:name="P247" style:parent-style-name="Normal" style:family="paragraph">
      <style:paragraph-properties fo:text-align="justify" fo:line-height="0.2638in"/>
      <style:text-properties style:font-name-asian="Calibri" style:language-asian="en" style:country-asian="US" fo:hyphenate="true"/>
    </style:style>
    <style:style style:name="P248" style:parent-style-name="Normal" style:family="paragraph">
      <style:paragraph-properties fo:text-align="justify" fo:line-height="0.2638in"/>
      <style:text-properties style:font-name-asian="Calibri" style:language-asian="en" style:country-asian="US" fo:hyphenate="true"/>
    </style:style>
    <style:style style:name="P249" style:parent-style-name="Normal" style:family="paragraph">
      <style:paragraph-properties fo:text-align="justify" fo:line-height="0.2638in"/>
      <style:text-properties fo:hyphenate="true"/>
    </style:style>
    <style:style style:name="T250" style:parent-style-name="DefaultParagraphFont" style:family="text">
      <style:text-properties style:font-name-asian="Calibri" style:language-asian="en" style:country-asian="US"/>
    </style:style>
    <style:style style:name="T251" style:parent-style-name="DefaultParagraphFont" style:family="text">
      <style:text-properties style:font-name-asian="Calibri" style:language-asian="en" style:country-asian="US"/>
    </style:style>
    <style:style style:name="T252" style:parent-style-name="DefaultParagraphFont" style:family="text">
      <style:text-properties style:font-name-asian="Calibri" style:language-asian="en" style:country-asian="US"/>
    </style:style>
    <style:style style:name="T253" style:parent-style-name="DefaultParagraphFont" style:family="text">
      <style:text-properties style:font-name-asian="Calibri" style:language-asian="en" style:country-asian="US"/>
    </style:style>
    <style:style style:name="T254" style:parent-style-name="DefaultParagraphFont" style:family="text">
      <style:text-properties style:font-name-asian="Calibri" style:language-asian="en" style:country-asian="US"/>
    </style:style>
    <style:style style:name="T255" style:parent-style-name="DefaultParagraphFont" style:family="text">
      <style:text-properties style:font-name-asian="Calibri" style:language-asian="en" style:country-asian="US"/>
    </style:style>
  </office:automatic-styles>
  <office:body>
    <office:text text:use-soft-page-breaks="true">
      <text:p text:style-name="P1"/>
      <text:p text:style-name="P12">Lietuvos Respublikos finansų ministerijai</text:p>
      <text:p text:style-name="P13">E. pristatymas</text:p>
      <text:p text:style-name="P14"/>
      <text:p text:style-name="P15">Lietuvos Respublikos aplinkos ministerijai</text:p>
      <text:p text:style-name="P16">E. pristatymas</text:p>
      <text:p text:style-name="P17"/>
      <text:p text:style-name="P18">Valstybinei įmonei Registrų centrui</text:p>
      <text:p text:style-name="P19">E. pristatymas</text:p>
      <text:p text:style-name="P20"/>
      <text:p text:style-name="P21">Kopija</text:p>
      <text:p text:style-name="P22">Lietuvos Respublikos Seimo</text:p>
      <text:p text:style-name="P23">Biudžeto ir finansų komitetui<text:tab/><text:tab/><text:tab/><text:tab/></text:p>
      <text:p text:style-name="P24">E. pristatymas</text:p>
      <table:table table:style-name="Table25">
        <table:table-columns>
          <table:table-column table:style-name="TableColumn26"/>
        </table:table-columns>
        <table:table-row table:style-name="TableRow27">
          <table:table-cell table:style-name="TableCell28" table:number-rows-spanned="2">
            <text:p text:style-name="P29"/>
            <text:p text:style-name="P30"/>
            <text:p text:style-name="P31"/>
            <text:p text:style-name="P32"/>
          </table:table-cell>
        </table:table-row>
        <table:table-row table:style-name="TableRow33">
          <table:covered-table-cell>
            <text:p text:style-name="P34"/>
          </table:covered-table-cell>
        </table:table-row>
      </table:table>
      <text:p text:style-name="P35"/>
      <text:p text:style-name="P36">ANTIKORUPCINIO VERTINIMO IŠVADA</text:p>
      <text:p text:style-name="P37">DĖL<text:s/>vėjo elektrinių mokestinės vertės nustatymo<text:s/>teisinio reglaMEntavimo<text:s text:c="2"/></text:p>
      <table:table table:style-name="Table38">
        <table:table-columns>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
            <text:p text:style-name="P46">Nr.</text:p>
            <text:p text:style-name="P47"/>
          </table:table-cell>
        </table:table-row>
      </table:table>
      <text:p text:style-name="P48"><text:bookmark-start text:name="_Hlk34982435"/>Lietuvos Respublikos specialiųjų tyrimų tarnyba (toliau – Specialiųjų tyrimų tarnyba), vadovaudamasi Lietuvos Respublikos korupcijos prevencijos įstatymo 8 straipsnio<text:s/>5 dalies<text:s/>2 ir<text:s/>4 punktų<text:s/>nuostatomis,<text:s/>atliko<text:s/>teisės aktų nuostatų, reglamentuojančių<text:s/>vėjo elektrinių mokestinės vertės nustatymą,<text:s/>antikorupcinį vertinimą šiuose<text:s/>teisės aktuose:</text:p>
      <text:soft-page-break/>
      <text:list text:style-name="LFO33" text:continue-numbering="true">
        <text:list-item>
          <text:p text:style-name="P49"><text:s/>Lietuvos Respublikos nekilnojamojo turto kadastro įstatyme<text:s/>Nr. VIII-1764<text:s/>(toliau – Kadastro įstatymas).</text:p>
        </text:list-item>
        <text:list-item>
          <text:p text:style-name="P50">Lietuvos Respublikos statybos įstatyme<text:s/>Nr. I-1240<text:s/>(toliau – Statybos įstatymas).</text:p>
        </text:list-item>
        <text:list-item>
          <text:p text:style-name="P51">Lietuvos Respublikos atsinaujinančių išteklių energetikos įstatyme<text:s/>Nr. XI-1375<text:s/>(toliau – AIE įstatymas).</text:p>
        </text:list-item>
        <text:list-item>
          <text:p text:style-name="P52">Lietuvos Respublikos nekilnojamojo turto mokesčio įstatyme<text:s/>Nr. X-233<text:s/>(toliau – NTM<text:s/>įstatymas).</text:p>
        </text:list-item>
        <text:list-item>
          <text:p text:style-name="P53">Lietuvos Respublikos nekilnojamojo turto kadastro<text:s/>nuostatuose, patvirtintuose<text:s/>Lietuvos Respublikos Vyriausybės 2002 m. balandžio 15 d. nutarimu Nr. 534<text:s/>(toliau – Kadastro nuostatai).</text:p>
        </text:list-item>
        <text:list-item>
          <text:p text:style-name="P54">Nekilnojamojo turto vertinimo taisyklėse, patvirtintose<text:s/>Lietuvos Respublikos Vyriausybės 2005 m. rugsėjo 29 d. nutarimu Nr. 1049<text:s/>(toliau<text:s/>–<text:s/>NTV taisyklės).</text:p>
        </text:list-item>
        <text:list-item>
          <text:p text:style-name="P55">Statybos techniniame<text:s/>reglamente<text:s/>STR 1.01.03:2017 „<text:span text:style-name="T56">Statinių klasifikavimas</text:span>“, patvirtintame<text:s/>Lietuvos Respublikos aplinkos ministro 2016 m. spalio 27 d. įsakymu Nr. <text:s/>D1-713<text:bookmark-end text:name="_Hlk34982435"/><text:s/>(toliau – Reglamentas).</text:p>
        </text:list-item>
      </text:list>
      <text:p text:style-name="P57">Specialiųjų tyrimų tarnyba,<text:s/>atsižvelgdama į Lietuvos Respublikos Seimo Biudžeto ir finansų komiteto 2023<text:s/>m. rugsėjo<text:s/>27 d.<text:span text:style-name="FootnoteReference"><text:note text:note-class="footnote" text:id="_ftn0"><text:note-citation>1</text:note-citation><text:note-body><text:p text:style-name="FootnoteText"><text:s/>Prieiga internete:<text:s/><text:a xlink:href="https://www.youtube.com/watch?v=ttGEW0CZlHU&amp;t=5960s" office:target-frame-name="_top" xlink:show="replace"><text:span text:style-name="T58">https://www.youtube.com/watch?v=ttGEW0CZlHU&amp;t=5960s</text:span></text:a><text:s/></text:p></text:note-body></text:note></text:span><text:s/>ir 2023 m. spalio 4 d.<text:span text:style-name="FootnoteReference"><text:note text:note-class="footnote" text:id="_ftn1"><text:note-citation>2</text:note-citation><text:note-body><text:p text:style-name="FootnoteText"><text:s/>Prieiga internete:<text:s/><text:a xlink:href="https://www.youtube.com/watch?v=T97GTzSl0Mc&amp;t=8935s" office:target-frame-name="_top" xlink:show="replace"><text:span text:style-name="T59">https://www.youtube.com/watch?v=T97GTzSl0Mc&amp;t=8935s</text:span></text:a><text:s/></text:p></text:note-body></text:note></text:span><text:s/>posėdžiuose pateiktą<text:s/>informaciją dėl netinkamai nustatomos<text:s/>vėjo elektrinių<text:s/>mokestinės vertės į ją neįskaičiuojant vėjo elektrinės<text:s/>dalių –<text:s/>gondolos ir sparnuotės,<text:s/>įvertinusi iš Valstybinės įmonės Registrų centro<text:s/>(toliau – Registrų centras)<text:s/>gautą informaciją<text:s/>bei išanalizavusi vėjo elektrinių mokestinės vertės nustatymo teisinį reglamentavimą,<text:s/>nustatė, kad<text:s/>šiuo metu galiojantis vėjo elektrinių mokestinės vertės nustatymo teisinis reglamentavimas nėra pakankamai aiškus ir detalus, todėl sudaro sąlygas įvairioms nekilnojamojo turto objektų mokestinės vertės nustatymo teisinėms interpretacijoms<text:s/>neatsižvelgiant į įstatymo leidėjų valią<text:s/>ir vertintinas, kaip korupcijos rizikos veiksnys.</text:p>
      <text:soft-page-break/>
      <text:p text:style-name="P60">Atlikus antikorupcinį vertinimą nustatyta:<text:s/></text:p>
      <text:list text:style-name="LFO2" text:continue-numbering="true">
        <text:list-item>
          <text:list>
            <text:list-item>
              <text:p text:style-name="P61">Kritinės antikorupcinės<text:s/>pastabos<text:s/>ir<text:s/>pasiūlymai:</text:p>
            </text:list-item>
          </text:list>
        </text:list-item>
      </text:list>
      <text:p text:style-name="P62"><text:tab/>Galiojančiomis<text:s/><text:s/>teisės aktų nuostatomis nepagrįstai<text:s/>ir plečiamai aiškinamas vėjo elektrinių mokestinės vertės nustatymo procesas sudaro išskirtines sąlygas vėjo elektrinių savininkams nepagrįstai mokėti nekilnojamojo turto mokestį ne nuo visos vėjo elektrinės vertės</text:p>
      <text:p text:style-name="P63"><text:span text:style-name="T64"><text:tab/></text:span><text:span text:style-name="T65">Analizuojant Seimo Biudžeto ir finansų komiteto posėdyje akcentuotas vėj</text:span><text:span text:style-name="T66">o</text:span><text:span text:style-name="T67"><text:s/>elektrinių mokestinės vertės dydžio nustatymo problemas</text:span><text:span text:style-name="T68">,</text:span><text:span text:style-name="T69"><text:s/>iš Registrų centro<text:s/></text:span><text:span text:style-name="T70">buvo<text:s/></text:span><text:span text:style-name="T71">gauta informacija, kad<text:s/></text:span><text:span text:style-name="T72">pagal teisės aktų<text:s/></text:span><text:span text:style-name="T73">(</text:span><text:span text:style-name="T74">Kadastro įstatymo, Kadastro nuostatų, NTM įstatymo, NTV taisyklių)<text:s/></text:span><text:span text:style-name="T75">reikalavimus yra nustatoma nekilnojamojo turto vidutinė rinkos vertė, o vėjo elektrinės sparnuotė ir elektros generatorius yra laikytini įrenginiais, todėl nėra įvertinami apskaičiuojant vėjo elektrinės vidutinę rinkos vertę.</text:span></text:p>
      <text:p text:style-name="P76"><text:span text:style-name="T77"><text:tab/>Kad vėjo elektrinės<text:s/></text:span><text:span text:style-name="T78">dalys –<text:s/></text:span><text:span text:style-name="T79">sparnuotė ir elektros generatorius</text:span><text:span text:style-name="T80"><text:s/>–</text:span><text:span text:style-name="T81"><text:s/>laikytini įrenginiais</text:span><text:span text:style-name="T82">,</text:span><text:span text:style-name="T83"><text:s/>Registrų centras daro išvadą atsižvelgda</text:span><text:span text:style-name="T84">mas į teisės aktų (Reglamento,</text:span><text:span text:style-name="T85"><text:s/>Statybos įstatymo</text:span><text:span text:style-name="T86"><text:s/>ir Civilinio kodekso 4.2 str</text:span><text:span text:style-name="T87">.</text:span><text:span text:style-name="T88">) nuostatas bei<text:s/></text:span><text:span text:style-name="T89">2010 m. gruodžio 23 d.</text:span><text:span text:style-name="T90"><text:s/>Aplinkos ministerijos nuomonę</text:span><text:span text:style-name="T91"><text:s/>dėl vėjo jėgainių priskyrimo statiniams.</text:span></text:p>
      <text:p text:style-name="P92"><text:tab/>Specialiųjų tyrimų tarnybos vertinimu, Registrų centro pateiktas vėjo elektrinių<text:s/>vidutinės rinkos<text:s/>vertės<text:s/>(toliau – mokestinės vertės)<text:s/>nustatymo teisinio reglamentavimo<text:s/>aiškinimas ir jo taikymas<text:s/>yra nepagrįsti<text:s/>galiojančiomis teisės aktų nuostatomis ir<text:s/>laikytini<text:s/>antikorupciniu požiūriu<text:s/>ydingais, kadangi:</text:p>
      <text:list text:style-name="LFO34" text:continue-numbering="true">
        <text:list-item>
          <text:p text:style-name="P93"><text:span text:style-name="T94">Aplinkos ministerija<text:s/></text:span><text:span text:style-name="T95">2010 m. gruodžio 23<text:s/></text:span><text:span text:style-name="T96">d</text:span><text:span text:style-name="T97">.</text:span><text:span text:style-name="T98"><text:s/>rašte pabrėžė, kad Aplinkos ministerijos kompetencijai nepriskirtas įstatymų, kitų teisės aktų ir jų taikymo<text:s/></text:span><text:span text:style-name="T99">oficialus aiškinimas. Tokia kompetencija nėra suteikta ir Registrų centrui. Atsižvelgiant į tai, Registrų centras negali vadovautis Aplinkos ministerijos nuomone ir neturi įgaliojimų plečiamai</text:span><text:span text:style-name="T100">, neatsižvelgiant į įstatymo leidėjo valią,</text:span><text:span text:style-name="T101"><text:s/>aiškinti ar interpretuoti teisės aktų nuostatų kitaip nei jose nustatytas reguliavimas.</text:span></text:p>
        </text:list-item>
        <text:list-item>
          <text:p text:style-name="P102">Registrų centro nurodytose teisės aktų nuostatose nėra nustatyta, kad vėjo elektrinės dalys, t. y.<text:s/>sparnuotė ir elektros generatorius,<text:s/>sumontuoti<text:s/>vėjo elektrinėje,<text:s/>laikomi<text:s/>atskirais savarankiškais daiktais ir neturi būti įvertinti<text:s/>nustatant<text:s/>bendrą vėjo elektrinės mokestinę vertę.</text:p>
        </text:list-item>
        <text:list-item>
          <text:p text:style-name="P103"><text:span text:style-name="T104">Aplinkos ministerija<text:s/></text:span><text:span text:style-name="T105">2016 m. spalio 27 d.</text:span><text:span text:style-name="T106"><text:s/>įgyvendindama Kadastro nuostatus, kuriais tiesiogiai vadovaujasi Registrų centras, Reglamento 12 pun</text:span><text:span text:style-name="T107">k</text:span><text:span text:style-name="T108">tu nustatė, kad vėjo elektrinė (neatskiriant sparnuotės ir gondolos, t. y. visa apimtimi) yra priskiriama prie kitos paskirties<text:s/></text:span><text:span text:style-name="T109">inžinerinių statinių</text:span><text:span text:style-name="T110">, kuriems pagal NTM</text:span><text:span text:style-name="T111"><text:s/>įstatymo 9 straipsnio 3 dalį turi būti nustatoma mokestinė vertė atkuriamosios vertės metodu. NTM įstatyme nėra nustatyta, kad atkuriamosios vertės metodu turi būti nustatoma tik dali</text:span><text:span text:style-name="T112">e</text:span><text:span text:style-name="T113">s inžinerinio statinio</text:span><text:span text:style-name="T114"><text:s/>– laikančiųjų konstrukcijų –</text:span><text:span text:style-name="T115"><text:s/></text:span><text:span text:style-name="T116">mokestinė</text:span><text:span text:style-name="T117"><text:s/>vertė</text:span><text:span text:style-name="T118">, neskaičiuojant juose sumontuotų įrenginių.</text:span><text:span text:style-name="T119"><text:s/>Be sparnuotės ir gondolos vertės<text:s/></text:span><text:span text:style-name="T120">aps</text:span><text:span text:style-name="T121">kaičiuotais laikančiųjų konstrukcijų (stiebo ar bokšto) atstatymo kaštais<text:s/></text:span><text:span text:style-name="T122">nebūtų įmanoma<text:s/></text:span><text:span text:style-name="T123">atkurti<text:s/></text:span><text:span text:style-name="T124">(atstatyti)<text:s/></text:span><text:span text:style-name="T125">vėjo elektrinės, kuri galėtų būti pilnai naudojama pagal paskirtį, t. y. gaminti elektros energiją.</text:span></text:p>
        </text:list-item>
        <text:list-item>
          <text:p text:style-name="P126"><text:span text:style-name="T127">Reglamento<text:s/></text:span><text:span text:style-name="T128">4.7 papunktyje Aplinkos ministerij</text:span><text:span text:style-name="T129">a nustatė, kad<text:s/></text:span><text:span text:style-name="T130">„vėjo elektrinė - elektros energijos gamintojo nuosavybės ar kita teise valdomas energetikos objektas, elektros energijai iš vėjo energijos gaminti, susidedantis iš vieno ar daugiau tarpusavyje technologiškai susijusių elektros energiją generuojančių įrenginių“</text:span><text:span text:style-name="T131">. Vadovaujantis šia Reglamento nuostata ir atsižvelgiant į Registrų centro aiškinimą</text:span><text:span text:style-name="T132">, kad</text:span><text:span text:style-name="T133"><text:s/></text:span><text:span text:style-name="T134">elektros energiją generuojantys įrenginiai nelaikomi</text:span><text:span text:style-name="T135"><text:s/>nekilnojamojo turto objekto dalimi, vėjo elektrinė negalėtų būti registruojama Nekilnojamojo turto kadastre kaip</text:span><text:span text:style-name="T136"><text:s/>inžinerinis statinys</text:span><text:span text:style-name="T137"><text:s/>–<text:s/></text:span><text:span text:style-name="T138">vėjo elektrinė,<text:s/></text:span><text:span text:style-name="T139">o turėtų būti registruojamas tik<text:s/></text:span><text:span text:style-name="T140">kaip<text:s/></text:span><text:span text:style-name="T141">atskiras<text:s/></text:span><text:span text:style-name="T142">stiebas ar bokštas, kad nustatyta nekilnojamojo turto objekto</text:span><text:span text:style-name="T143"><text:s/>atstatomoji</text:span><text:span text:style-name="T144"><text:s/>vertė</text:span><text:span text:style-name="T145">, kuri atitinka mokestinę vertę,</text:span><text:span text:style-name="T146"><text:s/>atitiktų faktą, t. y. būtų galimybės pagal nustatytą vertę ir ją padidinus taikytu fizinio nusidėvėjimo procentu pilnai atstatyti funkcionuojantį nekilnojamojo turto objektą – vėjo elektrinę.</text:span></text:p>
        </text:list-item>
        <text:list-item>
          <text:p text:style-name="P147"><text:span text:style-name="T148">Statybos įstatymo 2 straipsnio 84 dalyje nustatyta, kad statinys – nekilnojamasis daiktas (pastatas arba<text:s/></text:span><text:span text:style-name="T149">inžinerinis statinys</text:span><text:span text:style-name="T150">), turintis laikančiąsias konstrukcijas, kurios visos (ar jų dalis) sumontuotos statybos vietoje atliekant statybos darbus.<text:s/></text:span></text:p>
        </text:list-item>
      </text:list>
      <text:p text:style-name="P151">Civilinio kodekso 4.2 straipsnyje nustatyta, kad nekilnojamaisiais daiktais laikomi daiktai, kurie negali būti perkeliami iš vienos vietos į kitą nepakeitus jų paskirties ir iš esmės nesumažinus jų vertės.<text:s/></text:p>
      <text:p text:style-name="P152"><text:span text:style-name="T153">Pagal viešoje erdvėje 2016 m. vasario 24 d. paskelbtą</text:span><text:span text:style-name="T154"><text:note text:note-class="footnote" text:id="_ftn2"><text:note-citation>3</text:note-citation><text:note-body><text:p text:style-name="FootnoteText"><text:s/>Prieiga internete:<text:s/><text:a xlink:href="https://lt.lt.allconstructions.com/portal/categories/44/0/0/1/article/17943/ar-vejo-elektrines-yra-statiniai" office:target-frame-name="_top" xlink:show="replace"><text:span text:style-name="T155">https://lt.lt.allconstructions.com/portal/categories/44/0/0/1/article/17943/ar-vejo-elektrines-yra-statiniai</text:span></text:a><text:s/></text:p></text:note-body></text:note></text:span><text:span text:style-name="T156"><text:s/>Aplinkos ministerijos atstovų išaiškinimą,<text:s/></text:span><text:span text:style-name="T157">„kad energetikos objekte žemės paviršiaus plote ant stacionariai įrengtų pamatų (poliai ir ant jų gelžbetoninė konstrukcija) pastatytas (sumontuotas) daiktas, susidedantis iš gamykloje pagamintų kilnojamųjų daiktų (dviejų dalių tuščiaviduris konusinis plieninis vamzdis, kitos konstrukcijos, elektros kabeliai, generatorius, sparnuotė, ir kt.),<text:s/></text:span><text:span text:style-name="T158">laikytinas nekilnojamuoju daiktu ir inžineriniu statiniu</text:span><text:span text:style-name="T159">, turinčiu laikančiąsias konstrukcijas, skirtas laikyti konstrukcijų ir įrenginių (generatoriaus ir sparnuotės) sukeliamas apkrovas bei kitas apkrovas (vėjo, sniego, ledo it kt.) ir užtikrinančias viso inžinerinio statinio mechaninį atsparumą ir pastovumą</text:span><text:span text:style-name="T160">,</text:span><text:span text:style-name="T161"><text:s/>ir toks inžinerinis statinys būtų naudojamas pagal paskirtį. Perkeliant šį inžinerinį statinį, būtina jį išmontuoti į atskiras dalis (lieka įrengti pamatai, atskiros konstrukcijos, generatorius, sparnuotė, elektros kabeliai ir kt.), šis inžinerinis statinys praranda savo naudojimo paskirtį ir vertę.“</text:span><text:span text:style-name="T162"><text:s/>Pagal šias nuostatas, kuriomis<text:s/></text:span><text:span text:style-name="T163">vadovaujasi</text:span><text:span text:style-name="T164"><text:s/>Registrų centras</text:span><text:span text:style-name="T165">,</text:span><text:span text:style-name="T166"><text:s/>ir viešai paskelbtą Aplinkos ministerijos išaiškinimą darytina išvada, kad teisės aktuose nėra jokių pagrindų</text:span><text:span text:style-name="T167">,</text:span><text:span text:style-name="T168"><text:s/>nustatant vėjo elektrinių mokestinę vertę, sparnuotę ir gondolą laikyti atskirais savarankiškais kilnojamaisiais daiktais ir neįtraukti jų vertės į bendrą vėjo elektrinės mokestinę vertę.</text:span><text:span text:style-name="T169"><text:s/></text:span></text:p>
      <text:list text:style-name="LFO34" text:continue-numbering="true">
        <text:list-item>
          <text:p text:style-name="P170"><text:span text:style-name="T171">Pagal Civilinio kodekso 4.15 straipsnį esminėmis pagrindinio daikto dalimis laikomi daiktai, kurie įeina į pagrindinio daikto sudėtį<text:s/></text:span><text:span text:style-name="T172">ir su juo susiję taip neatskiriamai, kad be jų pagrindinis daiktas negalėtų būti naudojamas pagal paskirtį arba būtų pripažintas nevisaverčiu.</text:span><text:span text:style-name="T173"><text:s/>Šias nuostatas taikant vėjo elektr</text:span><text:span text:style-name="T174">inės, kaip inžinerinio statinio</text:span><text:span text:style-name="T175">,</text:span><text:span text:style-name="T176"><text:s/>atžvilgiu</text:span><text:span text:style-name="T177">,</text:span><text:span text:style-name="T178"><text:s/>darytina išvada, kad sparnuotė ir gondola su vėjo elektrine susijusi neatskiriamai ir be jų vėjo elektrinė negali būti naudojama pagal paskirtį</text:span><text:span text:style-name="T179"><text:s/>bei negalėtų būti laikoma vėjo elektrine.</text:span></text:p>
        </text:list-item>
        <text:list-item>
          <text:p text:style-name="P180">Pagal<text:s/>Reglamento II skirsnio 1 lentelės 21 punktą<text:s/>30 metrų ir aukštesnės vėjo elektrinės priskiriamos prie ypatingųjų statinių, kuriems:</text:p>
        </text:list-item>
      </text:list>
      <text:list text:style-name="LFO35" text:continue-numbering="true">
        <text:list-item>
          <text:list>
            <text:list-item>
              <text:p text:style-name="P181">pagal Statybos įstatymą reikalingi statybos leidimai;</text:p>
            </text:list-item>
            <text:list-item>
              <text:p text:style-name="P182">pagal AIE įstatymo 49 straipsnio 1 dalį turi būti parengtas statinio projektas vadovaujantis nurodytų teisės aktų reikalavimais;<text:s/></text:p>
            </text:list-item>
            <text:list-item>
              <text:p text:style-name="P183">ypatingojo inžinerinio statinio – vėjo elektrinės statybos užbaigimo aktas negalėtų būti išduotas nesumontavus gondolos ir sparnuotės;</text:p>
            </text:list-item>
            <text:list-item>
              <text:p text:style-name="P184">turi būti atliekamas poveikio aplinkai<text:s/>ir žmonių sveikatai vertinimas;</text:p>
            </text:list-item>
            <text:list-item>
              <text:p text:style-name="P185">pagal AIE įstatymo 49 straipsnio 9 dalį didesnėms kaip 30 kW galios vėjo elektrinėms yra nustatomos 4 stiebų ilgių sanitarinės apsaugos zonos, kurios nebūtų nustatomos, jeigu objekto paskirtis nebūtų elektros energijos gamyba panaudojant vėjo energiją.<text:s/></text:p>
            </text:list-item>
          </text:list>
        </text:list-item>
      </text:list>
      <text:p text:style-name="P186">Pagal šias nuostatas darytina išvada, kad vėjo elektrinė be sparnuotės ir gondolos negalėtų būti naudojama pagal paskirtį,<text:s/>be jų<text:s/>jai būtų taikomi kiti, žymiai mažesni<text:s/>reikalavimai statybai bei eksploatacijai, todėl<text:s/>mokestinė vėjo elektrinės vertė turi<text:s/>būti nustatoma<text:s/>įvertinant visą inžinerinį statinį, o ne<text:s/>tik<text:s/>laikančiąsias konstrukcijas.</text:p>
      <text:p text:style-name="P187">Atsižvelgdama į teisės aktų nuostatomis pagrįstus argumentus, Specialiųjų tyrimų tarnyba, vertina, kad Registrų centras,<text:s/>nustatydamas vėjo elektrinių mokestinę vertę,<text:s/>nepagrįstai į ją neįskaičiuoja sparnuotės ir gondolos (elektros generatoriaus) vertės,<text:s/>taip<text:s/>vėjo elektrinių savininkams sudarydamas išskirtines sąlygas nekilnojamojo turto mokestį mokėti nuo mažesnės nekilnojamojo turto objekto vertės.</text:p>
      <text:p text:style-name="P188">Siekdami skaidraus ir teisės normomis pagrįsto vėjo elektrinių mokestinės vertės nustatymo bei nekilnojamojo turto mokesčio skaičiavimo ir mokėjimo nuo realios nekilnojamojo turto vertės,<text:s/>siūlome Registrų centrui įgyvendinti savo kompetenciją<text:s/>ir<text:s/>nustatyti<text:s/>nekilnojamojo turto objektų<text:s/>mokestines<text:s/>vertes laikantis nustatyto teisinio reglamentavimo, o kitoms institucijoms pagal kompetenciją,<text:s/>esant būtinybei,<text:s/>svarstyti galimybę tobulinti teisinį reglamentavimą, kad būtų panaikintos<text:s/>galimybės pasinaudojant teisinio reglamentavimo trūkumais<text:s/>subjektyviai interpretuoti teisės aktų nuostatas<text:s/>ir<text:s/>taip sudaryti<text:s/>išskirtines sąlygas<text:s/>kai kurioms<text:s/>subjektų grupėms.</text:p>
      <text:list text:style-name="LFO2" text:continue-numbering="true">
        <text:list-item>
          <text:p text:style-name="P189"><text:span text:style-name="T190"><text:tab/></text:span><text:span text:style-name="T191">Kit</text:span><text:span text:style-name="T192">ų</text:span><text:span text:style-name="T193"><text:s/>antikorupcin</text:span><text:span text:style-name="T194">ių</text:span><text:span text:style-name="T195"><text:s/>pastab</text:span><text:span text:style-name="T196">ų</text:span><text:span text:style-name="T197"><text:s/>ir pasiūlym</text:span><text:span text:style-name="T198">ų neteikiame.</text:span></text:p>
        </text:list-item>
        <text:list-item>
          <text:p text:style-name="P199"><text:span text:style-name="T200">Ki</text:span><text:span text:style-name="T201">tų</text:span><text:span text:style-name="T202"><text:s/></text:span><text:span text:style-name="T203">pastab</text:span><text:span text:style-name="T204">ų</text:span><text:span text:style-name="T205"><text:s/></text:span><text:span text:style-name="T206">ir pasiūlym</text:span><text:span text:style-name="T207">ų neteikiame.</text:span></text:p>
        </text:list-item>
      </text:list>
      <text:p text:style-name="P208"><text:span text:style-name="T209"><text:tab/></text:span><text:span text:style-name="T210">Atlikę</text:span><text:span text:style-name="T211"><text:s/>antikorupcinį vertinimą nustatėme</text:span><text:span text:style-name="T212">, kad<text:s/></text:span><text:span text:style-name="T213">teisės aktų nuostatomis nepagrįstas ir plečiamai aiškinamas vėjo elektrinių mokestinės vertės nustatymo procesas sudaro išskirtines sąlygas vėjo elektrinių savininkams nepagrįstai mokėti nekilnojamojo turto mokestį ne nuo visos vėjo elektrinės vertės.</text:span><text:span text:style-name="T214"><text:s/></text:span><text:span text:style-name="T215"><text:s/></text:span></text:p>
      <text:p text:style-name="P216">Atsižvelgdami į<text:s/>antikorupcinio vertinimo metu<text:s/>teisės aktų nuostatomis pagrįstus<text:s/>argumentus,<text:s/>siūlome tobulinti teisinį reglamentavimą.</text:p>
      <text:p text:style-name="P217"><text:span text:style-name="T218">Vadovaudamiesi Korupcijos prevencijos įstatymo 8 straipsnio 8 dalies nuostatomis,<text:s/></text:span><text:span text:style-name="T219">prašome</text:span><text:span text:style-name="T220"><text:s/></text:span><text:span text:style-name="T221">Finansų ir Aplinkos ministerij</text:span><text:span text:style-name="T222">as</text:span><text:span text:style-name="T223"><text:s/>bei Registrų centr</text:span><text:span text:style-name="T224">ą</text:span><text:span text:style-name="T225"><text:s/></text:span><text:span text:style-name="T226">per du mėnesius nuo antikorupcinio vertinimo išvados gavimo dienos Lietuvos Respublikos Seimo teisės aktų informacinėje sistemoje paskelbti informaciją, kaip atsižvelgta (planuojama atsižvelgti) į pateiktas pastabas ir pasiūlymus, arba, jeigu į antikorupcinio vertinimo išvadoje pateiktas pastabas ir pasiūlymus neatsižvelgta, nurodyti priežastis ir motyvus</text:span><text:span text:style-name="T227"><text:s/></text:span><text:span text:style-name="T228">antikorupcinio vertinimo išvados įgyvendinimo pažym</text:span><text:span text:style-name="T229">oje</text:span><text:span text:style-name="T230">, kurios forma<text:s/></text:span><text:span text:style-name="T231">nurodyta</text:span><text:span text:style-name="T232"><text:s/></text:span><text:span text:style-name="T233">Lietuvos Respublikos specialiųjų tyrimų tarnybos atliekamo teisės aktų ar jų projektų antikorupcinio vertinimo tvarkos aprašo 3 priede</text:span><text:span text:style-name="T234"><text:note text:note-class="footnote" text:id="_ftn3"><text:note-citation>4</text:note-citation><text:note-body><text:p text:style-name="FootnoteText"><text:s/>Prieiga internete:<text:s/><text:a xlink:href="https://e-seimas.lrs.lt/portal/legalAct/lt/TAD/6ae7e2224d6511ec86bdcb0a6d573b32?positionInSearchResults=0&amp;searchModelUUID=9f575944-a544-4a78-aa6f-e1a39cfa9e4e" office:target-frame-name="_top" xlink:show="replace"><text:span text:style-name="T235">https://e-seimas.lrs.lt/portal/legalAct/lt/TAD/6ae7e2224d6511ec86bdcb0a6d573b32?positionInSearchResults=0&amp;searchModelUUID=9f575944-a544-4a78-aa6f-e1a39cfa9e4e</text:span></text:a><text:span text:style-name="T236"><text:s text:c="2"/></text:span><text:span text:style-name="T237"><text:s/></text:span></text:p></text:note-body></text:note></text:span><text:span text:style-name="T238">, ir pateikti Specialiųjų tyrimų tarnybai<text:s/></text:span><text:span text:style-name="T239">šios pažymos<text:s/></text:span><text:span text:style-name="T240">nuorodą.</text:span></text:p>
      <text:p text:style-name="P241"/>
      <text:p text:style-name="P242">Direktoriaus pavaduotojas<text:tab/><text:tab/><text:tab/><text:tab/><text:tab/><text:tab/><text:tab/>Elanas Jablonskas</text:p>
      <text:p text:style-name="P243"/>
      <text:p text:style-name="P244"/>
      <text:p text:style-name="P245"/>
      <text:p text:style-name="P246"/>
      <text:p text:style-name="P247"/>
      <text:p text:style-name="P248"/>
      <text:p text:style-name="P249"><text:span text:style-name="T250">Aivaras Raišys, tel. 8<text:s/></text:span><text:span text:style-name="T251">706</text:span><text:span text:style-name="T252"><text:s/></text:span><text:span text:style-name="T253">63331</text:span><text:span text:style-name="T254">, el. p.<text:s/></text:span><text:span text:style-name="T255">aivaras.raisys@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ipersaitas1" style:display-name="Hipersaitas1"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parent-style-name="DefaultParagraphFont">
      <style:text-properties style:text-position="super 65%"/>
    </style:style>
    <style:style style:name="FootnoteAnchor" style:display-name="Footnote Anchor" style:family="text">
      <style:text-properties style:text-position="super 65%"/>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Aplankytasinternetosaitas" style:display-name="Aplankytas interneto saitas" style:family="text" style:parent-style-name="DefaultParagraphFont">
      <style:text-properties fo:color="#800080" style:text-underline-type="single" style:text-underline-style="solid" style:text-underline-width="auto" style:text-underline-mode="continuous"/>
    </style:style>
    <style:style style:name="Neapdorotaspaminėjimas3" style:display-name="Neapdorotas paminėjimas3" style:family="text" style:parent-style-name="DefaultParagraphFont">
      <style:text-properties fo:color="#605E5C" fo:background-color="#E1DFDD"/>
    </style:style>
    <style:style style:name="EndnoteAnchor" style:display-name="Endnote Anchor" style:family="text">
      <style:text-properties style:text-position="super 65%"/>
    </style:style>
    <style:style style:name="EndnoteCharacters" style:display-name="Endnote Characters" style:family="text"/>
    <style:style style:name="Išnašosprieraišas" style:display-name="Išnašos prieraišas" style:family="text">
      <style:text-properties style:text-position="super 65%"/>
    </style:style>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Neapdorotaspaminėjimas4" style:display-name="Neapdorotas paminėjimas4" style:family="text" style:parent-style-name="DefaultParagraphFont">
      <style:text-properties fo:color="#605E5C" fo:background-color="#E1DFDD"/>
    </style:style>
    <style:style style:name="Neapdorotaspaminėjimas5" style:display-name="Neapdorotas paminėjimas5" style:family="text" style:parent-style-name="DefaultParagraphFont">
      <style:text-properties fo:color="#605E5C" fo:background-color="#E1DFDD"/>
    </style:style>
    <style:style style:name="Neapdorotaspaminėjimas6" style:display-name="Neapdorotas paminėjimas6" style:family="text" style:parent-style-name="DefaultParagraphFont">
      <style:text-properties fo:color="#605E5C" fo:background-color="#E1DFDD"/>
    </style:style>
    <style:style style:name="Išnašosrašmenys" style:display-name="Išnašos rašmenys" style:family="text"/>
    <style:style style:name="Galinėsišnašosprieraišas" style:display-name="Galinės išnašos prieraišas" style:family="text">
      <style:text-properties style:text-position="super 65%"/>
    </style:style>
    <style:style style:name="Galinėsišnašosrašmenys" style:display-name="Galinės išnašos rašmenys" style:family="text"/>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0"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0" style:next-style-name="Subtitle">
      <style:text-properties fo:hyphenate="false"/>
    </style:style>
    <style:style style:name="Subtitle" style:display-name="Subtitle" style:family="paragraph" style:parent-style-name="Antraštė10" style:next-style-name="BodyText">
      <style:text-properties fo:font-style="italic" style:font-style-asian="italic" style:font-style-complex="italic" fo:font-size="14pt" style:font-size-asian="14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0">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tru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5%"/>
    </style:style>
    <style:style style:name="Neapdorotaspaminėjimas7" style:display-name="Neapdorotas paminėjimas7"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eapdorotaspaminėjimas8" style:display-name="Neapdorotas paminėjimas8" style:family="text" style:parent-style-name="DefaultParagraphFont">
      <style:text-properties fo:color="#605E5C" fo:background-color="#E1DFDD"/>
    </style:style>
    <style:style style:name="Neapdorotaspaminėjimas9" style:display-name="Neapdorotas paminėjimas9" style:family="text" style:parent-style-name="DefaultParagraphFont">
      <style:text-properties fo:color="#605E5C" fo:background-color="#E1DFDD"/>
    </style:style>
    <style:style style:name="Neapdorotaspaminėjimas10" style:display-name="Neapdorotas paminėjimas10" style:family="text" style:parent-style-name="DefaultParagraphFont">
      <style:text-properties fo:color="#605E5C" fo:background-color="#E1DFDD"/>
    </style:style>
    <style:style style:name="Neapdorotaspaminėjimas11" style:display-name="Neapdorotas paminėjimas11"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Neapdorotaspaminėjimas12" style:display-name="Neapdorotas paminėjimas12" style:family="text" style:parent-style-name="DefaultParagraphFont">
      <style:text-properties fo:color="#605E5C" fo:background-color="#E1DFDD"/>
    </style:style>
    <style:style style:name="Neapdorotaspaminėjimas13" style:display-name="Neapdorotas paminėjimas13"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2pt" style:language-asian="ar" style:country-asian="SA" fo:hyphenate="true"/>
    </style:style>
    <style:style style:name="Neapdorotaspaminėjimas14" style:display-name="Neapdorotas paminėjimas14" style:family="text" style:parent-style-name="DefaultParagraphFont">
      <style:text-properties fo:color="#605E5C" fo:background-color="#E1DFDD"/>
    </style:style>
    <style:style style:name="Neapdorotaspaminėjimas15" style:display-name="Neapdorotas paminėjimas15" style:family="text" style:parent-style-name="DefaultParagraphFont">
      <style:text-properties fo:color="#605E5C" fo:background-color="#E1DFDD"/>
    </style:style>
    <style:style style:name="NormalWeb" style:display-name="Normal (Web)" style:family="paragraph" style:parent-style-name="Normal">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Times New Roman" style:font-name-asian="Times New Roman" style:font-name-complex="Times New Roman" fo:font-style="italic" style:font-style-asian="italic"/>
    </style:style>
    <style:style style:name="WW_CharLFO2LVL2" style:family="text">
      <style:text-properties style:font-name="Times New Roman" style:font-name-asian="Times New Roman" style:font-name-complex="Times New Roman" fo:font-style="italic" style:font-style-asian="italic"/>
    </style:style>
    <style:style style:name="WW_CharLFO2LVL3" style:family="text">
      <style:text-properties fo:font-style="normal" style:font-style-asian="normal"/>
    </style:style>
    <style:style style:name="WW_CharLFO26LVL1" style:family="text">
      <style:text-properties fo:font-weight="normal" style:font-weight-asian="normal" fo:font-style="normal" style:font-style-asian="normal"/>
    </style:style>
    <style:style style:name="WW_CharLFO26LVL2" style:family="text">
      <style:text-properties fo:font-style="normal" style:font-style-asian="normal"/>
    </style:style>
    <style:style style:name="WW_CharLFO26LVL3" style:family="text">
      <style:text-properties fo:font-style="normal" style:font-style-asian="normal"/>
    </style:style>
    <style:style style:name="WW_CharLFO27LVL1" style:family="text">
      <style:text-properties fo:font-weight="normal" style:font-weight-asian="normal" fo:font-style="normal" style:font-style-asian="normal"/>
    </style:style>
    <style:style style:name="WW_CharLFO27LVL2" style:family="text">
      <style:text-properties fo:font-style="normal" style:font-style-asian="normal"/>
    </style:style>
    <style:style style:name="WW_CharLFO27LVL3" style:family="text">
      <style:text-properties fo:font-style="normal" style:font-style-asian="normal"/>
    </style:style>
    <style:style style:name="WW_CharLFO29LVL2" style:family="text">
      <style:text-properties fo:font-weight="normal" style:font-weight-asian="normal" fo:font-style="italic" style:font-style-asian="italic"/>
    </style:style>
    <style:style style:name="WW_CharLFO32LVL1" style:family="text">
      <style:text-properties style:font-name="Times New Roman" style:font-name-asian="Times New Roman" style:font-name-complex="Times New Roman"/>
    </style:style>
    <style:style style:name="WW_CharLFO34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style:list-level-properties text:space-before="0.5902in" text:min-label-width="0.1576in" text:list-level-position-and-space-mode="label-alignment">
          <style:list-level-label-alignment text:label-followed-by="listtab" fo:margin-left="0.7479in" fo:text-indent="-0.1576in"/>
        </style:list-level-properties>
      </text:list-level-style-number>
      <text:list-level-style-number text:level="3" text:style-name="WW_CharLFO2LV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style:num-suffix="." style:num-format="1" text:display-levels="4">
        <style:list-level-properties text:space-before="3.5458in" text:min-label-width="0.5in" text:list-level-position-and-space-mode="label-alignment">
          <style:list-level-label-alignment text:label-followed-by="listtab" fo:margin-left="4.0458in" fo:text-indent="-0.5in"/>
        </style:list-level-properties>
      </text:list-level-style-number>
      <text:list-level-style-number text:level="5" style:num-suffix="." style:num-format="1" text:display-levels="5">
        <style:list-level-properties text:space-before="4.7277in" text:min-label-width="0.75in" text:list-level-position-and-space-mode="label-alignment">
          <style:list-level-label-alignment text:label-followed-by="listtab" fo:margin-left="5.4777in" fo:text-indent="-0.75in"/>
        </style:list-level-properties>
      </text:list-level-style-number>
      <text:list-level-style-number text:level="6" style:num-suffix="." style:num-format="1" text:display-levels="6">
        <style:list-level-properties text:space-before="5.9097in" text:min-label-width="0.75in" text:list-level-position-and-space-mode="label-alignment">
          <style:list-level-label-alignment text:label-followed-by="listtab" fo:margin-left="6.6597in" fo:text-indent="-0.75in"/>
        </style:list-level-properties>
      </text:list-level-style-number>
      <text:list-level-style-number text:level="7" style:num-suffix="." style:num-format="1" text:display-levels="7">
        <style:list-level-properties text:space-before="7.0916in" text:min-label-width="1in" text:list-level-position-and-space-mode="label-alignment">
          <style:list-level-label-alignment text:label-followed-by="listtab" fo:margin-left="8.0916in" fo:text-indent="-1in"/>
        </style:list-level-properties>
      </text:list-level-style-number>
      <text:list-level-style-number text:level="8" style:num-suffix="." style:num-format="1" text:display-levels="8">
        <style:list-level-properties text:space-before="8.2736in" text:min-label-width="1in" text:list-level-position-and-space-mode="label-alignment">
          <style:list-level-label-alignment text:label-followed-by="listtab" fo:margin-left="9.2736in" fo:text-indent="-1in"/>
        </style:list-level-properties>
      </text:list-level-style-number>
      <text:list-level-style-number text:level="9" style:num-suffix="." style:num-format="1" text:display-levels="9">
        <style:list-level-properties text:space-before="9.4555in" text:min-label-width="1.25in" text:list-level-position-and-space-mode="label-alignment">
          <style:list-level-label-alignment text:label-followed-by="listtab" fo:margin-left="10.7055in" fo:text-indent="-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style:num-suffix="." style:num-format="1">
        <style:list-level-properties text:space-before="0.6895in" text:min-label-width="0.4062in" text:list-level-position-and-space-mode="label-alignment">
          <style:list-level-label-alignment text:label-followed-by="listtab" fo:margin-left="1.0958in" fo:text-indent="-0.406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5">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text:start-value="2">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0">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443in" text:min-label-width="0.375in" text:list-level-position-and-space-mode="label-alignment">
          <style:list-level-label-alignment text:label-followed-by="listtab" fo:margin-left="0.818in" fo:text-indent="-0.375in"/>
        </style:list-level-properties>
      </text:list-level-style-number>
      <text:list-level-style-number text:level="3" style:num-suffix="."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suffix="." style:num-format="1" text:display-levels="4">
        <style:list-level-properties text:space-before="1.3291in" text:min-label-width="0.5in" text:list-level-position-and-space-mode="label-alignment">
          <style:list-level-label-alignment text:label-followed-by="listtab" fo:margin-left="1.8291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2.2152in" text:min-label-width="0.75in" text:list-level-position-and-space-mode="label-alignment">
          <style:list-level-label-alignment text:label-followed-by="listtab" fo:margin-left="2.9652in" fo:text-indent="-0.75in"/>
        </style:list-level-properties>
      </text:list-level-style-number>
      <text:list-level-style-number text:level="7" style:num-suffix="." style:num-format="1" text:display-levels="7">
        <style:list-level-properties text:space-before="2.6583in" text:min-label-width="1in" text:list-level-position-and-space-mode="label-alignment">
          <style:list-level-label-alignment text:label-followed-by="listtab" fo:margin-left="3.6583in" fo:text-indent="-1in"/>
        </style:list-level-properties>
      </text:list-level-style-number>
      <text:list-level-style-number text:level="8" style:num-suffix="." style:num-format="1" text:display-levels="8">
        <style:list-level-properties text:space-before="3.1013in" text:min-label-width="1in" text:list-level-position-and-space-mode="label-alignment">
          <style:list-level-label-alignment text:label-followed-by="listtab" fo:margin-left="4.1013in" fo:text-indent="-1in"/>
        </style:list-level-properties>
      </text:list-level-style-number>
      <text:list-level-style-number text:level="9" style:num-suffix="." style:num-format="1" text:display-levels="9">
        <style:list-level-properties text:space-before="3.5444in" text:min-label-width="1.25in" text:list-level-position-and-space-mode="label-alignment">
          <style:list-level-label-alignment text:label-followed-by="listtab" fo:margin-left="4.7944in" fo:text-indent="-1.25in"/>
        </style:list-level-properties>
      </text:list-level-style-number>
    </text:list-style>
    <text:list-style style:name="LFO2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format="1" text:display-levels="3"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25">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text:style-name="WW_CharLFO26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6LV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26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27">
      <text:list-level-style-number text:level="1" text:style-name="WW_CharLFO27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7LV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text:style-name="WW_CharLFO27LV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28">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3" style:num-suffix="."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suffix="." style:num-format="1" text:display-levels="4">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5" style:num-suffix="." style:num-format="1" text:display-levels="5">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6" style:num-suffix="." style:num-format="1" text:display-levels="6">
        <style:list-level-properties text:space-before="2.9513in" text:min-label-width="0.75in" text:list-level-position-and-space-mode="label-alignment">
          <style:list-level-label-alignment text:label-followed-by="listtab" fo:margin-left="3.7013in" fo:text-indent="-0.75in"/>
        </style:list-level-properties>
      </text:list-level-style-number>
      <text:list-level-style-number text:level="7" style:num-suffix="." style:num-format="1" text:display-levels="7">
        <style:list-level-properties text:space-before="3.5416in" text:min-label-width="1in" text:list-level-position-and-space-mode="label-alignment">
          <style:list-level-label-alignment text:label-followed-by="listtab" fo:margin-left="4.5416in" fo:text-indent="-1in"/>
        </style:list-level-properties>
      </text:list-level-style-number>
      <text:list-level-style-number text:level="8" style:num-suffix="." style:num-format="1" text:display-levels="8">
        <style:list-level-properties text:space-before="4.1319in" text:min-label-width="1in" text:list-level-position-and-space-mode="label-alignment">
          <style:list-level-label-alignment text:label-followed-by="listtab" fo:margin-left="5.1319in" fo:text-indent="-1in"/>
        </style:list-level-properties>
      </text:list-level-style-number>
      <text:list-level-style-number text:level="9" style:num-suffix="." style:num-format="1" text:display-levels="9">
        <style:list-level-properties text:space-before="4.7222in" text:min-label-width="1.25in" text:list-level-position-and-space-mode="label-alignment">
          <style:list-level-label-alignment text:label-followed-by="listtab" fo:margin-left="5.9722in" fo:text-indent="-1.25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32">
      <text:list-level-style-number text:level="1" text:style-name="WW_CharLFO3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number text:level="1" text:style-name="WW_CharLFO34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35">
      <text:list-level-style-number text:level="1" style:num-suffix="."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3" style:num-suffix="." style:num-format="1" text:display-levels="3">
        <style:list-level-properties text:space-before="1.1875in" text:min-label-width="0.5in" text:list-level-position-and-space-mode="label-alignment">
          <style:list-level-label-alignment text:label-followed-by="listtab" fo:margin-left="1.6875in" fo:text-indent="-0.5in"/>
        </style:list-level-properties>
      </text:list-level-style-number>
      <text:list-level-style-number text:level="4" style:num-suffix="." style:num-format="1" text:display-levels="4">
        <style:list-level-properties text:space-before="1.7812in" text:min-label-width="0.75in" text:list-level-position-and-space-mode="label-alignment">
          <style:list-level-label-alignment text:label-followed-by="listtab" fo:margin-left="2.5312in" fo:text-indent="-0.75in"/>
        </style:list-level-properties>
      </text:list-level-style-number>
      <text:list-level-style-number text:level="5" style:num-suffix="." style:num-format="1" text:display-levels="5">
        <style:list-level-properties text:space-before="2.375in" text:min-label-width="0.75in" text:list-level-position-and-space-mode="label-alignment">
          <style:list-level-label-alignment text:label-followed-by="listtab" fo:margin-left="3.125in" fo:text-indent="-0.75in"/>
        </style:list-level-properties>
      </text:list-level-style-number>
      <text:list-level-style-number text:level="6" style:num-suffix="." style:num-format="1" text:display-levels="6">
        <style:list-level-properties text:space-before="2.9687in" text:min-label-width="1in" text:list-level-position-and-space-mode="label-alignment">
          <style:list-level-label-alignment text:label-followed-by="listtab" fo:margin-left="3.9687in" fo:text-indent="-1in"/>
        </style:list-level-properties>
      </text:list-level-style-number>
      <text:list-level-style-number text:level="7" style:num-suffix="." style:num-format="1" text:display-levels="7">
        <style:list-level-properties text:space-before="3.5625in" text:min-label-width="1in" text:list-level-position-and-space-mode="label-alignment">
          <style:list-level-label-alignment text:label-followed-by="listtab" fo:margin-left="4.5625in" fo:text-indent="-1in"/>
        </style:list-level-properties>
      </text:list-level-style-number>
      <text:list-level-style-number text:level="8" style:num-suffix="." style:num-format="1" text:display-levels="8">
        <style:list-level-properties text:space-before="4.1562in" text:min-label-width="1.25in" text:list-level-position-and-space-mode="label-alignment">
          <style:list-level-label-alignment text:label-followed-by="listtab" fo:margin-left="5.4062in" fo:text-indent="-1.25in"/>
        </style:list-level-properties>
      </text:list-level-style-number>
      <text:list-level-style-number text:level="9" style:num-suffix="." style:num-format="1" text:display-levels="9">
        <style:list-level-properties text:space-before="4.75in" text:min-label-width="1.25in" text:list-level-position-and-space-mode="label-alignment">
          <style:list-level-label-alignment text:label-followed-by="listtab" fo:margin-left="6in" fo:text-indent="-1.25in"/>
        </style:list-level-properties>
      </text:list-level-style-number>
    </text:list-style>
    <style:page-layout style:name="PL0">
      <style:page-layout-properties fo:page-width="8.268in" fo:page-height="11.69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Antraštė10"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tru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tru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tru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tru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tru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tru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tru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text:span text:style-name="T5"><draw:frame draw:style-name="a0" draw:name="Paveikslėlis 5"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ivaras Raišys</meta:initial-creator>
    <dc:creator>adlibuser</dc:creator>
    <meta:creation-date>2024-05-06T10:04:00Z</meta:creation-date>
    <dc:date>2024-05-06T10:04:00Z</dc:date>
    <meta:print-date>2024-05-02T07:4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9" meta:word-count="1505" meta:character-count="12441" meta:row-count="380" meta:non-whitespace-character-count="11035"/>
  </office:meta>
</office:document-meta>
</file>