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3-03-23 Nr. G-2023-2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3-23T11:30:00Z</meta:creation-date>
    <dc:date>2023-03-23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1" meta:non-whitespace-character-count="49"/>
  </office:meta>
</office:document-meta>
</file>